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MS Mincho" svg:font-family="'MS Mincho', 'ＭＳ 明朝'" style:font-family-generic="modern"/>
    <style:font-face style:name="Courier New" svg:font-family="'Courier New'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625in" table:align="left" style:writing-mode="lr-tb"/>
    </style:style>
    <style:style style:name="Table1.A" style:family="table-column">
      <style:table-column-properties style:column-width="0.9375in"/>
    </style:style>
    <style:style style:name="Table1.B" style:family="table-column">
      <style:table-column-properties style:column-width="3in"/>
    </style:style>
    <style:style style:name="Table1.C" style:family="table-column">
      <style:table-column-properties style:column-width="3.62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1.B9" style:family="table-cell">
      <style:table-cell-properties style:vertical-align="middle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P1" style:family="paragraph" style:parent-style-name="Body" style:master-page-name="Standard">
      <style:paragraph-properties style:page-number="auto"/>
    </style:style>
    <style:style style:name="P2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3.1874in" style:type="center"/>
          <style:tab-stop style:position="6in" style:type="right"/>
        </style:tab-stops>
      </style:paragraph-properties>
    </style:style>
    <style:style style:name="P4" style:family="paragraph" style:parent-style-name="cover_20_text">
      <style:paragraph-properties style:snap-to-layout-grid="false"/>
    </style:style>
    <style:style style:name="P5" style:family="paragraph" style:parent-style-name="cover_20_text">
      <style:paragraph-properties fo:margin-top="0.0835in" fo:margin-bottom="0in" style:snap-to-layout-grid="false"/>
    </style:style>
    <style:style style:name="P6" style:family="paragraph" style:parent-style-name="cover_20_text">
      <style:paragraph-properties fo:margin-top="0in" fo:margin-bottom="0in" style:snap-to-layout-grid="false"/>
    </style:style>
    <style:style style:name="P7" style:family="paragraph" style:parent-style-name="cover_20_text">
      <style:paragraph-properties fo:margin-top="0in" fo:margin-bottom="0in" style:snap-to-layout-grid="false"/>
      <style:text-properties fo:font-size="10pt" style:font-size-asian="10pt"/>
    </style:style>
    <style:style style:name="P8" style:family="paragraph" style:parent-style-name="Title">
      <style:paragraph-properties fo:break-before="page"/>
      <style:text-properties style:font-name="Arial" style:font-name-complex="Arial"/>
    </style:style>
    <style:style style:name="P9" style:family="paragraph" style:parent-style-name="Heading_20_1">
      <style:text-properties style:font-name="Arial" style:font-name-complex="Arial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snap-to-layout-grid="false"/>
      <style:text-properties fo:font-size="10pt" style:font-size-asian="10pt"/>
    </style:style>
    <style:style style:name="P12" style:family="paragraph" style:parent-style-name="Standard">
      <style:text-properties style:font-name="Helvetica" fo:font-size="10pt" style:font-size-asian="10pt" style:font-name-complex="Helvetica"/>
    </style:style>
    <style:style style:name="P13" style:family="paragraph" style:parent-style-name="Standard">
      <style:paragraph-properties fo:margin-left="0.5in" fo:margin-right="0in" fo:text-indent="0in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color="#000000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font-style="italic" style:font-size-asian="10pt" style:font-style-asian="italic"/>
    </style:style>
    <style:style style:name="T7" style:family="text">
      <style:text-properties style:font-name="Helvetica" fo:font-size="10pt" style:font-size-asian="10pt" style:font-name-complex="Helvetica"/>
    </style:style>
    <style:style style:name="T8" style:family="text">
      <style:text-properties fo:color="#0000ff"/>
    </style:style>
    <style:style style:name="T9" style:family="text">
      <style:text-properties fo:color="#0000ff" fo:font-size="10pt" style:font-size-asian="10pt"/>
    </style:style>
    <style:style style:name="T10" style:family="text">
      <style:text-properties style:font-name="Arial" style:font-name-complex="Ari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language-asian="en" style:country-asian="US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102in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Project</text:p>
          </table:table-cell>
          <table:table-cell table:style-name="Table1.A1" table:number-columns-spanned="2" office:value-type="string">
            <text:p text:style-name="P4"><text:span text:style-name="T1">IEEE 802.16 Broadband Wireless Access Working Group &lt;</text:span><text:a xlink:type="simple" xlink:href="http://ieee802.org/16"><text:span text:style-name="Internet_20_link">http://ieee802.org/16</text:span></text:a><text:span text:style-name="T1">&gt;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4">Title</text:p>
          </table:table-cell>
          <table:table-cell table:style-name="Table1.A2" table:number-columns-spanned="2" office:value-type="string">
            <text:p text:style-name="P4"><text:span text:style-name="T1">[Title of Contribution; e.g., </text:span><text:bookmark-start text:name="OLE_LINK28"/><text:bookmark-start text:name="OLE_LINK19"/><text:span text:style-name="T2">IEEE 802.16 </text:span><text:bookmark-start text:name="OLE_LINK29"/><text:span text:style-name="T2">Mentor </text:span><text:bookmark-end text:name="OLE_LINK29"/><text:span text:style-name="T2">Document Template</text:span><text:bookmark-end text:name="OLE_LINK19"/><text:span text:style-name="T2">, Revision 0</text:span><text:bookmark-end text:name="OLE_LINK28"/><text:span text:style-name="T1">]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4">Date Submitted</text:p>
          </table:table-cell>
          <table:table-cell table:style-name="Table1.A2" table:number-columns-spanned="2" office:value-type="string">
            <text:p text:style-name="P4"><text:span text:style-name="T1">[The date </text:span><text:span text:style-name="T2">this revision</text:span><text:span text:style-name="T1"> of the document is </text:span><text:span text:style-name="T2">uploaded</text:span><text:span text:style-name="T1">, in the format 2012-01-01. </text:span><text:bookmark-start text:name="_Hlk43875100"/><text:span text:style-name="T1">Tell the truth. Automatic dating is prohibited</text:span><text:bookmark-end text:name="_Hlk43875100"/><text:span text:style-name="T1">.]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4">Source(s)</text:p>
          </table:table-cell>
          <table:table-cell table:style-name="Table1.A2" office:value-type="string">
            <text:p text:style-name="P5">[Author Name(s)]<text:line-break/>[Affiliation*]<text:line-break/>[Address Line 1<text:bookmark-start text:name="_Hlk43875166"/> (<text:span text:style-name="T4">optional</text:span>)]<text:bookmark-end text:name="_Hlk43875166"/><text:line-break/>[Address Line 2 (<text:span text:style-name="T4">optional</text:span>)]</text:p>
          </table:table-cell>
          <table:table-cell table:style-name="Table1.A2" office:value-type="string">
            <text:p text:style-name="P10">Voice:<text:tab/>[Telephone Number <text:s/>(<text:span text:style-name="T4">optional</text:span>)]]<text:line-break/>E-mail: [email address (recommended)]</text:p>
            <text:p text:style-name="P12"/>
            <text:p text:style-name="Standard"><text:span text:style-name="T7">*&lt;</text:span><text:a xlink:type="simple" xlink:href="http://standards.ieee.org/faqs/affiliationFAQ.html"><text:span text:style-name="Internet_20_link"><text:span text:style-name="T7">http://standards.ieee.org/faqs/affiliationFAQ.html</text:span></text:span></text:a><text:span text:style-name="T7">&gt;</text:span></text:p>
          </table:table-cell>
        </table:table-row>
        <table:table-row table:style-name="Table1.1">
          <table:table-cell table:style-name="Table1.A2" office:value-type="string">
            <text:p text:style-name="P4">Re:</text:p>
          </table:table-cell>
          <table:table-cell table:style-name="Table1.A2" table:number-columns-spanned="2" office:value-type="string">
            <text:p text:style-name="P4">[<text:bookmark-start text:name="_Hlk43875428"/><text:span text:style-name="T4">Cite the specific document number of the appropriate Call for Contributions, the ballot number, etc. </text:span><text:bookmark-end text:name="_Hlk43875428"/><text:span text:style-name="T4">If the document is to be addressed during a session, cite the session number. </text:span>Contributions that are not responsive to this section of the template, may be refused or assigned a low priority for review.]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4">Abstract</text:p>
          </table:table-cell>
          <table:table-cell table:style-name="Table1.A2" table:number-columns-spanned="2" office:value-type="string">
            <text:p text:style-name="P4">[Description of document contents.]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4">Purpose</text:p>
          </table:table-cell>
          <table:table-cell table:style-name="Table1.A2" table:number-columns-spanned="2" office:value-type="string">
            <text:p text:style-name="P4">[Description of what <text:span text:style-name="T3">specific</text:span> action is requested of the 802.16 Working Group or subgroup.]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4">Copyright Policy</text:p>
          </table:table-cell>
          <table:table-cell table:style-name="Table1.A2" table:number-columns-spanned="2" office:value-type="string">
            <text:p text:style-name="P7"/>
            <text:p text:style-name="P6"><text:span text:style-name="T5">The contributor is familiar with the IEEE-SA Copyright Policy &lt;</text:span><text:span text:style-name="T9">http://standards.ieee.org/IPR/copyrightpolicy.html</text:span><text:span text:style-name="T5">&gt;.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4">Patent Policy</text:p>
          </table:table-cell>
          <table:table-cell table:style-name="Table1.B9" table:number-columns-spanned="2" office:value-type="string">
            <text:p text:style-name="P11">The contributor is familiar with the IEEE-SA Patent Policy and Procedures:</text:p>
            <text:p text:style-name="P13"><text:span text:style-name="T5">&lt;</text:span><text:a xlink:type="simple" xlink:href="http://standards.ieee.org/guides/bylaws/sect6-7.html#6"><text:span text:style-name="WW-Absatz-Standardschriftart"><text:span text:style-name="T5">http://standards.ieee.org/guides/bylaws/sect6-7.html#6</text:span></text:span></text:a><text:span text:style-name="T5">&gt; and &lt;</text:span><text:a xlink:type="simple" xlink:href="http://standards.ieee.org/guides/opman/sect6.html#6.3"><text:span text:style-name="WW-Absatz-Standardschriftart"><text:span text:style-name="T5">http://standards.ieee.org/guides/opman/sect6.html#6.3</text:span></text:span></text:a><text:span text:style-name="T5">&gt;.</text:span></text:p>
            <text:p text:style-name="P10"><text:span text:style-name="T5">Further information is located at &lt;</text:span><text:a xlink:type="simple" xlink:href="http://standards.ieee.org/board/pat/pat-material.html"><text:span text:style-name="WW-Absatz-Standardschriftart"><text:span text:style-name="T5">http://standards.ieee.org/board/pat/pat-material.html</text:span></text:span></text:a><text:span text:style-name="T5">&gt; and &lt;</text:span><text:a xlink:type="simple" xlink:href="http://standards.ieee.org/board/pat"><text:span text:style-name="WW-Absatz-Standardschriftart"><text:span text:style-name="T5">http://standards.ieee.org/board/pat</text:span></text:span></text:a><text:span text:style-name="T5">&gt;.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4"><text:bookmark text:name="_Hlk186802608"/><text:bookmark text:name="OLE_LINK36"/><text:bookmark text:name="OLE_LINK35"/>Status</text:p>
          </table:table-cell>
          <table:table-cell table:style-name="Table1.A2" table:number-columns-spanned="2" office:value-type="string">
            <text:p text:style-name="P6"><text:span text:style-name="T6">This document does not represent the agreed views of the IEEE 802.16 Working Group or any of its subgroups</text:span><text:span text:style-name="T5">. It represents only the views of the participants listed in the “Source(s)” field above. It is offered as a basis for discussion. It is not binding on the contributor(s), who reserve(s) the right to add, amend or withdraw material contained herein.</text:span></text:p>
          </table:table-cell>
          <table:covered-table-cell/>
        </table:table-row>
      </table:table>
      <text:p text:style-name="P8">Title of Contribution </text:p>
      <text:p text:style-name="Subtitle"><text:span text:style-name="T10">[Authors of Contribution]</text:span></text:p>
      <text:p text:style-name="Subtitle"><text:span text:style-name="T10">[Affiliation of authors, per &lt;</text:span><text:a xlink:type="simple" xlink:href="http://standards.ieee.org/faqs/affiliationFAQ.html"><text:span text:style-name="Internet_20_link"><text:span text:style-name="T10">http://standards.ieee.org/faqs/affiliationFAQ.html</text:span></text:span></text:a><text:span text:style-name="T10">&gt;]</text:span></text:p>
      <text:h text:style-name="P9" text:outline-level="1">Template Instructions</text:h>
      <text:p text:style-name="Body">This page provides instructions on using the template and submitting a contribution. Before submitting, delete these instructions or replace them with your text to be submitted.</text:p>
      <text:h text:style-name="P9" text:outline-level="1">Document Format</text:h>
      <text:p text:style-name="Body">Edit the cover page. <text:span text:style-name="T11">Replace the square-bracketed sections with the correct text for your document. Eliminate the brackets. Leave the non-bracketed words on the cover page. Limit the cover page information to one page, shrinking the font if necessary.</text:span></text:p>
      <text:p text:style-name="Body">Begin the main document with a page break after the cover page. Restate the document title and author name. You should use heading styles that support an outline view of the document.</text:p>
      <text:h text:style-name="P9" text:outline-level="1">Header</text:h>
      <text:p text:style-name="Body"><text:bookmark-start text:name="OLE_LINK26"/>The <text:bookmark-start text:name="OLE_LINK25"/>document number <text:bookmark-end text:name="OLE_LINK25"/><text:bookmark-start text:name="OLE_LINK32"/><text:bookmark-start text:name="OLE_LINK27"/>&lt;<text:a xlink:type="simple" xlink:href="http://ieee802.org/16/submit.html"><text:span text:style-name="WW-Absatz-Standardschriftart1"><text:span text:style-name="T8">http://ieee802.org/16/submit.html</text:span></text:span></text:a>&gt;<text:bookmark-end text:name="OLE_LINK32"/> <text:bookmark-end text:name="OLE_LINK27"/>goes in the upper right of the header<text:bookmark-start text:name="OLE_LINK14"/>. It <text:bookmark-end text:name="OLE_LINK14"/>takes the form “<text:bookmark-start text:name="OLE_LINK24"/><text:bookmark-start text:name="OLE_LINK4"/>IEEE 802.<text:bookmark-start text:name="OLE_LINK15"/>16-<text:bookmark-end text:name="OLE_LINK4"/><text:bookmark-start text:name="OLE_LINK31"/><text:bookmark-start text:name="OLE_LINK5"/>YY<text:bookmark-end text:name="OLE_LINK5"/><text:bookmark-start text:name="OLE_LINK6"/>-#####-<text:bookmark-end text:name="OLE_LINK6"/>RR-<text:bookmark-end text:name="OLE_LINK15"/>FFFF<text:bookmark-end text:name="OLE_LINK24"/><text:bookmark-end text:name="OLE_LINK31"/>”, where:</text:p>
      <text:p text:style-name="Body">• Every IEEE 802.16 <text:bookmark-start text:name="OLE_LINK18"/><text:bookmark-start text:name="OLE_LINK16"/>document <text:bookmark-end text:name="OLE_LINK18"/>number <text:bookmark-end text:name="OLE_LINK16"/>begins with <text:bookmark-start text:name="OLE_LINK17"/>“IEEE 802.<text:bookmark-end text:name="OLE_LINK17"/>16-”. </text:p>
      <text:p text:style-name="Body">• Following “IEEE 802.”, the remainder of the document number (“16-YY-#####-RR-FFFF”) is the <text:bookmark-start text:name="OLE_LINK20"/>Document Control Number <text:bookmark-end text:name="OLE_LINK20"/>(DCN), used by IEEE Mentor as the basis of the file name.</text:p>
      <text:p text:style-name="Body">• “YY” <text:bookmark-start text:name="OLE_LINK7"/>represents the <text:bookmark-end text:name="OLE_LINK7"/>final two digits of the <text:bookmark-start text:name="OLE_LINK8"/>calendar year <text:bookmark-end text:name="OLE_LINK8"/>of original submission, as assigned by the IEEE Mentor documentation system.</text:p>
      <text:p text:style-name="Body"><text:bookmark-start text:name="OLE_LINK9"/>• “####” represents the <text:bookmark-start text:name="OLE_LINK23"/>document <text:bookmark-end text:name="OLE_LINK23"/>serial number<text:bookmark-start text:name="OLE_LINK11"/><text:bookmark-start text:name="OLE_LINK10"/>, <text:bookmark-end text:name="OLE_LINK9"/>as assigned by the IEEE Mentor documentation system. <text:bookmark-end text:name="OLE_LINK10"/>The serial number is uniquely assigned for each calendar year.<text:bookmark-end text:name="OLE_LINK11"/></text:p>
      <text:p text:style-name="Body">• <text:bookmark-start text:name="OLE_LINK13"/>“RR” represents the revision number, as assigned by the IEEE Mentor documentation system. The initial version of the document uses the revision number “00”.<text:bookmark-end text:name="OLE_LINK13"/></text:p>
      <text:p text:style-name="Body">• “FFFF” represents the <text:bookmark-start text:name="OLE_LINK22"/>Mentor “file code” <text:bookmark-end text:name="OLE_LINK22"/>&lt;<text:a xlink:type="simple" xlink:href="http://ieee802.org/16/submit.html"><text:span text:style-name="WW-Absatz-Standardschriftart1"><text:span text:style-name="T8">http://ieee802.org/16/submit.html</text:span></text:span></text:a>&gt;. It is selected by the submitter as the most appropriate identifier among the list of <text:s/>IEEE 802.16 file codes in the IEEE Mentor documentation system.</text:p>
      <text:h text:style-name="P9" text:outline-level="1"><text:bookmark-end text:name="OLE_LINK26"/>Fonts</text:h>
      <text:p text:style-name="Body"><text:span text:style-name="T11">Use only the fonts “Times” (or “Times New Roman”), “Arial” (or “Helvetica”), <text:s/>and “Symbol,”</text:span> since these fonts need not be embedded in PDF files. You may use other fonts only if necessary.</text:p>
      <text:h text:style-name="P9" text:outline-level="1">Document Submission</text:h>
      <text:p text:style-name="Body">To contribute a document to the IEEE 802.16 Working Group or a subgroup, create it using this template or another template at &lt;<text:a xlink:type="simple" xlink:href="http://ieee802.org/16/submit.html"><text:span text:style-name="Internet_20_link">http://ieee802.org/16/submit.html</text:span></text:a>&gt;. (If it cannot be put into one of the available formats, then create at least a cover page using an available template.) Submit the document following the instructions in the Call for Contributions or the IEEE 802.16 Document Submission Instructions &lt;<text:a xlink:type="simple" xlink:href="http://ieee802.org/16/submit.html"><text:span text:style-name="Internet_20_link">http://ieee802.org/16/submit.html</text:span></text:a>&gt;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MS Mincho" svg:font-family="'MS Mincho', 'ＭＳ 明朝'" style:font-family-generic="modern"/>
    <style:font-face style:name="Courier New" svg:font-family="'Courier New'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" fo:font-size="12pt" fo:language="en" fo:country="US" style:font-name-asian="Times New Roman" style:font-size-asian="12pt" style:font-name-complex="Times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Ari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style:paragraph-properties fo:margin-top="0.1665in" fo:margin-bottom="0.0835in" fo:text-align="center" style:justify-single-word="false"/>
      <style:text-properties style:font-name="Helvetica" style:font-name-complex="Helvetica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text-align="start" style:justify-single-word="false" fo:keep-with-next="always"/>
      <style:text-properties style:font-name="Helvetica" fo:font-size="14pt" fo:font-weight="bold" style:letter-kerning="true" style:font-size-asian="14pt" style:font-weight-asian="bold" style:font-name-complex="Helvetic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835in" fo:keep-with-next="always"/>
      <style:text-properties style:font-name="Helvetica" fo:font-size="14pt" fo:font-style="italic" fo:font-weight="bold" style:font-size-asian="14pt" style:font-style-asian="italic" style:font-weight-asian="bold" style:font-name-complex="Helvetic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Helvetica" fo:font-weight="bold" style:font-weight-asian="bold" style:font-name-complex="Helvetica"/>
    </style:style>
    <style:style style:name="Contents_20_1" style:display-name="Contents 1" style:family="paragraph" style:parent-style-name="Standard" style:next-style-name="Standard" style:class="index">
      <style:paragraph-properties fo:margin-left="0.5in" fo:margin-right="0.5in" fo:margin-top="0.3335in" fo:margin-bottom="0in" fo:hyphenation-ladder-count="no-limit" fo:text-indent="-0.5in" style:auto-text-indent="false">
        <style:tab-stops>
          <style:tab-stop style:position="6.25in" style:leader-style="dotted" style:leader-text="."/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1in" fo:margin-right="0.5in" fo:hyphenation-ladder-count="no-limit" fo:text-indent="-0.5in" style:auto-text-indent="false">
        <style:tab-stops>
          <style:tab-stop style:position="6.25in" style:leader-style="dotted" style:leader-text="."/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1.5in" fo:margin-right="0.5in" fo:hyphenation-ladder-count="no-limit" fo:text-indent="-0.5in" style:auto-text-indent="false">
        <style:tab-stops>
          <style:tab-stop style:position="6.25in" style:leader-style="dotted" style:leader-text="."/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2in" fo:margin-right="0.5in" fo:hyphenation-ladder-count="no-limit" fo:text-indent="-0.5in" style:auto-text-indent="false">
        <style:tab-stops>
          <style:tab-stop style:position="6.25in" style:leader-style="dotted" style:leader-text="."/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2.5in" fo:margin-right="0.5in" fo:hyphenation-ladder-count="no-limit" fo:text-indent="-0.5in" style:auto-text-indent="false">
        <style:tab-stops>
          <style:tab-stop style:position="6.25in" style:leader-style="dotted" style:leader-text="."/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>
        <style:tab-stops>
          <style:tab-stop style:position="6.25in"/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/>
      <style:text-properties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>
        <style:tab-stops>
          <style:tab-stop style:position="6.25in"/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>
        <style:tab-stops>
          <style:tab-stop style:position="6.25in" style:leader-style="dotted" style:leader-text="."/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1in" fo:margin-right="0.5in" fo:hyphenation-ladder-count="no-limit" fo:text-indent="-1in" style:auto-text-indent="false">
        <style:tab-stops>
          <style:tab-stop style:position="6.25in" style:leader-style="dotted" style:leader-text="."/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Index_20_2" style:display-name="Index 2" style:family="paragraph" style:parent-style-name="Standard" style:class="index">
      <style:paragraph-properties fo:margin-left="1in" fo:margin-right="0.5in" fo:hyphenation-ladder-count="no-limit" fo:text-indent="-0.5in" style:auto-text-indent="false">
        <style:tab-stops>
          <style:tab-stop style:position="6.25in" style:leader-style="dotted" style:leader-text="."/>
          <style:tab-stop style:position="6.5in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TOA_20_Heading" style:display-name="TOA Heading" style:family="paragraph" style:parent-style-name="Standard" style:next-style-name="Standard">
      <style:paragraph-properties fo:hyphenation-ladder-count="no-limit">
        <style:tab-stops>
          <style:tab-stop style:position="6.25in"/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ProcAbstract" style:family="paragraph" style:parent-style-name="Standard">
      <style:paragraph-properties fo:margin-top="0in" fo:margin-bottom="0.1665in" fo:text-align="justify" style:justify-single-word="false"/>
      <style:text-properties fo:font-size="9pt" fo:font-weight="bold" style:font-size-asian="9pt" style:font-weight-asian="bold"/>
    </style:style>
    <style:style style:name="ProcAffiliation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rocAuthor" style:family="paragraph" style:parent-style-name="Standard">
      <style:paragraph-properties fo:text-align="center" style:justify-single-word="false"/>
      <style:text-properties style:font-name="Times" style:font-name-complex="Times"/>
    </style:style>
    <style:style style:name="ProcBody" style:family="paragraph" style:parent-style-name="Standard">
      <style:paragraph-properties fo:margin-left="0in" fo:margin-right="0in" fo:margin-top="0.0835in" fo:margin-bottom="0in" fo:text-align="justify" style:justify-single-word="false" fo:text-indent="0.2in" style:auto-text-indent="false"/>
      <style:text-properties fo:font-size="10pt" style:font-size-asian="10pt"/>
    </style:style>
    <style:style style:name="List_20_Bullet" style:display-name="List Bullet" style:family="paragraph" style:parent-style-name="Standard">
      <style:paragraph-properties fo:margin-left="0.25in" fo:margin-right="0in" fo:text-indent="-0.25in" style:auto-text-indent="false"/>
    </style:style>
    <style:style style:name="ProcBullet" style:family="paragraph" style:parent-style-name="List_20_Bullet">
      <style:paragraph-properties fo:margin-left="0.4055in" fo:margin-right="0.1575in" fo:text-align="justify" style:justify-single-word="false" fo:text-indent="-0.248in" style:auto-text-indent="false"/>
      <style:text-properties fo:font-size="10pt" style:font-size-asian="10pt"/>
    </style:style>
    <style:style style:name="List_20_Bullet_20_2" style:display-name="List Bullet 2" style:family="paragraph" style:parent-style-name="Standard">
      <style:paragraph-properties fo:margin-left="0.5in" fo:margin-right="0in" fo:text-indent="-0.25in" style:auto-text-indent="false"/>
      <style:text-properties fo:font-size="10pt" style:font-size-asian="10pt"/>
    </style:style>
    <style:style style:name="ProcBullet2" style:family="paragraph" style:parent-style-name="List_20_Bullet_20_2">
      <style:paragraph-properties fo:text-align="justify" style:justify-single-word="false"/>
    </style:style>
    <style:style style:name="ProcRefs" style:family="paragraph" style:parent-style-name="Standard">
      <style:paragraph-properties fo:margin-left="0.5in" fo:margin-right="0in" fo:text-align="justify" style:justify-single-word="false" fo:text-indent="-0.5in" style:auto-text-indent="false"/>
      <style:text-properties style:font-name="Times" fo:font-size="8pt" style:font-size-asian="8pt" style:font-name-complex="Times"/>
    </style:style>
    <style:style style:name="ProcSectionTitle" style:family="paragraph" style:parent-style-name="Standard">
      <style:paragraph-properties fo:margin-top="0.1665in" fo:margin-bottom="0.0835in" fo:text-align="center" style:justify-single-word="false"/>
      <style:text-properties fo:font-size="10pt" fo:font-weight="bold" style:font-size-asian="10pt" style:font-weight-asian="bold"/>
    </style:style>
    <style:style style:name="ProcSubHeading" style:family="paragraph" style:parent-style-name="Standard">
      <style:paragraph-properties fo:margin-top="0.1665in" fo:margin-bottom="0in"/>
      <style:text-properties fo:font-size="10pt" fo:font-style="italic" style:font-size-asian="10pt" style:font-style-asian="italic"/>
    </style:style>
    <style:style style:name="ProcTitle" style:family="paragraph" style:parent-style-name="Heading_20_1">
      <style:paragraph-properties fo:text-align="center" style:justify-single-word="false"/>
      <style:text-properties style:font-name="Times" style:font-name-complex="Times"/>
    </style:style>
    <style:style style:name="Subtitle" style:family="paragraph" style:parent-style-name="Standard" style:next-style-name="Text_20_body" style:class="chapter">
      <style:paragraph-properties fo:margin-top="0in" fo:margin-bottom="0.0417in" fo:text-align="center" style:justify-single-word="false"/>
      <style:text-properties style:font-name="Helvetica" fo:font-style="italic" style:font-style-asian="italic" style:font-name-complex="Helvetica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F_20_Title" style:display-name="FF Title" style:family="paragraph" style:parent-style-name="Standard">
      <style:paragraph-properties fo:margin-top="0.1665in" fo:margin-bottom="0.0835in" fo:text-align="center" style:justify-single-word="false"/>
      <style:text-properties style:font-name="Helvetica" fo:font-size="8pt" fo:font-style="italic" fo:font-weight="bold" style:font-size-asian="8pt" style:font-style-asian="italic" style:font-weight-asian="bold" style:font-name-complex="Helvetica"/>
    </style:style>
    <style:style style:name="Body" style:family="paragraph" style:parent-style-name="Standard">
      <style:paragraph-properties fo:margin-top="0in" fo:margin-bottom="0.0835in"/>
      <style:text-properties style:font-name="Times" style:letter-kerning="true" style:font-name-complex="Times"/>
    </style:style>
    <style:style style:name="Text" style:family="paragraph" style:parent-style-name="Caption" style:class="extra"/>
    <style:style style:name="WW-Text" style:family="paragraph" style:parent-style-name="Body">
      <style:paragraph-properties fo:margin-top="0in" fo:margin-bottom="0in" fo:text-align="center" style:justify-single-word="false" fo:padding="0.0138in" fo:border="0.0071in solid #000000" fo:keep-with-next="always"/>
    </style:style>
    <style:style style:name="Footnote" style:family="paragraph" style:parent-style-name="Standard" style:class="extra">
      <style:paragraph-properties fo:margin-top="0in" fo:margin-bottom="0.028in"/>
      <style:text-properties fo:font-size="9pt" style:font-size-asian="9pt"/>
    </style:style>
    <style:style style:name="Title" style:family="paragraph" style:parent-style-name="Standard" style:next-style-name="Subtitle" style:class="chapter">
      <style:paragraph-properties fo:margin-top="0.1665in" fo:margin-bottom="0.0417in" fo:text-align="center" style:justify-single-word="false">
        <style:tab-stops>
          <style:tab-stop style:position="3.5in"/>
        </style:tab-stops>
      </style:paragraph-properties>
      <style:text-properties style:font-name="Helvetica" fo:font-size="16pt" fo:font-weight="bold" style:letter-kerning="true" style:font-size-asian="16pt" style:font-weight-asian="bold" style:font-name-complex="Helvetica"/>
    </style:style>
    <style:style style:name="cover_20_text" style:display-name="cover text" style:family="paragraph" style:parent-style-name="Standard">
      <style:paragraph-properties fo:margin-top="0.0835in" fo:margin-bottom="0.0835in" fo:text-align="start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St1z0" style:family="text">
      <style:text-properties style:font-name="Symbol" style:font-name-complex="Symbol"/>
    </style:style>
    <style:style style:name="WW8NumSt4z0" style:family="text">
      <style:text-properties style:font-name="Courier New" style:font-name-complex="Courier New"/>
    </style:style>
    <style:style style:name="WW8NumSt6z0" style:family="text">
      <style:text-properties style:font-name="Arial" style:font-name-complex="Aria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Visited_20_Internet_20_Link" style:display-name="Visited Internet Link" style:family="text">
      <style:text-properties fo:color="#0000ff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Internet_20_link" style:display-name="Internet link" style:family="text">
      <style:text-properties fo:color="#0000ff"/>
    </style:style>
    <style:style style:name="Heading_20_1_20_Char" style:display-name="Heading 1 Char" style:family="text" style:parent-style-name="Absatz-Standardschriftart">
      <style:text-properties style:font-name="Helvetica" fo:font-size="14pt" fo:font-weight="bold" style:letter-kerning="true" style:font-size-asian="14pt" style:font-weight-asian="bold" style:font-name-complex="Helvetic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3.1874in" style:type="center"/>
          <style:tab-stop style:position="6in" style:type="right"/>
        </style:tab-stops>
      </style:paragraph-properties>
    </style:style>
    <style:style style:name="MT1" style:family="text"/>
    <style:style style:name="MT2" style:family="text">
      <style:text-properties style:language-asian="en" style:country-asian="US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102in" fo:border="non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0.3126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874in" fo:margin-bottom="0.1484in" style:dynamic-spacing="true"/>
      </style:header-style>
      <style:footer-style>
        <style:header-footer-properties fo:min-height="0.039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text:tab/><text:bookmark-start text:name="OLE_LINK30"/><text:bookmark-start text:name="OLE_LINK2"/>IEEE 802.<text:bookmark-start text:name="OLE_LINK3"/>16-<text:bookmark-end text:name="OLE_LINK30"/><text:bookmark-end text:name="OLE_LINK2"/><text:bookmark-end text:name="OLE_LINK3"/>YY-#####-RR-FFFF</text:p>
        <text:p text:style-name="MP1"/>
      </style:header>
      <style:footer>
        <text:p text:style-name="MP2"><draw:frame draw:style-name="Mfr1" draw:name="Frame1" text:anchor-type="char" svg:y="0.0008in" svg:width="0.0819in" svg:height="0.1882in" draw:z-index="1"><draw:text-box><text:p text:style-name="Footer"><text:span text:style-name="Page_20_Number"><text:page-number text:select-page="current">2</text:page-number></text:span></text:p></draw:text-box></draw:frame><text:span text:style-name="MT2"><text:tab/> </text:span><text:span text:style-name="Page_20_Number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EEE 802.16 Mentor Document Template</dc:title>
    <meta:initial-creator>Roger Marks</meta:initial-creator>
    <meta:creation-date>2007-05-18T06:02:00</meta:creation-date>
    <dc:creator>Roger Marks</dc:creator>
    <dc:date>2011-12-29T16:32:00</dc:date>
    <meta:print-date>2113-01-01T00:00:00</meta:print-date>
    <meta:editing-cycles>93</meta:editing-cycles>
    <meta:editing-duration>PT2H20M</meta:editing-duration>
    <meta:document-statistic meta:table-count="1" meta:image-count="0" meta:object-count="0" meta:page-count="2" meta:paragraph-count="47" meta:word-count="624" meta:character-count="4358"/>
    <meta:generator>LibreOffice/3.3$Unix LibreOffice_project/330m19$Build-202</meta:generator>
    <meta:user-defined meta:name="Info 1"/>
    <meta:user-defined meta:name="Info 2"/>
    <meta:user-defined meta:name="Info 3"/>
    <meta:user-defined meta:name="Info 4"/>
  </office:meta>
</office:document-meta>
</file>