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3000000420DA2D620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4"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List_20_Number" style:list-style-name="WW8StyleNum2">
      <style:text-properties officeooo:rsid="00262d07"/>
    </style:style>
    <style:style style:name="P3" style:family="paragraph" style:parent-style-name="Text_20_body">
      <style:text-properties officeooo:paragraph-rsid="0011943c"/>
    </style:style>
    <style:style style:name="P4" style:family="paragraph" style:parent-style-name="Text_20_body">
      <style:text-properties officeooo:paragraph-rsid="0053c69d"/>
    </style:style>
    <style:style style:name="P5"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6"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7"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8" style:family="paragraph" style:parent-style-name="Footer">
      <style:paragraph-properties>
        <style:tab-stops>
          <style:tab-stop style:position="3.25in" style:type="center"/>
          <style:tab-stop style:position="6.5in" style:type="right"/>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text-properties officeooo:paragraph-rsid="005700bb"/>
    </style:style>
    <style:style style:name="P11" style:family="paragraph" style:parent-style-name="Text_20_body">
      <style:text-properties officeooo:paragraph-rsid="0011943c"/>
    </style:style>
    <style:style style:name="P12" style:family="paragraph" style:parent-style-name="Text_20_body">
      <style:text-properties officeooo:paragraph-rsid="0053c69d"/>
    </style:style>
    <style:style style:name="P13" style:family="paragraph" style:parent-style-name="Text_20_body">
      <style:text-properties officeooo:paragraph-rsid="002238d0"/>
    </style:style>
    <style:style style:name="P14" style:family="paragraph" style:parent-style-name="Text_20_body">
      <style:text-properties officeooo:paragraph-rsid="0025d241"/>
    </style:style>
    <style:style style:name="P15" style:family="paragraph" style:parent-style-name="Text_20_body">
      <style:text-properties fo:font-style="normal" style:font-style-asian="normal" style:font-style-complex="normal"/>
    </style:style>
    <style:style style:name="P16" style:family="paragraph" style:parent-style-name="Text_20_body">
      <style:text-properties style:font-name="Times New Roman"/>
    </style:style>
    <style:style style:name="P17" style:family="paragraph" style:parent-style-name="Text_20_body">
      <style:text-properties officeooo:paragraph-rsid="0017d39d"/>
    </style:style>
    <style:style style:name="P18" style:family="paragraph" style:parent-style-name="Text_20_body">
      <style:text-properties officeooo:rsid="00147a3e" officeooo:paragraph-rsid="00147a3e"/>
    </style:style>
    <style:style style:name="P19" style:family="paragraph" style:parent-style-name="Text_20_body">
      <style:text-properties officeooo:rsid="00158fcb" officeooo:paragraph-rsid="00158fcb"/>
    </style:style>
    <style:style style:name="P20" style:family="paragraph" style:parent-style-name="Text_20_body">
      <style:text-properties officeooo:rsid="001344ce" officeooo:paragraph-rsid="001344ce"/>
    </style:style>
    <style:style style:name="P21" style:family="paragraph" style:parent-style-name="Text_20_body">
      <style:text-properties officeooo:rsid="0015ead9" officeooo:paragraph-rsid="0015ead9"/>
    </style:style>
    <style:style style:name="P22" style:family="paragraph" style:parent-style-name="Text_20_body">
      <style:text-properties officeooo:paragraph-rsid="00126aeb"/>
    </style:style>
    <style:style style:name="P23" style:family="paragraph" style:parent-style-name="Text_20_body">
      <style:text-properties officeooo:paragraph-rsid="00262d07"/>
    </style:style>
    <style:style style:name="P24" style:family="paragraph" style:parent-style-name="Text_20_body">
      <style:text-properties officeooo:paragraph-rsid="0029acbd"/>
    </style:style>
    <style:style style:name="P25" style:family="paragraph" style:parent-style-name="Text_20_body">
      <style:text-properties officeooo:rsid="002e9e69" officeooo:paragraph-rsid="002e9e69"/>
    </style:style>
    <style:style style:name="P26" style:family="paragraph" style:parent-style-name="Text_20_body">
      <style:text-properties officeooo:rsid="00262d07" officeooo:paragraph-rsid="00262d07"/>
    </style:style>
    <style:style style:name="P27" style:family="paragraph" style:parent-style-name="Text_20_body">
      <style:text-properties officeooo:rsid="0029acbd" officeooo:paragraph-rsid="0029acbd"/>
    </style:style>
    <style:style style:name="P28" style:family="paragraph" style:parent-style-name="Text_20_body">
      <style:text-properties officeooo:rsid="003d8cdd" officeooo:paragraph-rsid="003d8cdd"/>
    </style:style>
    <style:style style:name="P29" style:family="paragraph" style:parent-style-name="Text_20_body">
      <style:text-properties officeooo:rsid="004a37a6" officeooo:paragraph-rsid="004a37a6"/>
    </style:style>
    <style:style style:name="P30" style:family="paragraph" style:parent-style-name="Text_20_body">
      <style:text-properties officeooo:rsid="004c3d52" officeooo:paragraph-rsid="004c3d52"/>
    </style:style>
    <style:style style:name="P31" style:family="paragraph" style:parent-style-name="Text_20_body">
      <style:text-properties officeooo:rsid="005700bb" officeooo:paragraph-rsid="005700bb"/>
    </style:style>
    <style:style style:name="P32" style:family="paragraph" style:parent-style-name="Standard">
      <style:paragraph-properties fo:text-align="center" style:justify-single-word="false" fo:break-before="page"/>
      <style:text-properties fo:font-size="10pt" fo:language="zxx" fo:country="none" style:font-size-asian="10pt" style:language-asian="zxx" style:country-asian="none"/>
    </style:style>
    <style:style style:name="P33"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34"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35"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36" style:family="paragraph" style:parent-style-name="Standard">
      <style:paragraph-properties fo:margin-left="0.75in" fo:margin-right="0in" fo:text-indent="0in" style:auto-text-indent="false" style:text-autospace="none"/>
    </style:style>
    <style:style style:name="P37" style:family="paragraph" style:parent-style-name="Caption">
      <style:paragraph-properties fo:margin-top="0.0835in" fo:margin-bottom="0in" loext:contextual-spacing="false" fo:text-align="center" style:justify-single-word="false" fo:keep-with-next="always"/>
      <style:text-properties fo:language="zxx" fo:country="none" style:language-asian="zxx" style:country-asian="none"/>
    </style:style>
    <style:style style:name="P38" style:family="paragraph" style:parent-style-name="Caption">
      <style:paragraph-properties fo:text-align="center" style:justify-single-word="false"/>
    </style:style>
    <style:style style:name="P39" style:family="paragraph" style:parent-style-name="Caption">
      <style:paragraph-properties fo:line-height="200%" fo:text-align="center" style:justify-single-word="false" fo:keep-with-next="always"/>
    </style:style>
    <style:style style:name="P40"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41" style:family="paragraph" style:parent-style-name="Contents_20_3">
      <style:paragraph-properties>
        <style:tab-stops>
          <style:tab-stop style:position="6.5in" style:type="right" style:leader-style="dotted" style:leader-text="."/>
        </style:tab-stops>
      </style:paragraph-properties>
    </style:style>
    <style:style style:name="P42" style:family="paragraph" style:parent-style-name="Contents_20_2">
      <style:paragraph-properties>
        <style:tab-stops>
          <style:tab-stop style:position="6.5in" style:type="right" style:leader-style="dotted" style:leader-text="."/>
        </style:tab-stops>
      </style:paragraph-properties>
    </style:style>
    <style:style style:name="P43" style:family="paragraph" style:parent-style-name="Contents_20_1">
      <style:paragraph-properties>
        <style:tab-stops>
          <style:tab-stop style:position="6.5in" style:type="right" style:leader-style="dotted" style:leader-text="."/>
        </style:tab-stops>
      </style:paragraph-properties>
    </style:style>
    <style:style style:name="P44" style:family="paragraph" style:parent-style-name="Heading_20_1">
      <style:text-properties style:font-size-complex="14pt"/>
    </style:style>
    <style:style style:name="P45" style:family="paragraph" style:parent-style-name="Heading_20_1">
      <style:text-properties officeooo:rsid="002238d0"/>
    </style:style>
    <style:style style:name="P46" style:family="paragraph" style:parent-style-name="Heading_20_1">
      <style:text-properties officeooo:rsid="004a37a6" officeooo:paragraph-rsid="004a37a6"/>
    </style:style>
    <style:style style:name="P47" style:family="paragraph" style:parent-style-name="Heading_20_1" style:master-page-name="Convert_20_2">
      <style:paragraph-properties style:page-number="1"/>
    </style:style>
    <style:style style:name="P48" style:family="paragraph" style:parent-style-name="Heading_20_1" style:master-page-name="Convert_20_2">
      <style:paragraph-properties fo:text-align="center" style:justify-single-word="false" style:page-number="1"/>
    </style:style>
    <style:style style:name="P49" style:family="paragraph" style:parent-style-name="Heading_20_1">
      <style:paragraph-properties fo:break-before="page"/>
    </style:style>
    <style:style style:name="P50" style:family="paragraph" style:parent-style-name="Heading" style:master-page-name="Convert_20_2">
      <style:paragraph-properties fo:margin-left="0in" fo:margin-right="0in" fo:text-indent="0.5in" style:auto-text-indent="false" style:page-number="auto"/>
    </style:style>
    <style:style style:name="P51" style:family="paragraph" style:parent-style-name="Heading_20_2">
      <style:text-properties officeooo:rsid="005700bb" officeooo:paragraph-rsid="005700bb"/>
    </style:style>
    <style:style style:name="P52" style:family="paragraph" style:parent-style-name="Heading_20_2">
      <style:text-properties officeooo:rsid="001344ce"/>
    </style:style>
    <style:style style:name="P53" style:family="paragraph" style:parent-style-name="Heading_20_2">
      <style:text-properties officeooo:rsid="0029acbd"/>
    </style:style>
    <style:style style:name="P54" style:family="paragraph" style:parent-style-name="Text_20_body" style:list-style-name="L40">
      <style:text-properties officeooo:paragraph-rsid="004a37a6"/>
    </style:style>
    <style:style style:name="P55" style:family="paragraph" style:parent-style-name="Text_20_body" style:list-style-name="L40">
      <style:text-properties officeooo:rsid="004a37a6" officeooo:paragraph-rsid="004a37a6"/>
    </style:style>
    <style:style style:name="P56" style:family="paragraph" style:parent-style-name="Text_20_body">
      <style:text-properties officeooo:paragraph-rsid="0011943c"/>
    </style:style>
    <style:style style:name="P57" style:family="paragraph" style:parent-style-name="Text_20_body">
      <style:text-properties officeooo:paragraph-rsid="0053c69d"/>
    </style:style>
    <style:style style:name="P58"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59" style:family="paragraph" style:parent-style-name="Lettered_20_List_20_1">
      <style:text-properties officeooo:rsid="001344ce"/>
    </style:style>
    <style:style style:name="P60" style:family="paragraph" style:parent-style-name="Lettered_20_List_20_1" style:list-style-name="Lettered_20_List_20_1">
      <style:text-properties officeooo:paragraph-rsid="0017d39d"/>
    </style:style>
    <style:style style:name="P61" style:family="paragraph" style:parent-style-name="Lettered_20_List_20_1">
      <style:text-properties officeooo:rsid="0029acbd"/>
    </style:style>
    <style:style style:name="P62" style:family="paragraph" style:parent-style-name="Lettered_20_List_20_1">
      <style:text-properties officeooo:rsid="0029acbd" officeooo:paragraph-rsid="0029acbd"/>
    </style:style>
    <style:style style:name="P63" style:family="paragraph" style:parent-style-name="Lettered_20_List_20_1">
      <style:text-properties officeooo:paragraph-rsid="0011943c"/>
    </style:style>
    <style:style style:name="P64" style:family="paragraph" style:parent-style-name="Heading_20_3">
      <style:text-properties officeooo:rsid="0029acbd"/>
    </style:style>
    <style:style style:name="P65" style:family="paragraph" style:parent-style-name="Standard" style:list-style-name="WW8Num33">
      <style:paragraph-properties style:text-autospace="none"/>
    </style:style>
    <style:style style:name="P66" style:family="paragraph" style:parent-style-name="Standard">
      <style:paragraph-properties fo:text-align="center" style:justify-single-word="false"/>
    </style:style>
    <style:style style:name="P67" style:family="paragraph" style:parent-style-name="List_20_Number" style:list-style-name="WW8Num33"/>
    <style:style style:name="P68" style:family="paragraph" style:parent-style-name="List_20_Number" style:list-style-name="L39">
      <style:text-properties officeooo:rsid="00262d07"/>
    </style:style>
    <style:style style:name="P69" style:family="paragraph" style:parent-style-name="List_20_Number" style:list-style-name="WW8StyleNum2">
      <style:text-properties officeooo:rsid="00262d07"/>
    </style:style>
    <style:style style:name="P70" style:family="paragraph">
      <style:paragraph-properties fo:text-align="center" style:text-autospace="none" style:writing-mode="lr-tb"/>
    </style:style>
    <style:style style:name="P71" style:family="paragraph">
      <loext:graphic-properties draw:fill="none" draw:fill-color="#bbe0e3"/>
      <style:paragraph-properties fo:text-align="center" style:text-autospace="none" style:writing-mode="lr-tb"/>
    </style:style>
    <style:style style:name="P72" style:family="paragraph">
      <loext:graphic-properties draw:fill="none" draw:fill-color="#bbe0e3"/>
      <style:paragraph-properties fo:text-align="center" style:text-autospace="none" style:writing-mode="lr-tb"/>
      <style:text-properties fo:font-size="14pt" style:font-size-asian="14pt" style:font-size-complex="14pt"/>
    </style:style>
    <style:style style:name="P73" style:family="paragraph">
      <loext:graphic-properties draw:fill="none" draw:fill-color="#bbe0e3"/>
      <style:paragraph-properties style:writing-mode="lr-tb"/>
    </style:style>
    <style:style style:name="P74" style:family="paragraph">
      <loext:graphic-properties draw:fill="none" draw:fill-color="#ffffff"/>
      <style:paragraph-properties fo:text-align="center" style:writing-mode="lr-tb"/>
    </style:style>
    <style:style style:name="T1" style:family="text">
      <style:text-properties officeooo:rsid="003b9d18"/>
    </style:style>
    <style:style style:name="T2" style:family="text">
      <style:text-properties officeooo:rsid="00362857"/>
    </style:style>
    <style:style style:name="T3" style:family="text">
      <style:text-properties officeooo:rsid="0033f72e"/>
    </style:style>
    <style:style style:name="T4" style:family="text">
      <style:text-properties officeooo:rsid="005a6aa3"/>
    </style:style>
    <style:style style:name="T5" style:family="text"/>
    <style:style style:name="T6" style:family="text">
      <style:text-properties fo:font-variant="normal" fo:text-transform="none"/>
    </style:style>
    <style:style style:name="T7" style:family="text">
      <style:text-properties fo:font-variant="normal" fo:text-transform="none" fo:font-size="10pt" style:font-size-asian="10pt" style:font-size-complex="10pt"/>
    </style:style>
    <style:style style:name="T8" style:family="text">
      <style:text-properties fo:font-variant="normal" fo:text-transform="none" fo:font-size="10pt" officeooo:rsid="001aac24" style:font-size-asian="10pt" style:font-size-complex="10pt"/>
    </style:style>
    <style:style style:name="T9" style:family="text">
      <style:text-properties fo:font-variant="normal" fo:text-transform="none" fo:font-size="10pt" officeooo:rsid="00451155" style:font-size-asian="10pt" style:font-size-complex="10pt"/>
    </style:style>
    <style:style style:name="T10" style:family="text">
      <style:text-properties fo:font-variant="normal" fo:text-transform="none" fo:font-size="10pt" officeooo:rsid="004d06fd" style:font-size-asian="10pt" style:font-size-complex="10pt"/>
    </style:style>
    <style:style style:name="T11" style:family="text">
      <style:text-properties fo:font-variant="normal" fo:text-transform="none" officeooo:rsid="00303a80"/>
    </style:style>
    <style:style style:name="T12" style:family="text">
      <style:text-properties fo:font-variant="normal" fo:text-transform="none" officeooo:rsid="00451155"/>
    </style:style>
    <style:style style:name="T13" style:family="text">
      <style:text-properties fo:font-variant="normal" fo:text-transform="none" officeooo:rsid="00512140"/>
    </style:style>
    <style:style style:name="T14" style:family="text">
      <style:text-properties fo:font-variant="normal" fo:text-transform="none" officeooo:rsid="00568bdb"/>
    </style:style>
    <style:style style:name="T15" style:family="text">
      <style:text-properties fo:font-size="8pt" style:font-size-asian="8pt"/>
    </style:style>
    <style:style style:name="T16" style:family="text">
      <style:text-properties officeooo:rsid="003b9d18"/>
    </style:style>
    <style:style style:name="T17" style:family="text">
      <style:text-properties officeooo:rsid="00362857"/>
    </style:style>
    <style:style style:name="T18" style:family="text">
      <style:text-properties officeooo:rsid="0033f72e"/>
    </style:style>
    <style:style style:name="T19" style:family="text">
      <style:text-properties officeooo:rsid="003fb325"/>
    </style:style>
    <style:style style:name="T20" style:family="text">
      <style:text-properties officeooo:rsid="002238d0"/>
    </style:style>
    <style:style style:name="T21" style:family="text">
      <style:text-properties officeooo:rsid="0023db4c"/>
    </style:style>
    <style:style style:name="T22"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23" style:family="text">
      <style:text-properties style:font-size-complex="12pt"/>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style:font-name="Symbol"/>
    </style:style>
    <style:style style:name="T27" style:family="text">
      <style:text-properties style:font-name-complex="Times"/>
    </style:style>
    <style:style style:name="T28" style:family="text">
      <style:text-properties fo:color="#000000"/>
    </style:style>
    <style:style style:name="T29" style:family="text">
      <style:text-properties style:font-name-asian="Times"/>
    </style:style>
    <style:style style:name="T30" style:family="text">
      <style:text-properties style:font-name-asian="Times" style:font-name-complex="Times"/>
    </style:style>
    <style:style style:name="T31" style:family="text">
      <style:text-properties style:font-name="Times New Roman"/>
    </style:style>
    <style:style style:name="T32" style:family="text">
      <style:text-properties officeooo:rsid="001218d0"/>
    </style:style>
    <style:style style:name="T33" style:family="text">
      <style:text-properties officeooo:rsid="00126aeb"/>
    </style:style>
    <style:style style:name="T34" style:family="text">
      <style:text-properties officeooo:rsid="0013fd11"/>
    </style:style>
    <style:style style:name="T35" style:family="text">
      <style:text-properties officeooo:rsid="00147a3e"/>
    </style:style>
    <style:style style:name="T36" style:family="text">
      <style:text-properties officeooo:rsid="0017140e"/>
    </style:style>
    <style:style style:name="T37" style:family="text">
      <style:text-properties officeooo:rsid="0025d241"/>
    </style:style>
    <style:style style:name="T38" style:family="text">
      <style:text-properties officeooo:rsid="00262d07"/>
    </style:style>
    <style:style style:name="T39" style:family="text">
      <style:text-properties officeooo:rsid="0029acbd"/>
    </style:style>
    <style:style style:name="T40" style:family="text">
      <style:text-properties officeooo:rsid="003c9778"/>
    </style:style>
    <style:style style:name="T41" style:family="text">
      <style:text-properties officeooo:rsid="003e0cf0"/>
    </style:style>
    <style:style style:name="T42" style:family="text">
      <style:text-properties officeooo:rsid="004a37a6"/>
    </style:style>
    <style:style style:name="T43" style:family="text">
      <style:text-properties officeooo:rsid="004dbb5c"/>
    </style:style>
    <style:style style:name="T44" style:family="text">
      <style:text-properties officeooo:rsid="0053c69d"/>
    </style:style>
    <style:style style:name="T45" style:family="text">
      <style:text-properties officeooo:rsid="00568bdb"/>
    </style:style>
    <style:style style:name="T46" style:family="text">
      <style:text-properties officeooo:rsid="0058def1"/>
    </style:style>
    <style:style style:name="T47" style:family="text">
      <style:text-properties officeooo:rsid="005a6aa3"/>
    </style:style>
    <style:style style:name="T48" style:family="text">
      <style:text-properties fo:color="#000000" style:font-name="Arial3" fo:font-size="14pt" fo:language="en" fo:country="US" style:font-name-asian="Times New Roman" style:font-size-asian="14pt" style:font-name-complex="Times New Roman" style:font-size-complex="14pt" style:language-complex="ar" style:country-complex="SA"/>
    </style:style>
    <style:style style:name="T49" style:family="text">
      <style:text-properties fo:color="#000000" style:font-name="Arial3" fo:font-size="16pt" fo:language="en" fo:country="US" style:font-name-asian="Times New Roman" style:font-size-asian="16pt" style:font-name-complex="Times New Roman" style:font-size-complex="16pt" style:language-complex="ar" style:country-complex="SA"/>
    </style:style>
    <style:style style:name="T50" style:family="text">
      <style:text-properties fo:color="#000000" style:font-name="Arial3" fo:font-size="12pt" fo:language="en" fo:country="US" style:font-name-asian="Times New Roman" style:font-size-asian="12pt" style:font-name-complex="Arial3" style:font-size-complex="18pt" style:language-complex="ar" style:country-complex="SA"/>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3" style:family="graphic">
      <style:graphic-properties draw:stroke="dash" draw:stroke-dash="Dashed_20__28_var_29__20_2"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stroke-linejoin="miter" draw:fill="none" draw:fill-color="#bbe0e3" draw:textarea-horizontal-align="left" draw:textarea-vertical-align="middle" draw:auto-grow-height="false" fo:padding-top="0.0902in" fo:padding-bottom="0.0902in" fo:padding-left="0.1736in" fo:padding-right="0.1736in" fo:wrap-option="wrap" style:run-through="foreground"/>
    </style:style>
    <style:style style:name="gr5" style:family="graphic">
      <style:graphic-properties draw:stroke="none" draw:fill="none" draw:fill-color="#bbe0e3" draw:textarea-horizontal-align="justify" draw:textarea-vertical-align="top" draw:auto-grow-height="false" draw:auto-grow-width="false" fo:padding-top="0.05in" fo:padding-bottom="0.05in" fo:padding-left="0.1in" fo:padding-right="0.1in" fo:wrap-option="wrap" style:run-through="foreground"/>
    </style:style>
    <style:style style:name="gr6"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style:style style:name="gr7" style:family="graphic">
      <style:graphic-properties style:run-through="foreground"/>
    </style:style>
    <style:style style:name="gr8"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style>
  </office:automatic-styles>
  <office:body>
    <office:text text:use-soft-page-breaks="true">
      <office:forms form:automatic-focus="false" form:apply-design-mode="false"/>
      <text:tracked-changes>
        <text:changed-region xml:id="ct94743104" text:id="ct94743104">
          <text:deletion>
            <office:change-info>
              <dc:creator>Unknown Author</dc:creator>
              <dc:date>2015-06-17T08:43:00</dc:date>
            </office:change-info>
            <text:p text:style-name="P1">As approved <text:span text:style-name="T1">7 </text:span></text:p>
          </text:deletion>
        </text:changed-region>
        <text:changed-region xml:id="ct94531088" text:id="ct94531088">
          <text:insertion>
            <office:change-info>
              <dc:creator>Unknown Author</dc:creator>
              <dc:date>2015-06-17T08:43:00</dc:date>
            </office:change-info>
          </text:insertion>
        </text:changed-region>
        <text:changed-region xml:id="ct103750768" text:id="ct103750768">
          <text:deletion>
            <office:change-info>
              <dc:creator>Unknown Author</dc:creator>
              <dc:date>2015-06-17T08:43:00</dc:date>
            </office:change-info>
            <text:p text:style-name="P1"><text:span text:style-name="T1">November</text:span></text:p>
          </text:deletion>
        </text:changed-region>
        <text:changed-region xml:id="ct92534656" text:id="ct92534656">
          <text:insertion>
            <office:change-info>
              <dc:creator>Unknown Author</dc:creator>
              <dc:date>2015-06-17T08:43:00</dc:date>
            </office:change-info>
          </text:insertion>
        </text:changed-region>
        <text:changed-region xml:id="ct92647264" text:id="ct92647264">
          <text:deletion>
            <office:change-info>
              <dc:creator>Unknown Author</dc:creator>
              <dc:date>2015-06-17T08:43:00</dc:date>
            </office:change-info>
            <text:p text:style-name="P1"><text:span text:style-name="T1">4</text:span></text:p>
          </text:deletion>
        </text:changed-region>
        <text:changed-region xml:id="ct81081888" text:id="ct81081888">
          <text:insertion>
            <office:change-info>
              <dc:creator>Unknown Author</dc:creator>
              <dc:date>2015-06-17T08:43:00</dc:date>
            </office:change-info>
          </text:insertion>
        </text:changed-region>
        <text:changed-region xml:id="ct81082096" text:id="ct81082096">
          <text:deletion>
            <office:change-info>
              <dc:creator>Unknown Author</dc:creator>
              <dc:date>2015-06-17T08:46:00</dc:date>
            </office:change-info>
            <text:p text:style-name="P1"><text:span text:style-name="T2">7 November</text:span> </text:p>
          </text:deletion>
        </text:changed-region>
        <text:changed-region xml:id="ct96048208" text:id="ct96048208">
          <text:insertion>
            <office:change-info>
              <dc:creator>Unknown Author</dc:creator>
              <dc:date>2015-06-17T08:46:00</dc:date>
            </office:change-info>
          </text:insertion>
        </text:changed-region>
        <text:changed-region xml:id="ct78066896" text:id="ct78066896">
          <text:deletion>
            <office:change-info>
              <dc:creator>Unknown Author</dc:creator>
              <dc:date>2015-06-17T08:46:00</dc:date>
            </office:change-info>
            <text:p text:style-name="P1"><text:span text:style-name="T3">4 </text:span></text:p>
          </text:deletion>
        </text:changed-region>
        <text:changed-region xml:id="ct100970160" text:id="ct100970160">
          <text:insertion>
            <office:change-info>
              <dc:creator>Unknown Author</dc:creator>
              <dc:date>2015-06-17T08:46:00</dc:date>
            </office:change-info>
          </text:insertion>
        </text:changed-region>
        <text:changed-region xml:id="ct113103840" text:id="ct113103840">
          <text:insertion>
            <office:change-info>
              <dc:creator>Unknown Author</dc:creator>
              <dc:date>2015-11-08T18:27:00</dc:date>
            </office:change-info>
          </text:insertion>
        </text:changed-region>
        <text:changed-region xml:id="ct59593840" text:id="ct59593840">
          <text:insertion>
            <office:change-info>
              <dc:creator>Unknown Author</dc:creator>
              <dc:date>2015-11-08T18:28:00</dc:date>
            </office:change-info>
          </text:insertion>
        </text:changed-region>
        <text:changed-region xml:id="ct103425184" text:id="ct103425184">
          <text:insertion>
            <office:change-info>
              <dc:creator>Unknown Author</dc:creator>
              <dc:date>2015-11-08T18:29:00</dc:date>
            </office:change-info>
          </text:insertion>
        </text:changed-region>
        <text:changed-region xml:id="ct63941456" text:id="ct63941456">
          <text:insertion>
            <office:change-info>
              <dc:creator>Unknown Author</dc:creator>
              <dc:date>2015-03-13T03:31:00</dc:date>
            </office:change-info>
          </text:insertion>
        </text:changed-region>
        <text:changed-region xml:id="ct101757216" text:id="ct101757216">
          <text:insertion>
            <office:change-info>
              <dc:creator>Unknown Author</dc:creator>
              <dc:date>2015-03-13T03:32:00</dc:date>
            </office:change-info>
          </text:insertion>
        </text:changed-region>
        <text:changed-region xml:id="ct113760784" text:id="ct113760784">
          <text:insertion>
            <office:change-info>
              <dc:creator>Unknown Author</dc:creator>
              <dc:date>2015-11-08T21:23:00</dc:date>
            </office:change-info>
          </text:insertion>
        </text:changed-region>
        <text:changed-region xml:id="ct93758912" text:id="ct93758912">
          <text:deletion>
            <office:change-info>
              <dc:creator>Unknown Author</dc:creator>
              <dc:date>2015-11-08T21:23:00</dc:date>
            </office:change-info>
            <text:list xml:id="list8446068876017258732" text:style-name="WW8StyleNum2">
              <text:list-item>
                <text:p text:style-name="P2">5C</text:p>
              </text:list-item>
            </text:list>
          </text:deletion>
        </text:changed-region>
        <text:changed-region xml:id="ct93765360" text:id="ct93765360">
          <text:insertion>
            <office:change-info>
              <dc:creator>Unknown Author</dc:creator>
              <dc:date>2015-11-08T21:23:00</dc:date>
            </office:change-info>
          </text:insertion>
        </text:changed-region>
        <text:changed-region xml:id="ct113762080" text:id="ct113762080">
          <text:deletion>
            <office:change-info>
              <dc:creator>Unknown Author</dc:creator>
              <dc:date>2015-11-08T21:23:00</dc:date>
            </office:change-info>
            <text:p text:style-name="Text_20_body"><text:span text:style-name="T4">5 criteria</text:span></text:p>
          </text:deletion>
        </text:changed-region>
        <text:changed-region xml:id="ct76641200" text:id="ct76641200">
          <text:insertion>
            <office:change-info>
              <dc:creator>Unknown Author</dc:creator>
              <dc:date>2015-11-08T21:23:00</dc:date>
            </office:change-info>
          </text:insertion>
        </text:changed-region>
        <text:changed-region xml:id="ct90798848" text:id="ct90798848">
          <text:deletion>
            <office:change-info>
              <dc:creator>Unknown Author</dc:creator>
              <dc:date>2015-11-08T21:23:00</dc:date>
            </office:change-info>
            <text:p text:style-name="Text_20_body"><text:span text:style-name="T4">/</text:span></text:p>
          </text:deletion>
        </text:changed-region>
        <text:changed-region xml:id="ct76403296" text:id="ct76403296">
          <text:insertion>
            <office:change-info>
              <dc:creator>Unknown Author</dc:creator>
              <dc:date>2015-03-13T02:20:00</dc:date>
            </office:change-info>
          </text:insertion>
        </text:changed-region>
        <text:changed-region xml:id="ct76403504" text:id="ct76403504">
          <text:deletion>
            <office:change-info>
              <dc:creator>Unknown Author</dc:creator>
              <dc:date>2015-07-15T17:54:00</dc:date>
            </office:change-info>
            <text:h text:style-name="Heading_20_1" text:outline-level="1"><text:s/>and IEEE 802 LMSC WG P&amp;P</text:h>
          </text:deletion>
        </text:changed-region>
        <text:changed-region xml:id="ct76403792" text:id="ct76403792">
          <text:deletion>
            <office:change-info>
              <dc:creator>Unknown Author</dc:creator>
              <dc:date>2015-07-15T17:54:00</dc:date>
            </office:change-info>
            <text:p text:style-name="P3">and the IEEE 802 LMSC WG P&amp;P </text:p>
          </text:deletion>
        </text:changed-region>
        <text:changed-region xml:id="ct59637216" text:id="ct59637216">
          <text:deletion>
            <office:change-info>
              <dc:creator>Unknown Author</dc:creator>
              <dc:date>2015-07-15T17:54:00</dc:date>
            </office:change-info>
            <text:p text:style-name="P4">se</text:p>
          </text:deletion>
        </text:changed-region>
        <text:changed-region xml:id="ct103579472" text:id="ct103579472">
          <text:deletion>
            <office:change-info>
              <dc:creator>Unknown Author</dc:creator>
              <dc:date>2015-07-15T17:54:00</dc:date>
            </office:change-info>
            <text:p text:style-name="P4">documents</text:p>
          </text:deletion>
        </text:changed-region>
        <text:changed-region xml:id="ct59637584" text:id="ct59637584">
          <text:insertion>
            <office:change-info>
              <dc:creator>Unknown Author</dc:creator>
              <dc:date>2015-07-15T17:54:00</dc:date>
            </office:change-info>
          </text:insertion>
        </text:changed-region>
        <text:changed-region xml:id="ct101352272" text:id="ct101352272">
          <text:deletion>
            <office:change-info>
              <dc:creator>Unknown Author</dc:creator>
              <dc:date>2015-07-15T17:55:00</dc:date>
            </office:change-info>
            <text:p text:style-name="P3">and IEEE 802 LMSC WG P&amp;P </text:p>
          </text:deletion>
        </text:changed-region>
        <text:changed-region xml:id="ct101376336" text:id="ct101376336">
          <text:deletion>
            <office:change-info>
              <dc:creator>Unknown Author</dc:creator>
              <dc:date>2015-07-15T17:57:00</dc:date>
            </office:change-info>
            <text:p text:style-name="P3"><text:span text:style-name="Page_20_Number">in, </text:span></text:p>
          </text:deletion>
        </text:changed-region>
        <text:changed-region xml:id="ct76397776" text:id="ct76397776">
          <text:insertion>
            <office:change-info>
              <dc:creator>Unknown Author</dc:creator>
              <dc:date>2015-07-15T17:5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line-break/>IEEE 802</text:p>
      <text:p text:style-name="Heading">LAN/MAN STANDARDS COMMITTEE (LMSC)</text:p>
      <text:p text:style-name="Heading">OPERATIONS MANUAL</text:p>
      <text:p text:style-name="Heading"/>
      <text:p text:style-name="Heading"/>
      <text:p text:style-name="P1"><text:change text:change-id="ct94743104"/><text:change-start text:change-id="ct94531088"/><text:span text:style-name="T1">Proposed 13 </text:span><text:change-end text:change-id="ct94531088"/><text:change text:change-id="ct103750768"/><text:change-start text:change-id="ct92534656"/><text:span text:style-name="T1">March</text:span><text:change-end text:change-id="ct92534656"/> 201<text:change text:change-id="ct92647264"/><text:change-start text:change-id="ct81081888"/><text:span text:style-name="T1">5</text:span><text:change-end text:change-id="ct81081888"/></text:p>
      <text:p text:style-name="P1"/>
      <text:p text:style-name="P1">Last edited <text:s/><text:change text:change-id="ct81082096"/><text:change-start text:change-id="ct96048208"/><text:span text:style-name="T43">17 June </text:span><text:bookmark-start text:name="RevisionDate"/><text:change-end text:change-id="ct96048208"/>201<text:bookmark-end text:name="RevisionDate"/><text:change text:change-id="ct78066896"/><text:change-start text:change-id="ct100970160"/><text:span text:style-name="T3">5</text:span><text:change-end text:change-id="ct100970160"/></text:p>
      <text:p text:style-name="P1"/>
      <text:h text:style-name="P48"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43"><text:a xlink:type="simple" xlink:href="#__RefHeading__26_29871289" text:style-name="Index_20_Link" text:visited-style-name="Index_20_Link">1. Introduction<text:tab/>1</text:a></text:p>
          <text:p text:style-name="P43"><text:a xlink:type="simple" xlink:href="#__RefHeading__28_29871289" text:style-name="Index_20_Link" text:visited-style-name="Index_20_Link">2. Common abbreviations<text:tab/>2</text:a></text:p>
          <text:p text:style-name="P43"><text:a xlink:type="simple" xlink:href="#__RefHeading__30_29871289" text:style-name="Index_20_Link" text:visited-style-name="Index_20_Link">3. IEEE 802 LMSC organization<text:tab/>2</text:a></text:p>
          <text:p text:style-name="P43"><text:a xlink:type="simple" xlink:href="#__RefHeading__32_29871289" text:style-name="Index_20_Link" text:visited-style-name="Index_20_Link">4. Sponsor groups<text:tab/>4</text:a></text:p>
          <text:p text:style-name="P42"><text:a xlink:type="simple" xlink:href="#__RefHeading__34_29871289" text:style-name="Index_20_Link" text:visited-style-name="Index_20_Link">4.1 The IEEE 802 LMSC EC<text:tab/>4</text:a></text:p>
          <text:p text:style-name="P41"><text:a xlink:type="simple" xlink:href="#__RefHeading__2406_1833506917" text:style-name="Index_20_Link" text:visited-style-name="Index_20_Link">4.1.1 Function<text:tab/>4</text:a></text:p>
          <text:p text:style-name="P41"><text:a xlink:type="simple" xlink:href="#__RefHeading__2408_1833506917" text:style-name="Index_20_Link" text:visited-style-name="Index_20_Link">4.1.2 Voting rules<text:tab/>4</text:a></text:p>
          <text:p text:style-name="P41"><text:a xlink:type="simple" xlink:href="#__RefHeading__2414_1833506917" text:style-name="Index_20_Link" text:visited-style-name="Index_20_Link">4.1.3 Meetings<text:tab/>5</text:a></text:p>
          <text:p text:style-name="P41"><text:a xlink:type="simple" xlink:href="#__RefHeading__2416_1833506917" text:style-name="Index_20_Link" text:visited-style-name="Index_20_Link">4.1.4 Procedure for limiting the length of the IEEE 802 sponsor meetings<text:tab/>5</text:a></text:p>
          <text:p text:style-name="P42"><text:a xlink:type="simple" xlink:href="#__RefHeading__36_29871289" text:style-name="Index_20_Link" text:visited-style-name="Index_20_Link">4.2 IEEE 802 LMSC WGs<text:tab/>5</text:a></text:p>
          <text:p text:style-name="P42"><text:a xlink:type="simple" xlink:href="#__RefHeading__38_29871289" text:style-name="Index_20_Link" text:visited-style-name="Index_20_Link">4.3 Study groups<text:tab/>6</text:a></text:p>
          <text:p text:style-name="P41"><text:a xlink:type="simple" xlink:href="#__RefHeading__2426_1833506917" text:style-name="Index_20_Link" text:visited-style-name="Index_20_Link">4.3.1 Study group operation<text:tab/>6</text:a></text:p>
          <text:p text:style-name="P41"><text:a xlink:type="simple" xlink:href="#__RefHeading__2428_1833506917" text:style-name="Index_20_Link" text:visited-style-name="Index_20_Link">4.3.2 Voting at study group meetings<text:tab/>6</text:a></text:p>
          <text:p text:style-name="P43"><text:a xlink:type="simple" xlink:href="#__RefHeading__40_29871289" text:style-name="Index_20_Link" text:visited-style-name="Index_20_Link">5. IEEE 802 LMSC sessions<text:tab/>6</text:a></text:p>
          <text:p text:style-name="P42"><text:a xlink:type="simple" xlink:href="#__RefHeading__42_29871289" text:style-name="Index_20_Link" text:visited-style-name="Index_20_Link">5.1 Plenary sessions<text:tab/>6</text:a></text:p>
          <text:p text:style-name="P41"><text:a xlink:type="simple" xlink:href="#__RefHeading__2430_1833506917" text:style-name="Index_20_Link" text:visited-style-name="Index_20_Link">5.1.1 IEEE 802 LMSC plenary<text:tab/>7</text:a></text:p>
          <text:p text:style-name="P41"><text:a xlink:type="simple" xlink:href="#__RefHeading__2432_1833506917" text:style-name="Index_20_Link" text:visited-style-name="Index_20_Link">5.1.2 IEEE 802 LMSC plenary venue selection<text:tab/>7</text:a></text:p>
          <text:p text:style-name="P42"><text:a xlink:type="simple" xlink:href="#__RefHeading__44_29871289" text:style-name="Index_20_Link" text:visited-style-name="Index_20_Link">5.2 Interim sessions<text:tab/>7</text:a></text:p>
          <text:p text:style-name="P41"><text:a xlink:type="simple" xlink:href="#__RefHeading__2434_1833506917" text:style-name="Index_20_Link" text:visited-style-name="Index_20_Link">5.2.1 Interim session hosts<text:tab/>7</text:a></text:p>
          <text:p text:style-name="P41"><text:a xlink:type="simple" xlink:href="#__RefHeading__2436_1833506917" text:style-name="Index_20_Link" text:visited-style-name="Index_20_Link">5.2.2 Interim session fees<text:tab/>8</text:a></text:p>
          <text:p text:style-name="P41"><text:a xlink:type="simple" xlink:href="#__RefHeading__2438_1833506917" text:style-name="Index_20_Link" text:visited-style-name="Index_20_Link">5.2.3 Interim session financial reporting<text:tab/>9</text:a></text:p>
          <text:p text:style-name="P42"><text:a xlink:type="simple" xlink:href="#__RefHeading__4671_1025208479" text:style-name="Index_20_Link" text:visited-style-name="Index_20_Link">5.3 Sponsor Administrative Policies<text:tab/>9</text:a></text:p>
          <text:p text:style-name="P42"><text:a xlink:type="simple" xlink:href="#__RefHeading__46_29871289" text:style-name="Index_20_Link" text:visited-style-name="Index_20_Link">5.4 Registration policy<text:tab/>9</text:a></text:p>
          <text:p text:style-name="P43"><text:a xlink:type="simple" xlink:href="#__RefHeading__48_29871289" text:style-name="Index_20_Link" text:visited-style-name="Index_20_Link">6. Vote<text:tab/>10</text:a></text:p>
          <text:p text:style-name="P42"><text:a xlink:type="simple" xlink:href="#__RefHeading__50_29871289" text:style-name="Index_20_Link" text:visited-style-name="Index_20_Link">6.1 Voting guidance<text:tab/>10</text:a></text:p>
          <text:p text:style-name="P42"><text:a xlink:type="simple" xlink:href="#__RefHeading__52_29871289" text:style-name="Index_20_Link" text:visited-style-name="Index_20_Link">6.2 Procedure for establishing a directed position<text:tab/>11</text:a></text:p>
          <text:p text:style-name="P42"><text:a xlink:type="simple" xlink:href="#__RefHeading__54_29871289" text:style-name="Index_20_Link" text:visited-style-name="Index_20_Link">6.3 Delegation of WG Chair duties to WG Vice Chair<text:tab/>11</text:a></text:p>
          <text:p text:style-name="P43"><text:a xlink:type="simple" xlink:href="#__RefHeading__58_29871289" text:style-name="Index_20_Link" text:visited-style-name="Index_20_Link">7. Notice of meetings and ballots<text:tab/>11</text:a></text:p>
          <text:p text:style-name="P43"><text:a xlink:type="simple" xlink:href="#__RefHeading__60_29871289" text:style-name="Index_20_Link" text:visited-style-name="Index_20_Link">8. Position statements for standards<text:tab/>11</text:a></text:p>
          <text:p text:style-name="P41"><text:a xlink:type="simple" xlink:href="#__RefHeading__2440_1833506917" text:style-name="Index_20_Link" text:visited-style-name="Index_20_Link">8.1.1 IEEE 802 LMSC communications with other standards bodies<text:tab/>12</text:a></text:p>
          <text:p text:style-name="P41"><text:a xlink:type="simple" xlink:href="#__RefHeading__2442_1833506917" text:style-name="Index_20_Link" text:visited-style-name="Index_20_Link">8.1.2 Sponsor subgroup communications with other standards bodies<text:tab/>12</text:a></text:p>
          <text:p text:style-name="P42"><text:a xlink:type="simple" xlink:href="#__RefHeading__64_29871289" text:style-name="Index_20_Link" text:visited-style-name="Index_20_Link">8.2 Procedure for communication with government bodies<text:tab/>12</text:a></text:p>
          <text:p text:style-name="P41"><text:a xlink:type="simple" xlink:href="#__RefHeading__2444_1833506917" text:style-name="Index_20_Link" text:visited-style-name="Index_20_Link">8.2.1 IEEE 802 LMSC communications with government bodies<text:tab/>12</text:a></text:p>
          <text:p text:style-name="P41"><text:a xlink:type="simple" xlink:href="#__RefHeading__2446_1833506917" text:style-name="Index_20_Link" text:visited-style-name="Index_20_Link">8.2.2 Sponsor subgroup communications with government bodies<text:tab/>12</text:a></text:p>
          <text:p text:style-name="P43"><text:soft-page-break/><text:a xlink:type="simple" xlink:href="#__RefHeading__68_29871289" text:style-name="Index_20_Link" text:visited-style-name="Index_20_Link">9. Use of IEEE 802 LMSC funds<text:tab/>13</text:a></text:p>
          <text:p text:style-name="P43"><text:a xlink:type="simple" xlink:href="#__RefHeading__70_29871289" text:style-name="Index_20_Link" text:visited-style-name="Index_20_Link">10. Procedure for PARs<text:tab/>14</text:a></text:p>
          <text:p text:style-name="P42"><text:a xlink:type="simple" xlink:href="#__RefHeading__72_29871289" text:style-name="Index_20_Link" text:visited-style-name="Index_20_Link">10.1 IEEE-SA standards board approval<text:tab/>14</text:a></text:p>
          <text:p text:style-name="P42"><text:a xlink:type="simple" xlink:href="#__RefHeading__74_29871289" text:style-name="Index_20_Link" text:visited-style-name="Index_20_Link">10.2 IEEE 802 LMSC approval<text:tab/>14</text:a></text:p>
          <text:p text:style-name="P42"><text:a xlink:type="simple" xlink:href="#__RefHeading__76_29871289" text:style-name="Index_20_Link" text:visited-style-name="Index_20_Link">10.3 Plenary review<text:tab/>15</text:a></text:p>
          <text:p text:style-name="P42"><text:a xlink:type="simple" xlink:href="#__RefHeading__78_29871289" text:style-name="Index_20_Link" text:visited-style-name="Index_20_Link">10.4 Chair responsibilities<text:tab/>15</text:a></text:p>
          <text:p text:style-name="P42"><text:a xlink:type="simple" xlink:href="#__RefHeading__82_29871289" text:style-name="Index_20_Link" text:visited-style-name="Index_20_Link">10.5 Withdrawn PARs<text:tab/>16</text:a></text:p>
          <text:p text:style-name="P43"><text:a xlink:type="simple" xlink:href="#__RefHeading__84_29871289" text:style-name="Index_20_Link" text:visited-style-name="Index_20_Link">11. Policy for distribution of new IEEE 802 LMSC standards publications<text:tab/>16</text:a></text:p>
          <text:p text:style-name="P43"><text:a xlink:type="simple" xlink:href="#__RefHeading__86_29871289" text:style-name="Index_20_Link" text:visited-style-name="Index_20_Link">12. Procedure for conditional approval to forward a draft standard<text:tab/>16</text:a></text:p>
          <text:p text:style-name="P43"><text:a xlink:type="simple" xlink:href="#__RefHeading__88_29871289" text:style-name="Index_20_Link" text:visited-style-name="Index_20_Link">13. Procedure for coexistence assurance<text:tab/>17</text:a></text:p>
          <text:p text:style-name="P43"><text:a xlink:type="simple" xlink:href="#__RefHeading__5441_1944447809" text:style-name="Index_20_Link" text:visited-style-name="Index_20_Link">14. IEEE 802 criteria for standards development (CSD)<text:tab/>18</text:a></text:p>
          <text:p text:style-name="P42"><text:a xlink:type="simple" xlink:href="#__RefHeading__5867_1944447809" text:style-name="Index_20_Link" text:visited-style-name="Index_20_Link">14.1 Project process requirements<text:tab/>18</text:a></text:p>
          <text:p text:style-name="P41"><text:a xlink:type="simple" xlink:href="#__RefHeading__1823_1519388912" text:style-name="Index_20_Link" text:visited-style-name="Index_20_Link">14.1.1 Managed objects<text:tab/>18</text:a></text:p>
          <text:p text:style-name="P41"><text:a xlink:type="simple" xlink:href="#__RefHeading__1825_1519388912" text:style-name="Index_20_Link" text:visited-style-name="Index_20_Link">14.1.2 Coexistence<text:tab/>18</text:a></text:p>
          <text:p text:style-name="P42"><text:a xlink:type="simple" xlink:href="#__RefHeading__5883_1944447809" text:style-name="Index_20_Link" text:visited-style-name="Index_20_Link">14.2 5C requirements<text:tab/>18</text:a></text:p>
          <text:p text:style-name="P41"><text:a xlink:type="simple" xlink:href="#__RefHeading__1827_1519388912" text:style-name="Index_20_Link" text:visited-style-name="Index_20_Link">14.2.1 Broad market potential<text:tab/>18</text:a></text:p>
          <text:p text:style-name="P41"><text:a xlink:type="simple" xlink:href="#__RefHeading__1829_1519388912" text:style-name="Index_20_Link" text:visited-style-name="Index_20_Link">14.2.2 Compatibility<text:tab/>18</text:a></text:p>
          <text:p text:style-name="P41"><text:a xlink:type="simple" xlink:href="#__RefHeading__1831_1519388912" text:style-name="Index_20_Link" text:visited-style-name="Index_20_Link">14.2.3 Distinct Identity<text:tab/>19</text:a></text:p>
          <text:p text:style-name="P41"><text:a xlink:type="simple" xlink:href="#__RefHeading__1833_1519388912" text:style-name="Index_20_Link" text:visited-style-name="Index_20_Link">14.2.4 Technical Feasibility<text:tab/>19</text:a></text:p>
          <text:p text:style-name="P41"><text:a xlink:type="simple" xlink:href="#__RefHeading__1835_1519388912" text:style-name="Index_20_Link" text:visited-style-name="Index_20_Link">14.2.5 Economic Feasibility<text:tab/>19</text:a></text:p>
          <text:p text:style-name="P43"><text:a xlink:type="simple" xlink:href="#__RefHeading___Toc13245_1365696573" text:style-name="Index_20_Link" text:visited-style-name="Index_20_Link">15. WG Financial operations<text:tab/>19</text:a></text:p>
          <text:p text:style-name="P42"><text:a xlink:type="simple" xlink:href="#__RefHeading___Toc13247_1365696573" text:style-name="Index_20_Link" text:visited-style-name="Index_20_Link">15.1 Working Group financial operation with treasury<text:tab/>19</text:a></text:p>
          <text:p text:style-name="P42"><text:a xlink:type="simple" xlink:href="#__RefHeading___Toc13249_1365696573" text:style-name="Index_20_Link" text:visited-style-name="Index_20_Link">15.2 Working Group financial operation with joint treasury<text:tab/>22</text:a></text:p>
          <text:p text:style-name="P43"><text:a xlink:type="simple" xlink:href="#__RefHeading__4673_1025208479" text:style-name="Index_20_Link" text:visited-style-name="Index_20_Link">16. Revision of the IEEE 802 LMSC OM and IEEE 802 LMSC WG P&amp;P<text:tab/>22</text:a></text:p>
        </text:index-body>
      </text:table-of-content>
      <text:p text:style-name="Footnote"/>
      <text:h text:style-name="P47" text:outline-level="1"><text:bookmark-start text:name="_Ref78295671"/><text:bookmark-start text:name="__RefHeading__26_29871289"/>Introduction<text:bookmark-end text:name="_Ref78295671"/><text:bookmark-end text:name="__RefHeading__26_29871289"/></text:h>
      <text:p text:style-name="Text_20_body">The IEEE Project 802 (IEEE 802) LAN / MAN Standards Committee (LMSC) is the standards sponsor organization and focal point for IEEE Local and Metropolitan Area Network Standards Sponsor activities. <text:s/>It is referred to throughout this document as IEEE 802 LMSC. The IEEE 802 LMSC Executive Committee (EC) acts on behalf of IEEE 802 LMSC as a sponsor as defined and required by IEEE Standards Association (SA) governance. <text:s/>The IEEE 802 LMSC EC is referred to though out this document as the Sponsor. <text:s/>Unless otherwise stated, when a signature is required on behalf of the Sponsor, the Sponsor Chair provides that signature when authorized by the Sponsor.</text:p>
      <text:p text:style-name="Text_20_body">Unless otherwise stated, the term WG indicates both IEEE 802 LMSC Working Groups (WGs) as well as IEEE 802 LMSC Technical Advisory Groups (TAGs).</text:p>
      <text:p text:style-name="P18">Unless otherwise stated, none of the rules or requirements in this Operations Manual (OM) may be suspended by vote of the Sponsor as would otherwise be allowed by Robert's Rules of Order Newly Revised (latest edition).</text:p>
      <text:p text:style-name="Text_20_body">The operation of the IEEE 802 LMSC is subject to regulations contained in a number of documents, including thi<text:span text:style-name="T35">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Project 802 LMSC Policies and Procedures (IEEE 802 LMSC P&amp;P)<text:line-break/>IEEE Project 802 LMSC Operations Manual (IEEE 802 LMSC OM)<text:line-break/>IEEE Project 802 LMSC Working Group Policies and Procedures (IEEE 802 LMSC WG P&amp;P)<text:line-break/>IEEE 802 LMSC Chairs Guide</text:p>
      <text:p text:style-name="Text_20_body"><text:span text:style-name="T24">Robert's Rules of Order Newly Revised </text:span>(latest edition) is the recommended guide for parliamentary procedures not covered in the documents identified above.</text:p>
      <text:p text:style-name="P25">In order to maintain some consistency of operation, the Sponsor Chair may maintain a public document to be called the "IEEE 802 LMSC Chair's Guidelines and EC policy decisions". <text:s/>This document will give the reader a hint at how the Sponsor Chair will be expected to deal with situations described therein. This is considered useful for recurring situations and to avoid management which appears to be capricious. The scope of the document is to be limited to matters of decision that are within the powers of the Sponsor Chair or to record selected policy decisions decided by a vote of the Sponsor.</text:p>
      <text:h text:style-name="P49" text:outline-level="1"><text:bookmark-start text:name="__RefHeading__28_29871289"/>Common abbreviations<text:bookmark-end text:name="__RefHeading__28_29871289"/></text:h>
      <text:p text:style-name="Text_20_body">The following abbreviations are commonly used throughout this OM.</text:p>
      <text:p text:style-name="Standard">EC<text:tab/><text:tab/><text:tab/>IEEE 802 LMSC Executive Committee</text:p>
      <text:p text:style-name="P10">ECSG<text:tab/><text:tab/><text:tab/>Executive Committee Study Group</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p text:style-name="Standard">SG<text:tab/><text:tab/><text:tab/>study group</text:p>
      <text:p text:style-name="Standard">TAG<text:tab/><text:tab/><text:tab/>technical advisory group</text:p>
      <text:p text:style-name="Standard">WG<text:tab/><text:tab/><text:tab/>working group</text:p>
      <text:p text:style-name="Standard">WGSG<text:tab/><text:tab/><text:tab/>Working Group Study Group</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Sponsor has reporting requirements to the Standards Activity Board of the IEEE Computer Society (see <text:bookmark-ref text:reference-format="text" text:ref-name="_Ref326921238">Figure 1</text:bookmark-ref>). IEEE 802 LMSC is governed by the Sponsor and IEEE<text:span text:style-name="T26"></text:span>802 LMSC rules are designed to minimize overlap and conflict between standards and to promote commonality and compatibility among the family of IEEE<text:span text:style-name="T26"></text:span>802 LMSC standards. IEEE<text:span text:style-name="T26"></text:span>802 LMSC standards and recommended practices are developed within a WG or technical advisory group (TAG) (see <text:bookmark-ref text:reference-format="text" text:ref-name="_Ref326921257">Figure 2</text:bookmark-ref>).</text:p>
      <text:p text:style-name="Text_20_body">Further details of the organization and officers of the IEEE 802 LMSC are provided in Clause <text:bookmark-ref text:reference-format="number" text:ref-name="_Ref78295055">4</text:bookmark-ref> of this document.</text:p>
      <text:p text:style-name="P32"><draw:g text:anchor-type="as-char" svg:y="0in" draw:z-index="0" draw:style-name="gr1"><draw:frame draw:style-name="gr2" draw:text-style-name="P71" svg:width="6.5004in" svg:height="0.7469in" svg:x="0.0008in" svg:y="1.7929in"><draw:text-box><text:p text:style-name="P70"><text:span text:style-name="T48">IEEE Computer Society (IEEE CS)</text:span></text:p><text:p text:style-name="P70"><text:span text:style-name="T49"/></text:p><text:p text:style-name="P70"><text:span text:style-name="T49"/></text:p></draw:text-box></draw:frame><draw:frame draw:style-name="gr3" draw:text-style-name="P72" svg:width="4.0343in" svg:height="0.3768in" svg:x="1.1953in" svg:y="2.1673in"><draw:text-box><text:p text:style-name="P70"><text:span text:style-name="T48">IEEE CS Standards Activities Board (SAB)</text:span></text:p></draw:text-box></draw:frame><draw:frame draw:style-name="gr2" draw:text-style-name="P72" svg:width="5.3421in" svg:height="0.3732in" svg:x="0.5047in" svg:y="2.7638in"><draw:text-box><text:p text:style-name="P70"><text:span text:style-name="T48">Project 802 LAN MAN Standards Committee (LMSC)</text:span></text:p></draw:text-box></draw:frame><draw:frame draw:style-name="gr2" draw:text-style-name="P72" svg:width="3.8098in" svg:height="0.3732in" svg:x="1.3075in" svg:y="3.3618in"><draw:text-box><text:p text:style-name="P70"><text:span text:style-name="T48">LMSC Executive Committee (EC)</text:span></text:p></draw:text-box></draw:frame><draw:custom-shape draw:style-name="gr4" draw:text-style-name="P73" svg:width="6.5004in" svg:height="3.437in" svg:x="0.0008in" svg:y="2.7646in"><text:p/><draw:enhanced-geometry svg:viewBox="0 0 21600 21600" draw:type="rectangle" draw:enhanced-path="M 0 0 L 21600 0 21600 21600 0 21600 0 0 Z N"/></draw:custom-shape><draw:frame draw:style-name="gr2" draw:text-style-name="P72" svg:width="3.213in" svg:height="0.3732in" svg:x="3.2134in" svg:y="4.1091in"><draw:text-box><text:p text:style-name="P70"><text:span text:style-name="T48">Standards Development Groups</text:span></text:p></draw:text-box></draw:frame><draw:frame draw:style-name="gr2" draw:text-style-name="P72" svg:width="2.8394in" svg:height="0.3732in" svg:x="0.15in" svg:y="4.1091in"><draw:text-box><text:p text:style-name="P70"><text:span text:style-name="T48">Sponsor Balloting Groups</text:span></text:p></draw:text-box></draw:frame><draw:frame draw:style-name="gr2" draw:text-style-name="P72" svg:width="1.7185in" svg:height="0.3732in" svg:x="0.6728in" svg:y="4.5575in"><draw:text-box><text:p text:style-name="P70"><text:span text:style-name="T48">Ballot Group 1</text:span></text:p></draw:text-box></draw:frame><draw:frame draw:style-name="gr2" draw:text-style-name="P72" svg:width="1.7185in" svg:height="0.3732in" svg:x="0.6728in" svg:y="5.0807in"><draw:text-box><text:p text:style-name="P70"><text:span text:style-name="T48">Ballot Group 2</text:span></text:p></draw:text-box></draw:frame><draw:frame draw:style-name="gr2" draw:text-style-name="P72" svg:width="1.7185in" svg:height="0.3732in" svg:x="0.6728in" svg:y="5.678in"><draw:text-box><text:p text:style-name="P70"><text:span text:style-name="T48">Ballot Group N</text:span></text:p></draw:text-box></draw:frame><draw:frame draw:style-name="gr5" draw:text-style-name="P71" svg:width="1.7185in" svg:height="0.235in" svg:x="0.6728in" svg:y="5.4547in"><draw:text-box><text:p text:style-name="P70"><text:span text:style-name="T49">.</text:span></text:p><text:p text:style-name="P70"><text:span text:style-name="T49">.</text:span></text:p><text:p text:style-name="P70"><text:span text:style-name="T49">.</text:span></text:p></draw:text-box></draw:frame><draw:line draw:style-name="gr6" draw:text-style-name="P74" svg:x1="3.1382in" svg:y1="3.1382in" svg:x2="3.1382in" svg:y2="3.3618in"><text:p/></draw:line><draw:g draw:style-name="gr7"><draw:line draw:style-name="gr6" draw:text-style-name="P74" svg:x1="1.3827in" svg:y1="4.1075in" svg:x2="1.3827in" svg:y2="3.9591in"><text:p/></draw:line><draw:line draw:style-name="gr6" draw:text-style-name="P74" svg:x1="4.8925in" svg:y1="4.1075in" svg:x2="4.8925in" svg:y2="3.9591in"><text:p/></draw:line><draw:line draw:style-name="gr6" draw:text-style-name="P74" svg:x1="1.3827in" svg:y1="3.9591in" svg:x2="4.8925in" svg:y2="3.9591in"><text:p/></draw:line><draw:line draw:style-name="gr6" draw:text-style-name="P74" svg:x1="3.1374in" svg:y1="3.7362in" svg:x2="3.1374in" svg:y2="3.9591in"><text:p/></draw:line></draw:g><draw:line draw:style-name="gr6" draw:text-style-name="P74" svg:x1="0.2992in" svg:y1="4.4835in" svg:x2="0.2992in" svg:y2="5.9028in"><text:p/></draw:line><draw:line draw:style-name="gr6" draw:text-style-name="P74" svg:x1="0.6713in" svg:y1="5.9028in" svg:x2="0.2984in" svg:y2="5.9028in"><text:p/></draw:line><draw:line draw:style-name="gr6" draw:text-style-name="P74" svg:x1="0.6713in" svg:y1="5.3055in" svg:x2="0.2984in" svg:y2="5.3055in"><text:p/></draw:line><draw:line draw:style-name="gr6" draw:text-style-name="P74" svg:x1="0.6713in" svg:y1="4.7819in" svg:x2="0.2984in" svg:y2="4.7819in"><text:p/></draw:line><draw:frame draw:style-name="gr2" draw:text-style-name="P72" svg:width="3.026in" svg:height="0.5976in" svg:x="0in" svg:y="0.7472in"><draw:text-box><text:p text:style-name="P70"><text:span text:style-name="T48">IEEE Standards Association</text:span></text:p><text:p text:style-name="P70"><text:span text:style-name="T48">(IEEE SA)</text:span></text:p></draw:text-box></draw:frame><draw:line draw:style-name="gr6" draw:text-style-name="P74" svg:x1="1.0465in" svg:y1="2.3909in" svg:x2="1.1957in" svg:y2="2.3909in"><text:p/></draw:line><draw:frame draw:style-name="gr2" draw:text-style-name="P72" svg:width="6.5004in" svg:height="0.448in" svg:x="0.0008in" svg:y="0in"><draw:text-box><text:p text:style-name="P70"><text:span text:style-name="T48">IEEE Board of Directors</text:span></text:p></draw:text-box></draw:frame><draw:line draw:style-name="gr6" draw:text-style-name="P74" svg:x1="3.1382in" svg:y1="2.5409in" svg:x2="3.1382in" svg:y2="2.7646in"><text:p/></draw:line><draw:line draw:style-name="gr6" draw:text-style-name="P74" svg:x1="3.1382in" svg:y1="0.4484in" svg:x2="3.1382in" svg:y2="0.5976in"><text:p/></draw:line><draw:line draw:style-name="gr6" draw:text-style-name="P74" svg:x1="1.1957in" svg:y1="0.598in" svg:x2="4.9311in" svg:y2="0.598in"><text:p/></draw:line><draw:line draw:style-name="gr6" draw:text-style-name="P74" svg:x1="1.1957in" svg:y1="0.598in" svg:x2="1.1957in" svg:y2="0.7472in"><text:p/></draw:line><draw:line draw:style-name="gr6" draw:text-style-name="P74" svg:x1="4.9311in" svg:y1="0.598in" svg:x2="4.9311in" svg:y2="0.7472in"><text:p/></draw:line><draw:frame draw:style-name="gr2" draw:text-style-name="P72" svg:width="2.9886in" svg:height="0.5976in" svg:x="3.511in" svg:y="0.7472in"><draw:text-box><text:p text:style-name="P70"><text:span text:style-name="T48">IEEE Technical Activities Board</text:span></text:p><text:p text:style-name="P70"><text:span text:style-name="T48">(IEEE TAB)</text:span></text:p></draw:text-box></draw:frame><draw:line draw:style-name="gr6" draw:text-style-name="P74" svg:x1="1.0465in" svg:y1="2.3909in" svg:x2="1.0465in" svg:y2="1.3453in"><text:p/></draw:line><draw:line draw:style-name="gr6" draw:text-style-name="P74" svg:x1="4.9311in" svg:y1="1.3453in" svg:x2="4.9311in" svg:y2="1.5689in"><text:p/></draw:line><draw:line draw:style-name="gr6" draw:text-style-name="P74" svg:x1="4.9311in" svg:y1="1.5693in" svg:x2="3.1382in" svg:y2="1.5693in"><text:p/></draw:line><draw:line draw:style-name="gr6" draw:text-style-name="P74" svg:x1="3.1382in" svg:y1="1.5693in" svg:x2="3.1382in" svg:y2="1.7929in"><text:p/></draw:line></draw:g></text:p>
      <text:p text:style-name="P39"><text:bookmark-start text:name="_Ref319493126"/><text:bookmark-start text:name="_Ref326921238"/>Figure <text:sequence text:ref-name="refFigure0" text:name="Figure" text:formula="ooow:Figure+1" style:num-format="1">1</text:sequence><text:bookmark-end text:name="_Ref326921238"/> IEEE 802 LMSC REPORTING RELATIONSHIP<text:bookmark-end text:name="_Ref319493126"/>S</text:p>
      <text:p text:style-name="P37"><draw:g text:anchor-type="as-char" svg:y="0in" draw:z-index="1" draw:style-name="gr1"><draw:rect draw:style-name="gr8" draw:text-style-name="P74" svg:width="6.5004in" svg:height="1.2331in" svg:x="0.0008in" svg:y="0.0008in"><text:p/></draw:rect><draw:frame draw:style-name="gr9" draw:text-style-name="P71" svg:width="2.8579in" svg:height="0.2803in" svg:x="1.8209in" svg:y="0in"><draw:text-box><text:p text:style-name="P70"><text:span text:style-name="T50">Executive Committee (EC)</text:span></text:p></draw:text-box></draw:frame><draw:frame draw:style-name="gr9" draw:text-style-name="P71" svg:width="0.9524in" svg:height="0.6724in" svg:x="0in" svg:y="0.5602in"><draw:text-box><text:p text:style-name="P70"><text:span text:style-name="T50">Working</text:span></text:p><text:p text:style-name="P70"><text:span text:style-name="T50">Group</text:span></text:p><text:p text:style-name="P70"><text:span text:style-name="T50"/></text:p></draw:text-box></draw:frame><draw:frame draw:style-name="gr9" draw:text-style-name="P71" svg:width="0.9524in" svg:height="0.6724in" svg:x="1.0646in" svg:y="0.5602in"><draw:text-box><text:p text:style-name="P70"><text:span text:style-name="T50">Technical</text:span></text:p><text:p text:style-name="P70"><text:span text:style-name="T50">Advisory</text:span></text:p><text:p text:style-name="P70"><text:span text:style-name="T50">Group</text:span></text:p></draw:text-box></draw:frame><draw:frame draw:style-name="gr9" draw:text-style-name="P71" svg:width="0.8969in" svg:height="0.6724in" svg:x="2.2409in" svg:y="0.5602in"><draw:text-box><text:p text:style-name="P70"><text:span text:style-name="T50">Working</text:span></text:p><text:p text:style-name="P70"><text:span text:style-name="T50">Group</text:span></text:p><text:p text:style-name="P70"><text:span text:style-name="T50"/></text:p></draw:text-box></draw:frame><draw:frame draw:style-name="gr9" draw:text-style-name="P71" svg:width="0.8969in" svg:height="0.6724in" svg:x="3.4181in" svg:y="0.5602in"><draw:text-box><text:p text:style-name="P70"><text:span text:style-name="T50">Working</text:span></text:p><text:p text:style-name="P70"><text:span text:style-name="T50">Group</text:span></text:p><text:p text:style-name="P70"><text:span text:style-name="T50"/></text:p></draw:text-box></draw:frame><draw:frame draw:style-name="gr9" draw:text-style-name="P71" svg:width="0.8969in" svg:height="0.6724in" svg:x="4.4827in" svg:y="0.5602in"><draw:text-box><text:p text:style-name="P70"><text:span text:style-name="T50">Technical</text:span></text:p><text:p text:style-name="P70"><text:span text:style-name="T50">Advisory</text:span></text:p><text:p text:style-name="P70"><text:span text:style-name="T50">Group</text:span></text:p></draw:text-box></draw:frame><draw:frame draw:style-name="gr9" draw:text-style-name="P71" svg:width="0.9524in" svg:height="0.6724in" svg:x="5.5472in" svg:y="0.5602in"><draw:text-box><text:p text:style-name="P70"><text:span text:style-name="T50">EC</text:span></text:p><text:p text:style-name="P70"><text:span text:style-name="T50">Study</text:span></text:p><text:p text:style-name="P70"><text:span text:style-name="T50">Group</text:span></text:p></draw:text-box></draw:frame><draw:g draw:style-name="gr7"><draw:g draw:style-name="gr7"><draw:line draw:style-name="gr6" draw:text-style-name="P74" svg:x1="0.4484in" svg:y1="0.5583in" svg:x2="0.4484in" svg:y2="0.4472in"><text:p/></draw:line><draw:line draw:style-name="gr6" draw:text-style-name="P74" svg:x1="5.9929in" svg:y1="0.5583in" svg:x2="5.9929in" svg:y2="0.4472in"><text:p/></draw:line><draw:line draw:style-name="gr6" draw:text-style-name="P74" svg:x1="0.4484in" svg:y1="0.4472in" svg:x2="5.9929in" svg:y2="0.4472in"><text:p/></draw:line><draw:line draw:style-name="gr6" draw:text-style-name="P74" svg:x1="3.2209in" svg:y1="0.2807in" svg:x2="3.2209in" svg:y2="0.4472in"><text:p/></draw:line></draw:g><draw:line draw:style-name="gr6" draw:text-style-name="P74" svg:x1="1.5126in" svg:y1="0.4472in" svg:x2="1.5126in" svg:y2="0.5583in"><text:p/></draw:line><draw:line draw:style-name="gr6" draw:text-style-name="P74" svg:x1="2.6898in" svg:y1="0.4472in" svg:x2="2.6898in" svg:y2="0.5583in"><text:p/></draw:line><draw:line draw:style-name="gr6" draw:text-style-name="P74" svg:x1="3.8661in" svg:y1="0.4472in" svg:x2="3.8661in" svg:y2="0.5583in"><text:p/></draw:line><draw:line draw:style-name="gr6" draw:text-style-name="P74" svg:x1="4.9307in" svg:y1="0.4472in" svg:x2="4.9307in" svg:y2="0.5583in"><text:p/></draw:line></draw:g></draw:g></text:p>
      <text:p text:style-name="Standard"/>
      <text:p text:style-name="P38"><text:bookmark-start text:name="_Ref319493245"/><text:bookmark-start text:name="_Ref326921257"/>Figure <text:sequence text:ref-name="refFigure1" text:name="Figure" text:formula="ooow:Figure+1" style:num-format="1">2</text:sequence><text:bookmark-end text:name="_Ref326921257"/> STANDARDS DEVELOPMENT GROUPS<text:bookmark-end text:name="_Ref319493245"/></text:p>
      <text:h text:style-name="Heading_20_1" text:outline-level="1"><text:bookmark-start text:name="__RefHeading__32_29871289"/><text:soft-page-break/>S<text:bookmark-start text:name="_Ref78295055"/><text:bookmark-start text:name="_Ref78295158"/><text:bookmark-start text:name="_Ref78295553"/><text:bookmark-start text:name="_Ref78295682"/>ponsor<text:bookmark-end text:name="_Ref78295055"/><text:bookmark-end text:name="_Ref78295158"/><text:bookmark-end text:name="_Ref78295553"/><text:bookmark-end text:name="_Ref78295682"/> groups<text:bookmark-end text:name="__RefHeading__32_29871289"/></text:h>
      <text:p text:style-name="Text_20_body">All IEEE 802 WGs shall use the individual method, as defined in the IEEE 802 LMSC Policies and Procedures.</text:p>
      <text:h text:style-name="Heading_20_2" text:outline-level="2"><text:bookmark-start text:name="__RefHeading__34_29871289"/>The IEEE 802 LMSC EC<text:bookmark-end text:name="__RefHeading__34_29871289"/></text:h>
      <text:h text:style-name="Heading_20_3" text:outline-level="3"><text:bookmark-start text:name="__RefHeading__2406_1833506917"/><text:bookmark-start text:name="_Ref191489382"/>Function<text:bookmark-end text:name="__RefHeading__2406_1833506917"/><text:bookmark-end text:name="_Ref191489382"/></text:h>
      <text:p text:style-name="Text_20_body">The function of the Sponsor is to oversee the operation of IEEE<text:span text:style-name="T26"></text:span>802 LMSC in the following ways:</text:p>
      <text:list xml:id="list1088956203462865206" text:style-name="Lettered_20_List_20_1">
        <text:list-item>
          <text:p text:style-name="Lettered_20_List_20_1">Charter SGs, WGs, and TAGs.</text:p>
        </text:list-item>
        <text:list-item>
          <text:p text:style-name="Lettered_20_List_20_1">Provide procedural and, if necessary, technical guidance to the WGs and TAGs as it relates to their charters.</text:p>
        </text:list-item>
        <text:list-item>
          <text:p text:style-name="Lettered_20_List_20_1">Oversee WG and TAG operations to ensure that it is within the scope of IEEE 802 LMSC, and its established charter.</text:p>
        </text:list-item>
        <text:list-item>
          <text:p text:style-name="Lettered_20_List_20_1">Examine and approve WG draft standards for Sponsor ballot and submission to RevCom, and for conformance with the approved PAR and Five Criteria documents.</text:p>
        </text:list-item>
        <text:list-item>
          <text:p text:style-name="Lettered_20_List_20_1">Consider complaints of WG and TAG.</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WG and TAG meetings, finances, etc.</text:p>
        </text:list-item>
        <text:list-item>
          <text:p text:style-name="Lettered_20_List_20_1">Oversee formation of Sponsor ballot groups and Sponsor ballot process.</text:p>
        </text:list-item>
      </text:list>
      <text:h text:style-name="Heading_20_3" text:outline-level="3"><text:bookmark-start text:name="__RefHeading__2408_1833506917"/>Voting rules<text:bookmark-end text:name="__RefHeading__2408_1833506917"/></text:h>
      <text:p text:style-name="Text_20_body">All EC approvals on motions to progress or establish a project or study group require explicit vote counts (Yes/No/Abstain) to be reported by the originating subgroup.</text:p>
      <text:p text:style-name="Text_20_body">At times, it may become necessary for the Sponsor to render a decision that cannot be made prior to the close of one plenary but must be made prior to the opening of the following plenary. Such decisions may be made using electronic balloting. Provision shall be made for the IEEE 802 LMSC membership to observe and comment on Sponsor electronic ballots. All comments from those who are not members of the Sponsor shall be considered. Commenters who are not members of the Sponsor are urged to seek a Voting Member of the Sponsor (normally their WG or TAG Chair) to include the viewpoint of the commenter in their vote.</text:p>
      <text:p text:style-name="Text_20_body">The Sponsor Chair, or a Sponsor member designated by the Sponsor Chair (usually a Vice Chair), shall determine the duration of the ballot, issue the ballot by e-mail and tally the votes after the ballot is closed. Sponsor <text:span text:style-name="T22">Voting Member</text:span>s shall return their vote and comments by e-mail.</text:p>
      <text:p text:style-name="Text_20_body">The minimum duration of an electronic ballot shall be 10 days<text:note text:id="ftn1" text:note-class="footnote"><text:note-citation>1</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text:span text:style-name="T40">ed</text:span>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text:soft-page-break/>If at the end of the ballot insufficient votes have been received to pass the ballot, the ballot fails. <text:s/>The motion and tally of any email votes since the last EC meeting shall be included in the minutes of the next EC meeting.</text:p>
      <text:h text:style-name="Heading_20_3" text:outline-level="3"><text:bookmark-start text:name="__RefHeading__2414_1833506917"/>Meetings<text:bookmark-end text:name="__RefHeading__2414_1833506917"/></text:h>
      <text:p text:style-name="Text_20_body">Sponsor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Sponsor Chair.</text:p>
      <text:p text:style-name="Text_20_body">The Sponsor meets in-person during plenary sessions. <text:s/>At the discretion of the Chair, between plenary sessio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212646794205138" text:continue-list="list1088956203462865206" text:style-name="Lettered_20_List_20_1">
        <text:list-item text:start-value="1">
          <text:p text:style-name="Lettered_20_List_20_1">The reports from the WGs and TAG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Sponsor member has two minutes of uninterrupted time to state an opinion about the motion. It is not necessary that all two minutes be used.</text:p>
        </text:list-item>
        <text:list-item>
          <text:p text:style-name="Lettered_20_List_20_1">The opening Sponsor meeting shall start at 8:00 a.m. and end no later than 10:30 a.m. on Monday morning and the closing Sponsor meeting shall start at 1:00 p.m. and shall end no later than 6:00 p.m. on Friday of the plenary session.</text:p>
        </text:list-item>
        <text:list-item>
          <text:p text:style-name="Lettered_20_List_20_1">If the Sponsor so modifies a WG’s motion that the WG Chair believes the WG membership may no longer support the revised motion then the WG should be given the opportunity to reconsider what action it wishes to take and present it to the Sponsor at the next Sponsor meeting. This action can be accomplished by a Privileged Non-debatable “Request to Defer Action” made by the affected WG Chair which will automatically cause all action on the motion to be deferred until the next regular Sponsor meeting.</text:p>
        </text:list-item>
      </text:list>
      <text:h text:style-name="Heading_20_2" text:outline-level="2"><text:bookmark-start text:name="__RefHeading__36_29871289"/>IEEE 802 LMSC WGs<text:bookmark-end text:name="__RefHeading__36_29871289"/></text:h>
      <text:p text:style-name="Text_20_body">The function and operation of WGs is described in the IEEE 802 LMSC Working Group Policies and Procedures (IEEE 802 LMSC WG P&amp;P).</text:p>
      <text:p text:style-name="Text_20_body">Revised drafts approved in subsequent WG letter ballot for forwarding to the Sponsor Ballot Group do not require Sponsor approval for forwarding. <text:bookmark-start text:name="OLE_LINK5"/><text:bookmark-start text:name="OLE_LINK6"/></text:p>
      <text:p text:style-name="Text_20_body">The chair of a hibernating WG shall maintain a list of experts that are available to answer questions and provide clarification about the standards and/or recommended practices generated by the WG.</text:p>
      <text:p text:style-name="Text_20_body">Inquiries concerning the standards and recommended practices of a hibernating WG shall be directed to the chair of the hibernating WG. The chair shall attempt to resolve the inquiry using the core of experts, as necessary. If the chair is unable to resolve the inquiry, the chair may petition the Sponsor to reactivate the WG.</text:p>
      <text:h text:style-name="Heading_20_2" text:outline-level="2"><text:bookmark-end text:name="OLE_LINK5"/><text:bookmark-end text:name="OLE_LINK6"/><text:bookmark-start text:name="__RefHeading__38_29871289"/><text:soft-page-break/>Study groups<text:bookmark-end text:name="__RefHeading__38_29871289"/></text:h>
      <text:h text:style-name="Heading_20_3" text:outline-level="3"><text:bookmark-start text:name="__RefHeading__2426_1833506917"/>Study group operation<text:bookmark-end text:name="__RefHeading__2426_1833506917"/></text:h>
      <text:p text:style-name="Text_20_body">Progress of each Study Group shall be presented at the closing Sponsor meeting of each IEEE 802 LMSC plenary session by the appropriate WG, TAG, or ECSG Chair. Study Groups may elect officers other than the Chair, if necessary. Because of the limited time duration of a Study Group, no letter ballots are permitted.</text:p>
      <text:p text:style-name="P18">The election of an ECSG Vice Chair is subject to confirmation by the Sponsor.</text:p>
      <text:h text:style-name="Heading_20_3" text:outline-level="3"><text:bookmark-start text:name="__RefHeading__2428_1833506917"/>Voting at study group meetings<text:bookmark-end text:name="__RefHeading__2428_1833506917"/></text:h>
      <text:p text:style-name="Text_20_body">Any person attending a Study Group meeting may vote on all motions (including recommending approval of a PAR). A vote is carried by 75% of those present and voting Approve or Disapprove.<text:change-start text:change-id="ct113103840"/></text:p>
      <text:h text:style-name="P51" text:outline-level="2">Industry connections activity operations<text:change-end text:change-id="ct113103840"/><text:change-start text:change-id="ct59593840"/></text:h>
      <text:p text:style-name="P31">The Industry Connection<text:span text:style-name="T46">s</text:span> Activity shall operate as a subgroup of the Working Group to which <text:span text:style-name="T22">the</text:span> Sponsor delegates the activity. <text:s/>Approval of the subgroup<text:change-end text:change-id="ct59593840"/><text:change-start text:change-id="ct103425184"/> requires a majority vote, as indicated in “Actions requiring approval by a majority vote” subclause (7.1.1) of the IEEE 802 LMSC Policies and Procedures.<text:change-end text:change-id="ct103425184"/></text:p>
      <text:h text:style-name="Heading_20_1" text:outline-level="1"><text:bookmark-start text:name="__RefHeading__40_29871289"/>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chnical meeting is defined as, but is not limited to, any meeting of a IEEE 802 LMSC WG, TAG, ECSG, any of their subgroups, or any call for interest at an IEEE 802 LMSC session.</text:p>
      <text:p text:style-name="P28">All active IEEE 802 WGs shall meet face-to-face during each IEEE 802 Plenary session. <text:s/>All WG meetings shall only be face-to-face, electronic meetings are not allowed. <text:s/>Additionally, IEEE 802 TAGs are allowed to have electronic meetings to make decisions between meetings, but such meetings do not count for participation credit.</text:p>
      <text:p text:style-name="P28">The WG Chair may designate specific individual experts who are allowed to participate in WG discussions via electronic means during a face-to-face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WG meeting.</text:p>
      <text:h text:style-name="Heading_20_2" text:outline-level="2"><text:bookmark-start text:name="__RefHeading__42_29871289"/><text:soft-page-break/>Plenary sessions<text:bookmark-end text:name="__RefHeading__42_29871289"/></text:h>
      <text:p text:style-name="Text_20_body">Plenary sessions are the primary LMSC sessions. All active IEEE 802 LMSC WGs hold their plenary sessions during IEEE 802 LMSC plenary sessions.</text:p>
      <text:p text:style-name="Text_20_body">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IEEE 802 LMSC plenary<text:bookmark-end text:name="__RefHeading__2430_1833506917"/></text:h>
      <text:p text:style-name="Text_20_body">The IEEE 802 LMSC plenary session consists of optional IEEE 802 LMSC plenary meetings, Sponsor meetings, and WG meetings. The plenary session may also offer tutorial programs. If tutorials are offered on Monday, <text:span text:style-name="T28">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Sponsor Chair sets the agenda for IEEE 802 LMSC plenary meetings and may chose not to hold the meeting if there are no items for the agenda.</text:p>
      <text:p text:style-name="Text_20_body">Each WG, TAG, and ECSG Chair shall provide a status report to the Recording Secretary no later than one week after the conclusion of the closing EC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Sponsor Chair or a designated delegate.</text:p>
      <text:h text:style-name="Heading_20_3" text:outline-level="3"><text:bookmark-start text:name="__RefHeading__2432_1833506917"/>IEEE 802 LMSC plenary venue selection<text:bookmark-end text:name="__RefHeading__2432_1833506917"/></text:h>
      <text:p text:style-name="P19">The rules in this subclause may be suspended by 2/3 vote of the Sponsor.</text:p>
      <text:p text:style-name="Text_20_body">The Executive Secretary presents proposed plenary venues to the Sponsor.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Sponsor prior to signing venue-related commitments on behalf of the IEEE 802 LMSC.</text:p>
      <text:p text:style-name="P22">Venue contracts are negotiated by the <text:span text:style-name="T33">Executive Secretary or an individual selected by the Executive Secretary and affirmed by the Sponsor Chair</text:span>. <text:s/>The venue contract summary is presented for approval to the EC. <text:s/>Upon approval of the EC, the EC Executive Secretary submits the venue contract(s) to the IEEE procurement office to formally execute the contract.</text:p>
      <text:h text:style-name="Heading_20_2" text:outline-level="2"><text:bookmark-start text:name="__RefHeading__44_29871289"/>Interim sessions<text:bookmark-end text:name="__RefHeading__44_29871289"/></text:h>
      <text:p text:style-name="Text_20_body">In addition to plenary sessions, IEEE 802 LMSC WGs and WG subgroup may hold interim sessions. An interim session may be for a single WG or WG subgroup or it may be a joint interim session for any combination of WGs, and subgroups.</text:p>
      <text:p text:style-name="Text_20_body">Interim sessions shall have:</text:p>
      <text:list xml:id="list212645079964802" text:continue-list="list212646794205138"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text:soft-page-break/>Few last minute shifts in location (much less than 1 per year). </text:p>
        </text:list-item>
      </text:list>
      <text:h text:style-name="Heading_20_3" text:outline-level="3"><text:bookmark-start text:name="__RefHeading__2434_1833506917"/><text:bookmark-start text:name="_Ref79605318"/>Interim session hosts<text:bookmark-end text:name="__RefHeading__2434_1833506917"/><text:bookmark-end text:name="_Ref79605318"/></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Sponsor, an IEEE 802 LMSC WG operating with treasury, several IEEE 802 LMSC WGs operating with a joint treasury, or a non-IEEE 802 LMSC entity. WGs and WG subgroups not authorized to operate with treasury and shall not host an interim session.</text:p>
      <text:p text:style-name="Text_20_body">Alternatively, an interim session or joint interim session may be co-hosted (jointly hosted) by any combination of WGs operating with treasury, WG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212646568966849" text:continue-list="list212645079964802"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WG(s) or WG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WG operating expenses. The “direct expenses” of a session are those expenses, including penalties, that are incurred for goods and/or services that are completely consumed by the planning, preparation for and/or execution of the session.</text:p>
      <text:p text:style-name="Text_20_body">If a WG operating with treasury, or several WGs operating with a joint treasury, are the Host of an interim or joint interim session, any fees collected from attendees should be deposited respectively in the WG treasury or joint treasury. If several WGs operating with treasury and/or several groups of WGs operating with joint treasury co-host a joint interim session, any fees collected from attendees should be deposited in the bank account of one of the co-hosting WGs, as specified in the co-hosting agreement.</text:p>
      <text:p text:style-name="Text_20_body"><text:soft-page-break/>If a WG operating with treasury hosts or co-hosts an interim session for only itself, or several WGs operating with a single joint treasury host or co-host a joint interim session for only themselves, the collected fees, if any, may also be used to cover other operating expenses of the participating WG(s).</text:p>
      <text:p text:style-name="Text_20_body">If a WG operating with treasury hosts or co-hosts a joint interim session for itself or its subgroups and organization units from other WG(s), or several WGs operating with a joint treasury host or co-host a joint interim session for themselves or their subgroups and organization units from other WGs, the collected fees, if any, may also be used to cover other operating expenses of the hosting WG(s) if, and only if, the fees for the session are agreed to by the Chair(s) of all of the WG(s) with an organization unit participating in the session. An “organization unit” of a WG is defined as the WG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WG was not the Host of the session and the following requirements were met:</text:p>
      <text:list xml:id="list212646139494893" text:continue-list="list212646568966849" text:style-name="Lettered_20_List_20_1">
        <text:list-item text:start-value="1">
          <text:p text:style-name="Lettered_20_List_20_1">The Host complied with the definition of a host in subclause <text:bookmark-ref text:reference-format="number" text:ref-name="_Ref79605318">5.2.1</text:bookmark-ref> of this OM</text:p>
        </text:list-item>
        <text:list-item>
          <text:p text:style-name="Lettered_20_List_20_1">The WG its subgroups and its officers had no financial responsibility for the session including any deficit or penalties</text:p>
        </text:list-item>
        <text:list-item>
          <text:p text:style-name="Lettered_20_List_20_1">The WG its subgroups and its officers did not handle or exercise any control over any funds either received for the session or disbursed to pay the expenses of the session including penalties</text:p>
        </text:list-item>
        <text:list-item>
          <text:p text:style-name="Lettered_20_List_20_1">The WG, its subgroups and its officers did not exercise any decision authority over the disposition of any surplus funds from the session</text:p>
        </text:list-item>
        <text:list-item>
          <text:p text:style-name="Lettered_20_List_20_1">The WG, its subgroups and its officers had no control over or beneficial interest in any surplus funds from the session<text:line-break/></text:p>
        </text:list-item>
      </text:list>
      <text:p text:style-name="Text_20_body">In all other cases where fees were collected for interim sessions, a <text:span text:style-name="T41">WG </text:span>shall prepare and submit all financial reports required by IEEE, IEEE-SA, Computer Society and Sponsor regulations.</text:p>
      <text:h text:style-name="P52" text:outline-level="2"><text:bookmark-start text:name="__RefHeading__4671_1025208479"/>Sponsor Administrative Policies<text:bookmark-end text:name="__RefHeading__4671_1025208479"/></text:h>
      <text:p text:style-name="P20">The Sponsor may hold meetings to decide administrative related issues. <text:s/>The following items are considered to be administrative:</text:p>
      <text:list xml:id="list212646396500026" text:continue-list="list212646139494893" text:style-name="Lettered_20_List_20_1">
        <text:list-item text:start-value="1">
          <text:p text:style-name="P59">Approval of contacts for suppliers or meeting venues.</text:p>
        </text:list-item>
        <text:list-item>
          <text:p text:style-name="P59">Approval of expenditures<text:line-break/></text:p>
        </text:list-item>
      </text:list>
      <text:p text:style-name="P20">Except as indicated in this subclause, the same rules apply to administrative meetings as to meetings held to decide standards related issues.</text:p>
      <text:p text:style-name="P20">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212645702033289" text:continue-list="list212646396500026" text:style-name="Lettered_20_List_20_1">
        <text:list-item text:start-value="1">
          <text:p text:style-name="Lettered_20_List_20_1"><text:soft-page-break/>Have complied with the registration requirements for all previously attended IEEE 802 LMSC plenary sessions and interim sessions of IEEE 802 LMSC subgroups, including payment of any required registration fees, and</text:p>
        </text:list-item>
        <text:list-item>
          <text:p text:style-name="P60">Have completed a valid registration for the session in question, including payment of any required registration fee.<text:line-break/></text:p>
        </text:list-item>
      </text:list>
      <text:p text:style-name="P17">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7562404503497347672"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34">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Ref190236351"/><text:bookmark-start text:name="__RefHeading__50_29871289"/>Voting guidance<text:bookmark-end text:name="__RefHeading__50_29871289"/></text:h>
      <text:p text:style-name="Text_20_body">It is expected that Sponsor members will vote as both professionals and as individual experts, except under the Directed Position provisions, as defined in <text:bookmark-ref text:reference-format="number" text:ref-name="__RefNumPara__2808_1755030695">6.2</text:bookmark-ref>, and <text:span text:style-name="T24">not</text:span> as a member of any affiliate block (organization, alliance, company, consortium, special interest group, etc.). If substantive evidence is presented to the Sponsor Chair that this provision is violated, the Sponsor <text:soft-page-break/>will meet to consider what, if any, action to take on the presented evidence up to and including suspension of the Sponsor members’ voting rights and/or removal from office.</text:p>
      <text:h text:style-name="Heading_20_2" text:outline-level="2"><text:bookmark-start text:name="__RefNumPara__2808_1755030695"/><text:bookmark-start text:name="__RefHeading__52_29871289"/>Procedure for establishing a directed position<text:bookmark-end text:name="__RefNumPara__2808_1755030695"/><text:bookmark-end text:name="__RefHeading__52_29871289"/><text:bookmark-end text:name="_Ref190236351"/></text:h>
      <text:p text:style-name="Text_20_body">Members of the Sponsor have a responsibility to act in the best interest of the IEEE 802 LMSC as a whole. WG Chairs have a responsibility to represent their WGs on the Sponsor. At times these responsibilities are in conflict with each other.</text:p>
      <text:p text:style-name="Text_20_body">Decisions of a WG may be of such a nature that the WG members deem it necessary to “direct” the WG Chair to vote a specific way on Sponsor motions related to a WG decision. When directed, through the process described below, the WG Chair shall vote as mandated by the WG resolution for the specified subject on any formal vote(s) in the Sponsor. It would be anticipated that the use of a directed (i.e., instructed) vote is an exceptional situation and hence used infrequently, e.g., critical PAR votes, formation of new WGs and Study Groups.</text:p>
      <text:p text:style-name="Text_20_body">WG developed positions are not to be considered as automatic Directed Positions. After a WG motion has been passed that establishes the WG’s position, a separate Directed Position (75% required to pass) motion is required to make that WG position a Directed Position. A Directed Position motion applies only to a specific, bounded, WG issue that is to be brought before the Sponsor. Directed Position motions may not be combined, nor may any procedure be adopted that diminishes the extraordinary nature of establishing a Directed Position.</text:p>
      <text:p text:style-name="Text_20_body">The WG Chair, however, has the freedom to express other views in an attempt to persuade members of the Sponsor to consider them, however, such views shall be identified as distinct from and not the formal WG Directed Position. The WG Chair is required to disclose to the WG WG Chair's intent to offer a position contrary to a Directed Position. When presenting a Directed Position to the Sponsor, the WG Chair is obligated to present and support the WG’s Directed Position motion with voting results, along with pros and cons behind the motion.</text:p>
      <text:h text:style-name="Heading_20_2" text:outline-level="2"><text:bookmark-start text:name="__RefHeading__54_29871289"/>Delegation of WG Chair duties to WG Vice Chair<text:bookmark-end text:name="__RefHeading__54_29871289"/></text:h>
      <text:p text:style-name="Text_20_body">A WG Chair who is unable to attend a Sponsor meeting may designate, by notification to the Sponsor Chair, a Vice Chair of that WG to act in place of the WG Chair. </text:p>
      <text:p text:style-name="Text_20_body"><text:s/>In the absence of a WG Chair at a Sponsor meeting without prior notification, the Sponsor Chair should recognize a Vice Chair of that WG to act in place of the WG Chair. </text:p>
      <text:p text:style-name="Text_20_body">Regardless of the above no individual may exercise more than one vote at Sponsor meetings.</text:p>
      <text:h text:style-name="Heading_20_1" text:outline-level="1"><text:bookmark-start text:name="__RefHeading__58_29871289"/>Notice of meetings and ballots<text:bookmark-end text:name="__RefHeading__58_29871289"/></text:h>
      <text:p text:style-name="Text_20_body">The WG Chair or designee shall ensure that notification of WG meetings and ballots are issued to both the members of ballot groups, as well as, those working on the comment resolutions.<text:change-start text:change-id="ct63941456"/></text:p>
      <text:p text:style-name="P30">A subgroup of a<text:change-end text:change-id="ct63941456"/><text:change-start text:change-id="ct101757216"/> WG shall schedule all electronic meetings at least 10 days in advance, <text:span text:style-name="T45">except for electronic meetings concerning only regulatory communications, which shall be scheduled at least 5 days in advance. <text:s/>A</text:span>ll face to face meetings <text:span text:style-name="T45">shall be scheduled</text:span> at least 30 days in advance.<text:change-end text:change-id="ct101757216"/></text:p>
      <text:h text:style-name="Heading_20_1" text:outline-level="1"><text:bookmark-start text:name="__RefHeading__60_29871289"/><text:soft-page-break/>Position statements for standards<text:bookmark-end text:name="__RefHeading__60_29871289"/></text:h>
      <text:p text:style-name="Text_20_body">All external communications shall comply with subclause <text:a xlink:type="simple" xlink:href="http://standards.ieee.org/guides/opman/sect5.html#5.1" text:style-name="Internet_20_link" text:visited-style-name="Visited_20_Internet_20_Link"><text:span text:style-name="Internet_20_link">5.1.4</text:span></text:a> of the <text:span text:style-name="T25">IEEE-SA Standards Board Operations Manual</text:span>.</text:p>
      <text:p text:style-name="Text_20_body">Incoming liaison letters to Sponsor members shall be forwarded to the Sponsor Chair<text:span text:style-name="T23"> and, as applicable, the relevant </text:span>Sponsor subgroup<text:span text:style-name="T23"> chair</text:span>.</text:p>
      <text:p text:style-name="Text_20_body"><text:bookmark-start text:name="__RefHeading__62_29871289"/>Procedure for coordination with other standards bodies<text:bookmark-end text:name="__RefHeading__62_29871289"/></text:p>
      <text:p text:style-name="P21">The rules in this subclause and its subsidiary subclauses may be suspended by 2/3 vote of the Sponsor.</text:p>
      <text:p text:style-name="Text_20_body">These procedures apply to communications with other standards bodies or similar entities.</text:p>
      <text:h text:style-name="Heading_20_3" text:outline-level="3"><text:bookmark-start text:name="__RefHeading__2440_1833506917"/>IEEE 802 LMSC communications with other standards bodies<text:bookmark-end text:name="__RefHeading__2440_1833506917"/></text:h>
      <text:list xml:id="list212646684106138" text:continue-list="list212645702033289" text:style-name="Lettered_20_List_20_1">
        <text:list-item text:start-value="1">
          <text:p text:style-name="Lettered_20_List_20_1">Communications from the IEEE 802 LMSC to external standards bodies shall not be released without prior approval by the Sponsor. Such approval indicates that the communication represents the position of IEEE 802 LMSC.</text:p>
        </text:list-item>
        <text:list-item>
          <text:p text:style-name="Lettered_20_List_20_1">All communications by IEEE 802 LMSC with external standards bodies shall be issued by the Sponsor Chair and shall be copied to the Sponsor.</text:p>
        </text:list-item>
      </text:list>
      <text:h text:style-name="Heading_20_3" text:outline-level="3"><text:bookmark-start text:name="__RefHeading__2442_1833506917"/>Sponsor subgroup communications with other standards bodies<text:bookmark-end text:name="__RefHeading__2442_1833506917"/></text:h>
      <text:list xml:id="list212645145950165" text:continue-list="list212646684106138" text:style-name="Lettered_20_List_20_1">
        <text:list-item text:start-value="1">
          <text:p text:style-name="Lettered_20_List_20_1">Sponsor subgroup communications with external standards bodies that are not "Information Only" should be copied to affected members of the Sponsor.</text:p>
        </text:list-item>
        <text:list-item>
          <text:p text:style-name="Lettered_20_List_20_1">Sponsor subgroup communications with external standards bodies shall not imply that they represent the position of IEEE or IEEE 802 LMSC. <text:s/>They shall be issued by the Sponsor subgroup Chair(s) and the Sponsor Chair shall be included in the distribution list.<text:line-break/></text:p>
        </text:list-item>
      </text:list>
      <text:p text:style-name="Text_20_body">Sponsor members receiving incoming liaison letters from external standards bodies shall forward a copy to the Sponsor Chair<text:span text:style-name="T23">, and, as applicable, the relevant </text:span>Sponsor subgroup <text:span text:style-name="T23">Chair</text:span>.</text:p>
      <text:h text:style-name="Heading_20_2" text:outline-level="2"><text:bookmark-start text:name="__RefHeading__64_29871289"/>Procedure for communication with government bodies<text:bookmark-end text:name="__RefHeading__64_29871289"/></text:h>
      <text:p text:style-name="P21">The rules in this subclause and its subsidiary subclauses may be suspended by 2/3 vote of the Sponsor.</text:p>
      <text:p text:style-name="Text_20_body">These procedures apply to communications with government and intergovernmental bodies. <text:s/>All interactions with the ITU will be treated as interactions with an intergovernmental body.</text:p>
      <text:h text:style-name="Heading_20_3" text:outline-level="3"><text:bookmark-start text:name="__RefHeading__2444_1833506917"/>IEEE 802 LMSC communications with government bodies<text:bookmark-end text:name="__RefHeading__2444_1833506917"/></text:h>
      <text:list xml:id="list212645141766912" text:continue-list="list212645145950165" text:style-name="Lettered_20_List_20_1">
        <text:list-item text:start-value="1">
          <text:p text:style-name="Lettered_20_List_20_1"><text:span text:style-name="T23">IEEE 802 LMSC communications </text:span>to government bodies shall not be released without prior approval by <text:span text:style-name="T23">2/3 of </text:span>the Sponsor.</text:p>
        </text:list-item>
        <text:list-item>
          <text:p text:style-name="Lettered_20_List_20_1">All <text:span text:style-name="T23">IEEE 802 LMSC communications to government bodies</text:span> shall be issued by the Sponsor Chair as the view of IEEE 802 LMSC (stated in the first paragraph of the statement). <text:span text:style-name="T23">Such communications </text:span>shall be copied to the Sponsor and the IEEE-SA Standards Board Secretary and shall be posted on the IEEE 802 LMSC web site. The IEEE 802 LMSC web site shall state that all such position statements shall expire five years after issue.</text:p>
        </text:list-item>
      </text:list>
      <text:h text:style-name="Heading_20_3" text:outline-level="3"><text:bookmark-start text:name="__RefHeading__2446_1833506917"/><text:bookmark-start text:name="OLE_LINK1"/><text:bookmark-start text:name="OLE_LINK2"/><text:soft-page-break/>Sponsor subgroup <text:bookmark-end text:name="OLE_LINK1"/><text:bookmark-end text:name="OLE_LINK2"/>communications with government bodies<text:bookmark-end text:name="__RefHeading__2446_1833506917"/></text:h>
      <text:list xml:id="list212645300784956" text:continue-list="list212645141766912" text:style-name="Lettered_20_List_20_1">
        <text:list-item text:start-value="1">
          <text:p text:style-name="Lettered_20_List_20_1">Sponsor subgroup <text:span text:style-name="T23">communications</text:span> with government bodies shall not be released without prior approval by 75% of the Sponsor subgroup. Such <text:span text:style-name="T23">communications</text:span> may proceed unless blocked by a Sponsor vote. For statements not presented for review in a sponsor meeting, Sponsor members shall have a review period of at least five days; if, during that time, a motion to block it is made, release of the statement will be withheld until a letter ballot of the Sponsor is held to determine if it is approved.</text:p>
        </text:list-item>
        <text:list-item>
          <text:p text:style-name="Lettered_20_List_20_1">Sponsor subgroup <text:span text:style-name="T23">communications </text:span>shall be identified in the first paragraph as the view of only the Sponsor subgroup and shall be issued by the Sponsor subgroup(s) Chair(s) and shall include the Sponsor Chair in the distribution. Such 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1138977314385860924" text:style-name="WW8Num33">
        <text:list-item>
          <text:p text:style-name="P67">Payment for the expenses of conducting IEEE 802 LMSC hosted sessions and related meetings and for other IEEE 802 LMSC operating expenses. Such expenses include, but are not limited to, the expenses for:</text:p>
          <text:list>
            <text:list-item>
              <text:p text:style-name="P65">meeting rooms</text:p>
            </text:list-item>
            <text:list-item>
              <text:p text:style-name="P65">document reproduction</text:p>
            </text:list-item>
            <text:list-item>
              <text:p text:style-name="P65">meeting administration</text:p>
            </text:list-item>
            <text:list-item>
              <text:p text:style-name="P65">food and beverages</text:p>
            </text:list-item>
            <text:list-item>
              <text:p text:style-name="P65">computer networking and Internet connectivity</text:p>
            </text:list-item>
            <text:list-item>
              <text:p text:style-name="P65">goods and services needed for the efficient conduct of business</text:p>
            </text:list-item>
            <text:list-item>
              <text:p text:style-name="P65">insurance</text:p>
            </text:list-item>
            <text:list-item>
              <text:p text:style-name="P65">audits</text:p>
            </text:list-item>
          </text:list>
        </text:list-item>
      </text:list>
      <text:p text:style-name="P36"/>
      <text:list xml:id="list212645217730723" text:continue-numbering="true" text:style-name="WW8Num33">
        <text:list-item>
          <text:p text:style-name="P67">Reimbursement to individuals for appropriate expenses not covered by other sources, such as corporations, other IEEE organizations, etc.</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212644893345228" text:continue-list="list212645300784956"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Sponsor with the sole exception that the Sponsor Chair, Vice Chairs, Secretaries, Treasurer, and each WG Chair whose group is not operating with treasury, may be reimbursed from the IEEE 802 LMSC treasury for up to $200 of appropriate expenses incurred between IEEE 802 LMSC plenary sessions without specific approval of the Sponsor.</text:p>
        </text:list-item>
        <text:list-item>
          <text:p text:style-name="Lettered_20_List_20_1"><text:soft-page-break/>The Treasurer will provide reports about IEEE 802 LMSC finances to the IEEE 802 LMSC membership at large at IEEE 802 LMSC plenary sessions and to the Sponsor.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Sponsor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212646069894797" text:continue-list="list212644893345228"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approval<text:bookmark-end text:name="__RefHeading__74_29871289"/></text:h>
      <text:p text:style-name="P13">A complete <text:s/>proposed PAR and, if applicable, <text:span text:style-name="T20"><text:s/>the criteria for standards development (CSD) statement, as described in Clause </text:span><text:span text:style-name="T20"><text:bookmark-ref text:reference-format="number-all-superior" text:ref-name="__RefHeading__5441_1944447809">14</text:bookmark-ref></text:span><text:span text:style-name="T20">,</text:span> shall be submitted to the Sponsor via the Sponsor email reflector for review no less than 30 days prior to the day of the opening Sponsor meeting of an IEEE 802 LMSC plenary session. <text:s/>The submittal message should include Internet links to the required submittal documents. <text:s/>Presence of the submittal message in the reflector archive (with time stamp) is evidence of delivery.</text:p>
      <text:p text:style-name="P14">Approval of the PAR by the EC is contingent on inclusion of accepted responses describing how the proposed PAR meets the <text:span text:style-name="T21">CSD</text:span>. PARs <text:span text:style-name="T21">that </text:span>which introduce no new functionality are exempt from the requirement to provide <text:span text:style-name="T21">a CSD statement</text:span>. Examples of such PARs are: Protocol Implementation Conformance Statements (PICS), Managed Object Conformance Statements (MOCS), PARs to correct errors, and PARs to consolidate documents.<text:span text:style-name="T37"> Such PAR packages shall provide a statement that the project is not intended to provide any new functionality.</text:span></text:p>
      <text:p text:style-name="Text_20_body">At the discretion of the Sponsor Chair, PARs may be submitted in parallel to NesCom when the Sponsor Closing meeting date allows the PAR to be removed from consideration prior to NesCom recommendation to the Standards Board.<text:tab/></text:p>
      <text:p text:style-name="Text_20_body">At the discretion of the Sponsor Chair, PARs for ordinary items (e.g., Maintenance PARs) and PAR changes essential to the orderly conduct of business (e.g., division of existing work items or name changes to harmonize with equivalent ISO JTC-1 work items) may be placed on the Sponsor agenda if delivered to Sponsor members 48 hours in advance.</text:p>
      <text:p text:style-name="Text_20_body">All PARs must be accompanied by supporting documentation, which shall include:</text:p>
      <text:list xml:id="list212646603855719" text:continue-list="list212646069894797" text:style-name="Lettered_20_List_20_1">
        <text:list-item text:start-value="1">
          <text:p text:style-name="Lettered_20_List_20_1">Explanatory technical background material</text:p>
        </text:list-item>
        <text:list-item>
          <text:p text:style-name="Lettered_20_List_20_1"><text:soft-page-break/>Expository remarks on the status of the development of the PAR (e.g., approved by WG, Draft pending WG approval at next meeting, etc.)<text:line-break/></text:p>
        </text:list-item>
      </text:list>
      <text:p text:style-name="P26">The CSD statement shall be reviewed and approved by the WG and the Sponsor as part of the approval process for the following:</text:p>
      <text:list xml:id="list6446993644603580474" text:style-name="L39">
        <text:list-item>
          <text:p text:style-name="P68">Forwarding the PAR to NesCom</text:p>
        </text:list-item>
        <text:list-item>
          <text:p text:style-name="P68">As part of the WG ballot to assure the draft is consistent with the <text:change-start text:change-id="ct113760784"/><text:span text:style-name="T4">CSD</text:span><text:change-end text:change-id="ct113760784"/><text:change text:change-id="ct93758912"/></text:p>
        </text:list-item>
        <text:list-item>
          <text:p text:style-name="P68">Forwarding the draft to Sponsor ballot</text:p>
        </text:list-item>
        <text:list-item>
          <text:p text:style-name="P68">Forwarding the draft to RevCom<text:line-break/></text:p>
        </text:list-item>
      </text:list>
      <text:p text:style-name="P26">A project uses the same CSD requirements for the review process throughout the life of the project, even if the CSD are subsequently modified in the IEEE 802 LMSC Operations Manual.</text:p>
      <text:p text:style-name="P23"><text:span text:style-name="T38">Sponsor approval of changes to the CSD statement after its initial approval may occur either at plenary sessions or by electronic ballot, as described in </text:span><text:span text:style-name="T38"><text:bookmark-ref text:reference-format="number-all-superior" text:ref-name="__RefHeading__2408_1833506917">4.1.2</text:bookmark-ref></text:span><text:span text:style-name="T38">.</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Sponsor approval is sought:</text:p>
      <text:p text:style-name="Text_20_body">Prior to the start of the IEEE 802 LMSC session, draft PARs and <text:change-start text:change-id="ct93765360"/><text:span text:style-name="T4">CSDs</text:span><text:change-end text:change-id="ct93765360"/><text:change text:change-id="ct113762080"/> under consideration for approval by the Sponsor shall be available at a publicly accessible URL and an email sent to the Sponsor reflector should contain the URLs required for viewing the PAR and associated documentation. WG chairs should inform their WGs of the PARs that have been circulated to the Sponsor. <text:s/>Once approved <text:change-start text:change-id="ct76641200"/><text:span text:style-name="T4">or</text:span><text:change-end text:change-id="ct76641200"/><text:change text:change-id="ct90798848"/> disapproved by the Sponsor, PARs and supporting material should be removed from the public URL. <text:s/>Supporting material shall be available in sufficient detail for members of other WGs to understand if they have an interest in the proposed PAR (i.e., if they would like to contribute to/participate in the proposed work, or identify if there is conflict with existing or anticipated work in their current WG). </text:p>
      <text:p text:style-name="Text_20_body">It is highly recommended that a tutorial be given at a previous plenary session for major new work items.</text:p>
      <text:p text:style-name="Text_20_body">WGs, other than the proposing WG, shall express concerns to the proposing WG as soon as possible and shall submit comments to the proposing WG and the Sponsor by e-mail not later than <text:span text:style-name="T19">6</text:span>:<text:span text:style-name="T19">3</text:span>0 p.m. on Tuesday of the plenary session.</text:p>
      <text:p text:style-name="Text_20_body">The proposing WG shall post a response to commenting WG and to the Sponsor together with a Final PAR on a public website and circulate the relevant URL on the Sponsor reflector not later than <text:span text:style-name="T19">6</text:span>:<text:span text:style-name="T19">3</text:span>0 p.m. on Wednesday of the plenary session. It will be assumed that insufficient coordination and/or inter-WG consideration had occurred prior to the submission of the PAR if this deadline is not met, and the proposed PAR will not be considered by the Sponsor at the closing Sponsor meeting.</text:p>
      <text:h text:style-name="Heading_20_2" text:outline-level="2"><text:bookmark-start text:name="__RefHeading__78_29871289"/>Chair responsibilities<text:bookmark-end text:name="__RefHeading__78_29871289"/></text:h>
      <text:p text:style-name="Text_20_body">The WG Chair shall sign the copyright acknowledgment.</text:p>
      <text:p text:style-name="Text_20_body"><text:soft-page-break/>The Sponsor Chair (or the Sponsor Chair’s delegate) shall implement the NesCom procedures required to formally submit PARs to NesCom..</text:p>
      <text:h text:style-name="Heading_20_2" text:outline-level="2"><text:bookmark-start text:name="__RefHeading__82_29871289"/>Withdrawn PARs<text:bookmark-end text:name="__RefHeading__82_29871289"/></text:h>
      <text:p text:style-name="Text_20_body">Occasionally a PAR is withdrawn. When a PAR is to be withdrawn, the responsible WG chair in consultation with the WG shall consider whether the most current draft has content that should be archived. If so, the WG chair shall ensure the most current draft of the proposed standard is placed on the IEEE Document Distribution Service list. The WG chair shall add a cover page to the draft alerting the reader that the PAR has been withdrawn for this work, giving the specific date of the withdrawal and the rationale for the withdrawal.</text:p>
      <text:p text:style-name="Text_20_body">The withdrawn draft shall be maintained on the IEEE Document Distribution Service list for a period of 3 years after the time of withdrawal, after which it shall be removed from the list.</text:p>
      <text:h text:style-name="P44"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16"><text:span text:style-name="T27">This procedure is to be used when approval to forward a draft standard to sponsor ballot or to RevCom is conditional on successful completion of a </text:span>WG<text:span text:style-name="T27">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33"><text:span text:style-name="T29">•</text:span><text:tab/><text:span text:style-name="T31">Date the ballot closed</text:span></text:p>
      <text:p text:style-name="P34"><text:span text:style-name="T29">•</text:span><text:tab/>Vote tally including Approve, Disapprove and Abstain votes</text:p>
      <text:p text:style-name="P35"><text:span text:style-name="T30">•</text:span><text:span text:style-name="T27"><text:tab/>Comments that support the remaining disapprove votes and </text:span>WG<text:span text:style-name="T27"> responses.</text:span></text:p>
      <text:p text:style-name="P40"><text:span text:style-name="T29">•</text:span><text:tab/>Schedule for recirculation ballot and resolution meeting.<text:line-break/></text:p>
      <text:p text:style-name="P16">Where a voter has accepted some comment resolutions and rejected others, only the comments of which the voter has not accepted resolution should be presented.</text:p>
      <text:p text:style-name="P16">When conditional forwarding to sponsor ballot has been approved, the conditions shall be met before initiating sponsor ballot. When conditional forwarding to RevCom has been approved by the Sponsor, the submittal may be forwarded to RevCom before the conditions have been fulfilled in order to meet the submittal requirements for the next RevCom meeting. However, the <text:soft-page-break/>submittal shall be withdrawn from the RevCom agenda if the conditions have not been met one week before the RevCom meeting.</text:p>
      <text:p text:style-name="P16">Conditions:</text:p>
      <text:list xml:id="list212646515148451" text:continue-list="list212646603855719"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WG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WG Chair determines that there is a new invalid DISAPPROVE comment or vote, the WG Chair shall promptly provide details to the Sponsor.</text:p>
        </text:list-item>
        <text:list-item>
          <text:p text:style-name="Lettered_20_List_20_1">The WG Chair shall immediately report the results of the ballot to the Sponsor including: the date the ballot closed, vote tally and comments associated with any remaining disapproves (valid and invalid), the WG responses and the rationale for ruling any vote invalid.<text:line-break/></text:p>
        </text:list-item>
      </text:list>
      <text:p text:style-name="Text_20_body"><text:span text:style-name="T36">Submissions</text:span> may be forwarded to RevCom without Sponsor Approval or Conditional Approval in order to meet the submittal requirements for the next RevCom meeting, provided that the Sponsor Chair first notifies the Sponsor email reflector that, in the Sponsor Chair’s view based on the complete RevCom package, there is a reasonable expectation that the submittal will be approved by the Sponsor before the RevCom meeting. If it becomes apparent that approval will not be completed, the submittal shall be withdrawn from the RevCom agenda as early as possible.</text:p>
      <text:p text:style-name="P15">NOTE: Withdrawal of an agenda item is a significant discourtesy to the volunteer members of RevCom.</text:p>
      <text:h text:style-name="Heading_20_1" text:outline-level="1"><text:bookmark-start text:name="__RefHeading__88_29871289"/>Procedure for coexistence assurance<text:bookmark-end text:name="__RefHeading__88_29871289"/></text:h>
      <text:p text:style-name="Text_20_body"><text:span text:style-name="T23">If indicated in the five criteria, the wireless </text:span>WG<text:span text:style-name="T23"> shall produce a coexistence assurance (CA) document in the process of preparing for </text:span>WG<text:span text:style-name="T23"> letter ballot and Sponsor ballot. The CA document shall accompany the draft on all wireless </text:span>WG<text:span text:style-name="T23"> letter ballots.</text:span></text:p>
      <text:p text:style-name="Text_20_body"><text:span text:style-name="T23">The CA document shall address coexistence with all relevant approved IEEE 802 LMSC wireless standards specifying devices for unlicensed operation. <text:s/>The </text:span>WG<text:span text:style-name="T23"> should consider other specifications in their identified target band(s) in the CA document.</text:span></text:p>
      <text:p text:style-name="Text_20_body"><text:span text:style-name="T23">The IEEE 802.19 WG shall have one vote in </text:span>WG<text:span text:style-name="T23"> letter ballots that include CA documents. As part of its ballot comments, the IEEE 802.19 WG will verify the CA methodology was applied appropriately and reported correctly.</text:span></text:p>
      <text:p text:style-name="Text_20_body">The ballot group makes the determination on whether the coexistence necessary for the standard or amendment has been met.</text:p>
      <text:p text:style-name="Text_20_body">A representative of the IEEE 802.19 WG should vote in all wireless Sponsor ballots that are in the scope of the IEEE 802.19 coexistence WG.</text:p>
      <text:h text:style-name="P45" text:outline-level="1"><text:bookmark-start text:name="__RefHeading__5441_1944447809"/><text:soft-page-break/>IEEE 802 criteria for standards development (CSD)<text:bookmark-end text:name="__RefHeading__5441_1944447809"/></text:h>
      <text:p text:style-name="P24"><text:span text:style-name="T39">The CSD documents an agreement between the WG and the Sponsor that provides a description of the project and the Sponsor's requirements more detailed than required in the PAR. <text:s/>The CSD consists of the project process requirements, </text:span><text:span text:style-name="T39"><text:bookmark-ref text:reference-format="number-all-superior" text:ref-name="__RefHeading__5867_1944447809">14.1</text:bookmark-ref></text:span><text:span text:style-name="T39">, and the 5C requirements, </text:span><text:span text:style-name="T39"><text:bookmark-ref text:reference-format="number-all-superior" text:ref-name="__RefHeading__5883_1944447809">14.2</text:bookmark-ref></text:span><text:span text:style-name="T39">.</text:span></text:p>
      <text:h text:style-name="P53" text:outline-level="2"><text:bookmark-start text:name="__RefHeading__5867_1944447809"/>Project process requirements<text:bookmark-end text:name="__RefHeading__5867_1944447809"/></text:h>
      <text:h text:style-name="P64" text:outline-level="3"><text:bookmark-start text:name="__RefHeading__1823_1519388912"/>Managed objects<text:bookmark-end text:name="__RefHeading__1823_1519388912"/></text:h>
      <text:p text:style-name="P27">Describe the plan for developing a definition of managed objects. <text:s/>The plan shall specify one of the following:</text:p>
      <text:list xml:id="list212645618948446" text:continue-list="list212646515148451" text:style-name="Lettered_20_List_20_1">
        <text:list-item text:start-value="1">
          <text:p text:style-name="P61">The definitions will be part of this project.</text:p>
        </text:list-item>
        <text:list-item>
          <text:p text:style-name="P61">The definitions will be part of a different project <text:s/>and provide the plan for that project or anticipated future project.</text:p>
        </text:list-item>
        <text:list-item>
          <text:p text:style-name="P61">The definitions will not be developed and explain why such definitions are not needed.</text:p>
        </text:list-item>
      </text:list>
      <text:h text:style-name="P64" text:outline-level="3"><text:bookmark-start text:name="__RefHeading__1825_1519388912"/>Coexistence<text:bookmark-end text:name="__RefHeading__1825_1519388912"/></text:h>
      <text:p text:style-name="P27">A WG proposing a wireless project shall demonstrate coexistence through the preparation of a Coexistence Assurance (CA) document unless it is not applicable.</text:p>
      <text:list xml:id="list212646574102133" text:continue-list="list212645618948446" text:style-name="Lettered_20_List_20_1">
        <text:list-item text:start-value="1">
          <text:p text:style-name="Lettered_20_List_20_1"><text:span text:style-name="T39">Will the WG create a CA document as part of the WG balloting process as described in Clause </text:span><text:span text:style-name="T39"><text:bookmark-ref text:reference-format="number-all-superior" text:ref-name="__RefHeading__88_29871289">13</text:bookmark-ref></text:span><text:span text:style-name="T39">? (yes/no)</text:span></text:p>
        </text:list-item>
        <text:list-item>
          <text:p text:style-name="P61">If not, explain why the CA document is not applicable.</text:p>
        </text:list-item>
      </text:list>
      <text:h text:style-name="P53" text:outline-level="2"><text:bookmark-start text:name="__RefHeading__5883_1944447809"/>5C requirements<text:bookmark-end text:name="__RefHeading__5883_1944447809"/></text:h>
      <text:h text:style-name="P64" text:outline-level="3"><text:bookmark-start text:name="__RefHeading__1827_1519388912"/>Broad market potential<text:bookmark-end text:name="__RefHeading__1827_1519388912"/></text:h>
      <text:p text:style-name="P27">Each proposed IEEE 802 LMSC standard shall have broad market potential. <text:s/>At a minimum, address the following areas:</text:p>
      <text:list xml:id="list212645089708323" text:continue-list="list212646574102133" text:style-name="Lettered_20_List_20_1">
        <text:list-item text:start-value="1">
          <text:p text:style-name="P61">Broad sets of applicability.</text:p>
        </text:list-item>
        <text:list-item>
          <text:p text:style-name="P61">Multiple vendors and numerous users.</text:p>
        </text:list-item>
      </text:list>
      <text:h text:style-name="P64" text:outline-level="3"><text:bookmark-start text:name="__RefHeading__1829_1519388912"/>Compatibility<text:bookmark-end text:name="__RefHeading__1829_1519388912"/></text:h>
      <text:p text:style-name="P27">Each proposed IEEE 802 LMSC standard should be in conformance with IEEE Std 802, IEEE 802.1AC, and IEEE 802.1Q. If any variances in conformance emerge, they shall be thoroughly disclosed and reviewed with IEEE 802.1 WG prior to submitting a PAR to the Sponsor.</text:p>
      <text:list xml:id="list212646059661765" text:continue-list="list212645089708323" text:style-name="Lettered_20_List_20_1">
        <text:list-item text:start-value="1">
          <text:p text:style-name="P61">Will the proposed standard comply with IEEE Std 802, IEEE Std 802.1AC and IEEE Std 802.1Q?</text:p>
        </text:list-item>
        <text:list-item>
          <text:p text:style-name="P61">If the answer to a) is no, supply the response from the IEEE 802.1 WG.<text:line-break/></text:p>
        </text:list-item>
      </text:list>
      <text:p text:style-name="P27">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64" text:outline-level="3"><text:bookmark-start text:name="__RefHeading__1831_1519388912"/><text:soft-page-break/>Distinct Identity<text:bookmark-end text:name="__RefHeading__1831_1519388912"/></text:h>
      <text:p text:style-name="P27">Each proposed IEEE 802 LMSC standard shall provide evidence of a distinct identity. Identify standards and standards projects with similar scopes and for each one describe why the proposed project is substantially different.</text:p>
      <text:h text:style-name="P64" text:outline-level="3"><text:bookmark-start text:name="__RefHeading__1833_1519388912"/>Technical Feasibility<text:bookmark-end text:name="__RefHeading__1833_1519388912"/></text:h>
      <text:p text:style-name="P27">Each proposed IEEE 802 LMSC standard shall provide evidence that the project is technically feasible within the time frame of the project. At a minimum, address the following items to demonstrate technical feasibility:</text:p>
      <text:list xml:id="list212645971406969" text:continue-list="list212646059661765" text:style-name="Lettered_20_List_20_1">
        <text:list-item text:start-value="1">
          <text:p text:style-name="P61">Demonstrated system feasibility.</text:p>
        </text:list-item>
        <text:list-item>
          <text:p text:style-name="P61">Proven similar technology via testing, modeling, simulation, etc.</text:p>
        </text:list-item>
      </text:list>
      <text:h text:style-name="P64" text:outline-level="3"><text:bookmark-start text:name="__RefHeading__1835_1519388912"/>Economic Feasibility<text:bookmark-end text:name="__RefHeading__1835_1519388912"/></text:h>
      <text:p text:style-name="P27">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212644890668192" text:continue-list="list212645971406969" text:style-name="Lettered_20_List_20_1">
        <text:list-item text:start-value="1">
          <text:p text:style-name="P62">Balanced costs (infrastructure versus attached stations).</text:p>
        </text:list-item>
        <text:list-item>
          <text:p text:style-name="P62">Known cost factors.</text:p>
        </text:list-item>
        <text:list-item>
          <text:p text:style-name="P62">Consideration of installation costs.</text:p>
        </text:list-item>
        <text:list-item>
          <text:p text:style-name="P62">Consideration of operational costs (e.g., energy consumption).</text:p>
        </text:list-item>
        <text:list-item>
          <text:p text:style-name="P62">Other areas, as appropriate.</text:p>
        </text:list-item>
      </text:list>
      <text:h text:style-name="P46" text:outline-level="1"><text:bookmark-start text:name="__RefHeading___Toc13245_1365696573"/><text:change-start text:change-id="ct76403296"/>WG Financial operations<text:bookmark-end text:name="__RefHeading___Toc13245_1365696573"/></text:h>
      <text:p text:style-name="P29">A Working Group may wish or need to conduct financial operations in order for it to host interim sessions for itself or one or more of its sub groups or to acquire goods and/or services that it requires for its operation.</text:p>
      <text:p text:style-name="P29">A Working Group that claims any beneficial interest in or control over any funds or financial accounts whose aggregate value is $500 or more is determined to have a treasury and said to be “operating with treasury”.</text:p>
      <text:p text:style-name="P29">A Working Group may operate with treasury only if it requests permission and is granted permission by the Sponsor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Sponsor granted permission to operate with treasury. The Sponsor may withdraw permission for a Working Group to operate with treasury for cause.</text:p>
      <text:p text:style-name="P29">A Working Group subgroup shall not operate with treasury.</text:p>
      <text:h text:style-name="Heading_20_2" text:outline-level="2"><text:bookmark-start text:name="__RefHeading___Toc13247_1365696573"/>Working Group financial operation with treasury<text:bookmark-end text:name="__RefHeading___Toc13247_1365696573"/></text:h>
      <text:p text:style-name="P29">The financial operations of a Working Group operating with treasury shall comply with the following rules.</text:p>
      <text:list xml:id="list307562500962524095" text:style-name="L40">
        <text:list-item>
          <text:p text:style-name="P54"><text:span text:style-name="T42">The Working Group shall conduct its financial operations in compliance with all IEEE, IEEE SA, and IEEE Computer Society rules that are applicable to the financial </text:span><text:soft-page-break/><text:span text:style-name="T42">operations of standards committees. As of January 2005, the documents containing these rules include, but are not limited to, the following:</text:span></text:p>
          <text:list>
            <text:list-item>
              <text:p text:style-name="P55">IEEE Policies, Sections 11 IEEE Financial Matters and 12.6 Contracts with Exclusive Rights</text:p>
            </text:list-item>
            <text:list-item>
              <text:p text:style-name="P55">IEEE Financial Operations Manual, Sections FOM.3 Asset/Liability Management and FOM.8 Contract and Purchasing Orders</text:p>
            </text:list-item>
            <text:list-item>
              <text:p text:style-name="P55">Computer Society Policies and Procedures Manual, Section 16.7.1 Checking Accounts</text:p>
            </text:list-item>
            <text:list-item>
              <text:p text:style-name="P55">SASB OM 5.3 Standards development meetings</text:p>
            </text:list-item>
          </text:list>
        </text:list-item>
        <text:list-item>
          <text:p text:style-name="P55">The Working Group shall have a Treasurer who is responsible to the Chair and Sponsor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55">Maintain a budget</text:p>
            </text:list-item>
            <text:list-item>
              <text:p text:style-name="P55">Control all funds into and out of the Working Group’s bank accounts</text:p>
            </text:list-item>
            <text:list-item>
              <text:p text:style-name="P55">Follow IEEE policies concerning standards meetings and finances</text:p>
            </text:list-item>
            <text:list-item>
              <text:p text:style-name="P55">Read the IEEE FOM</text:p>
            </text:list-item>
          </text:list>
        </text:list-item>
        <text:list-item>
          <text:p text:style-name="P55">The Working Group shall have an Executive Committee (Working Group EC) comprised of, at minimum, the Chair, Vice Chairs, Secretaries, and Treasurer of the Working Group. The Chair shall be the Chair of the Working Group EC.</text:p>
        </text:list-item>
        <text:list-item>
          <text:p text:style-name="P55">The Working Group shall open and maintain a Working Group bank account whose title shall begin with “IEEE” followed by the numerical identity of the Working Group (e.g., IEEE 802.1). The Sponsor Chair shall be an authorized signer for the account. The Sponsor Treasurer shall be notified within 30 days of the bank, account number, account title, and authorized signers for the account when the account is opened and whenever any of these items change.</text:p>
        </text:list-item>
        <text:list-item>
          <text:p text:style-name="P55">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Sponsor Treasurer shall be notified within 30 days of each merchant account, account number, and account title when the account is opened and whenever any of these items change.</text:p>
        </text:list-item>
        <text:list-item>
          <text:p text:style-name="P55">All funds collected and/or received by a Working Group shall be deposited in the Working Group bank account.</text:p>
        </text:list-item>
        <text:list-item>
          <text:p text:style-name="P55">All funds retained by a Working Group shall be held in the Working Group bank account or in IEEE approved investments.</text:p>
        </text:list-item>
        <text:list-item>
          <text:p text:style-name="P55">The Working Group may disburse and/or retain funds as appropriate to pay approved expenses and maintain an approved operating reserve.</text:p>
        </text:list-item>
        <text:list-item>
          <text:p text:style-name="P54"><text:span text:style-name="T42">Signature authority for any Working Group financial account is restricted to those IEEE, IEEE SA, and Computer Society officers and/or staff that are required to have signature </text:span><text:soft-page-break/><text:span text:style-name="T42">authority by IEEE, IEEE SA, and Computer Society regulations; to Sponsor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agreements, indemnity, and/or bonding satisfactory to the IEEE. The granting of signature authority to any individual other than the Chair, Treasurer, Sponsor Chair, and Sponsor Treasurer and those required by IEEE, IEEE SA, Computer Society, or Sponsor regulations shall be by motion that is approved by the Working Group.</text:span></text:p>
        </text:list-item>
        <text:list-item>
          <text:p text:style-name="P55">The Working Group shall prepare and maintain its own accounting and financial records.</text:p>
        </text:list-item>
        <text:list-item>
          <text:p text:style-name="P55">The Treasurer shall prepare for each Working Group plenary session a financial report that summarizes all of the Working Group financial activity since the last such report. The report shall be submitted to the Sponsor Treasurer before the opening of the session, shall be presented to Working Group membership at the opening plenary meeting of the session, and shall be included in the session minutes. The format and minimum content of the report shall be as specified by the Sponsor Treasurer.</text:p>
        </text:list-item>
        <text:list-item>
          <text:p text:style-name="P55">The Treasurer shall prepare and submit an audit package for each calendar year during any portion of which the Working Group operated with treasury, as required by IEEE regulations. The package shall contain all material required by IEEE Audit Operations for an IEEE audit and shall be submitted to the IEEE for audit or to the Sponsor Chair for local audit, as required by IEEE audit regulations. If the package is submitted to the IEEE, a summary of the Working Group’s financial operations for the audit year shall be submitted to the Sponsor Chair at the same time that the audit package is submitted to the IEEE. The format and minimum content of the summary shall be as specified by the Sponsor Treasurer.</text:p>
        </text:list-item>
        <text:list-item>
          <text:p text:style-name="P55">The maximum and minimum size of the Working Group operating reserve may be set by the Sponsor.</text:p>
        </text:list-item>
        <text:list-item>
          <text:p text:style-name="P55">All Working Group expenditures require the approval of the Working Group EC, with the sole exception that each Working Group EC member may be reimbursed from the Working Group treasury for up to $200 of Working Group expenses incurred between Working Group sessions without specific approval of the Working Group EC.</text:p>
        </text:list-item>
        <text:list-item>
          <text:p text:style-name="P55">The location, date, and fees for each interim session hosted or co-hosted by the Working Group require the approval of the Working Group EC.</text:p>
        </text:list-item>
        <text:list-item>
          <text:p text:style-name="P55">For each interim session hosted or co-hosted by the Working Group, all reasonable and appropriate direct expenses for goods and/or services for the session that are provided under contract(s) and/or agreement(s) that are exclusively for that interim session are approved when the Working Group EC approves the location, date, and fees for the session.</text:p>
        </text:list-item>
        <text:list-item>
          <text:p text:style-name="P55">Any contract and/or agreement to which the Working Group is a party, whose total value is greater than $5000 and that is not for goods and/or services exclusively for a single interim session hosted or co-hosted by the Working Group, requires the approval of the Working Group EC and the Sponsor before execution.</text:p>
        </text:list-item>
        <text:list-item>
          <text:p text:style-name="P54"><text:span text:style-name="T42">The Working Group shall maintain an inventory of each item of equipment that it purchases that has a useful life of greater than 6 months and purchase price of greater </text:span><text:soft-page-break/><text:span text:style-name="T42">than $50. A copy of the inventory shall be provided to the Sponsor Treasurer during December of each year.</text:span></text:p>
        </text:list-item>
      </text:list>
      <text:h text:style-name="Heading_20_2" text:outline-level="2"><text:bookmark-start text:name="__RefHeading___Toc13249_1365696573"/>Working Group financial operation with joint treasury<text:bookmark-end text:name="__RefHeading___Toc13249_1365696573"/></text:h>
      <text:p text:style-name="P29">Two or more Working Groups with the approval of the Sponsor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Sponsor. Each such action shall be supported by a motion from each of the involved Working Groups that requests the action and that has been approved by the Working Group.</text:p>
      <text:p text:style-name="P29">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EC shall be selected by the Joint Executive Committee and shall be the Chair of one of the participating Working Groups.</text:p>
      <text:h text:style-name="Heading_20_1" text:outline-level="1"><text:bookmark-start text:name="__RefHeading__4673_1025208479"/><text:bookmark-start text:name="_Ref190103112"/><text:change-end text:change-id="ct76403296"/>Revision of the IEEE 802 LMSC OM<text:bookmark-end text:name="__RefHeading__4673_1025208479"/><text:bookmark-end text:name="_Ref190103112"/><text:change text:change-id="ct76403504"/></text:h>
      <text:p text:style-name="P3">The IEEE 802 LMSC OM <text:change text:change-id="ct76403792"/>may be revised as follows.</text:p>
      <text:p text:style-name="P4">Revisions to the<text:change text:change-id="ct59637216"/> <text:change text:change-id="ct103579472"/><text:change-start text:change-id="ct59637584"/>IEEE 802 LMSC OM<text:change-end text:change-id="ct59637584"/> shall be submitted by a Sponsor member to the Sponsor no less than 30 day in advance of a Sponsor Vote to approve them. <text:s/>The Sponsor member proposing the revision may modify the proposed revision during the 30 days prior to a Sponsor Vote (in response to comments). <text:s/>Insufficient time to consider complex modifications is a valid reason to vote disapprove. <text:s/>A motion to revise these documents shall require a vote of approve by at least two thirds of all voting members of the Sponsor. <text:s/>Votes to approve revisions shall be taken at a plenary session. <text:s/>If approved, revisions become effective at the end of the plenary session where the votes were taken.<text:bookmark text:name="__RefHeading__4322_1755030695"/></text:p>
      <text:p text:style-name="P3">In some c<text:span text:style-name="Page_20_Number">ircumstances minor revisions</text:span> may be made to the IEEE 802 LMSC OM <text:change text:change-id="ct101352272"/>without a revision ballot. <text:s/>These circumstances are</text:p>
      <text:list xml:id="list212646544596184" text:continue-list="list212644890668192" text:style-name="Lettered_20_List_20_1">
        <text:list-item text:start-value="1">
          <text:p text:style-name="P63">Basic layout/formatting that does not change the meaning of any of the text</text:p>
        </text:list-item>
        <text:list-item>
          <text:p text:style-name="P63">Correction of spelling and punctuation</text:p>
        </text:list-item>
        <text:list-item>
          <text:p text:style-name="P63">Error in implementing approved changes<text:line-break/></text:p>
        </text:list-item>
      </text:list>
      <text:p text:style-name="P3"><text:span text:style-name="Page_20_Number">All other revisions shall be balloted </text:span><text:change text:change-id="ct101376336"/><text:span text:style-name="Page_20_Number">as described in this subclause. If any voting Sponsor member protests an editorial change of the </text:span><text:change-start text:change-id="ct76397776"/><text:span text:style-name="Page_20_Number"><text:span text:style-name="T44">IEEE 802 LMSC </text:span></text:span><text:change-end text:change-id="ct76397776"/><text:span text:style-name="Page_20_Number">OM within 30 days of its release (the date of notice on the Sponsor reflector constitutes the release date), that editorial change will be without effec</text:span><text:span text:style-name="Page_20_Number"><text:span text:style-name="T32">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4"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styles>
    <draw:fill-image draw:name="Proposed-watermark" xlink:href="Pictures/100002010000033000000420DA2D620B.png" xlink:type="simple" xlink:show="embed" xlink:actuate="onLoad"/>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25in" fo:margin-right="0in" fo:margin-top="0in" fo:margin-bottom="0in" loext:contextual-spacing="false" fo:text-indent="-0.25in" style:auto-text-indent="false"/>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4"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loext:contextual-spacing="false" fo:keep-with-next="always">
        <style:tab-stops>
          <style:tab-stop style:position="0.5in"/>
        </style:tab-stops>
      </style:paragraph-properties>
      <style:text-properties style:font-name="Arial"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loext:contextual-spacing="false" fo:keep-with-next="always"/>
      <style:text-properties style:font-name="Arial1"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loext:contextual-spacing="false" fo:keep-with-next="always"/>
      <style:text-properties style:font-name="Arial"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loext: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loext: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loext: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loext: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loext: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loext: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loext: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loext: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loext:contextual-spacing="false" style:page-number="auto" style:shadow="none">
        <style:tab-stops>
          <style:tab-stop style:position="1in"/>
          <style:tab-stop style:position="6.5in" style:type="right"/>
        </style:tab-stops>
      </style:paragraph-properties>
      <style:text-properties fo:font-variant="normal" fo:text-transform="none" style:font-name="Arial3" fo:font-family="Arial" style:font-family-generic="swiss" style:font-pitch="variable" fo:font-weight="bold" style:font-weight-asian="bold" style:font-name-complex="Arial3"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loext: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loext: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loext:contextual-spacing="false" fo:text-indent="0in" style:auto-text-indent="false" style:page-number="auto" style:shadow="none">
        <style:tab-stops>
          <style:tab-stop style:position="6.5in" style:type="right" style:leader-style="solid" style:leader-text="-"/>
        </style:tab-stops>
      </style:paragraph-properties>
      <style:text-properties style:font-name="Arial"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paragraph-properties fo:margin-top="0in" fo:margin-bottom="0.0835in" loext:contextual-spacing="false" fo:line-height="200%"/>
    </style:style>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loext: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loext: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loext: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style:graphic-properties draw:fill="solid" draw:fill-color="#000080"/>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Sender" style:family="paragraph" style:parent-style-name="Standard" style:class="extra">
      <style:text-properties style:font-name="Arial3" fo:font-family="Arial" style:font-family-generic="swiss" style:font-pitch="variable" fo:font-size="10pt" style:font-size-asian="10pt" style:font-name-complex="Arial3"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loext: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loext: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loext: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loext: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loext: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loext: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loext: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loext: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loext:contextual-spacing="false" fo:text-indent="-0.1665in" style:auto-text-indent="false"/>
    </style:style>
    <style:style style:name="Index_20_Heading" style:display-name="Index Heading" style:family="paragraph" style:parent-style-name="Standard" style:next-style-name="Index_20_1" style:class="index">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loext: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loext: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loext: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style:graphic-properties draw:fill="solid" draw:fill-color="#cccccc"/>
      <style:paragraph-properties fo:margin-left="0.75in" fo:margin-right="0in" fo:margin-top="0in" fo:margin-bottom="0in" loext:contextual-spacing="false" fo:text-indent="-0.75in" style:auto-text-indent="false" fo:background-color="#cccccc" fo:padding="0.0138in" fo:border="0.74pt solid #000000">
        <style:background-image/>
      </style:paragraph-properties>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loext:contextual-spacing="false" fo:text-indent="0in" style:auto-text-indent="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loext: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loext: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loext: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loext: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loext: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WW-Heading" style:family="paragraph" style:parent-style-name="Standard">
      <style:paragraph-properties fo:margin-top="0.1654in" fo:margin-bottom="0.0827in" loext:contextual-spacing="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loext: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40pt" fo:font-style="normal" fo:text-shadow="none" style:text-underline-style="none" fo:font-weight="normal" style:font-name-asian="ＭＳ Ｐゴシック" style:font-family-asian="'ＭＳ Ｐゴシック'" style:font-family-generic-asian="swiss" style:font-pitch-asian="variable" style:font-size-asian="40pt" style:font-style-asian="normal" style:font-weight-asian="normal" style:font-name-complex="ＭＳ Ｐゴシック" style:font-family-complex="'ＭＳ Ｐゴシック'" style:font-family-generic-complex="swiss" style:font-pitch-complex="variable" style:font-size-complex="40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margin-top="0.111in" fo:margin-bottom="0in" loext: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51155" style:font-size-asian="10pt" style:font-size-complex="10pt"/>
    </style:style>
    <style:style style:name="MT4" style:family="text">
      <style:text-properties fo:font-variant="normal" fo:text-transform="none" fo:font-size="10pt" officeooo:rsid="004d06fd" style:font-size-asian="10pt" style:font-size-complex="10pt"/>
    </style:style>
    <style:style style:name="MT5" style:family="text">
      <style:text-properties fo:font-variant="normal" fo:text-transform="none"/>
    </style:style>
    <style:style style:name="MT6" style:family="text">
      <style:text-properties fo:font-size="8pt" style:font-size-asian="8pt"/>
    </style:style>
    <style:style style:name="MT7" style:family="text">
      <style:text-properties fo:font-variant="normal" fo:text-transform="none" officeooo:rsid="00303a80"/>
    </style:style>
    <style:style style:name="MT8" style:family="text">
      <style:text-properties fo:font-variant="normal" fo:text-transform="none" officeooo:rsid="00451155"/>
    </style:style>
    <style:style style:name="MT9" style:family="text">
      <style:text-properties fo:font-variant="normal" fo:text-transform="none" officeooo:rsid="00512140"/>
    </style:style>
    <style:style style:name="MT10" style:family="text">
      <style:text-properties fo:font-variant="normal" fo:text-transform="none" officeooo:rsid="00568bdb"/>
    </style:style>
    <style:page-layout style:name="Mpm1">
      <style:page-layout-properties fo:page-width="8.5in" fo:page-height="11in" style:num-format="1" style:print-orientation="portrait" fo:margin-top="0.5in" fo:margin-bottom="1in" fo:margin-left="1in" fo:margin-right="1in" style:shadow="none" fo:background-color="transparent"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style:footnote-max-height="0in">
        <style:background-image xlink:href="Pictures/100002010000033000000420DA2D620B.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fo:background-color="transparent"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background-image xlink:href="Pictures/100002010000033000000420DA2D620B.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tracked-changes>
          <text:changed-region xml:id="ct103033984" text:id="ct103033984">
            <text:deletion>
              <office:change-info>
                <dc:creator>Unknown Author</dc:creator>
                <dc:date>2015-06-17T08:45:00</dc:date>
              </office:change-info>
              <text:p text:style-name="MP3"><text:span text:style-name="MT3">6</text:span></text:p>
            </text:deletion>
          </text:changed-region>
          <text:changed-region xml:id="ct60643632" text:id="ct60643632">
            <text:insertion>
              <office:change-info>
                <dc:creator>Unknown Author</dc:creator>
                <dc:date>2015-06-17T08:45:00</dc:date>
              </office:change-info>
            </text:insertion>
          </text:changed-region>
        </text:tracked-changes>
        <text:p text:style-name="MP3"><text:span text:style-name="MT1">IEEE 802 LMSC Operations Manual, </text:span><text:span text:style-name="MT2">v1</text:span><text:change text:change-id="ct103033984"/><text:change-start text:change-id="ct60643632"/><text:span text:style-name="MT4">7.1</text:span><text:change-end text:change-id="ct60643632"/><text:span text:style-name="MT5"><text:tab/>Revised </text:span><text:span text:style-name="MT5"><text:modification-date style:data-style-name="N76">November 8, 2015</text:modification-date></text:span><text:span text:style-name="MT5"><text:tab/>Page </text:span><text:span text:style-name="Page_20_Number"><text:span text:style-name="MT5"><text:page-number text:select-page="current">0</text:page-number></text:span></text:span></text:p>
        <text:p text:style-name="MP4"><text:span text:style-name="Page_20_Number"><text:span text:style-name="MT6"><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112874416" text:id="ct112874416">
            <text:deletion>
              <office:change-info>
                <dc:creator>Unknown Author</dc:creator>
                <dc:date>2015-06-17T09:03:00</dc:date>
              </office:change-info>
              <text:p text:style-name="MP3"><text:span text:style-name="MT8">6</text:span></text:p>
            </text:deletion>
          </text:changed-region>
          <text:changed-region xml:id="ct63046736" text:id="ct63046736">
            <text:insertion>
              <office:change-info>
                <dc:creator>Unknown Author</dc:creator>
                <dc:date>2015-06-17T09:03:00</dc:date>
              </office:change-info>
            </text:insertion>
          </text:changed-region>
          <text:changed-region xml:id="ct80451440" text:id="ct80451440">
            <text:insertion>
              <office:change-info>
                <dc:creator>Unknown Author</dc:creator>
                <dc:date>2015-11-08T17:49:00</dc:date>
              </office:change-info>
            </text:insertion>
          </text:changed-region>
        </text:tracked-changes>
        <text:p text:style-name="MP3"><text:span text:style-name="MT5">IEEE 802 LMSC Operations Manual, </text:span><text:span text:style-name="MT7">v1</text:span><text:change text:change-id="ct112874416"/><text:change-start text:change-id="ct63046736"/><text:span text:style-name="MT9">7.</text:span><text:change-end text:change-id="ct63046736"/><text:change-start text:change-id="ct80451440"/><text:span text:style-name="MT10">3</text:span><text:change-end text:change-id="ct80451440"/><text:span text:style-name="MT5"><text:tab/>Revised </text:span><text:span text:style-name="MT5"><text:modification-date style:data-style-name="N76">November 8, 2015</text:modification-date></text:span><text:span text:style-name="MT5"><text:tab/>Page </text:span><text:span text:style-name="Page_20_Number"><text:span text:style-name="MT5"><text:page-number text:select-page="current">11</text:page-number></text:span></text:span></text:p>
        <text:p text:style-name="MP4"><text:span text:style-name="Page_20_Number"><text:span text:style-name="MT6"><text:tab/><text:tab/></text:span></text:span><text:bookmark text:name="_Ref325528288"/></text:p>
      </style:footer>
    </style:master-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Operations Manual</dc:title>
    <dc:description>
</dc:description>
    <meta:initial-creator>Matthew Sherman</meta:initial-creator>
    <meta:creation-date>2010-07-11T23:58:00</meta:creation-date>
    <dc:date>2015-11-08T21:26:44.652621103</dc:date>
    <meta:print-date>2012-06-08T11:53:00</meta:print-date>
    <meta:editing-cycles>164</meta:editing-cycles>
    <meta:editing-duration>P2DT16H11M25S</meta:editing-duration>
    <meta:generator>LibreOffice/4.4.2.2$Linux_X86_64 LibreOffice_project/40m0$Build-2</meta:generator>
    <meta:document-statistic meta:table-count="0" meta:image-count="0" meta:object-count="0" meta:page-count="26" meta:paragraph-count="404" meta:word-count="9765" meta:character-count="59027" meta:non-whitespace-character-count="49752"/>
    <meta:user-defined meta:name="Info 3"/>
    <meta:user-defined meta:name="Info 4"/>
    <meta:user-defined meta:name="LastPageNo" meta:value-type="float">2</meta:user-defined>
    <meta:user-defined meta:name="RevisionDate">6/4/2012</meta:user-defined>
  </office:meta>
</office:document-meta>
</file>