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1" style:list-style-name="Numbered_20_List_20_1"/>
    <style:style style:name="P4" style:family="paragraph" style:parent-style-name="Numbered_20_List_20_2" style:list-style-name="Numbered_20_List_20_2"/>
    <style:style style:name="P5" style:family="paragraph" style:parent-style-name="Numbered_20_List_20_2" style:list-style-name="Numbered_20_List_20_2">
      <style:text-properties officeooo:rsid="00220bd2"/>
    </style:style>
    <style:style style:name="P6" style:family="paragraph" style:parent-style-name="Standard">
      <style:text-properties fo:color="#000000"/>
    </style:style>
    <style:style style:name="P7" style:family="paragraph" style:parent-style-name="Numbered_20_List_20_2" style:list-style-name="Numbered_20_List_20_2">
      <style:text-properties fo:color="#000000"/>
    </style:style>
    <style:style style:name="P8" style:family="paragraph" style:parent-style-name="Numbered_20_List_20_1" style:list-style-name="Numbered_20_List_20_1">
      <style:text-properties officeooo:rsid="002e09dd" officeooo:paragraph-rsid="003311e6"/>
    </style:style>
    <style:style style:name="P9" style:family="paragraph" style:parent-style-name="Text_20_body">
      <style:text-properties officeooo:paragraph-rsid="0026ea2d"/>
    </style:style>
    <style:style style:name="P10" style:family="paragraph" style:parent-style-name="Numbered_20_List_20_1" style:list-style-name="Numbered_20_List_20_1">
      <style:text-properties officeooo:paragraph-rsid="0026ea2d"/>
    </style:style>
    <style:style style:name="P11" style:family="paragraph" style:parent-style-name="Header">
      <style:paragraph-properties>
        <style:tab-stops>
          <style:tab-stop style:position="3.25in" style:type="center"/>
          <style:tab-stop style:position="6.9181in" style:type="right"/>
        </style:tab-stops>
      </style:paragraph-properties>
    </style:style>
    <style:style style:name="P12" style:family="paragraph" style:parent-style-name="No_20_Spacing">
      <style:text-properties style:font-name="Cambria" fo:font-size="18pt" officeooo:rsid="002f8a54" officeooo:paragraph-rsid="002f8a54" style:font-size-asian="18pt" style:font-size-complex="18pt"/>
    </style:style>
    <style:style style:name="P13" style:family="paragraph" style:parent-style-name="No_20_Spacing">
      <style:text-properties fo:color="#4f81bd" fo:font-size="18pt" style:font-size-asian="18pt" style:font-size-complex="18pt"/>
    </style:style>
    <style:style style:name="P14" style:family="paragraph" style:parent-style-name="No_20_Spacing">
      <style:text-properties fo:font-size="18pt" fo:font-weight="bold" style:font-size-asian="18pt" style:font-weight-asian="bold" style:font-size-complex="18pt" style:font-weight-complex="bold"/>
    </style:style>
    <style:style style:name="P15" style:family="paragraph" style:parent-style-name="Standard">
      <style:text-properties fo:color="#000000"/>
    </style:style>
    <style:style style:name="P16" style:family="paragraph" style:parent-style-name="Standard">
      <style:text-properties fo:color="#00000a"/>
    </style:style>
    <style:style style:name="P17"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8" style:family="paragraph" style:parent-style-name="Text_20_body">
      <style:text-properties officeooo:paragraph-rsid="0026ea2d"/>
    </style:style>
    <style:style style:name="P19" style:family="paragraph" style:parent-style-name="Text_20_body">
      <style:text-properties fo:color="#000000"/>
    </style:style>
    <style:style style:name="P20" style:family="paragraph" style:parent-style-name="Text_20_body">
      <style:text-properties officeooo:rsid="00108d64" officeooo:paragraph-rsid="00108d64"/>
    </style:style>
    <style:style style:name="P21" style:family="paragraph" style:parent-style-name="Text_20_body">
      <style:text-properties officeooo:paragraph-rsid="002883a0"/>
    </style:style>
    <style:style style:name="P22" style:family="paragraph" style:parent-style-name="Text_20_body">
      <style:text-properties officeooo:paragraph-rsid="002bcab5"/>
    </style:style>
    <style:style style:name="P23" style:family="paragraph" style:parent-style-name="Text_20_body">
      <style:text-properties officeooo:rsid="00261736"/>
    </style:style>
    <style:style style:name="P24" style:family="paragraph" style:parent-style-name="Text_20_body">
      <style:text-properties officeooo:rsid="00220bd2" officeooo:paragraph-rsid="00220bd2"/>
    </style:style>
    <style:style style:name="P25" style:family="paragraph" style:parent-style-name="Text_20_body">
      <style:text-properties officeooo:rsid="002e09dd" officeooo:paragraph-rsid="002e09dd"/>
    </style:style>
    <style:style style:name="P26" style:family="paragraph" style:parent-style-name="Text_20_body">
      <style:text-properties officeooo:rsid="002cf056" officeooo:paragraph-rsid="002cf056"/>
    </style:style>
    <style:style style:name="P27" style:family="paragraph" style:parent-style-name="Text_20_body">
      <style:text-properties officeooo:rsid="0026ea2d" officeooo:paragraph-rsid="002bcab5"/>
    </style:style>
    <style:style style:name="P28" style:family="paragraph" style:parent-style-name="Text_20_body">
      <style:text-properties officeooo:rsid="0026ea2d" officeooo:paragraph-rsid="0026ea2d"/>
    </style:style>
    <style:style style:name="P29" style:family="paragraph" style:parent-style-name="Text_20_body">
      <style:text-properties officeooo:rsid="002bcab5" officeooo:paragraph-rsid="002bcab5"/>
    </style:style>
    <style:style style:name="P30" style:family="paragraph" style:parent-style-name="Text_20_body">
      <style:text-properties officeooo:paragraph-rsid="0035ae36"/>
    </style:style>
    <style:style style:name="P31" style:family="paragraph" style:parent-style-name="Text_20_body">
      <style:text-properties officeooo:rsid="0035ae36" officeooo:paragraph-rsid="0035ae36"/>
    </style:style>
    <style:style style:name="P32" style:family="paragraph" style:parent-style-name="Text_20_body">
      <style:text-properties officeooo:paragraph-rsid="002a1c68"/>
    </style:style>
    <style:style style:name="P33" style:family="paragraph" style:parent-style-name="Text_20_body">
      <style:text-properties officeooo:rsid="003c8fbf" officeooo:paragraph-rsid="003c8fbf"/>
    </style:style>
    <style:style style:name="P34" style:family="paragraph" style:parent-style-name="Text_20_body">
      <style:text-properties officeooo:rsid="00318633" officeooo:paragraph-rsid="00318633"/>
    </style:style>
    <style:style style:name="P35" style:family="paragraph" style:parent-style-name="Text_20_body">
      <style:text-properties officeooo:rsid="0044bbed" officeooo:paragraph-rsid="0044bbed"/>
    </style:style>
    <style:style style:name="P36" style:family="paragraph" style:parent-style-name="Text_20_body">
      <style:text-properties officeooo:rsid="004a38b6" officeooo:paragraph-rsid="004a38b6"/>
    </style:style>
    <style:style style:name="P37" style:family="paragraph" style:parent-style-name="Text_20_body">
      <style:text-properties officeooo:rsid="00662095" officeooo:paragraph-rsid="00662095"/>
    </style:style>
    <style:style style:name="P38" style:family="paragraph" style:parent-style-name="Contents_20_Heading">
      <style:paragraph-properties fo:break-before="page"/>
    </style:style>
    <style:style style:name="P39" style:family="paragraph" style:parent-style-name="Heading_20_3">
      <style:text-properties officeooo:paragraph-rsid="002bcab5"/>
    </style:style>
    <style:style style:name="P40" style:family="paragraph" style:parent-style-name="No_20_Spacing">
      <style:text-properties style:font-name="Cambria" fo:font-size="18pt" officeooo:rsid="002f8a54" officeooo:paragraph-rsid="002f8a54" style:font-size-asian="18pt" style:font-size-complex="18pt"/>
    </style:style>
    <style:style style:name="P41" style:family="paragraph" style:parent-style-name="No_20_Spacing">
      <style:text-properties fo:color="#4f81bd" fo:font-size="18pt" style:font-size-asian="18pt" style:font-size-complex="18pt"/>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Header">
      <style:paragraph-properties>
        <style:tab-stops>
          <style:tab-stop style:position="3.25in" style:type="center"/>
          <style:tab-stop style:position="6.9181in" style:type="right"/>
        </style:tab-stops>
      </style:paragraph-properties>
    </style:style>
    <style:style style:name="P44" style:family="paragraph" style:parent-style-name="Text_20_body">
      <style:text-properties officeooo:paragraph-rsid="0026ea2d"/>
    </style:style>
    <style:style style:name="P45" style:family="paragraph" style:parent-style-name="Heading_20_1">
      <style:text-properties officeooo:rsid="0026ea2d" officeooo:paragraph-rsid="0026ea2d"/>
    </style:style>
    <style:style style:name="P46" style:family="paragraph" style:parent-style-name="Heading_20_1">
      <style:paragraph-properties fo:break-before="page"/>
    </style:style>
    <style:style style:name="P47" style:family="paragraph" style:parent-style-name="Heading_20_2">
      <style:text-properties officeooo:rsid="002e09dd" officeooo:paragraph-rsid="002e09dd"/>
    </style:style>
    <style:style style:name="P48" style:family="paragraph" style:parent-style-name="Heading_20_2">
      <style:text-properties officeooo:rsid="00108d64" officeooo:paragraph-rsid="00108d64"/>
    </style:style>
    <style:style style:name="P49" style:family="paragraph" style:parent-style-name="Heading_20_2">
      <style:text-properties officeooo:rsid="002cf056" officeooo:paragraph-rsid="002cf056"/>
    </style:style>
    <style:style style:name="P50" style:family="paragraph" style:parent-style-name="Heading_20_2">
      <style:text-properties officeooo:rsid="0035ae36" officeooo:paragraph-rsid="0035ae36"/>
    </style:style>
    <style:style style:name="P51" style:family="paragraph" style:parent-style-name="Heading_20_2">
      <style:text-properties officeooo:rsid="00662095" officeooo:paragraph-rsid="00662095"/>
    </style:style>
    <style:style style:name="P52" style:family="paragraph" style:parent-style-name="Heading_20_2">
      <style:text-properties officeooo:paragraph-rsid="002bcab5"/>
    </style:style>
    <style:style style:name="P53" style:family="paragraph" style:parent-style-name="Heading_20_2">
      <style:text-properties officeooo:paragraph-rsid="002883a0"/>
    </style:style>
    <style:style style:name="P54" style:family="paragraph" style:parent-style-name="Heading_20_2">
      <style:text-properties officeooo:rsid="003c8fbf"/>
    </style:style>
    <style:style style:name="P55" style:family="paragraph" style:parent-style-name="Heading_20_2" style:master-page-name="">
      <style:paragraph-properties style:page-number="auto" fo:break-before="auto" fo:break-after="auto"/>
    </style:style>
    <style:style style:name="P56" style:family="paragraph" style:parent-style-name="Heading_20_2" style:master-page-name="">
      <style:paragraph-properties style:page-number="auto" fo:break-before="auto" fo:break-after="auto"/>
      <style:text-properties officeooo:paragraph-rsid="0026ea2d"/>
    </style:style>
    <style:style style:name="P57" style:family="paragraph" style:parent-style-name="Heading_20_2" style:master-page-name="">
      <style:paragraph-properties style:page-number="auto" fo:break-before="auto" fo:break-after="auto"/>
      <style:text-properties officeooo:paragraph-rsid="002bcab5"/>
    </style:style>
    <style:style style:name="P58" style:family="paragraph" style:parent-style-name="Heading_20_2" style:master-page-name="">
      <style:paragraph-properties style:page-number="auto" fo:break-before="auto" fo:break-after="auto" fo:keep-with-next="auto"/>
    </style:style>
    <style:style style:name="P59" style:family="paragraph" style:parent-style-name="Numbered_20_List_20_2" style:list-style-name="Numbered_20_List_20_2"/>
    <style:style style:name="P60" style:family="paragraph" style:parent-style-name="Numbered_20_List_20_2" style:list-style-name="Numbered_20_List_20_2">
      <style:text-properties officeooo:paragraph-rsid="00261736"/>
    </style:style>
    <style:style style:name="P61" style:family="paragraph" style:parent-style-name="Numbered_20_List_20_2">
      <style:text-properties officeooo:rsid="00220bd2"/>
    </style:style>
    <style:style style:name="P62" style:family="paragraph" style:parent-style-name="Numbered_20_List_20_2" style:list-style-name="Numbered_20_List_20_2">
      <style:text-properties officeooo:rsid="00220bd2"/>
    </style:style>
    <style:style style:name="P63" style:family="paragraph" style:parent-style-name="Numbered_20_List_20_2">
      <style:text-properties fo:color="#000000"/>
    </style:style>
    <style:style style:name="P64" style:family="paragraph" style:parent-style-name="Numbered_20_List_20_2" style:list-style-name="Numbered_20_List_20_2">
      <style:text-properties fo:color="#000000"/>
    </style:style>
    <style:style style:name="P65" style:family="paragraph" style:parent-style-name="Numbered_20_List_20_2" style:list-style-name="Numbered_20_List_20_2">
      <style:text-properties fo:color="#00000a"/>
    </style:style>
    <style:style style:name="P66" style:family="paragraph" style:parent-style-name="Numbered_20_List_20_2">
      <style:text-properties officeooo:rsid="002e09dd"/>
    </style:style>
    <style:style style:name="P67" style:family="paragraph" style:parent-style-name="Numbered_20_List_20_2">
      <style:text-properties officeooo:rsid="00108d64" officeooo:paragraph-rsid="00108d64"/>
    </style:style>
    <style:style style:name="P68" style:family="paragraph" style:parent-style-name="Numbered_20_List_20_2">
      <style:text-properties officeooo:paragraph-rsid="0026ea2d"/>
    </style:style>
    <style:style style:name="P69" style:family="paragraph" style:parent-style-name="Standard">
      <style:text-properties fo:color="#000000"/>
    </style:style>
    <style:style style:name="P70" style:family="paragraph" style:parent-style-name="Standard" style:list-style-name="WWNum18">
      <style:text-properties fo:color="#000000"/>
    </style:style>
    <style:style style:name="P71" style:family="paragraph" style:parent-style-name="Standard" style:list-style-name="WWNum13">
      <style:text-properties fo:color="#000000"/>
    </style:style>
    <style:style style:name="P72" style:family="paragraph" style:parent-style-name="Contents_20_2">
      <style:paragraph-properties>
        <style:tab-stops>
          <style:tab-stop style:position="6.9252in" style:type="right" style:leader-style="dotted" style:leader-text="."/>
        </style:tab-stops>
      </style:paragraph-properties>
    </style:style>
    <style:style style:name="P73" style:family="paragraph" style:parent-style-name="Numbered_20_List_20_1" style:list-style-name="Numbered_20_List_20_1"/>
    <style:style style:name="P74" style:family="paragraph" style:parent-style-name="Numbered_20_List_20_1" style:list-style-name="Numbered_20_List_20_1">
      <style:text-properties officeooo:paragraph-rsid="0026ea2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327a91" officeooo:paragraph-rsid="00327a91"/>
    </style:style>
    <style:style style:name="P78" style:family="paragraph" style:parent-style-name="Numbered_20_List_20_1">
      <style:text-properties officeooo:paragraph-rsid="00602ed1"/>
    </style:style>
    <style:style style:name="P79" style:family="paragraph" style:parent-style-name="Numbered_20_List_20_1">
      <style:text-properties officeooo:paragraph-rsid="002e09dd"/>
    </style:style>
    <style:style style:name="P80" style:family="paragraph" style:parent-style-name="Numbered_20_List_20_1">
      <style:text-properties officeooo:rsid="00108d64" officeooo:paragraph-rsid="00108d64"/>
    </style:style>
    <style:style style:name="P81" style:family="paragraph" style:parent-style-name="Numbered_20_List_20_1">
      <style:text-properties officeooo:paragraph-rsid="00108d64"/>
    </style:style>
    <style:style style:name="P82" style:family="paragraph" style:parent-style-name="Numbered_20_List_20_1">
      <style:text-properties officeooo:rsid="002cf056"/>
    </style:style>
    <style:style style:name="P83" style:family="paragraph" style:parent-style-name="Numbered_20_List_20_1">
      <style:text-properties officeooo:paragraph-rsid="0026ea2d"/>
    </style:style>
    <style:style style:name="P84" style:family="paragraph" style:parent-style-name="Numbered_20_List_20_1">
      <style:text-properties officeooo:paragraph-rsid="002bcab5"/>
    </style:style>
    <style:style style:name="T1" style:family="text">
      <style:text-properties officeooo:rsid="0042899e"/>
    </style:style>
    <style:style style:name="T2" style:family="text">
      <style:text-properties officeooo:rsid="0058c304"/>
    </style:style>
    <style:style style:name="T3" style:family="text">
      <style:text-properties fo:font-size="12pt" fo:font-weight="bold" officeooo:rsid="004fb725" style:font-size-asian="12pt" style:font-weight-asian="bold" style:font-size-complex="16pt" style:font-weight-complex="bold"/>
    </style:style>
    <style:style style:name="T4" style:family="text">
      <style:text-properties officeooo:rsid="00602ed1"/>
    </style:style>
    <style:style style:name="T5" style:family="text">
      <style:text-properties officeooo:rsid="00648945"/>
    </style:style>
    <style:style style:name="T6" style:family="text">
      <style:text-properties officeooo:rsid="005f9dcd"/>
    </style:style>
    <style:style style:name="T7" style:family="text">
      <style:text-properties officeooo:rsid="006338d7"/>
    </style:style>
    <style:style style:name="T8" style:family="text">
      <style:text-properties officeooo:rsid="0064f053"/>
    </style:style>
    <style:style style:name="T9" style:family="text">
      <style:text-properties officeooo:rsid="00318633"/>
    </style:style>
    <style:style style:name="T10" style:family="text">
      <style:text-properties officeooo:rsid="001f9908"/>
    </style:style>
    <style:style style:name="T11" style:family="text">
      <style:text-properties officeooo:rsid="0042899e"/>
    </style:style>
    <style:style style:name="T12" style:family="text">
      <style:text-properties officeooo:rsid="0058c304"/>
    </style:style>
    <style:style style:name="T13" style:family="text">
      <style:text-properties fo:font-size="12pt" fo:font-weight="bold" style:font-size-asian="12pt" style:font-weight-asian="bold" style:font-size-complex="16pt" style:font-weight-complex="bold"/>
    </style:style>
    <style:style style:name="T14" style:family="text">
      <style:text-properties fo:font-size="12pt" fo:font-weight="bold" officeooo:rsid="004fb725" style:font-size-asian="12pt" style:font-weight-asian="bold" style:font-size-complex="16pt" style:font-weight-complex="bold"/>
    </style:style>
    <style:style style:name="T15" style:family="text">
      <style:text-properties fo:font-size="12pt" fo:font-weight="bold" officeooo:rsid="00488978" style:font-size-asian="12pt" style:font-weight-asian="bold" style:font-size-complex="16pt" style:font-weight-complex="bold"/>
    </style:style>
    <style:style style:name="T16" style:family="text">
      <style:text-properties fo:font-size="12pt" fo:font-weight="bold" officeooo:rsid="005e3c71" style:font-size-asian="12pt" style:font-weight-asian="bold" style:font-size-complex="16pt" style:font-weight-complex="bold"/>
    </style:style>
    <style:style style:name="T17" style:family="text">
      <style:text-properties fo:font-size="12pt" style:font-size-asian="12pt" style:font-size-complex="12pt"/>
    </style:style>
    <style:style style:name="T18" style:family="text">
      <style:text-properties fo:font-size="12pt" officeooo:rsid="00602ed1" style:font-size-asian="12pt" style:font-size-complex="12pt"/>
    </style:style>
    <style:style style:name="T19" style:family="text">
      <style:text-properties officeooo:rsid="00602ed1"/>
    </style:style>
    <style:style style:name="T20" style:family="text">
      <style:text-properties officeooo:rsid="00648945"/>
    </style:style>
    <style:style style:name="T21" style:family="text">
      <style:text-properties officeooo:rsid="005f9dcd"/>
    </style:style>
    <style:style style:name="T22" style:family="text">
      <style:text-properties officeooo:rsid="006338d7"/>
    </style:style>
    <style:style style:name="T23" style:family="text">
      <style:text-properties officeooo:rsid="0064f053"/>
    </style:style>
    <style:style style:name="T24" style:family="text">
      <style:text-properties officeooo:rsid="00488978"/>
    </style:style>
    <style:style style:name="T25" style:family="text">
      <style:text-properties officeooo:rsid="0035ae36"/>
    </style:style>
    <style:style style:name="T26" style:family="text">
      <style:text-properties officeooo:rsid="00261736"/>
    </style:style>
    <style:style style:name="T27" style:family="text">
      <style:text-properties fo:color="#000000"/>
    </style:style>
    <style:style style:name="T28" style:family="text">
      <style:text-properties fo:color="#000000" fo:font-size="12pt" style:font-size-asian="12pt" style:font-size-complex="12pt"/>
    </style:style>
    <style:style style:name="T29" style:family="text">
      <style:text-properties fo:color="#000000" fo:font-size="12pt" officeooo:rsid="0026ea2d" style:font-size-asian="12pt" style:font-size-complex="12pt"/>
    </style:style>
    <style:style style:name="T30" style:family="text">
      <style:text-properties fo:color="#000000" style:font-name="Cambria" fo:font-size="16pt" fo:font-weight="bold" style:letter-kerning="true" style:font-size-asian="16pt" style:font-weight-asian="bold" style:font-size-complex="16pt" style:font-weight-complex="bold"/>
    </style:style>
    <style:style style:name="T31" style:family="text">
      <style:text-properties fo:color="#000000" fo:font-size="10pt" style:font-size-asian="10pt" style:font-size-complex="10pt"/>
    </style:style>
    <style:style style:name="T32"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3" style:family="text">
      <style:text-properties officeooo:rsid="00108d64"/>
    </style:style>
    <style:style style:name="T34" style:family="text">
      <style:text-properties officeooo:rsid="001a6e9e"/>
    </style:style>
    <style:style style:name="T35" style:family="text">
      <style:text-properties officeooo:rsid="0023df3a"/>
    </style:style>
    <style:style style:name="T36" style:family="text">
      <style:text-properties officeooo:rsid="0026ea2d"/>
    </style:style>
    <style:style style:name="T37" style:family="text">
      <style:text-properties officeooo:rsid="002f8a54"/>
    </style:style>
    <style:style style:name="T38" style:family="text">
      <style:text-properties officeooo:rsid="0044c914"/>
    </style:style>
    <style:style style:name="T39" style:family="text">
      <style:text-properties officeooo:rsid="0046be56"/>
    </style:style>
    <style:style style:name="T40" style:family="text">
      <style:text-properties officeooo:rsid="004fb725"/>
    </style:style>
    <style:style style:name="T41" style:family="text">
      <style:text-properties officeooo:rsid="005b356f"/>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73578704" text:id="ct73578704">
          <text:deletion>
            <office:change-info>
              <dc:creator>Unknown Author</dc:creator>
              <dc:date>2016-03-03T16:48:00</dc:date>
            </office:change-info>
            <text:p text:style-name="P1"><text:span text:style-name="T1">November</text:span></text:p>
          </text:deletion>
        </text:changed-region>
        <text:changed-region xml:id="ct56882864" text:id="ct56882864">
          <text:insertion>
            <office:change-info>
              <dc:creator>Unknown Author</dc:creator>
              <dc:date>2016-03-03T16:48:00</dc:date>
            </office:change-info>
          </text:insertion>
        </text:changed-region>
        <text:changed-region xml:id="ct88063696" text:id="ct88063696">
          <text:insertion>
            <office:change-info>
              <dc:creator>Unknown Author</dc:creator>
              <dc:date>2016-03-03T16:47:00</dc:date>
            </office:change-info>
          </text:insertion>
        </text:changed-region>
        <text:changed-region xml:id="ct52334608" text:id="ct52334608">
          <text:deletion>
            <office:change-info>
              <dc:creator>Unknown Author</dc:creator>
              <dc:date>2016-03-03T16:47:00</dc:date>
            </office:change-info>
            <text:p text:style-name="P2"><text:span text:style-name="T2">5</text:span></text:p>
          </text:deletion>
        </text:changed-region>
        <text:changed-region xml:id="ct71322144" text:id="ct71322144">
          <text:insertion>
            <office:change-info>
              <dc:creator>Unknown Author</dc:creator>
              <dc:date>2016-03-13T04:56:00</dc:date>
            </office:change-info>
          </text:insertion>
        </text:changed-region>
        <text:changed-region xml:id="ct90305696" text:id="ct90305696">
          <text:deletion>
            <office:change-info>
              <dc:creator>Unknown Author</dc:creator>
              <dc:date>2016-03-03T16:48:00</dc:date>
            </office:change-info>
            <text:p text:style-name="No_20_Spacing"><text:span text:style-name="T3">1</text:span></text:p>
          </text:deletion>
        </text:changed-region>
        <text:changed-region xml:id="ct89288672" text:id="ct89288672">
          <text:deletion>
            <office:change-info>
              <dc:creator>Unknown Author</dc:creator>
              <dc:date>2016-03-13T13:06:00</dc:date>
            </office:change-info>
            <text:list xml:id="list9086373988471113129" text:style-name="Numbered_20_List_20_1">
              <text:list-item>
                <text:p text:style-name="P3">plenary meeting</text:p>
              </text:list-item>
            </text:list>
          </text:deletion>
        </text:changed-region>
        <text:changed-region xml:id="ct78160560" text:id="ct78160560">
          <text:insertion>
            <office:change-info>
              <dc:creator>Unknown Author</dc:creator>
              <dc:date>2016-03-13T13:06:00</dc:date>
            </office:change-info>
          </text:insertion>
        </text:changed-region>
        <text:changed-region xml:id="ct53815024" text:id="ct53815024">
          <text:deletion>
            <office:change-info>
              <dc:creator>Unknown Author</dc:creator>
              <dc:date>2016-03-13T13:06:00</dc:date>
            </office:change-info>
            <text:list xml:id="list2496602441633128246" text:style-name="Numbered_20_List_20_2">
              <text:list-item>
                <text:p text:style-name="P4">plenary meeting</text:p>
              </text:list-item>
            </text:list>
          </text:deletion>
        </text:changed-region>
        <text:changed-region xml:id="ct98814368" text:id="ct98814368">
          <text:insertion>
            <office:change-info>
              <dc:creator>Unknown Author</dc:creator>
              <dc:date>2016-03-13T13:06:00</dc:date>
            </office:change-info>
          </text:insertion>
        </text:changed-region>
        <text:changed-region xml:id="ct57796304" text:id="ct57796304">
          <text:deletion>
            <office:change-info>
              <dc:creator>Unknown Author</dc:creator>
              <dc:date>2016-03-13T13:06:00</dc:date>
            </office:change-info>
            <text:list xml:id="list141451162809298" text:continue-numbering="true" text:style-name="Numbered_20_List_20_2">
              <text:list-item>
                <text:p text:style-name="P4">plenary meeting</text:p>
              </text:list-item>
            </text:list>
          </text:deletion>
        </text:changed-region>
        <text:changed-region xml:id="ct89974448" text:id="ct89974448">
          <text:insertion>
            <office:change-info>
              <dc:creator>Unknown Author</dc:creator>
              <dc:date>2016-03-13T13:06:00</dc:date>
            </office:change-info>
          </text:insertion>
        </text:changed-region>
        <text:changed-region xml:id="ct57474224" text:id="ct57474224">
          <text:deletion>
            <office:change-info>
              <dc:creator>Unknown Author</dc:creator>
              <dc:date>2016-03-13T13:06:00</dc:date>
            </office:change-info>
            <text:list xml:id="list141452209928936" text:continue-numbering="true" text:style-name="Numbered_20_List_20_2">
              <text:list-item>
                <text:p text:style-name="P4">plenary meeting</text:p>
              </text:list-item>
            </text:list>
          </text:deletion>
        </text:changed-region>
        <text:changed-region xml:id="ct58177168" text:id="ct58177168">
          <text:insertion>
            <office:change-info>
              <dc:creator>Unknown Author</dc:creator>
              <dc:date>2016-03-13T13:06:00</dc:date>
            </office:change-info>
          </text:insertion>
        </text:changed-region>
        <text:changed-region xml:id="ct74049744" text:id="ct74049744">
          <text:insertion>
            <office:change-info>
              <dc:creator>Unknown Author</dc:creator>
              <dc:date>2016-03-13T13:08:00</dc:date>
            </office:change-info>
          </text:insertion>
        </text:changed-region>
        <text:changed-region xml:id="ct73023952" text:id="ct73023952">
          <text:deletion>
            <office:change-info>
              <dc:creator>Unknown Author</dc:creator>
              <dc:date>2016-03-13T13:08:00</dc:date>
            </office:change-info>
            <text:list xml:id="list141452519060167" text:continue-numbering="true" text:style-name="Numbered_20_List_20_2">
              <text:list-item>
                <text:p text:style-name="P5">P</text:p>
              </text:list-item>
            </text:list>
          </text:deletion>
        </text:changed-region>
        <text:changed-region xml:id="ct82709680" text:id="ct82709680">
          <text:insertion>
            <office:change-info>
              <dc:creator>Unknown Author</dc:creator>
              <dc:date>2016-03-13T13:08:00</dc:date>
            </office:change-info>
          </text:insertion>
        </text:changed-region>
        <text:changed-region xml:id="ct74876080" text:id="ct74876080">
          <text:deletion>
            <office:change-info>
              <dc:creator>Unknown Author</dc:creator>
              <dc:date>2016-03-13T13:08:00</dc:date>
            </office:change-info>
            <text:list xml:id="list141451056040434" text:continue-numbering="true" text:style-name="Numbered_20_List_20_2">
              <text:list-item>
                <text:p text:style-name="P5">meeting</text:p>
              </text:list-item>
            </text:list>
          </text:deletion>
        </text:changed-region>
        <text:changed-region xml:id="ct57280208" text:id="ct57280208">
          <text:insertion>
            <office:change-info>
              <dc:creator>Unknown Author</dc:creator>
              <dc:date>2016-03-13T13:08:00</dc:date>
            </office:change-info>
          </text:insertion>
        </text:changed-region>
        <text:changed-region xml:id="ct62799200" text:id="ct62799200">
          <text:insertion>
            <office:change-info>
              <dc:creator>Unknown Author</dc:creator>
              <dc:date>2016-03-13T13:03:00</dc:date>
            </office:change-info>
          </text:insertion>
        </text:changed-region>
        <text:changed-region xml:id="ct56344784" text:id="ct56344784">
          <text:deletion>
            <office:change-info>
              <dc:creator>Unknown Author</dc:creator>
              <dc:date>2016-03-13T13:03:00</dc:date>
            </office:change-info>
            <text:list xml:id="list141450751886004" text:continue-numbering="true" text:style-name="Numbered_20_List_20_2">
              <text:list-item>
                <text:p text:style-name="P4"><text:span text:style-name="T4">S</text:span></text:p>
              </text:list-item>
            </text:list>
          </text:deletion>
        </text:changed-region>
        <text:changed-region xml:id="ct101560176" text:id="ct101560176">
          <text:deletion>
            <office:change-info>
              <dc:creator>Unknown Author</dc:creator>
              <dc:date>2016-03-13T13:04:00</dc:date>
            </office:change-info>
            <text:list xml:id="list141452181869968" text:continue-numbering="true" text:style-name="Numbered_20_List_20_2">
              <text:list-item>
                <text:p text:style-name="P4"><text:s text:c="2"/></text:p>
              </text:list-item>
            </text:list>
          </text:deletion>
        </text:changed-region>
        <text:changed-region xml:id="ct73198672" text:id="ct73198672">
          <text:insertion>
            <office:change-info>
              <dc:creator>Unknown Author</dc:creator>
              <dc:date>2016-03-13T13:08:00</dc:date>
            </office:change-info>
          </text:insertion>
        </text:changed-region>
        <text:changed-region xml:id="ct72884256" text:id="ct72884256">
          <text:deletion>
            <office:change-info>
              <dc:creator>Unknown Author</dc:creator>
              <dc:date>2016-03-13T13:08:00</dc:date>
            </office:change-info>
            <text:list xml:id="list141452431509398" text:continue-numbering="true" text:style-name="Numbered_20_List_20_2">
              <text:list-item>
                <text:p text:style-name="P4"><text:span text:style-name="T4">P</text:span></text:p>
              </text:list-item>
            </text:list>
          </text:deletion>
        </text:changed-region>
        <text:changed-region xml:id="ct84949264" text:id="ct84949264">
          <text:insertion>
            <office:change-info>
              <dc:creator>Unknown Author</dc:creator>
              <dc:date>2016-03-13T13:04:00</dc:date>
            </office:change-info>
          </text:insertion>
        </text:changed-region>
        <text:changed-region xml:id="ct98839296" text:id="ct98839296">
          <text:deletion>
            <office:change-info>
              <dc:creator>Unknown Author</dc:creator>
              <dc:date>2016-03-13T13:07:00</dc:date>
            </office:change-info>
            <text:p text:style-name="P6">Meeting</text:p>
          </text:deletion>
        </text:changed-region>
        <text:changed-region xml:id="ct88281520" text:id="ct88281520">
          <text:insertion>
            <office:change-info>
              <dc:creator>Unknown Author</dc:creator>
              <dc:date>2016-03-13T13:07:00</dc:date>
            </office:change-info>
          </text:insertion>
        </text:changed-region>
        <text:changed-region xml:id="ct97263008" text:id="ct97263008">
          <text:insertion>
            <office:change-info>
              <dc:creator>Unknown Author</dc:creator>
              <dc:date>2016-03-13T13:27:00</dc:date>
            </office:change-info>
          </text:insertion>
        </text:changed-region>
        <text:changed-region xml:id="ct88683312" text:id="ct88683312">
          <text:deletion>
            <office:change-info>
              <dc:creator>Unknown Author</dc:creator>
              <dc:date>2016-03-13T13:27:00</dc:date>
            </office:change-info>
            <text:p text:style-name="P6"><text:span text:style-name="T5">F</text:span></text:p>
          </text:deletion>
        </text:changed-region>
        <text:changed-region xml:id="ct99211424" text:id="ct99211424">
          <text:insertion>
            <office:change-info>
              <dc:creator>Unknown Author</dc:creator>
              <dc:date>2016-03-13T13:00:00</dc:date>
            </office:change-info>
          </text:insertion>
        </text:changed-region>
        <text:changed-region xml:id="ct58377616" text:id="ct58377616">
          <text:deletion>
            <office:change-info>
              <dc:creator>Unknown Author</dc:creator>
              <dc:date>2016-03-13T13:00:00</dc:date>
            </office:change-info>
            <text:p text:style-name="P6"><text:span text:style-name="T6">)</text:span></text:p>
          </text:deletion>
        </text:changed-region>
        <text:changed-region xml:id="ct89087040" text:id="ct89087040">
          <text:deletion>
            <office:change-info>
              <dc:creator>Unknown Author</dc:creator>
              <dc:date>2016-03-13T13:06:00</dc:date>
            </office:change-info>
            <text:p text:style-name="P6">Plenary meeting</text:p>
          </text:deletion>
        </text:changed-region>
        <text:changed-region xml:id="ct85141360" text:id="ct85141360">
          <text:insertion>
            <office:change-info>
              <dc:creator>Unknown Author</dc:creator>
              <dc:date>2016-03-13T13:06:00</dc:date>
            </office:change-info>
          </text:insertion>
        </text:changed-region>
        <text:changed-region xml:id="ct56615760" text:id="ct56615760">
          <text:insertion>
            <office:change-info>
              <dc:creator>Unknown Author</dc:creator>
              <dc:date>2016-03-13T13:07:00</dc:date>
            </office:change-info>
          </text:insertion>
        </text:changed-region>
        <text:changed-region xml:id="ct73551888" text:id="ct73551888">
          <text:deletion>
            <office:change-info>
              <dc:creator>Unknown Author</dc:creator>
              <dc:date>2016-03-13T13:07:00</dc:date>
            </office:change-info>
            <text:p text:style-name="P6"><text:span text:style-name="T4">P</text:span></text:p>
          </text:deletion>
        </text:changed-region>
        <text:changed-region xml:id="ct102706832" text:id="ct102706832">
          <text:insertion>
            <office:change-info>
              <dc:creator>Unknown Author</dc:creator>
              <dc:date>2016-03-13T13:07:00</dc:date>
            </office:change-info>
          </text:insertion>
        </text:changed-region>
        <text:changed-region xml:id="ct52835968" text:id="ct52835968">
          <text:insertion>
            <office:change-info>
              <dc:creator>Unknown Author</dc:creator>
              <dc:date>2016-03-13T13:27:00</dc:date>
            </office:change-info>
          </text:insertion>
        </text:changed-region>
        <text:changed-region xml:id="ct85480128" text:id="ct85480128">
          <text:deletion>
            <office:change-info>
              <dc:creator>Unknown Author</dc:creator>
              <dc:date>2016-03-13T13:27:00</dc:date>
            </office:change-info>
            <text:p text:style-name="P6"><text:span text:style-name="T5">M</text:span></text:p>
          </text:deletion>
        </text:changed-region>
        <text:changed-region xml:id="ct57514464" text:id="ct57514464">
          <text:insertion>
            <office:change-info>
              <dc:creator>Unknown Author</dc:creator>
              <dc:date>2016-03-13T13:27:00</dc:date>
            </office:change-info>
          </text:insertion>
        </text:changed-region>
        <text:changed-region xml:id="ct56720032" text:id="ct56720032">
          <text:deletion>
            <office:change-info>
              <dc:creator>Unknown Author</dc:creator>
              <dc:date>2016-03-13T13:27:00</dc:date>
            </office:change-info>
            <text:p text:style-name="P6"><text:span text:style-name="T5">A</text:span></text:p>
          </text:deletion>
        </text:changed-region>
        <text:changed-region xml:id="ct102663520" text:id="ct102663520">
          <text:deletion>
            <office:change-info>
              <dc:creator>Unknown Author</dc:creator>
              <dc:date>2016-03-13T13:09:00</dc:date>
            </office:change-info>
            <text:p text:style-name="P6">(</text:p>
          </text:deletion>
        </text:changed-region>
        <text:changed-region xml:id="ct102112448" text:id="ct102112448">
          <text:insertion>
            <office:change-info>
              <dc:creator>Unknown Author</dc:creator>
              <dc:date>2016-03-13T13:27:00</dc:date>
            </office:change-info>
          </text:insertion>
        </text:changed-region>
        <text:changed-region xml:id="ct49647296" text:id="ct49647296">
          <text:deletion>
            <office:change-info>
              <dc:creator>Unknown Author</dc:creator>
              <dc:date>2016-03-13T13:27:00</dc:date>
            </office:change-info>
            <text:p text:style-name="Text_20_body"><text:span text:style-name="T5">N</text:span></text:p>
          </text:deletion>
        </text:changed-region>
        <text:changed-region xml:id="ct103667536" text:id="ct103667536">
          <text:insertion>
            <office:change-info>
              <dc:creator>Unknown Author</dc:creator>
              <dc:date>2016-03-13T13:07:00</dc:date>
            </office:change-info>
          </text:insertion>
        </text:changed-region>
        <text:changed-region xml:id="ct53212896" text:id="ct53212896">
          <text:deletion>
            <office:change-info>
              <dc:creator>Unknown Author</dc:creator>
              <dc:date>2016-03-13T13:07:00</dc:date>
            </office:change-info>
            <text:list xml:id="list141452779404664" text:continue-list="list9086373988471113129" text:style-name="Numbered_20_List_20_1">
              <text:list-item text:start-value="1">
                <text:p text:style-name="P3"><text:span text:style-name="T4">P</text:span></text:p>
              </text:list-item>
            </text:list>
          </text:deletion>
        </text:changed-region>
        <text:changed-region xml:id="ct55798272" text:id="ct55798272">
          <text:insertion>
            <office:change-info>
              <dc:creator>Unknown Author</dc:creator>
              <dc:date>2016-03-13T13:07:00</dc:date>
            </office:change-info>
          </text:insertion>
        </text:changed-region>
        <text:changed-region xml:id="ct61179712" text:id="ct61179712">
          <text:deletion>
            <office:change-info>
              <dc:creator>Unknown Author</dc:creator>
              <dc:date>2016-03-13T13:07:00</dc:date>
            </office:change-info>
            <text:list xml:id="list141451052856383" text:continue-list="list141452779404664" text:style-name="Numbered_20_List_20_1">
              <text:list-item text:start-value="1">
                <text:p text:style-name="P3"><text:span text:style-name="T4">P</text:span></text:p>
              </text:list-item>
            </text:list>
          </text:deletion>
        </text:changed-region>
        <text:changed-region xml:id="ct82693760" text:id="ct82693760">
          <text:deletion>
            <office:change-info>
              <dc:creator>Unknown Author</dc:creator>
              <dc:date>2016-03-13T13:13:00</dc:date>
            </office:change-info>
            <text:list xml:id="list141452802302791" text:continue-numbering="true" text:style-name="Numbered_20_List_20_1">
              <text:list-item>
                <text:p text:style-name="P3">believes he need</text:p>
              </text:list-item>
            </text:list>
          </text:deletion>
        </text:changed-region>
        <text:changed-region xml:id="ct61121936" text:id="ct61121936">
          <text:insertion>
            <office:change-info>
              <dc:creator>Unknown Author</dc:creator>
              <dc:date>2016-03-13T13:13:00</dc:date>
            </office:change-info>
          </text:insertion>
        </text:changed-region>
        <text:changed-region xml:id="ct88766128" text:id="ct88766128">
          <text:deletion>
            <office:change-info>
              <dc:creator>Unknown Author</dc:creator>
              <dc:date>2016-03-13T13:08:00</dc:date>
            </office:change-info>
            <text:list xml:id="list141450733624869" text:continue-numbering="true" text:style-name="Numbered_20_List_20_1">
              <text:list-item>
                <text:p text:style-name="P3">Plenary</text:p>
              </text:list-item>
            </text:list>
          </text:deletion>
        </text:changed-region>
        <text:changed-region xml:id="ct70559200" text:id="ct70559200">
          <text:insertion>
            <office:change-info>
              <dc:creator>Unknown Author</dc:creator>
              <dc:date>2016-03-13T13:08:00</dc:date>
            </office:change-info>
          </text:insertion>
        </text:changed-region>
        <text:changed-region xml:id="ct87625984" text:id="ct87625984">
          <text:insertion>
            <office:change-info>
              <dc:creator>Unknown Author</dc:creator>
              <dc:date>2016-03-13T13:13:00</dc:date>
            </office:change-info>
          </text:insertion>
        </text:changed-region>
        <text:changed-region xml:id="ct89977584" text:id="ct89977584">
          <text:insertion>
            <office:change-info>
              <dc:creator>Unknown Author</dc:creator>
              <dc:date>2016-03-13T13:14:00</dc:date>
            </office:change-info>
          </text:insertion>
        </text:changed-region>
        <text:changed-region xml:id="ct72558816" text:id="ct72558816">
          <text:deletion>
            <office:change-info>
              <dc:creator>Unknown Author</dc:creator>
              <dc:date>2016-03-13T13:08:00</dc:date>
            </office:change-info>
            <text:list xml:id="list141451090384736" text:continue-numbering="true" text:style-name="Numbered_20_List_20_1">
              <text:list-item>
                <text:p text:style-name="P3">Plenary</text:p>
              </text:list-item>
            </text:list>
          </text:deletion>
        </text:changed-region>
        <text:changed-region xml:id="ct96810144" text:id="ct96810144">
          <text:insertion>
            <office:change-info>
              <dc:creator>Unknown Author</dc:creator>
              <dc:date>2016-03-13T13:08:00</dc:date>
            </office:change-info>
          </text:insertion>
        </text:changed-region>
        <text:changed-region xml:id="ct56504064" text:id="ct56504064">
          <text:deletion>
            <office:change-info>
              <dc:creator>Unknown Author</dc:creator>
              <dc:date>2016-03-13T13:08:00</dc:date>
            </office:change-info>
            <text:list xml:id="list141451667514342" text:continue-numbering="true" text:style-name="Numbered_20_List_20_1">
              <text:list-item>
                <text:p text:style-name="P3">Plenary</text:p>
              </text:list-item>
            </text:list>
          </text:deletion>
        </text:changed-region>
        <text:changed-region xml:id="ct97098416" text:id="ct97098416">
          <text:insertion>
            <office:change-info>
              <dc:creator>Unknown Author</dc:creator>
              <dc:date>2016-03-13T13:08:00</dc:date>
            </office:change-info>
          </text:insertion>
        </text:changed-region>
        <text:changed-region xml:id="ct102230688" text:id="ct102230688">
          <text:insertion>
            <office:change-info>
              <dc:creator>Unknown Author</dc:creator>
              <dc:date>2016-03-13T13:15:00</dc:date>
            </office:change-info>
          </text:insertion>
        </text:changed-region>
        <text:changed-region xml:id="ct60440272" text:id="ct60440272">
          <text:insertion>
            <office:change-info>
              <dc:creator>Unknown Author</dc:creator>
              <dc:date>2016-03-13T13:20:00</dc:date>
            </office:change-info>
          </text:insertion>
        </text:changed-region>
        <text:changed-region xml:id="ct81978560" text:id="ct81978560">
          <text:deletion>
            <office:change-info>
              <dc:creator>Unknown Author</dc:creator>
              <dc:date>2016-03-13T13:20:00</dc:date>
            </office:change-info>
            <text:list xml:id="list141451494038399" text:continue-list="list141452431509398" text:style-name="Numbered_20_List_20_2">
              <text:list-item text:start-value="1">
                <text:p text:style-name="P4"><text:span text:style-name="T7">c</text:span></text:p>
              </text:list-item>
            </text:list>
          </text:deletion>
        </text:changed-region>
        <text:changed-region xml:id="ct57371808" text:id="ct57371808">
          <text:insertion>
            <office:change-info>
              <dc:creator>Unknown Author</dc:creator>
              <dc:date>2016-03-13T13:20:00</dc:date>
            </office:change-info>
          </text:insertion>
        </text:changed-region>
        <text:changed-region xml:id="ct61122736" text:id="ct61122736">
          <text:deletion>
            <office:change-info>
              <dc:creator>Unknown Author</dc:creator>
              <dc:date>2016-03-13T13:20:00</dc:date>
            </office:change-info>
            <text:list xml:id="list141451825986487" text:continue-numbering="true" text:style-name="Numbered_20_List_20_2">
              <text:list-item>
                <text:p text:style-name="P4"><text:span text:style-name="T7">b</text:span></text:p>
              </text:list-item>
            </text:list>
          </text:deletion>
        </text:changed-region>
        <text:changed-region xml:id="ct103478464" text:id="ct103478464">
          <text:insertion>
            <office:change-info>
              <dc:creator>Unknown Author</dc:creator>
              <dc:date>2016-03-13T13:20:00</dc:date>
            </office:change-info>
          </text:insertion>
        </text:changed-region>
        <text:changed-region xml:id="ct89442416" text:id="ct89442416">
          <text:deletion>
            <office:change-info>
              <dc:creator>Unknown Author</dc:creator>
              <dc:date>2016-03-13T13:20:00</dc:date>
            </office:change-info>
            <text:list xml:id="list141451355642701" text:continue-numbering="true" text:style-name="Numbered_20_List_20_2">
              <text:list-item>
                <text:p text:style-name="P4"><text:span text:style-name="T7"><text:s/></text:span></text:p>
              </text:list-item>
            </text:list>
          </text:deletion>
        </text:changed-region>
        <text:changed-region xml:id="ct59565376" text:id="ct59565376">
          <text:insertion>
            <office:change-info>
              <dc:creator>Unknown Author</dc:creator>
              <dc:date>2016-03-13T13:20:00</dc:date>
            </office:change-info>
          </text:insertion>
        </text:changed-region>
        <text:changed-region xml:id="ct89360416" text:id="ct89360416">
          <text:deletion>
            <office:change-info>
              <dc:creator>Unknown Author</dc:creator>
              <dc:date>2016-03-13T13:20:00</dc:date>
            </office:change-info>
            <text:p text:style-name="P6"><text:span text:style-name="T7">c</text:span></text:p>
          </text:deletion>
        </text:changed-region>
        <text:changed-region xml:id="ct84786656" text:id="ct84786656">
          <text:insertion>
            <office:change-info>
              <dc:creator>Unknown Author</dc:creator>
              <dc:date>2016-03-13T13:20:00</dc:date>
            </office:change-info>
          </text:insertion>
        </text:changed-region>
        <text:changed-region xml:id="ct89131360" text:id="ct89131360">
          <text:deletion>
            <office:change-info>
              <dc:creator>Unknown Author</dc:creator>
              <dc:date>2016-03-13T13:20:00</dc:date>
            </office:change-info>
            <text:p text:style-name="P6"><text:span text:style-name="T7">c</text:span></text:p>
          </text:deletion>
        </text:changed-region>
        <text:changed-region xml:id="ct74552416" text:id="ct74552416">
          <text:insertion>
            <office:change-info>
              <dc:creator>Unknown Author</dc:creator>
              <dc:date>2016-03-13T13:20:00</dc:date>
            </office:change-info>
          </text:insertion>
        </text:changed-region>
        <text:changed-region xml:id="ct82636960" text:id="ct82636960">
          <text:deletion>
            <office:change-info>
              <dc:creator>Unknown Author</dc:creator>
              <dc:date>2016-03-13T13:20:00</dc:date>
            </office:change-info>
            <text:list xml:id="list141451667158753" text:continue-numbering="true" text:style-name="Numbered_20_List_20_2">
              <text:list-item>
                <text:p text:style-name="P4"><text:span text:style-name="T7">v</text:span></text:p>
              </text:list-item>
            </text:list>
          </text:deletion>
        </text:changed-region>
        <text:changed-region xml:id="ct59352256" text:id="ct59352256">
          <text:insertion>
            <office:change-info>
              <dc:creator>Unknown Author</dc:creator>
              <dc:date>2016-03-13T13:20:00</dc:date>
            </office:change-info>
          </text:insertion>
        </text:changed-region>
        <text:changed-region xml:id="ct98879744" text:id="ct98879744">
          <text:deletion>
            <office:change-info>
              <dc:creator>Unknown Author</dc:creator>
              <dc:date>2016-03-13T13:20:00</dc:date>
            </office:change-info>
            <text:list xml:id="list141452362328322" text:continue-list="list141451667514342" text:style-name="Numbered_20_List_20_1">
              <text:list-item>
                <text:p text:style-name="P3"><text:span text:style-name="T7">B</text:span></text:p>
              </text:list-item>
            </text:list>
          </text:deletion>
        </text:changed-region>
        <text:changed-region xml:id="ct73775328" text:id="ct73775328">
          <text:insertion>
            <office:change-info>
              <dc:creator>Unknown Author</dc:creator>
              <dc:date>2016-03-13T13:20:00</dc:date>
            </office:change-info>
          </text:insertion>
        </text:changed-region>
        <text:changed-region xml:id="ct98108416" text:id="ct98108416">
          <text:deletion>
            <office:change-info>
              <dc:creator>Unknown Author</dc:creator>
              <dc:date>2016-03-13T13:20:00</dc:date>
            </office:change-info>
            <text:list xml:id="list141451970813279" text:continue-list="list141451667158753" text:style-name="Numbered_20_List_20_2">
              <text:list-item text:start-value="1">
                <text:p text:style-name="P4"><text:span text:style-name="T7">a</text:span></text:p>
              </text:list-item>
            </text:list>
          </text:deletion>
        </text:changed-region>
        <text:changed-region xml:id="ct60902608" text:id="ct60902608">
          <text:insertion>
            <office:change-info>
              <dc:creator>Unknown Author</dc:creator>
              <dc:date>2016-03-13T13:20:00</dc:date>
            </office:change-info>
          </text:insertion>
        </text:changed-region>
        <text:changed-region xml:id="ct62626512" text:id="ct62626512">
          <text:deletion>
            <office:change-info>
              <dc:creator>Unknown Author</dc:creator>
              <dc:date>2016-03-13T13:20:00</dc:date>
            </office:change-info>
            <text:list xml:id="list141451545488043" text:continue-numbering="true" text:style-name="Numbered_20_List_20_2">
              <text:list-item>
                <text:p text:style-name="P4"><text:span text:style-name="T7">p</text:span></text:p>
              </text:list-item>
            </text:list>
          </text:deletion>
        </text:changed-region>
        <text:changed-region xml:id="ct87053600" text:id="ct87053600">
          <text:insertion>
            <office:change-info>
              <dc:creator>Unknown Author</dc:creator>
              <dc:date>2016-03-13T13:20:00</dc:date>
            </office:change-info>
          </text:insertion>
        </text:changed-region>
        <text:changed-region xml:id="ct89689248" text:id="ct89689248">
          <text:deletion>
            <office:change-info>
              <dc:creator>Unknown Author</dc:creator>
              <dc:date>2016-03-13T13:20:00</dc:date>
            </office:change-info>
            <text:list xml:id="list141451468144275" text:continue-list="list141452362328322" text:style-name="Numbered_20_List_20_1">
              <text:list-item>
                <text:p text:style-name="P3"><text:span text:style-name="T7">D</text:span></text:p>
              </text:list-item>
            </text:list>
          </text:deletion>
        </text:changed-region>
        <text:changed-region xml:id="ct74370800" text:id="ct74370800">
          <text:insertion>
            <office:change-info>
              <dc:creator>Unknown Author</dc:creator>
              <dc:date>2016-03-13T13:20:00</dc:date>
            </office:change-info>
          </text:insertion>
        </text:changed-region>
        <text:changed-region xml:id="ct89672032" text:id="ct89672032">
          <text:deletion>
            <office:change-info>
              <dc:creator>Unknown Author</dc:creator>
              <dc:date>2016-03-13T13:20:00</dc:date>
            </office:change-info>
            <text:list xml:id="list141452268237789" text:continue-numbering="true" text:style-name="Numbered_20_List_20_1">
              <text:list-item>
                <text:p text:style-name="P3"><text:span text:style-name="T7">M</text:span></text:p>
              </text:list-item>
            </text:list>
          </text:deletion>
        </text:changed-region>
        <text:changed-region xml:id="ct77576096" text:id="ct77576096">
          <text:insertion>
            <office:change-info>
              <dc:creator>Unknown Author</dc:creator>
              <dc:date>2016-03-13T13:20:00</dc:date>
            </office:change-info>
          </text:insertion>
        </text:changed-region>
        <text:changed-region xml:id="ct89168688" text:id="ct89168688">
          <text:deletion>
            <office:change-info>
              <dc:creator>Unknown Author</dc:creator>
              <dc:date>2016-03-13T13:20:00</dc:date>
            </office:change-info>
            <text:list xml:id="list141452543499583" text:continue-list="list141451545488043" text:style-name="Numbered_20_List_20_2">
              <text:list-item text:start-value="1">
                <text:p text:style-name="P4"><text:span text:style-name="T7">e</text:span></text:p>
              </text:list-item>
            </text:list>
          </text:deletion>
        </text:changed-region>
        <text:changed-region xml:id="ct61330560" text:id="ct61330560">
          <text:insertion>
            <office:change-info>
              <dc:creator>Unknown Author</dc:creator>
              <dc:date>2016-03-13T13:20:00</dc:date>
            </office:change-info>
          </text:insertion>
        </text:changed-region>
        <text:changed-region xml:id="ct50782368" text:id="ct50782368">
          <text:deletion>
            <office:change-info>
              <dc:creator>Unknown Author</dc:creator>
              <dc:date>2016-03-13T13:20:00</dc:date>
            </office:change-info>
            <text:p text:style-name="P6"><text:span text:style-name="T7">c</text:span></text:p>
          </text:deletion>
        </text:changed-region>
        <text:changed-region xml:id="ct62584736" text:id="ct62584736">
          <text:insertion>
            <office:change-info>
              <dc:creator>Unknown Author</dc:creator>
              <dc:date>2016-03-13T13:21:00</dc:date>
            </office:change-info>
          </text:insertion>
        </text:changed-region>
        <text:changed-region xml:id="ct60581568" text:id="ct60581568">
          <text:deletion>
            <office:change-info>
              <dc:creator>Unknown Author</dc:creator>
              <dc:date>2016-03-13T13:21:00</dc:date>
            </office:change-info>
            <text:p text:style-name="P6"><text:span text:style-name="T7">c</text:span></text:p>
          </text:deletion>
        </text:changed-region>
        <text:changed-region xml:id="ct96790016" text:id="ct96790016">
          <text:insertion>
            <office:change-info>
              <dc:creator>Unknown Author</dc:creator>
              <dc:date>2016-03-13T13:21:00</dc:date>
            </office:change-info>
          </text:insertion>
        </text:changed-region>
        <text:changed-region xml:id="ct57509728" text:id="ct57509728">
          <text:deletion>
            <office:change-info>
              <dc:creator>Unknown Author</dc:creator>
              <dc:date>2016-03-13T13:21:00</dc:date>
            </office:change-info>
            <text:p text:style-name="P6"><text:span text:style-name="T7">t</text:span></text:p>
          </text:deletion>
        </text:changed-region>
        <text:changed-region xml:id="ct89648208" text:id="ct89648208">
          <text:insertion>
            <office:change-info>
              <dc:creator>Unknown Author</dc:creator>
              <dc:date>2016-03-13T13:21:00</dc:date>
            </office:change-info>
          </text:insertion>
        </text:changed-region>
        <text:changed-region xml:id="ct60781008" text:id="ct60781008">
          <text:deletion>
            <office:change-info>
              <dc:creator>Unknown Author</dc:creator>
              <dc:date>2016-03-13T13:21:00</dc:date>
            </office:change-info>
            <text:p text:style-name="P6"><text:span text:style-name="T7">d</text:span></text:p>
          </text:deletion>
        </text:changed-region>
        <text:changed-region xml:id="ct51330752" text:id="ct51330752">
          <text:insertion>
            <office:change-info>
              <dc:creator>Unknown Author</dc:creator>
              <dc:date>2016-03-13T13:21:00</dc:date>
            </office:change-info>
          </text:insertion>
        </text:changed-region>
        <text:changed-region xml:id="ct59131248" text:id="ct59131248">
          <text:deletion>
            <office:change-info>
              <dc:creator>Unknown Author</dc:creator>
              <dc:date>2016-03-13T13:21:00</dc:date>
            </office:change-info>
            <text:p text:style-name="P6"><text:span text:style-name="T7">c</text:span></text:p>
          </text:deletion>
        </text:changed-region>
        <text:changed-region xml:id="ct82295696" text:id="ct82295696">
          <text:insertion>
            <office:change-info>
              <dc:creator>Unknown Author</dc:creator>
              <dc:date>2016-03-13T13:21:00</dc:date>
            </office:change-info>
          </text:insertion>
        </text:changed-region>
        <text:changed-region xml:id="ct60471728" text:id="ct60471728">
          <text:deletion>
            <office:change-info>
              <dc:creator>Unknown Author</dc:creator>
              <dc:date>2016-03-13T13:21:00</dc:date>
            </office:change-info>
            <text:p text:style-name="P6"><text:span text:style-name="T7">v</text:span></text:p>
          </text:deletion>
        </text:changed-region>
        <text:changed-region xml:id="ct74327472" text:id="ct74327472">
          <text:insertion>
            <office:change-info>
              <dc:creator>Unknown Author</dc:creator>
              <dc:date>2016-03-13T13:21:00</dc:date>
            </office:change-info>
          </text:insertion>
        </text:changed-region>
        <text:changed-region xml:id="ct82043088" text:id="ct82043088">
          <text:deletion>
            <office:change-info>
              <dc:creator>Unknown Author</dc:creator>
              <dc:date>2016-03-13T13:21:00</dc:date>
            </office:change-info>
            <text:p text:style-name="P6"><text:span text:style-name="T7">s</text:span></text:p>
          </text:deletion>
        </text:changed-region>
        <text:changed-region xml:id="ct86512624" text:id="ct86512624">
          <text:deletion>
            <office:change-info>
              <dc:creator>Unknown Author</dc:creator>
              <dc:date>2016-03-13T13:06:00</dc:date>
            </office:change-info>
            <text:p text:style-name="P6">plenary meeting</text:p>
          </text:deletion>
        </text:changed-region>
        <text:changed-region xml:id="ct56045248" text:id="ct56045248">
          <text:insertion>
            <office:change-info>
              <dc:creator>Unknown Author</dc:creator>
              <dc:date>2016-03-13T13:06:00</dc:date>
            </office:change-info>
          </text:insertion>
        </text:changed-region>
        <text:changed-region xml:id="ct104142864" text:id="ct104142864">
          <text:insertion>
            <office:change-info>
              <dc:creator>Unknown Author</dc:creator>
              <dc:date>2016-03-13T13:21:00</dc:date>
            </office:change-info>
          </text:insertion>
        </text:changed-region>
        <text:changed-region xml:id="ct73343680" text:id="ct73343680">
          <text:deletion>
            <office:change-info>
              <dc:creator>Unknown Author</dc:creator>
              <dc:date>2016-03-13T13:21:00</dc:date>
            </office:change-info>
            <text:p text:style-name="P6"><text:span text:style-name="T7">p</text:span></text:p>
          </text:deletion>
        </text:changed-region>
        <text:changed-region xml:id="ct57474576" text:id="ct57474576">
          <text:insertion>
            <office:change-info>
              <dc:creator>Unknown Author</dc:creator>
              <dc:date>2016-03-13T13:21:00</dc:date>
            </office:change-info>
          </text:insertion>
        </text:changed-region>
        <text:changed-region xml:id="ct98384624" text:id="ct98384624">
          <text:deletion>
            <office:change-info>
              <dc:creator>Unknown Author</dc:creator>
              <dc:date>2016-03-13T13:21:00</dc:date>
            </office:change-info>
            <text:p text:style-name="P6"><text:span text:style-name="T7">r</text:span></text:p>
          </text:deletion>
        </text:changed-region>
        <text:changed-region xml:id="ct88091888" text:id="ct88091888">
          <text:insertion>
            <office:change-info>
              <dc:creator>Unknown Author</dc:creator>
              <dc:date>2016-03-13T13:21:00</dc:date>
            </office:change-info>
          </text:insertion>
        </text:changed-region>
        <text:changed-region xml:id="ct103438736" text:id="ct103438736">
          <text:deletion>
            <office:change-info>
              <dc:creator>Unknown Author</dc:creator>
              <dc:date>2016-03-13T13:21:00</dc:date>
            </office:change-info>
            <text:p text:style-name="P6"><text:span text:style-name="T7">e</text:span></text:p>
          </text:deletion>
        </text:changed-region>
        <text:changed-region xml:id="ct89151312" text:id="ct89151312">
          <text:insertion>
            <office:change-info>
              <dc:creator>Unknown Author</dc:creator>
              <dc:date>2016-03-13T13:21:00</dc:date>
            </office:change-info>
          </text:insertion>
        </text:changed-region>
        <text:changed-region xml:id="ct53314192" text:id="ct53314192">
          <text:deletion>
            <office:change-info>
              <dc:creator>Unknown Author</dc:creator>
              <dc:date>2016-03-13T13:21:00</dc:date>
            </office:change-info>
            <text:p text:style-name="P6"><text:span text:style-name="T7">d</text:span></text:p>
          </text:deletion>
        </text:changed-region>
        <text:changed-region xml:id="ct82040464" text:id="ct82040464">
          <text:insertion>
            <office:change-info>
              <dc:creator>Unknown Author</dc:creator>
              <dc:date>2016-03-13T13:21:00</dc:date>
            </office:change-info>
          </text:insertion>
        </text:changed-region>
        <text:changed-region xml:id="ct57095760" text:id="ct57095760">
          <text:deletion>
            <office:change-info>
              <dc:creator>Unknown Author</dc:creator>
              <dc:date>2016-03-13T13:21:00</dc:date>
            </office:change-info>
            <text:list xml:id="list141452716315196" text:continue-list="list141452543499583" text:style-name="Numbered_20_List_20_2">
              <text:list-item text:start-value="1">
                <text:p text:style-name="P4"><text:span text:style-name="T7">s</text:span></text:p>
              </text:list-item>
            </text:list>
          </text:deletion>
        </text:changed-region>
        <text:changed-region xml:id="ct82152160" text:id="ct82152160">
          <text:insertion>
            <office:change-info>
              <dc:creator>Unknown Author</dc:creator>
              <dc:date>2016-03-13T13:23:00</dc:date>
            </office:change-info>
          </text:insertion>
        </text:changed-region>
        <text:changed-region xml:id="ct53309840" text:id="ct53309840">
          <text:deletion>
            <office:change-info>
              <dc:creator>Unknown Author</dc:creator>
              <dc:date>2016-03-13T13:23:00</dc:date>
            </office:change-info>
            <text:p text:style-name="P6"><text:span text:style-name="T5">a</text:span></text:p>
          </text:deletion>
        </text:changed-region>
        <text:changed-region xml:id="ct58264960" text:id="ct58264960">
          <text:insertion>
            <office:change-info>
              <dc:creator>Unknown Author</dc:creator>
              <dc:date>2016-03-13T13:23:00</dc:date>
            </office:change-info>
          </text:insertion>
        </text:changed-region>
        <text:changed-region xml:id="ct88968336" text:id="ct88968336">
          <text:deletion>
            <office:change-info>
              <dc:creator>Unknown Author</dc:creator>
              <dc:date>2016-03-13T13:23:00</dc:date>
            </office:change-info>
            <text:p text:style-name="P6"><text:span text:style-name="T5">e</text:span></text:p>
          </text:deletion>
        </text:changed-region>
        <text:changed-region xml:id="ct87549200" text:id="ct87549200">
          <text:deletion>
            <office:change-info>
              <dc:creator>Unknown Author</dc:creator>
              <dc:date>2016-03-13T13:06:00</dc:date>
            </office:change-info>
            <text:p text:style-name="P6">plenary meeting</text:p>
          </text:deletion>
        </text:changed-region>
        <text:changed-region xml:id="ct58247856" text:id="ct58247856">
          <text:insertion>
            <office:change-info>
              <dc:creator>Unknown Author</dc:creator>
              <dc:date>2016-03-13T13:06:00</dc:date>
            </office:change-info>
          </text:insertion>
        </text:changed-region>
        <text:changed-region xml:id="ct51813296" text:id="ct51813296">
          <text:insertion>
            <office:change-info>
              <dc:creator>Unknown Author</dc:creator>
              <dc:date>2016-03-13T13:23:00</dc:date>
            </office:change-info>
          </text:insertion>
        </text:changed-region>
        <text:changed-region xml:id="ct74971536" text:id="ct74971536">
          <text:deletion>
            <office:change-info>
              <dc:creator>Unknown Author</dc:creator>
              <dc:date>2016-03-13T13:23:00</dc:date>
            </office:change-info>
            <text:list xml:id="list141451400933793" text:continue-numbering="true" text:style-name="Numbered_20_List_20_2">
              <text:list-item>
                <text:p text:style-name="P4"><text:span text:style-name="T5">r</text:span></text:p>
              </text:list-item>
            </text:list>
          </text:deletion>
        </text:changed-region>
        <text:changed-region xml:id="ct59572896" text:id="ct59572896">
          <text:insertion>
            <office:change-info>
              <dc:creator>Unknown Author</dc:creator>
              <dc:date>2016-03-13T13:23:00</dc:date>
            </office:change-info>
          </text:insertion>
        </text:changed-region>
        <text:changed-region xml:id="ct103717504" text:id="ct103717504">
          <text:deletion>
            <office:change-info>
              <dc:creator>Unknown Author</dc:creator>
              <dc:date>2016-03-13T13:23:00</dc:date>
            </office:change-info>
            <text:list xml:id="list141451932727572" text:continue-numbering="true" text:style-name="Numbered_20_List_20_2">
              <text:list-item>
                <text:p text:style-name="P4"><text:span text:style-name="T5">d</text:span></text:p>
              </text:list-item>
            </text:list>
          </text:deletion>
        </text:changed-region>
        <text:changed-region xml:id="ct103717216" text:id="ct103717216">
          <text:insertion>
            <office:change-info>
              <dc:creator>Unknown Author</dc:creator>
              <dc:date>2016-03-13T13:24:00</dc:date>
            </office:change-info>
          </text:insertion>
        </text:changed-region>
        <text:changed-region xml:id="ct99622880" text:id="ct99622880">
          <text:deletion>
            <office:change-info>
              <dc:creator>Unknown Author</dc:creator>
              <dc:date>2016-03-13T13:24:00</dc:date>
            </office:change-info>
            <text:list xml:id="list141451908878021" text:continue-list="list141452268237789" text:style-name="Numbered_20_List_20_1">
              <text:list-item>
                <text:p text:style-name="P3"><text:span text:style-name="T5">E</text:span></text:p>
              </text:list-item>
            </text:list>
          </text:deletion>
        </text:changed-region>
        <text:changed-region xml:id="ct97169904" text:id="ct97169904">
          <text:insertion>
            <office:change-info>
              <dc:creator>Unknown Author</dc:creator>
              <dc:date>2016-03-13T13:24:00</dc:date>
            </office:change-info>
          </text:insertion>
        </text:changed-region>
        <text:changed-region xml:id="ct98287632" text:id="ct98287632">
          <text:deletion>
            <office:change-info>
              <dc:creator>Unknown Author</dc:creator>
              <dc:date>2016-03-13T13:24:00</dc:date>
            </office:change-info>
            <text:list xml:id="list141452392427178" text:continue-list="list141451932727572" text:style-name="Numbered_20_List_20_2">
              <text:list-item text:start-value="1">
                <text:p text:style-name="P4"><text:span text:style-name="T5">m</text:span></text:p>
              </text:list-item>
            </text:list>
          </text:deletion>
        </text:changed-region>
        <text:changed-region xml:id="ct74465664" text:id="ct74465664">
          <text:insertion>
            <office:change-info>
              <dc:creator>Unknown Author</dc:creator>
              <dc:date>2016-03-13T13:24:00</dc:date>
            </office:change-info>
          </text:insertion>
        </text:changed-region>
        <text:changed-region xml:id="ct89970176" text:id="ct89970176">
          <text:deletion>
            <office:change-info>
              <dc:creator>Unknown Author</dc:creator>
              <dc:date>2016-03-13T13:24:00</dc:date>
            </office:change-info>
            <text:list xml:id="list141451175191820" text:continue-numbering="true" text:style-name="Numbered_20_List_20_2">
              <text:list-item>
                <text:p text:style-name="P4"><text:span text:style-name="T5">p</text:span></text:p>
              </text:list-item>
            </text:list>
          </text:deletion>
        </text:changed-region>
        <text:changed-region xml:id="ct57552656" text:id="ct57552656">
          <text:deletion>
            <office:change-info>
              <dc:creator>Unknown Author</dc:creator>
              <dc:date>2016-03-13T13:24:00</dc:date>
            </office:change-info>
            <text:list xml:id="list141452037742990" text:continue-list="list141451908878021" text:style-name="Numbered_20_List_20_1">
              <text:list-item>
                <text:p text:style-name="P3">Audits. <text:s/></text:p>
              </text:list-item>
            </text:list>
          </text:deletion>
        </text:changed-region>
        <text:changed-region xml:id="ct81982496" text:id="ct81982496">
          <text:insertion>
            <office:change-info>
              <dc:creator>Unknown Author</dc:creator>
              <dc:date>2016-03-13T13:27:00</dc:date>
            </office:change-info>
          </text:insertion>
        </text:changed-region>
        <text:changed-region xml:id="ct74680464" text:id="ct74680464">
          <text:deletion>
            <office:change-info>
              <dc:creator>Unknown Author</dc:creator>
              <dc:date>2016-03-13T13:27:00</dc:date>
            </office:change-info>
            <text:p text:style-name="Text_20_body"><text:span text:style-name="T5">C</text:span></text:p>
          </text:deletion>
        </text:changed-region>
        <text:changed-region xml:id="ct82060032" text:id="ct82060032">
          <text:insertion>
            <office:change-info>
              <dc:creator>Unknown Author</dc:creator>
              <dc:date>2016-03-13T13:27:00</dc:date>
            </office:change-info>
          </text:insertion>
        </text:changed-region>
        <text:changed-region xml:id="ct98076960" text:id="ct98076960">
          <text:deletion>
            <office:change-info>
              <dc:creator>Unknown Author</dc:creator>
              <dc:date>2016-03-13T13:27:00</dc:date>
            </office:change-info>
            <text:p text:style-name="Text_20_body"><text:span text:style-name="T5">R</text:span></text:p>
          </text:deletion>
        </text:changed-region>
        <text:changed-region xml:id="ct101514416" text:id="ct101514416">
          <text:deletion>
            <office:change-info>
              <dc:creator>Unknown Author</dc:creator>
              <dc:date>2016-03-03T16:49:00</dc:date>
            </office:change-info>
            <text:list xml:id="list141450755042948" text:continue-list="list141452037742990" text:style-name="Numbered_20_List_20_1">
              <text:list-item text:start-value="1">
                <text:p text:style-name="P3">,</text:p>
              </text:list-item>
            </text:list>
          </text:deletion>
        </text:changed-region>
        <text:changed-region xml:id="ct98697632" text:id="ct98697632">
          <text:insertion>
            <office:change-info>
              <dc:creator>Unknown Author</dc:creator>
              <dc:date>2016-03-03T16:50:00</dc:date>
            </office:change-info>
          </text:insertion>
        </text:changed-region>
        <text:changed-region xml:id="ct57602800" text:id="ct57602800">
          <text:insertion>
            <office:change-info>
              <dc:creator>Unknown Author</dc:creator>
              <dc:date>2016-03-03T16:48:00</dc:date>
            </office:change-info>
          </text:insertion>
        </text:changed-region>
        <text:changed-region xml:id="ct88584096" text:id="ct88584096">
          <text:insertion>
            <office:change-info>
              <dc:creator>Unknown Author</dc:creator>
              <dc:date>2016-03-03T16:49:00</dc:date>
            </office:change-info>
          </text:insertion>
        </text:changed-region>
        <text:changed-region xml:id="ct90208016" text:id="ct90208016">
          <text:deletion>
            <office:change-info>
              <dc:creator>Unknown Author</dc:creator>
              <dc:date>2016-03-03T16:50:00</dc:date>
            </office:change-info>
            <text:list xml:id="list141451633456671" text:continue-list="list141450755042948" text:style-name="Numbered_20_List_20_1">
              <text:list-item text:start-value="1">
                <text:p text:style-name="P3">with</text:p>
              </text:list-item>
            </text:list>
          </text:deletion>
        </text:changed-region>
        <text:changed-region xml:id="ct74856512" text:id="ct74856512">
          <text:insertion>
            <office:change-info>
              <dc:creator>Unknown Author</dc:creator>
              <dc:date>2016-03-03T16:50:00</dc:date>
            </office:change-info>
          </text:insertion>
        </text:changed-region>
        <text:changed-region xml:id="ct96772240" text:id="ct96772240">
          <text:deletion>
            <office:change-info>
              <dc:creator>Unknown Author</dc:creator>
              <dc:date>2016-03-03T16:52:00</dc:date>
            </office:change-info>
            <text:list xml:id="list141451395437419" text:continue-numbering="true" text:style-name="Numbered_20_List_20_1">
              <text:list-item>
                <text:p text:style-name="P3">s</text:p>
              </text:list-item>
            </text:list>
          </text:deletion>
        </text:changed-region>
        <text:changed-region xml:id="ct104628592" text:id="ct104628592">
          <text:deletion>
            <office:change-info>
              <dc:creator>Unknown Author</dc:creator>
              <dc:date>2016-03-03T16:52:00</dc:date>
            </office:change-info>
            <text:list xml:id="list141452568891400" text:continue-numbering="true" text:style-name="Numbered_20_List_20_1">
              <text:list-item>
                <text:p text:style-name="P3">s</text:p>
              </text:list-item>
            </text:list>
          </text:deletion>
        </text:changed-region>
        <text:changed-region xml:id="ct59416608" text:id="ct59416608">
          <text:deletion>
            <office:change-info>
              <dc:creator>Unknown Author</dc:creator>
              <dc:date>2016-03-03T16:53:00</dc:date>
            </office:change-info>
            <text:list xml:id="list141451984044751" text:continue-numbering="true" text:style-name="Numbered_20_List_20_1">
              <text:list-item>
                <text:p text:style-name="P3">s</text:p>
              </text:list-item>
            </text:list>
          </text:deletion>
        </text:changed-region>
        <text:changed-region xml:id="ct87841184" text:id="ct87841184">
          <text:deletion>
            <office:change-info>
              <dc:creator>Unknown Author</dc:creator>
              <dc:date>2016-03-03T16:53:00</dc:date>
            </office:change-info>
            <text:list xml:id="list141451441697233" text:continue-numbering="true" text:style-name="Numbered_20_List_20_1">
              <text:list-item>
                <text:p text:style-name="P3">ing</text:p>
              </text:list-item>
            </text:list>
          </text:deletion>
        </text:changed-region>
        <text:changed-region xml:id="ct96788416" text:id="ct96788416">
          <text:insertion>
            <office:change-info>
              <dc:creator>Unknown Author</dc:creator>
              <dc:date>2016-03-13T13:28:00</dc:date>
            </office:change-info>
          </text:insertion>
        </text:changed-region>
        <text:changed-region xml:id="ct96633888" text:id="ct96633888">
          <text:deletion>
            <office:change-info>
              <dc:creator>Unknown Author</dc:creator>
              <dc:date>2016-03-13T13:28:00</dc:date>
            </office:change-info>
            <text:p text:style-name="Text_20_body"><text:span text:style-name="T5">R</text:span></text:p>
          </text:deletion>
        </text:changed-region>
        <text:changed-region xml:id="ct53367696" text:id="ct53367696">
          <text:deletion>
            <office:change-info>
              <dc:creator>Unknown Author</dc:creator>
              <dc:date>2016-03-13T13:28:00</dc:date>
            </office:change-info>
            <text:list xml:id="list141451897628366" text:continue-list="list141451441697233" text:style-name="Numbered_20_List_20_1">
              <text:list-item text:start-value="1">
                <text:p text:style-name="P3">Meetings</text:p>
              </text:list-item>
            </text:list>
          </text:deletion>
        </text:changed-region>
        <text:changed-region xml:id="ct54473232" text:id="ct54473232">
          <text:insertion>
            <office:change-info>
              <dc:creator>Unknown Author</dc:creator>
              <dc:date>2016-03-13T13:28:00</dc:date>
            </office:change-info>
          </text:insertion>
        </text:changed-region>
        <text:changed-region xml:id="ct53368000" text:id="ct53368000">
          <text:insertion>
            <office:change-info>
              <dc:creator>Unknown Author</dc:creator>
              <dc:date>2016-03-13T13:28:00</dc:date>
            </office:change-info>
          </text:insertion>
        </text:changed-region>
        <text:changed-region xml:id="ct98700064" text:id="ct98700064">
          <text:deletion>
            <office:change-info>
              <dc:creator>Unknown Author</dc:creator>
              <dc:date>2016-03-13T13:28:00</dc:date>
            </office:change-info>
            <text:list xml:id="list141451562258151" text:continue-list="list141451897628366" text:style-name="Numbered_20_List_20_1">
              <text:list-item text:start-value="1">
                <text:p text:style-name="P3"><text:span text:style-name="T5">I</text:span></text:p>
              </text:list-item>
            </text:list>
          </text:deletion>
        </text:changed-region>
        <text:changed-region xml:id="ct54645392" text:id="ct54645392">
          <text:insertion>
            <office:change-info>
              <dc:creator>Unknown Author</dc:creator>
              <dc:date>2016-03-13T13:53:00</dc:date>
            </office:change-info>
          </text:insertion>
        </text:changed-region>
        <text:changed-region xml:id="ct98672112" text:id="ct98672112">
          <text:deletion>
            <office:change-info>
              <dc:creator>Unknown Author</dc:creator>
              <dc:date>2016-03-13T13:53:00</dc:date>
            </office:change-info>
            <text:list xml:id="list141451366316731" text:continue-numbering="true" text:style-name="Numbered_20_List_20_1">
              <text:list-item>
                <text:p text:style-name="P3"><text:span text:style-name="T8">P</text:span></text:p>
              </text:list-item>
            </text:list>
          </text:deletion>
        </text:changed-region>
        <text:changed-region xml:id="ct90004768" text:id="ct90004768">
          <text:insertion>
            <office:change-info>
              <dc:creator>Unknown Author</dc:creator>
              <dc:date>2016-03-13T13:53:00</dc:date>
            </office:change-info>
          </text:insertion>
        </text:changed-region>
        <text:changed-region xml:id="ct89582592" text:id="ct89582592">
          <text:deletion>
            <office:change-info>
              <dc:creator>Unknown Author</dc:creator>
              <dc:date>2016-03-13T13:53:00</dc:date>
            </office:change-info>
            <text:list xml:id="list141452242819227" text:continue-numbering="true" text:style-name="Numbered_20_List_20_1">
              <text:list-item>
                <text:p text:style-name="P3"><text:span text:style-name="T8">S</text:span></text:p>
              </text:list-item>
            </text:list>
          </text:deletion>
        </text:changed-region>
        <text:changed-region xml:id="ct51125904" text:id="ct51125904">
          <text:insertion>
            <office:change-info>
              <dc:creator>Unknown Author</dc:creator>
              <dc:date>2016-03-13T13:53:00</dc:date>
            </office:change-info>
          </text:insertion>
        </text:changed-region>
        <text:changed-region xml:id="ct89652992" text:id="ct89652992">
          <text:deletion>
            <office:change-info>
              <dc:creator>Unknown Author</dc:creator>
              <dc:date>2016-03-13T13:53:00</dc:date>
            </office:change-info>
            <text:list xml:id="list141451509242336" text:continue-numbering="true" text:style-name="Numbered_20_List_20_1">
              <text:list-item>
                <text:p text:style-name="P3"><text:span text:style-name="T8">S</text:span></text:p>
              </text:list-item>
            </text:list>
          </text:deletion>
        </text:changed-region>
        <text:changed-region xml:id="ct60088816" text:id="ct60088816">
          <text:insertion>
            <office:change-info>
              <dc:creator>Unknown Author</dc:creator>
              <dc:date>2016-03-13T13:53:00</dc:date>
            </office:change-info>
          </text:insertion>
        </text:changed-region>
        <text:changed-region xml:id="ct71335040" text:id="ct71335040">
          <text:deletion>
            <office:change-info>
              <dc:creator>Unknown Author</dc:creator>
              <dc:date>2016-03-13T13:53:00</dc:date>
            </office:change-info>
            <text:list xml:id="list141451392013728" text:continue-list="list141451175191820" text:style-name="Numbered_20_List_20_2">
              <text:list-item text:start-value="1">
                <text:p text:style-name="P7"><text:span text:style-name="T8">o</text:span></text:p>
              </text:list-item>
            </text:list>
          </text:deletion>
        </text:changed-region>
        <text:changed-region xml:id="ct96976896" text:id="ct96976896">
          <text:insertion>
            <office:change-info>
              <dc:creator>Unknown Author</dc:creator>
              <dc:date>2016-03-13T13:53:00</dc:date>
            </office:change-info>
          </text:insertion>
        </text:changed-region>
        <text:changed-region xml:id="ct85410400" text:id="ct85410400">
          <text:deletion>
            <office:change-info>
              <dc:creator>Unknown Author</dc:creator>
              <dc:date>2016-03-13T13:53:00</dc:date>
            </office:change-info>
            <text:list xml:id="list141452625077280" text:continue-numbering="true" text:style-name="Numbered_20_List_20_2">
              <text:list-item>
                <text:p text:style-name="P4"><text:span text:style-name="T8">a</text:span></text:p>
              </text:list-item>
            </text:list>
          </text:deletion>
        </text:changed-region>
        <text:changed-region xml:id="ct98410320" text:id="ct98410320">
          <text:insertion>
            <office:change-info>
              <dc:creator>Unknown Author</dc:creator>
              <dc:date>2016-03-13T13:53:00</dc:date>
            </office:change-info>
          </text:insertion>
        </text:changed-region>
        <text:changed-region xml:id="ct62607312" text:id="ct62607312">
          <text:deletion>
            <office:change-info>
              <dc:creator>Unknown Author</dc:creator>
              <dc:date>2016-03-13T13:53:00</dc:date>
            </office:change-info>
            <text:list xml:id="list141452468466343" text:continue-numbering="true" text:style-name="Numbered_20_List_20_2">
              <text:list-item>
                <text:p text:style-name="P4"><text:span text:style-name="T8">c</text:span></text:p>
              </text:list-item>
            </text:list>
          </text:deletion>
        </text:changed-region>
        <text:changed-region xml:id="ct54522768" text:id="ct54522768">
          <text:insertion>
            <office:change-info>
              <dc:creator>Unknown Author</dc:creator>
              <dc:date>2016-03-13T13:54:00</dc:date>
            </office:change-info>
          </text:insertion>
        </text:changed-region>
        <text:changed-region xml:id="ct58971888" text:id="ct58971888">
          <text:deletion>
            <office:change-info>
              <dc:creator>Unknown Author</dc:creator>
              <dc:date>2016-03-13T13:54:00</dc:date>
            </office:change-info>
            <text:list xml:id="list141452177419800" text:continue-list="list141451509242336" text:style-name="Numbered_20_List_20_1">
              <text:list-item>
                <text:p text:style-name="P3"><text:span text:style-name="T8">R</text:span></text:p>
              </text:list-item>
            </text:list>
          </text:deletion>
        </text:changed-region>
        <text:changed-region xml:id="ct52506128" text:id="ct52506128">
          <text:insertion>
            <office:change-info>
              <dc:creator>Unknown Author</dc:creator>
              <dc:date>2016-03-13T13:54:00</dc:date>
            </office:change-info>
          </text:insertion>
        </text:changed-region>
        <text:changed-region xml:id="ct75093392" text:id="ct75093392">
          <text:deletion>
            <office:change-info>
              <dc:creator>Unknown Author</dc:creator>
              <dc:date>2016-03-13T13:54:00</dc:date>
            </office:change-info>
            <text:list xml:id="list141451594640551" text:continue-numbering="true" text:style-name="Numbered_20_List_20_1">
              <text:list-item>
                <text:p text:style-name="P3"><text:span text:style-name="T8">D</text:span></text:p>
              </text:list-item>
            </text:list>
          </text:deletion>
        </text:changed-region>
        <text:changed-region xml:id="ct98180992" text:id="ct98180992">
          <text:insertion>
            <office:change-info>
              <dc:creator>Unknown Author</dc:creator>
              <dc:date>2016-03-13T13:54:00</dc:date>
            </office:change-info>
          </text:insertion>
        </text:changed-region>
        <text:changed-region xml:id="ct87298496" text:id="ct87298496">
          <text:deletion>
            <office:change-info>
              <dc:creator>Unknown Author</dc:creator>
              <dc:date>2016-03-13T13:54:00</dc:date>
            </office:change-info>
            <text:list xml:id="list141450967374095" text:continue-list="list141452468466343" text:style-name="Numbered_20_List_20_2">
              <text:list-item text:start-value="1">
                <text:p text:style-name="P4"><text:span text:style-name="T8">r</text:span></text:p>
              </text:list-item>
            </text:list>
          </text:deletion>
        </text:changed-region>
        <text:changed-region xml:id="ct57441856" text:id="ct57441856">
          <text:insertion>
            <office:change-info>
              <dc:creator>Unknown Author</dc:creator>
              <dc:date>2016-03-13T13:54:00</dc:date>
            </office:change-info>
          </text:insertion>
        </text:changed-region>
        <text:changed-region xml:id="ct74760672" text:id="ct74760672">
          <text:deletion>
            <office:change-info>
              <dc:creator>Unknown Author</dc:creator>
              <dc:date>2016-03-13T13:54:00</dc:date>
            </office:change-info>
            <text:list xml:id="list141450987021620" text:continue-numbering="true" text:style-name="Numbered_20_List_20_2">
              <text:list-item>
                <text:p text:style-name="P4"><text:span text:style-name="T8">o</text:span></text:p>
              </text:list-item>
            </text:list>
          </text:deletion>
        </text:changed-region>
        <text:changed-region xml:id="ct53349296" text:id="ct53349296">
          <text:insertion>
            <office:change-info>
              <dc:creator>Unknown Author</dc:creator>
              <dc:date>2016-03-13T13:54:00</dc:date>
            </office:change-info>
          </text:insertion>
        </text:changed-region>
        <text:changed-region xml:id="ct62516416" text:id="ct62516416">
          <text:deletion>
            <office:change-info>
              <dc:creator>Unknown Author</dc:creator>
              <dc:date>2016-03-13T13:54:00</dc:date>
            </office:change-info>
            <text:list xml:id="list141451099050787" text:continue-numbering="true" text:style-name="Numbered_20_List_20_2">
              <text:list-item>
                <text:p text:style-name="P4"><text:span text:style-name="T8">p</text:span></text:p>
              </text:list-item>
            </text:list>
          </text:deletion>
        </text:changed-region>
        <text:changed-region xml:id="ct89681936" text:id="ct89681936">
          <text:insertion>
            <office:change-info>
              <dc:creator>Unknown Author</dc:creator>
              <dc:date>2016-03-13T13:54:00</dc:date>
            </office:change-info>
          </text:insertion>
        </text:changed-region>
        <text:changed-region xml:id="ct90090448" text:id="ct90090448">
          <text:deletion>
            <office:change-info>
              <dc:creator>Unknown Author</dc:creator>
              <dc:date>2016-03-13T13:54:00</dc:date>
            </office:change-info>
            <text:list xml:id="list141452227413807" text:continue-list="list141451099050787" text:style-name="Numbered_20_List_20_2">
              <text:list-item text:start-value="1">
                <text:p text:style-name="P4"><text:span text:style-name="T8">r</text:span></text:p>
              </text:list-item>
            </text:list>
          </text:deletion>
        </text:changed-region>
        <text:changed-region xml:id="ct82215616" text:id="ct82215616">
          <text:insertion>
            <office:change-info>
              <dc:creator>Unknown Author</dc:creator>
              <dc:date>2016-03-13T13:54:00</dc:date>
            </office:change-info>
          </text:insertion>
        </text:changed-region>
        <text:changed-region xml:id="ct59141872" text:id="ct59141872">
          <text:deletion>
            <office:change-info>
              <dc:creator>Unknown Author</dc:creator>
              <dc:date>2016-03-13T13:54:00</dc:date>
            </office:change-info>
            <text:list xml:id="list141451821368954" text:continue-numbering="true" text:style-name="Numbered_20_List_20_2">
              <text:list-item>
                <text:p text:style-name="P4"><text:span text:style-name="T8">i</text:span></text:p>
              </text:list-item>
            </text:list>
          </text:deletion>
        </text:changed-region>
        <text:changed-region xml:id="ct98260400" text:id="ct98260400">
          <text:deletion>
            <office:change-info>
              <dc:creator>Unknown Author</dc:creator>
              <dc:date>2016-03-13T13:55:00</dc:date>
            </office:change-info>
            <text:list xml:id="list141451855697652" text:continue-list="list141451594640551" text:style-name="Numbered_20_List_20_1">
              <text:list-item>
                <text:p text:style-name="P8"><text:s/></text:p>
              </text:list-item>
            </text:list>
          </text:deletion>
        </text:changed-region>
        <text:changed-region xml:id="ct73814896" text:id="ct73814896">
          <text:insertion>
            <office:change-info>
              <dc:creator>Unknown Author</dc:creator>
              <dc:date>2016-03-13T14:08:00</dc:date>
            </office:change-info>
          </text:insertion>
        </text:changed-region>
        <text:changed-region xml:id="ct52694336" text:id="ct52694336">
          <text:insertion>
            <office:change-info>
              <dc:creator>Unknown Author</dc:creator>
              <dc:date>2016-03-13T14:09:00</dc:date>
            </office:change-info>
          </text:insertion>
        </text:changed-region>
        <text:changed-region xml:id="ct72803312" text:id="ct72803312">
          <text:insertion>
            <office:change-info>
              <dc:creator>Unknown Author</dc:creator>
              <dc:date>2016-03-13T14:10:00</dc:date>
            </office:change-info>
          </text:insertion>
        </text:changed-region>
        <text:changed-region xml:id="ct98560944" text:id="ct98560944">
          <text:insertion>
            <office:change-info>
              <dc:creator>Unknown Author</dc:creator>
              <dc:date>2016-03-12T15:28:00</dc:date>
            </office:change-info>
          </text:insertion>
        </text:changed-region>
        <text:changed-region xml:id="ct89670080" text:id="ct89670080">
          <text:insertion>
            <office:change-info>
              <dc:creator>Unknown Author</dc:creator>
              <dc:date>2016-03-12T15:28:00</dc:date>
            </office:change-info>
          </text:insertion>
        </text:changed-region>
        <text:changed-region xml:id="ct74588624" text:id="ct74588624">
          <text:deletion>
            <office:change-info>
              <dc:creator>Unknown Author</dc:creator>
              <dc:date>2016-03-13T13:06:00</dc:date>
            </office:change-info>
            <text:p text:style-name="P9">Plenary meeting</text:p>
          </text:deletion>
        </text:changed-region>
        <text:changed-region xml:id="ct54054320" text:id="ct54054320">
          <text:insertion>
            <office:change-info>
              <dc:creator>Unknown Author</dc:creator>
              <dc:date>2016-03-13T13:06:00</dc:date>
            </office:change-info>
          </text:insertion>
        </text:changed-region>
        <text:changed-region xml:id="ct56291152" text:id="ct56291152">
          <text:deletion>
            <office:change-info>
              <dc:creator>Unknown Author</dc:creator>
              <dc:date>2016-03-13T13:06:00</dc:date>
            </office:change-info>
            <text:list xml:id="list141451636514369" text:continue-list="list141451855697652" text:style-name="Numbered_20_List_20_1">
              <text:list-item text:start-value="1">
                <text:p text:style-name="P10">plenary meeting</text:p>
              </text:list-item>
            </text:list>
          </text:deletion>
        </text:changed-region>
        <text:changed-region xml:id="ct53392768" text:id="ct53392768">
          <text:insertion>
            <office:change-info>
              <dc:creator>Unknown Author</dc:creator>
              <dc:date>2016-03-13T13: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IEEE 802 LMSC Chair’s Guidelines <text:span text:style-name="T37">and EC Policy Decisions</text:span></text:p>
          </table:table-cell>
          <table:table-cell table:style-name="Table1.B1" office:value-type="string">
            <text:p text:style-name="P1"><text:span text:style-name="T24">13</text:span> <text:change text:change-id="ct73578704"/><text:change-start text:change-id="ct56882864"/><text:span text:style-name="T1">March</text:span><text:change-end text:change-id="ct56882864"/></text:p>
            <text:p text:style-name="P2">201<text:change-start text:change-id="ct88063696"/><text:span text:style-name="T2">6</text:span><text:change-end text:change-id="ct88063696"/><text:change text:change-id="ct52334608"/></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3">Revision </text:span><text:span text:style-name="T15">2</text:span><text:change-start text:change-id="ct71322144"/><text:span text:style-name="T16">2</text:span><text:change-end text:change-id="ct71322144"/><text:change text:change-id="ct90305696"/></text:p>
          </table:table-cell>
        </table:table-row>
      </table:table>
      <text:p text:style-name="Standard"/>
      <text:p text:style-name="P17"/>
      <text:p text:style-name="P3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1485_1147524863" text:style-name="Index_20_Link" text:visited-style-name="Index_20_Link">1.0 Introduction<text:tab/>3</text:a></text:p>
          <text:p text:style-name="P72"><text:a xlink:type="simple" xlink:href="#__RefHeading__1487_1147524863" text:style-name="Index_20_Link" text:visited-style-name="Index_20_Link">1.1 Scope<text:tab/>3</text:a></text:p>
          <text:p text:style-name="P72"><text:a xlink:type="simple" xlink:href="#__RefHeading__1489_1147524863" text:style-name="Index_20_Link" text:visited-style-name="Index_20_Link">1.2 Purpose<text:tab/>3</text:a></text:p>
          <text:p text:style-name="P72"><text:a xlink:type="simple" xlink:href="#__RefHeading__1491_1147524863" text:style-name="Index_20_Link" text:visited-style-name="Index_20_Link">1.3 Limitations<text:tab/>3</text:a></text:p>
          <text:p text:style-name="P42"><text:a xlink:type="simple" xlink:href="#__RefHeading__1493_1147524863" text:style-name="Index_20_Link" text:visited-style-name="Index_20_Link">2.0 Sponsor Chair’s Guidelines<text:tab/>4</text:a></text:p>
          <text:p text:style-name="P72"><text:a xlink:type="simple" xlink:href="#__RefHeading__1495_1147524863" text:style-name="Index_20_Link" text:visited-style-name="Index_20_Link">2.1 IEEE 802 Approvals<text:tab/>4</text:a></text:p>
          <text:p text:style-name="P72"><text:a xlink:type="simple" xlink:href="#__RefHeading__1499_1147524863" text:style-name="Index_20_Link" text:visited-style-name="Index_20_Link">2.2 Registration Fees<text:tab/>4</text:a></text:p>
          <text:p text:style-name="P72"><text:a xlink:type="simple" xlink:href="#__RefHeading__1501_1147524863" text:style-name="Index_20_Link" text:visited-style-name="Index_20_Link">2.3 Standards distribution in digital format<text:tab/>5</text:a></text:p>
          <text:p text:style-name="P72"><text:a xlink:type="simple" xlink:href="#__RefHeading__1503_1147524863" text:style-name="Index_20_Link" text:visited-style-name="Index_20_Link">2.4 Tutorials<text:tab/>6</text:a></text:p>
          <text:p text:style-name="P72"><text:a xlink:type="simple" xlink:href="#__RefHeading__7603_1767691805" text:style-name="Index_20_Link" text:visited-style-name="Index_20_Link">2.5 Commercialism at meetings<text:tab/>7</text:a></text:p>
          <text:p text:style-name="P72"><text:a xlink:type="simple" xlink:href="#__RefHeading__1509_1147524863" text:style-name="Index_20_Link" text:visited-style-name="Index_20_Link">2.6 Identification of WG contributors in standards<text:tab/>7</text:a></text:p>
          <text:p text:style-name="P72"><text:a xlink:type="simple" xlink:href="#__RefHeading__1511_1147524863" text:style-name="Index_20_Link" text:visited-style-name="Index_20_Link">2.7 Recording attendee information in meeting minutes<text:tab/>8</text:a></text:p>
          <text:p text:style-name="P72"><text:a xlink:type="simple" xlink:href="#__RefHeading__1513_1147524863" text:style-name="Index_20_Link" text:visited-style-name="Index_20_Link">2.8 Criteria for posting information to the EC reflector<text:tab/>8</text:a></text:p>
          <text:p text:style-name="P72"><text:a xlink:type="simple" xlink:href="#__RefHeading__1517_1147524863" text:style-name="Index_20_Link" text:visited-style-name="Index_20_Link">2.9 Patent Policy announcement instructions<text:tab/>8</text:a></text:p>
          <text:p text:style-name="P72"><text:a xlink:type="simple" xlink:href="#__RefHeading__1521_1147524863" text:style-name="Index_20_Link" text:visited-style-name="Index_20_Link">2.10 IEEE 802 EC’s responsibility to progress PARs<text:tab/>10</text:a></text:p>
          <text:p text:style-name="P72"><text:a xlink:type="simple" xlink:href="#__RefHeading__1523_1147524863" text:style-name="Index_20_Link" text:visited-style-name="Index_20_Link">2.11 WG Vice Chair activities<text:tab/>10</text:a></text:p>
          <text:p text:style-name="P72"><text:a xlink:type="simple" xlink:href="#__RefHeading__1525_1147524863" text:style-name="Index_20_Link" text:visited-style-name="Index_20_Link">2.12 The sponsor ballot process<text:tab/>10</text:a></text:p>
          <text:p text:style-name="P72"><text:a xlink:type="simple" xlink:href="#__RefHeading__1527_1147524863" text:style-name="Index_20_Link" text:visited-style-name="Index_20_Link">2.13 Duties of the Sponsor Officers<text:tab/>10</text:a></text:p>
          <text:p text:style-name="P72"><text:a xlink:type="simple" xlink:href="#__RefHeading__7948_953711586" text:style-name="Index_20_Link" text:visited-style-name="Index_20_Link">2.14 Duties for other Sponsor positions<text:tab/>15</text:a></text:p>
          <text:p text:style-name="P72"><text:a xlink:type="simple" xlink:href="#__RefHeading__6626_460580428" text:style-name="Index_20_Link" text:visited-style-name="Index_20_Link">2.15 Access to a published IEEE standard for outside groups<text:tab/>16</text:a></text:p>
          <text:p text:style-name="P72"><text:a xlink:type="simple" xlink:href="#__RefHeading__7950_953711586" text:style-name="Index_20_Link" text:visited-style-name="Index_20_Link">2.16 Consent agenda<text:tab/>16</text:a></text:p>
          <text:p text:style-name="P72"><text:a xlink:type="simple" xlink:href="#__RefHeading__2455_2141567565" text:style-name="Index_20_Link" text:visited-style-name="Index_20_Link">2.17 Email reflector policy<text:tab/>17</text:a></text:p>
          <text:p text:style-name="P72"><text:a xlink:type="simple" xlink:href="#__RefHeading___Toc1816_1306762302" text:style-name="Index_20_Link" text:visited-style-name="Index_20_Link">2.18 Maintaining a repository for approved CSDs<text:tab/>17</text:a></text:p>
          <text:p text:style-name="P42"><text:a xlink:type="simple" xlink:href="#__RefHeading__1529_1147524863" text:style-name="Index_20_Link" text:visited-style-name="Index_20_Link">3.0 Sponsor Chair's interpretations<text:tab/>19</text:a></text:p>
          <text:p text:style-name="P72"><text:a xlink:type="simple" xlink:href="#__RefHeading__1533_1147524863" text:style-name="Index_20_Link" text:visited-style-name="Index_20_Link">3.1 Interpretation on “substantially complete”<text:tab/>19</text:a></text:p>
          <text:p text:style-name="P72"><text:a xlink:type="simple" xlink:href="#__RefHeading__8244_243528831" text:style-name="Index_20_Link" text:visited-style-name="Index_20_Link">3.2 When is an SG disbanded if it develops more than one PAR?<text:tab/>19</text:a></text:p>
          <text:p text:style-name="P42"><text:a xlink:type="simple" xlink:href="#__RefHeading__7952_953711586" text:style-name="Index_20_Link" text:visited-style-name="Index_20_Link">4.0 EC Policy Decisions<text:tab/>20</text:a></text:p>
          <text:p text:style-name="P72"><text:a xlink:type="simple" xlink:href="#__RefHeading__7954_953711586" text:style-name="Index_20_Link" text:visited-style-name="Index_20_Link">4.1 Student Fees<text:tab/>20</text:a></text:p>
          <text:p text:style-name="P72"><text:a xlink:type="simple" xlink:href="#__RefHeading__7956_953711586" text:style-name="Index_20_Link" text:visited-style-name="Index_20_Link">4.2 Cross WG and TAG document and email reflector access<text:tab/>20</text:a></text:p>
          <text:p text:style-name="P72"><text:a xlink:type="simple" xlink:href="#__RefHeading__7958_953711586" text:style-name="Index_20_Link" text:visited-style-name="Index_20_Link">4.3 IEEE 802 EC interim teleconference meeting<text:tab/>21</text:a></text:p>
          <text:p text:style-name="P72"><text:a xlink:type="simple" xlink:href="#__RefHeading__7960_953711586" text:style-name="Index_20_Link" text:visited-style-name="Index_20_Link">4.4 Length of hotel stay for discounted registration<text:tab/>22</text:a></text:p>
          <text:p text:style-name="P72"><text:a xlink:type="simple" xlink:href="#__RefHeading__11825_2091789873" text:style-name="Index_20_Link" text:visited-style-name="Index_20_Link">4.5 Letter of affiliation<text:tab/>22</text:a></text:p>
          <text:p text:style-name="P72"><text:a xlink:type="simple" xlink:href="#__RefHeading__11827_2091789873" text:style-name="Index_20_Link" text:visited-style-name="Index_20_Link">4.6 WG review of the CSD<text:tab/>22</text:a></text:p>
        </text:index-body>
      </text:table-of-content>
      <text:h text:style-name="P46"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8">Sponsor Chair</text:span>) or IEEE 802 LMSC Executive Committee (EC) motions. <text:s/>Throughout this document, the IEEE 802 LMSC is referred to as simply IEEE 802.</text:p>
      <text:p text:style-name="P34">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55"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28">Sponsor Chair</text:span> or by specific EC motions. The classification of each guideline is be noted in the first paragraph as ‘<text:span text:style-name="T28">Sponsor Chair</text:span> Origin’ or ‘EC Motion Origin’. <text:s/>In the case of a motion, the goal is to also include the date of the motion.</text:p>
      <text:h text:style-name="P55"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5"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6" text:outline-level="1"><text:bookmark-start text:name="__RefHeading__1493_1147524863"/><text:bookmark-start text:name="_Toc207029038"/><text:bookmark-start text:name="_Toc298970525"/><text:span text:style-name="T30">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5"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28">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8">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8">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6"/>
          </table:table-cell>
        </table:table-row>
        <table:table-row table:style-name="Table2.2">
          <table:table-cell table:style-name="Table2.A1" office:value-type="string">
            <text:p text:style-name="Standard">Form <text:span text:style-name="T4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6"/>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6"/>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6"/>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6"/>
          </table:table-cell>
          <table:table-cell table:style-name="Table2.C11" office:value-type="string">
            <text:p text:style-name="Standard"><text:s/>YES </text:p>
          </table:table-cell>
          <table:table-cell table:style-name="Table2.D11" office:value-type="string">
            <text:p text:style-name="P16"/>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31">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6">Issues</text:p>
          </table:table-cell>
        </table:table-row>
      </table:table>
      <text:p text:style-name="P16"/>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28">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1451554330295" text:continue-list="list141451636514369"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28">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7">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5"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41451763729232" text:continue-list="list141451554330295" text:style-name="Numbered_20_List_20_1">
        <text:list-item text:start-value="1">
          <text:p text:style-name="Numbered_20_List_20_1">The distribution contains at a minimum:</text:p>
        </text:list-item>
      </text:list>
      <text:list xml:id="list141452375877170" text:continue-list="list141451821368954"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1452776678805" text:continue-list="list141451763729232"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change text:change-id="ct89288672"/><text:change-start text:change-id="ct78160560"/><text:span text:style-name="T28">plenary session</text:span><text:change-end text:change-id="ct78160560"/>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55"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41450813148721" text:continue-list="list141452776678805" text:style-name="Numbered_20_List_20_1">
        <text:list-item text:start-value="1">
          <text:p text:style-name="Numbered_20_List_20_1">Content of Tutorials should be: </text:p>
        </text:list-item>
      </text:list>
      <text:list xml:id="list141451909733136" text:continue-list="list141452375877170"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1451093555201" text:continue-list="list141450813148721" text:style-name="Numbered_20_List_20_1">
        <text:list-item>
          <text:p text:style-name="Numbered_20_List_20_1">Purpose of Tutorials should: </text:p>
        </text:list-item>
      </text:list>
      <text:list xml:id="list141452136891976" text:continue-list="list141451909733136"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41451950478481" text:continue-list="list141451093555201" text:style-name="Numbered_20_List_20_1">
        <text:list-item>
          <text:p text:style-name="Numbered_20_List_20_1">Mechanics of Tutorials:</text:p>
        </text:list-item>
      </text:list>
      <text:list xml:id="list141452011802378" text:continue-list="list141452136891976"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change text:change-id="ct53815024"/><text:change-start text:change-id="ct98814368"/><text:span text:style-name="T28">plenary session</text:span><text:change-end text:change-id="ct98814368"/> immediately preceding the <text:change text:change-id="ct57796304"/><text:change-start text:change-id="ct89974448"/><text:span text:style-name="T28">plenary session</text:span><text:change-end text:change-id="ct89974448"/> in which the tutorial is requested. Requests shall be sent no later than 45 days in advance of the start of <text:s/><text:change text:change-id="ct57474224"/><text:change-start text:change-id="ct58177168"/><text:span text:style-name="T28">plenary session</text:span><text:change-end text:change-id="ct58177168"/>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8">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41452819537415" text:continue-list="list141451950478481" text:style-name="Numbered_20_List_20_1">
        <text:list-item>
          <text:p text:style-name="Numbered_20_List_20_1">IEEE 802 Tutorials should NOT be:</text:p>
        </text:list-item>
      </text:list>
      <text:list xml:id="list141451658463886" text:continue-list="list141452011802378" text:style-name="Numbered_20_List_20_2">
        <text:list-item text:start-value="1">
          <text:p text:style-name="P65">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35">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1451135668939" text:continue-list="list141452819537415"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5">email</text:span> reflectors. </text:p>
        </text:list-item>
        <text:list-item>
          <text:p text:style-name="Numbered_20_List_20_1">No commercial mailing notification using the address lists obtained from IEEE or IEEE 802.<text:line-break/></text:p>
        </text:list-item>
      </text:list>
      <text:p text:style-name="P24">The Sponsor Chair may allow any of the following for a company that provides financial sponsorship for an IEEE 802 session:</text:p>
      <text:list xml:id="list141451400036071" text:continue-list="list141451658463886" text:style-name="Numbered_20_List_20_2">
        <text:list-item text:start-value="1">
          <text:p text:style-name="P61">Logos on meeting website, badges and signage, Host can provide additional signage i.e. banners)</text:p>
        </text:list-item>
        <text:list-item>
          <text:p text:style-name="P61">Logos on t-shirts and lanyards (provided by Host)</text:p>
        </text:list-item>
        <text:list-item>
          <text:p text:style-name="P61">Public acknowledgement by the IEEE 802 at the <text:change-start text:change-id="ct74049744"/><text:span text:style-name="T4">p</text:span><text:change-end text:change-id="ct74049744"/><text:change text:change-id="ct73023952"/>lenary<text:change-start text:change-id="ct82709680"/> <text:span text:style-name="T4">meeting</text:span><text:change-end text:change-id="ct82709680"/></text:p>
        </text:list-item>
        <text:list-item>
          <text:p text:style-name="P61">Limited number of complimentary registrations for the <text:change text:change-id="ct74876080"/><text:change-start text:change-id="ct57280208"/><text:span text:style-name="T4">session</text:span><text:change-end text:change-id="ct57280208"/> and an earlier meeting for Host personnel to aid in preparation.</text:p>
        </text:list-item>
        <text:list-item>
          <text:p text:style-name="P61">Limited product exhibition space</text:p>
        </text:list-item>
        <text:list-item>
          <text:p text:style-name="P61">Table for literature and pop-up banner, outside meeting rooms only.</text:p>
        </text:list-item>
        <text:list-item>
          <text:p text:style-name="P61">Social media promotion</text:p>
        </text:list-item>
        <text:list-item>
          <text:p text:style-name="P61">Speaking opportunity at reception, plenary or tutorial, but not a product pitch</text:p>
        </text:list-item>
        <text:list-item>
          <text:p text:style-name="P61">Joint press release</text:p>
        </text:list-item>
      </text:list>
      <text:h text:style-name="P55"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41452845749239" text:continue-list="list141451135668939"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55"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55"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30">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1451990339145" text:continue-list="list141452845749239"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55"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7">At the first meeting of any session of a IEEE 802 WG, TAG, SG, Task Force (TF) or Task Group (TG), </text:span><text:soft-page-break/><text:span text:style-name="T27">the IEEE-SA PatCom developed slide set [</text:span><text:a xlink:type="simple" xlink:href="http://standards.ieee.org/board/pat/pat-slideset.pdf" text:style-name="Internet_20_link" text:visited-style-name="Visited_20_Internet_20_Link">http://standards.ieee.org/board/pat/pat-slideset.pdf</text:a><text:span text:style-name="T27">]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7">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7">]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41452062670084" text:continue-list="list141451990339145"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7"><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23"/>
      <text:h text:style-name="P55"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55"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55"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8">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8" text:outline-level="2"><text:bookmark-start text:name="_Toc298970542"/><text:bookmark-start text:name="__RefHeading__1527_1147524863"/>Duties of the <text:span text:style-name="T30">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8">Sponsor Chair</text:span> and appointed positions:</text:p>
      <text:h text:style-name="Heading_20_3" text:outline-level="3"><text:span text:style-name="T17">Sponsor Chair</text:span> responsibilities</text:h>
      <text:list xml:id="list141452240522680" text:continue-list="list141452062670084"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1452795209328" text:continue-list="list141451400036071" text:style-name="Numbered_20_List_20_2">
        <text:list-item text:start-value="1">
          <text:p text:style-name="Numbered_20_List_20_2"><text:soft-page-break/>Attend CS Standards Activities Board (SAB) meetings as <text:span text:style-name="T17">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1452746023937" text:continue-list="list141452240522680" text:style-name="Numbered_20_List_20_1">
        <text:list-item>
          <text:p text:style-name="P3">Obligations to IEEE 802 beyond explicit duties identified in IEEE 802 LMSC Policies and Procedures</text:p>
        </text:list-item>
      </text:list>
      <text:list xml:id="list141452001339300" text:continue-list="list14145279520932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0">Facilitate generation of IEEE 802 agenda with help from the recording secretary, finalize agenda for the closing executive meeting </text:p>
        </text:list-item>
        <text:list-item>
          <text:p text:style-name="Numbered_20_List_20_2">Review with the Recording Secretary all IEE<text:change-start text:change-id="ct62799200"/><text:span text:style-name="T4">E</text:span><text:change-end text:change-id="ct62799200"/><text:change text:change-id="ct56344784"/> 802 actions items after the end of the plenary session</text:p>
        </text:list-item>
        <text:list-item>
          <text:p text:style-name="Numbered_20_List_20_2">Review with the Executive Secretary all meeting planning recommendations and help deal with meeting logistics issues as they arise<text:change text:change-id="ct101560176"/></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6">IEEE </text:span>802 Task Force meetings during <text:change-start text:change-id="ct73198672"/><text:span text:style-name="T4">p</text:span><text:change-end text:change-id="ct73198672"/><text:change text:change-id="ct72884256"/>lenary sessions and <text:change-start text:change-id="ct84949264"/><text:span text:style-name="T4">IEEE </text:span><text:change-end text:change-id="ct84949264"/>SA Standards Board meetings)</text:p>
        </text:list-item>
        <text:list-item>
          <text:p text:style-name="Numbered_20_List_20_2">Work with IEEE 802 participants to address any concerns and suggestions for improving operations of the IEEE 802.</text:p>
        </text:list-item>
      </text:list>
      <text:list xml:id="list7335705644460543034" text:style-name="WWNum18">
        <text:list-item>
          <text:p text:style-name="P70">Plenary <text:change text:change-id="ct98839296"/><text:change-start text:change-id="ct88281520"/><text:span text:style-name="T4">s</text:span><text:span text:style-name="T18">ession</text:span><text:change-end text:change-id="ct88281520"/> <text:change-start text:change-id="ct97263008"/><text:span text:style-name="T5">f</text:span><text:change-end text:change-id="ct97263008"/><text:change text:change-id="ct88683312"/>acilitation: </text:p>
          <text:list>
            <text:list-item>
              <text:p text:style-name="P70">On-call entire week to coach/mentor/facilitate resolution of issues and guide actions toward IEEE 802 win-win results (usually 72 hours, 10-15 key projects). [This limits one's freedom to attend WG meetings to no more than a few hours at best<text:change-start text:change-id="ct99211424"/>.<text:span text:style-name="T6">]</text:span><text:change-end text:change-id="ct99211424"/><text:change text:change-id="ct58377616"/></text:p>
            </text:list-item>
            <text:list-item>
              <text:p text:style-name="P70">Act as liaison with IEEE SA staff (at plenary session and in Piscataway usually during SA Standards Board sessions) on working issues/projects (usually 5-10 hours per <text:change text:change-id="ct89087040"/><text:change-start text:change-id="ct85141360"/><text:span text:style-name="T17">plenary session</text:span><text:change-end text:change-id="ct85141360"/>)</text:p>
            </text:list-item>
            <text:list-item>
              <text:p text:style-name="P70">Lead ad hoc activities as needed, usually two or three per <text:change-start text:change-id="ct56615760"/><text:span text:style-name="T4">p</text:span><text:change-end text:change-id="ct56615760"/><text:change text:change-id="ct73551888"/>lenary<text:change-start text:change-id="ct102706832"/> <text:span text:style-name="T4">session</text:span><text:change-end text:change-id="ct102706832"/></text:p>
            </text:list-item>
          </text:list>
        </text:list-item>
        <text:list-item>
          <text:p text:style-name="P70">Inter-<text:change-start text:change-id="ct52835968"/><text:span text:style-name="T5">m</text:span><text:change-end text:change-id="ct52835968"/><text:change text:change-id="ct85480128"/>eeting <text:change-start text:change-id="ct57514464"/><text:span text:style-name="T5">a</text:span><text:change-end text:change-id="ct57514464"/><text:change text:change-id="ct56720032"/>ctivities: </text:p>
          <text:list>
            <text:list-item>
              <text:p text:style-name="P70">Follow-up on items in <text:change text:change-id="ct102663520"/>3) above</text:p>
            </text:list-item>
            <text:list-item>
              <text:p text:style-name="P70">Work with IEEE staff on issue resolution (e.g., Sponsor Ballot process, SA directives, getIEEE802, <text:span text:style-name="T24">distribution of IEEE standards to registered attendees</text:span>, drafts for sale, legal issues, etc.)</text:p>
            </text:list-item>
            <text:list-item>
              <text:p text:style-name="P70">Respond to calls from the press, obtain approval of IEEE 802 press releases etc.</text:p>
            </text:list-item>
            <text:list-item>
              <text:p text:style-name="P70">Respond to NesCom and RevCom concerns on behalf of IEEE 802 PARs and draft standard reviews (if needed beyond WG chair actions)</text:p>
            </text:list-item>
            <text:list-item>
              <text:p text:style-name="P70">Monitor JTC 1 actions affecting 8802 series of standards</text:p>
            </text:list-item>
            <text:list-item>
              <text:p text:style-name="P70">Monitor FCC, IETF, ITU-T and ITU-R activities, sign off on liaison communications</text:p>
            </text:list-item>
            <text:list-item>
              <text:p text:style-name="P70">Conduct EC email ballots (usually less than 10)<text:line-break/><text:soft-page-break/></text:p>
            </text:list-item>
          </text:list>
        </text:list-item>
      </text:list>
      <text:p text:style-name="Text_20_body">General <text:change-start text:change-id="ct102112448"/><text:span text:style-name="T5">n</text:span><text:change-end text:change-id="ct102112448"/><text:change text:change-id="ct49647296"/>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1452408112527" text:continue-list="list141452746023937" text:style-name="Numbered_20_List_20_1">
        <text:list-item text:start-value="1">
          <text:p text:style-name="Numbered_20_List_20_1">To stand in for the <text:span text:style-name="T17">Sponsor Chair</text:span> when needed. This can be for a few minutes at the EC meetings. Other times it means chairing an entire <text:change-start text:change-id="ct103667536"/><text:span text:style-name="T4">p</text:span><text:change-end text:change-id="ct103667536"/><text:change text:change-id="ct53212896"/>lenary session. In the latter case, there are a couple of weeks' worth of work in the 4-6 weeks before the <text:change-start text:change-id="ct55798272"/><text:span text:style-name="T4">p</text:span><text:change-end text:change-id="ct55798272"/><text:change text:change-id="ct61179712"/>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7">Sponsor Chair</text:span> in situations where the <text:span text:style-name="T17">Sponsor Chair</text:span> <text:change text:change-id="ct82693760"/><text:change-start text:change-id="ct61121936"/><text:span text:style-name="T4">require</text:span><text:change-end text:change-id="ct61121936"/>s assistance with issues primarily arising in the various working groups.</text:p>
        </text:list-item>
        <text:list-item>
          <text:p text:style-name="Numbered_20_List_20_1">Act as a mentor to new WG Chairs and work with the <text:span text:style-name="T17">Sponsor Chair</text:span> to oversee the assignment of experienced <text:span text:style-name="T26">IEEE </text:span>802 members to mentor WG Chairs as appropriate.</text:p>
        </text:list-item>
        <text:list-item>
          <text:p text:style-name="Numbered_20_List_20_1">Visit WG/TAG sessions for short intervals during the <text:change text:change-id="ct88766128"/><text:change-start text:change-id="ct70559200"/><text:span text:style-name="T28">plenary</text:span><text:change-end text:change-id="ct70559200"/> session to keep abreast of the pulse of the organization. <text:s/>This should be coordinated with the <text:span text:style-name="T28">Second</text:span> Vice Chair to maximize coverage of all <text:span text:style-name="T28">IEEE 802</text:span> projects.</text:p>
        </text:list-item>
        <text:list-item>
          <text:p text:style-name="Numbered_20_List_20_1">Support maintenance of IEEE 802 LMSC Policy and Procedures with <text:span text:style-name="T28">Second</text:span> Vice Chair and be an expert on the IEEE 802 LMSC Policy and Procedures<text:change-start text:change-id="ct87625984"/>, <text:span text:style-name="T4">IEEE 802 LMSC Operations Manual, IEEE 802 LMSC Working </text:span><text:change-end text:change-id="ct87625984"/><text:change-start text:change-id="ct89977584"/><text:span text:style-name="T4">Group Policies and Procedures, and the IEEE 802 LMSC Chair's Guidelines</text:span><text:change-end text:change-id="ct89977584"/>.</text:p>
        </text:list-item>
        <text:list-item>
          <text:p text:style-name="Numbered_20_List_20_1">Present <text:span text:style-name="T17">IEEE 802</text:span> introductory information at each <text:change text:change-id="ct72558816"/><text:change-start text:change-id="ct96810144"/><text:span text:style-name="T28">plenary</text:span><text:change-end text:change-id="ct96810144"/> session.</text:p>
        </text:list-item>
        <text:list-item>
          <text:p text:style-name="Numbered_20_List_20_1">In coordination with the <text:span text:style-name="T17">Sponsor Chair</text:span> and <text:span text:style-name="T28">Second</text:span> Vice Chair, help resolve<text:span text:style-name="T17"> IEEE 802</text:span>, SA and BoG issues with IEEE staff, IEEE Standards Board, BoG and CS-SAB.</text:p>
        </text:list-item>
        <text:list-item>
          <text:p text:style-name="Numbered_20_List_20_1">Assist <text:span text:style-name="T17">Sponsor Chair</text:span> with miscellaneous administrative and other assigned tasks.</text:p>
        </text:list-item>
      </text:list>
      <text:h text:style-name="Heading_20_3" text:outline-level="3"><text:soft-page-break/>Second Vice Chair responsibilities</text:h>
      <text:list xml:id="list141452070423294" text:continue-list="list141452408112527"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7">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change text:change-id="ct56504064"/><text:change-start text:change-id="ct97098416"/><text:span text:style-name="T28">plenary</text:span><text:change-end text:change-id="ct97098416"/> week to keep abreast of the pulse of the organization. <text:s/>This should be coordinated with the <text:span text:style-name="T17">First</text:span> Vice Chair to maximize coverage of all <text:span text:style-name="T28">IEEE 802</text:span> projects.</text:p>
        </text:list-item>
        <text:list-item>
          <text:p text:style-name="P78">Interpret the IEEE 802 LMSC Policy and Procedures<text:change-start text:change-id="ct102230688"/>, <text:span text:style-name="T4">IEEE 802 LMSC Operations Manual, IEEE 802 LMSC Working Group Policies and Procedures, and the IEEE 802 LMSC Chair's Guidelines, </text:span><text:change-end text:change-id="ct102230688"/><text:s/>and provide advice to LMSC members, WG Chairs, and other EC members when requested.</text:p>
        </text:list-item>
        <text:list-item>
          <text:p text:style-name="Numbered_20_List_20_1">In coordination with the <text:span text:style-name="T17">Sponsor Chair</text:span> and <text:span text:style-name="T17">First</text:span> Vice Chair, help resolve<text:span text:style-name="T17">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7">Sponsor Chair</text:span> with miscellaneous administrative and other assigned tasks.</text:p>
        </text:list-item>
      </text:list>
      <text:h text:style-name="Heading_20_3" text:outline-level="3">Treasurer's responsibilities</text:h>
      <text:list xml:id="list141452893202987" text:continue-list="list141452070423294" text:style-name="Numbered_20_List_20_1">
        <text:list-item text:start-value="1">
          <text:p text:style-name="Numbered_20_List_20_1">Establishment and maintenance of accounts <text:s text:c="2"/></text:p>
        </text:list-item>
      </text:list>
      <text:list xml:id="list141452664675381" text:continue-list="list141452001339300" text:style-name="Numbered_20_List_20_2">
        <text:list-item text:start-value="1">
          <text:p text:style-name="Numbered_20_List_20_2"><text:change-start text:change-id="ct60440272"/><text:span text:style-name="T7">C</text:span><text:change-end text:change-id="ct60440272"/><text:change text:change-id="ct81978560"/>redit card companies <text:s text:c="2"/></text:p>
        </text:list-item>
        <text:list-item>
          <text:p text:style-name="Numbered_20_List_20_2"><text:change-start text:change-id="ct57371808"/><text:span text:style-name="T7">B</text:span><text:change-end text:change-id="ct57371808"/><text:change text:change-id="ct61122736"/>ank account<text:change-start text:change-id="ct103478464"/><text:span text:style-name="T7">s</text:span><text:change-end text:change-id="ct103478464"/><text:change text:change-id="ct89442416"/> <text:s text:c="4"/></text:p>
        </text:list-item>
      </text:list>
      <text:list xml:id="list7819423170404718230" text:style-name="WWNum13">
        <text:list-item>
          <text:list>
            <text:list-item>
              <text:list>
                <text:list-item>
                  <text:p text:style-name="P71"><text:change-start text:change-id="ct59565376"/><text:span text:style-name="T7">C</text:span><text:change-end text:change-id="ct59565376"/><text:change text:change-id="ct89360416"/>hecking account <text:s text:c="2"/></text:p>
                </text:list-item>
                <text:list-item>
                  <text:p text:style-name="P71"><text:change-start text:change-id="ct84786656"/><text:span text:style-name="T7">C</text:span><text:change-end text:change-id="ct84786656"/><text:change text:change-id="ct89131360"/>redit card charge processing <text:s text:c="2"/></text:p>
                </text:list-item>
              </text:list>
            </text:list-item>
          </text:list>
        </text:list-item>
      </text:list>
      <text:list xml:id="list141452342936237" text:continue-list="list141452664675381" text:style-name="Numbered_20_List_20_2">
        <text:list-item>
          <text:p text:style-name="Numbered_20_List_20_2"><text:change-start text:change-id="ct74552416"/><text:span text:style-name="T7">V</text:span><text:change-end text:change-id="ct74552416"/><text:change text:change-id="ct82636960"/>endor accounts</text:p>
        </text:list-item>
      </text:list>
      <text:list xml:id="list141451127182180" text:continue-list="list141452893202987" text:style-name="Numbered_20_List_20_1">
        <text:list-item>
          <text:p text:style-name="Numbered_20_List_20_1">Prepare <text:change-start text:change-id="ct59352256"/><text:span text:style-name="T7">b</text:span><text:change-end text:change-id="ct59352256"/><text:change text:change-id="ct98879744"/>udget <text:s text:c="2"/></text:p>
        </text:list-item>
      </text:list>
      <text:list xml:id="list141452025730863" text:continue-list="list141452342936237" text:style-name="Numbered_20_List_20_2">
        <text:list-item text:start-value="1">
          <text:p text:style-name="Numbered_20_List_20_2"><text:change-start text:change-id="ct73775328"/><text:span text:style-name="T7">A</text:span><text:change-end text:change-id="ct73775328"/><text:change text:change-id="ct98108416"/>nnual CS SAB submission <text:s text:c="2"/></text:p>
        </text:list-item>
        <text:list-item>
          <text:p text:style-name="Numbered_20_List_20_2"><text:change-start text:change-id="ct60902608"/><text:span text:style-name="T7">P</text:span><text:change-end text:change-id="ct60902608"/><text:change text:change-id="ct62626512"/>eriodic recommendations/justification for meeting fee changes</text:p>
        </text:list-item>
      </text:list>
      <text:list xml:id="list141451298084588" text:continue-list="list141451127182180" text:style-name="Numbered_20_List_20_1">
        <text:list-item>
          <text:p text:style-name="Numbered_20_List_20_1">Collect and <text:change-start text:change-id="ct87053600"/><text:span text:style-name="T7">d</text:span><text:change-end text:change-id="ct87053600"/><text:change text:change-id="ct89689248"/>isburse <text:change-start text:change-id="ct74370800"/><text:span text:style-name="T7">m</text:span><text:change-end text:change-id="ct74370800"/><text:change text:change-id="ct89672032"/>oney</text:p>
        </text:list-item>
      </text:list>
      <text:list xml:id="list141452264140813" text:continue-list="list141452025730863" text:style-name="Numbered_20_List_20_2">
        <text:list-item text:start-value="1">
          <text:p text:style-name="Numbered_20_List_20_2"><text:change-start text:change-id="ct77576096"/><text:span text:style-name="T7">E</text:span><text:change-end text:change-id="ct77576096"/><text:change text:change-id="ct89168688"/>stablish money handling procedures for meeting registration staff <text:s text:c="5"/></text:p>
        </text:list-item>
      </text:list>
      <text:list xml:id="list141452943144346" text:continue-list="list7819423170404718230" text:style-name="WWNum13">
        <text:list-item>
          <text:list>
            <text:list-item>
              <text:list>
                <text:list-item text:start-value="1">
                  <text:p text:style-name="P71"><text:change-start text:change-id="ct61330560"/><text:span text:style-name="T7">C</text:span><text:change-end text:change-id="ct61330560"/><text:change text:change-id="ct50782368"/>heck and travelers check endorsement</text:p>
                </text:list-item>
                <text:list-item>
                  <text:p text:style-name="P71"><text:change-start text:change-id="ct62584736"/><text:span text:style-name="T7">E</text:span><text:change-end text:change-id="ct62584736"/><text:change text:change-id="ct60581568"/>redit card processing</text:p>
                </text:list-item>
                <text:list-item>
                  <text:p text:style-name="P71"><text:change-start text:change-id="ct96790016"/><text:span text:style-name="T7">T</text:span><text:change-end text:change-id="ct96790016"/><text:change text:change-id="ct57509728"/>emporary storage of receipts</text:p>
                </text:list-item>
                <text:list-item>
                  <text:p text:style-name="P71"><text:change-start text:change-id="ct89648208"/><text:span text:style-name="T7">D</text:span><text:change-end text:change-id="ct89648208"/><text:change text:change-id="ct60781008"/>aily cash-out <text:s text:c="2"/></text:p>
                </text:list-item>
              </text:list>
            </text:list-item>
            <text:list-item>
              <text:p text:style-name="P71"><text:change-start text:change-id="ct51330752"/><text:span text:style-name="T7">C</text:span><text:change-end text:change-id="ct51330752"/><text:change text:change-id="ct59131248"/>redit card deposit transactions (one or two per meeting day) <text:s text:c="2"/></text:p>
            </text:list-item>
            <text:list-item>
              <text:p text:style-name="P71"><text:change-start text:change-id="ct82295696"/><text:span text:style-name="T7">V</text:span><text:change-end text:change-id="ct82295696"/><text:change text:change-id="ct60471728"/>oid/adjusted credit card transactions (one to three per meeting week</text:p>
            </text:list-item>
            <text:list-item>
              <text:p text:style-name="P71"><text:change-start text:change-id="ct74327472"/><text:span text:style-name="T7">S</text:span><text:change-end text:change-id="ct74327472"/><text:change text:change-id="ct82043088"/>torage of cash/check/etc during <text:change text:change-id="ct86512624"/><text:change-start text:change-id="ct56045248"/><text:span text:style-name="T17">plenary session</text:span><text:change-end text:change-id="ct56045248"/></text:p>
            </text:list-item>
            <text:list-item>
              <text:p text:style-name="P71"><text:change-start text:change-id="ct104142864"/><text:span text:style-name="T7">P</text:span><text:change-end text:change-id="ct104142864"/><text:change text:change-id="ct73343680"/>reparation of deposits (deposit execution)</text:p>
            </text:list-item>
            <text:list-item>
              <text:p text:style-name="P71"><text:change-start text:change-id="ct57474576"/><text:span text:style-name="T7">R</text:span><text:change-end text:change-id="ct57474576"/><text:change text:change-id="ct98384624"/>eview of vendor invoices (hotel master account, A/V, etc)</text:p>
            </text:list-item>
            <text:list-item>
              <text:p text:style-name="P71"><text:change-start text:change-id="ct88091888"/><text:span text:style-name="T7">E</text:span><text:change-end text:change-id="ct88091888"/><text:change text:change-id="ct103438736"/>xpense reimbursement payments (executive committee member between meeting expenses, items specifically approved by executive committee)</text:p>
            </text:list-item>
            <text:list-item>
              <text:p text:style-name="P71"><text:change-start text:change-id="ct89151312"/><text:span text:style-name="T7">D</text:span><text:change-end text:change-id="ct89151312"/><text:change text:change-id="ct53314192"/>eadbeat collections.</text:p>
            </text:list-item>
          </text:list>
        </text:list-item>
      </text:list>
      <text:list xml:id="list141452087565681" text:continue-list="list141451298084588" text:style-name="Numbered_20_List_20_1">
        <text:list-item>
          <text:p text:style-name="Numbered_20_List_20_1">Reports</text:p>
        </text:list-item>
      </text:list>
      <text:list xml:id="list141451110738295" text:continue-list="list141452264140813" text:style-name="Numbered_20_List_20_2">
        <text:list-item text:start-value="1">
          <text:p text:style-name="Numbered_20_List_20_2"><text:change-start text:change-id="ct82040464"/><text:span text:style-name="T7">S</text:span><text:change-end text:change-id="ct82040464"/><text:change text:change-id="ct57095760"/>tatement of operations, balance sheet <text:s text:c="5"/></text:p>
        </text:list-item>
      </text:list>
      <text:list xml:id="list141452401673466" text:continue-list="list141452943144346" text:style-name="WWNum13">
        <text:list-item>
          <text:list>
            <text:list-item>
              <text:list>
                <text:list-item>
                  <text:p text:style-name="P71"><text:change-start text:change-id="ct82152160"/><text:soft-page-break/><text:span text:style-name="T5">A</text:span><text:change-end text:change-id="ct82152160"/><text:change text:change-id="ct53309840"/>ccounting period (meeting and following interval) at Monday executive committee and plenary</text:p>
                </text:list-item>
                <text:list-item>
                  <text:p text:style-name="P71"><text:change-start text:change-id="ct58264960"/><text:span text:style-name="T5">E</text:span><text:change-end text:change-id="ct58264960"/><text:change text:change-id="ct88968336"/>stimated statements at closing executive committee and <text:change text:change-id="ct87549200"/><text:change-start text:change-id="ct58247856"/><text:span text:style-name="T17">plenary session</text:span><text:change-end text:change-id="ct58247856"/>s</text:p>
                </text:list-item>
              </text:list>
            </text:list-item>
          </text:list>
        </text:list-item>
      </text:list>
      <text:list xml:id="list141451942312968" text:continue-list="list141451110738295" text:style-name="Numbered_20_List_20_2">
        <text:list-item>
          <text:p text:style-name="Numbered_20_List_20_2"><text:change-start text:change-id="ct51813296"/><text:span text:style-name="T5">R</text:span><text:change-end text:change-id="ct51813296"/><text:change text:change-id="ct74971536"/>eports of expenses to Computer Society</text:p>
        </text:list-item>
        <text:list-item>
          <text:p text:style-name="Numbered_20_List_20_2"><text:change-start text:change-id="ct59572896"/><text:span text:style-name="T5">D</text:span><text:change-end text:change-id="ct59572896"/><text:change text:change-id="ct103717504"/>eadbeat report (recommendations for removal of voting rights when needed)</text:p>
        </text:list-item>
      </text:list>
      <text:list xml:id="list141451147674573" text:continue-list="list141452087565681" text:style-name="Numbered_20_List_20_1">
        <text:list-item>
          <text:p text:style-name="Numbered_20_List_20_1">Capital <text:change-start text:change-id="ct103717216"/><text:span text:style-name="T5">e</text:span><text:change-end text:change-id="ct103717216"/><text:change text:change-id="ct99622880"/>quipment</text:p>
        </text:list-item>
      </text:list>
      <text:list xml:id="list141451386419970" text:continue-list="list141451942312968" text:style-name="Numbered_20_List_20_2">
        <text:list-item text:start-value="1">
          <text:p text:style-name="Numbered_20_List_20_2"><text:change-start text:change-id="ct97169904"/><text:span text:style-name="T5">M</text:span><text:change-end text:change-id="ct97169904"/><text:change text:change-id="ct98287632"/>aintain records of owned equipment and assigned custodians <text:s text:c="2"/></text:p>
        </text:list-item>
        <text:list-item>
          <text:p text:style-name="Numbered_20_List_20_2"><text:change-start text:change-id="ct74465664"/><text:span text:style-name="T5">P</text:span><text:change-end text:change-id="ct74465664"/><text:change text:change-id="ct89970176"/>rocure equipment approved by executive committee</text:p>
        </text:list-item>
      </text:list>
      <text:list xml:id="list141452257374573" text:continue-list="list141451147674573"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text:change text:change-id="ct57552656"/>Supply all necessary information to IEEE-SA auditor and provide oversight and guidance as needed.</text:p>
        </text:list-item>
      </text:list>
      <text:h text:style-name="Heading_20_3" text:outline-level="3">Recording Secretary's responsibilities</text:h>
      <text:p text:style-name="Text_20_body">Required <text:change-start text:change-id="ct81982496"/><text:span text:style-name="T5">c</text:span><text:change-end text:change-id="ct81982496"/><text:change text:change-id="ct74680464"/>ore <text:change-start text:change-id="ct82060032"/><text:span text:style-name="T5">r</text:span><text:change-end text:change-id="ct82060032"/><text:change text:change-id="ct98076960"/>esponsibilities:</text:p>
      <text:list xml:id="list141452506459035" text:continue-list="list141452257374573" text:style-name="Numbered_20_List_20_1">
        <text:list-item text:start-value="1">
          <text:p text:style-name="Numbered_20_List_20_1">Record minutes of executive committee meetings (at a minimum the opening and closing EC meetings<text:change text:change-id="ct101514416"/> at each of three plenary sessions per year<text:change-start text:change-id="ct98697632"/> <text:span text:style-name="T2">and</text:span><text:change-end text:change-id="ct98697632"/><text:change-start text:change-id="ct57602800"/> <text:change-end text:change-id="ct57602800"/><text:change-start text:change-id="ct88584096"/><text:span text:style-name="T2">three EC conference calls, and</text:span><text:change-end text:change-id="ct88584096"/> <text:change text:change-id="ct90208016"/><text:change-start text:change-id="ct74856512"/><text:span text:style-name="T2">during</text:span><text:change-end text:change-id="ct74856512"/>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text:change text:change-id="ct96772240"/> and coordinate<text:change text:change-id="ct104628592"/> the <text:span text:style-name="T24">distribution </text:span>of <text:s/>IEEE 802 <text:span text:style-name="T24">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text:change text:change-id="ct59416608"/> as the formal point of communication for all IEEE 802 appeals.</text:p>
        </text:list-item>
        <text:list-item>
          <text:p text:style-name="Numbered_20_List_20_1">Maintain<text:change text:change-id="ct87841184"/>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text:change-start text:change-id="ct96788416"/><text:span text:style-name="T5">r</text:span><text:change-end text:change-id="ct96788416"/><text:change text:change-id="ct96633888"/>esponsibilities (desired, could be given to others);</text:p>
      <text:list xml:id="list141452561500451" text:continue-list="list141452506459035" text:style-name="Numbered_20_List_20_1">
        <text:list-item text:start-value="1">
          <text:p text:style-name="Numbered_20_List_20_1">Maintain assignment lists (<text:span text:style-name="T28">IEEE 802</text:span> decisions)</text:p>
        </text:list-item>
      </text:list>
      <text:list xml:id="list141451345862946" text:continue-list="list14145138641997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1452398249844" text:continue-list="list141452561500451" text:style-name="Numbered_20_List_20_1">
        <text:list-item>
          <text:p text:style-name="Numbered_20_List_20_1">Maintain archival records for:</text:p>
        </text:list-item>
      </text:list>
      <text:list xml:id="list141451286850170" text:continue-list="list14145134586294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8">IEEE 802</text:span> Guidelines/Practices</text:p>
        </text:list-item>
        <text:list-item>
          <text:p text:style-name="Numbered_20_List_20_2">PARs approved, revised, completed, withdrawn, etc.</text:p>
        </text:list-item>
      </text:list>
      <text:p text:style-name="P6"/>
      <text:h text:style-name="Heading_20_3" text:outline-level="3"><text:soft-page-break/>Executive Secretary Responsibilities</text:h>
      <text:list xml:id="list141451696563313" text:continue-list="list141452398249844" text:style-name="Numbered_20_List_20_1">
        <text:list-item text:start-value="1">
          <text:p text:style-name="Numbered_20_List_20_1"><text:span text:style-name="T28">IEEE 802</text:span> <text:change text:change-id="ct53367696"/><text:change-start text:change-id="ct54473232"/><text:span text:style-name="T5">sessions</text:span><text:change-end text:change-id="ct54473232"/>: <text:span text:style-name="T5">E</text:span>fficiency <text:change-start text:change-id="ct53368000"/><text:span text:style-name="T5">i</text:span><text:change-end text:change-id="ct53368000"/><text:change text:change-id="ct98700064"/>mprovement</text:p>
        </text:list-item>
      </text:list>
      <text:list xml:id="list141450863966285" text:continue-list="list141451286850170"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1451195612511" text:continue-list="list141451696563313" text:style-name="Numbered_20_List_20_1">
        <text:list-item>
          <text:p text:style-name="Numbered_20_List_20_1"><text:span text:style-name="T28">IEEE 802</text:span> <text:change-start text:change-id="ct54645392"/><text:span text:style-name="T8">p</text:span><text:change-end text:change-id="ct54645392"/><text:change text:change-id="ct98672112"/>lenary <text:change-start text:change-id="ct90004768"/><text:span text:style-name="T8">s</text:span><text:change-end text:change-id="ct90004768"/><text:change text:change-id="ct89582592"/>essions: Facilities and <text:change-start text:change-id="ct51125904"/><text:span text:style-name="T8">s</text:span><text:change-end text:change-id="ct51125904"/><text:change text:change-id="ct89652992"/>ervices</text:p>
        </text:list-item>
      </text:list>
      <text:list xml:id="list141452892040336" text:continue-list="list141450863966285" text:style-name="Numbered_20_List_20_2">
        <text:list-item text:start-value="1">
          <text:p text:style-name="P63"><text:change-start text:change-id="ct60088816"/><text:span text:style-name="T8">O</text:span><text:change-end text:change-id="ct60088816"/><text:change text:change-id="ct71335040"/>versee activities related to meeting facilities and services in conjunction with the Treasurer</text:p>
        </text:list-item>
        <text:list-item>
          <text:p text:style-name="Numbered_20_List_20_2"><text:change-start text:change-id="ct96976896"/><text:span text:style-name="T8">A</text:span><text:change-end text:change-id="ct96976896"/><text:change text:change-id="ct85410400"/>ssist in identification of future site choices/locations </text:p>
        </text:list-item>
        <text:list-item>
          <text:p text:style-name="Numbered_20_List_20_2"><text:change-start text:change-id="ct98410320"/><text:span text:style-name="T8">C</text:span><text:change-end text:change-id="ct98410320"/><text:change text:change-id="ct62607312"/>oordinate with Conference Service Provider and the <text:span text:style-name="T17">Sponsor Chair</text:span> on major decisions</text:p>
        </text:list-item>
      </text:list>
      <text:list xml:id="list141452127167789" text:continue-list="list141451195612511" text:style-name="Numbered_20_List_20_1">
        <text:list-item>
          <text:p text:style-name="Numbered_20_List_20_1">IEEE 802 <text:change-start text:change-id="ct54522768"/><text:span text:style-name="T8">r</text:span><text:change-end text:change-id="ct54522768"/><text:change text:change-id="ct58971888"/>egistration <text:change-start text:change-id="ct52506128"/><text:span text:style-name="T8">d</text:span><text:change-end text:change-id="ct52506128"/><text:change text:change-id="ct75093392"/>atabase</text:p>
        </text:list-item>
      </text:list>
      <text:list xml:id="list141452626683973" text:continue-list="list141452892040336" text:style-name="Numbered_20_List_20_2">
        <text:list-item text:start-value="1">
          <text:p text:style-name="Numbered_20_List_20_2"><text:change-start text:change-id="ct98180992"/><text:span text:style-name="T8">R</text:span><text:change-end text:change-id="ct98180992"/><text:change text:change-id="ct87298496"/>esponsible for database maintenance</text:p>
        </text:list-item>
        <text:list-item>
          <text:p text:style-name="Numbered_20_List_20_2"><text:change-start text:change-id="ct57441856"/><text:span text:style-name="T8">O</text:span><text:change-end text:change-id="ct57441856"/><text:change text:change-id="ct74760672"/>versee conference service staff on updates and additions</text:p>
        </text:list-item>
        <text:list-item>
          <text:p text:style-name="Numbered_20_List_20_2"><text:change-start text:change-id="ct53349296"/><text:span text:style-name="T8">P</text:span><text:change-end text:change-id="ct53349296"/><text:change text:change-id="ct62516416"/>rotection against loss/corruption of data</text:p>
        </text:list-item>
      </text:list>
      <text:list xml:id="list141452731204127" text:continue-list="list141452127167789" text:style-name="Numbered_20_List_20_1">
        <text:list-item>
          <text:p text:style-name="Numbered_20_List_20_1">Assist IEEE 802 Treasurer <text:s text:c="2"/></text:p>
        </text:list-item>
      </text:list>
      <text:list xml:id="list141451913407449" text:continue-list="list141452626683973" text:style-name="Numbered_20_List_20_2">
        <text:list-item text:start-value="1">
          <text:p text:style-name="Numbered_20_List_20_2"><text:change-start text:change-id="ct89681936"/><text:span text:style-name="T8">R</text:span><text:change-end text:change-id="ct89681936"/><text:change text:change-id="ct90090448"/>eview of expenditures and future budget preparations <text:s text:c="2"/></text:p>
        </text:list-item>
        <text:list-item>
          <text:p text:style-name="Numbered_20_List_20_2"><text:change-start text:change-id="ct82215616"/><text:span text:style-name="T8">I</text:span><text:change-end text:change-id="ct82215616"/><text:change text:change-id="ct59141872"/>dentify meeting deadbeats and report to treasurer for collection</text:p>
        </text:list-item>
      </text:list>
      <text:h text:style-name="P47" text:outline-level="2"><text:bookmark-start text:name="__RefHeading__7948_953711586"/>Duties for other Sponsor positions<text:bookmark-end text:name="__RefHeading__7948_953711586"/></text:h>
      <text:h text:style-name="Heading_20_3" text:outline-level="3"><text:span text:style-name="T32">IEEE 802</text:span> Advisor, Member Emeritus responsibilities</text:h>
      <text:list xml:id="list141451668610361" text:continue-list="list141452731204127" text:style-name="Numbered_20_List_20_1">
        <text:list-item text:start-value="1">
          <text:p text:style-name="Numbered_20_List_20_1">Provide advice and guidance to the <text:span text:style-name="T17">Sponsor Chair</text:span> and all EC members on all matters before the EC (especially on controversial and difficult topics)</text:p>
        </text:list-item>
        <text:list-item>
          <text:p text:style-name="Numbered_20_List_20_1">Fulfill assignments from the <text:span text:style-name="T17">Sponsor Chair</text:span> based on need covering a wide scope of activities:<text:span text:style-name="T17">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79">Note this is a non-voting EC position.</text:p>
        </text:list-item>
      </text:list>
      <text:h text:style-name="Heading_20_3" text:outline-level="3">Meeting Designee</text:h>
      <text:p text:style-name="P25">The Executive Secretary may select an individual, referred to as the Meeting Designee, to be in charge of a venue. <text:s/>The responsibilities of the Meeting Designee are:</text:p>
      <text:list xml:id="list141452171108882" text:continue-list="list141451668610361" text:style-name="Numbered_20_List_20_1">
        <text:list-item text:start-value="1">
          <text:p text:style-name="P75">Work with Meeting Planner to get an RFP for the dates assigned</text:p>
        </text:list-item>
        <text:list-item>
          <text:p text:style-name="P75">Get Meeting Planner to send the RFP to one or more venues</text:p>
        </text:list-item>
        <text:list-item>
          <text:p text:style-name="P8"><text:soft-page-break/>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8"><text:change text:change-id="ct98260400"/>Help in preparing the contract for the selected venue.</text:p>
        </text:list-item>
        <text:list-item>
          <text:p text:style-name="P75">Watch the terms of the contract to ensure that IEEE 802 meets our obligations and that the venue meets theirs.</text:p>
        </text:list-item>
      </text:list>
      <text:list xml:id="list141451012981089" text:continue-list="list141451913407449" text:style-name="Numbered_20_List_20_2">
        <text:list-item text:start-value="1">
          <text:p text:style-name="P66">If there are deposits make sure the Treasurer makes them on time.</text:p>
        </text:list-item>
        <text:list-item>
          <text:p text:style-name="P66">If we have room block obligations deadlines, make sure the Executive Secretary and Meeting Planner have responded in timely manner</text:p>
        </text:list-item>
        <text:list-item>
          <text:p text:style-name="P66">Attend the pre-meeting with the hotel again as the IEEE 802 EC contact.</text:p>
        </text:list-item>
        <text:list-item>
          <text:p text:style-name="P66">Be aware of the details of the contract to ensure compliance</text:p>
        </text:list-item>
      </text:list>
      <text:h text:style-name="P48" text:outline-level="2"><text:bookmark-start text:name="__RefHeading__6626_460580428"/>Access to a published IEEE standard for outside groups<text:bookmark-end text:name="__RefHeading__6626_460580428"/></text:h>
      <text:p text:style-name="P20">(SA/Karen McCabe Origin)</text:p>
      <text:p text:style-name="P20">The process for IEEE 802 working groups to request no-charge access to an approved IEEE 802 standard by a legitimate standards developing body for the sole purpose of standards development-related work prior to the standard being <text:span text:style-name="T34">freely available from</text:span> Get IEEE 802 Program.</text:p>
      <text:list xml:id="list141451589109666" text:continue-list="list141452171108882" text:style-name="Numbered_20_List_20_1">
        <text:list-item text:start-value="1">
          <text:p text:style-name="P80">All requests shall be made by the Sponsor Chair or WG chair.</text:p>
        </text:list-item>
        <text:list-item>
          <text:p text:style-name="P81"><text:span text:style-name="T33">Email requests to </text:span><text:a xlink:type="simple" xlink:href="mailto:p.gerdon@ieee.org" text:style-name="Internet_20_link" text:visited-style-name="Visited_20_Internet_20_Link"><text:span text:style-name="T33">t</text:span></text:a><text:span text:style-name="T33">he IEEE Staff Liaison.</text:span></text:p>
        </text:list-item>
        <text:list-item>
          <text:p text:style-name="P80">The email shall include:</text:p>
        </text:list-item>
      </text:list>
      <text:list xml:id="list141451861188743" text:continue-list="list141451012981089" text:style-name="Numbered_20_List_20_2">
        <text:list-item text:start-value="1">
          <text:p text:style-name="P67">the standard designation and approval date,</text:p>
        </text:list-item>
        <text:list-item>
          <text:p text:style-name="P67">the standards developing body/committee for whom the request is being made, and</text:p>
        </text:list-item>
        <text:list-item>
          <text:p text:style-name="P67">a brief description on why the access to the standard is needed by the standards developing body/committee.</text:p>
        </text:list-item>
      </text:list>
      <text:list xml:id="list141452525859140" text:continue-list="list141451589109666" text:style-name="Numbered_20_List_20_1">
        <text:list-item>
          <text:p text:style-name="P80">The IEEE-SA will provide one electronic copy (PDF) along with a terms of use agreement (which must be signed prior to access being provided).</text:p>
        </text:list-item>
        <text:list-item>
          <text:p text:style-name="P80">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9" text:outline-level="2"><text:bookmark-start text:name="__RefHeading__7950_953711586"/>Consent agenda<text:bookmark-end text:name="__RefHeading__7950_953711586"/></text:h>
      <text:p text:style-name="P26">The following should be considered for inclusion on the consent agenda upon request:</text:p>
      <text:list xml:id="list141451885459062" text:continue-list="list141452525859140" text:style-name="Numbered_20_List_20_1">
        <text:list-item text:start-value="1">
          <text:p text:style-name="P82">First renewal of a Study Group (either ECSG or WGSG)</text:p>
        </text:list-item>
        <text:list-item>
          <text:p text:style-name="P82">Public statements (e.g., press releases, responses to regulatory bodies, liaison statements, etc.) that have been announced to the EC email reflector made available to the EC members 24 hours in advance of the start of the meeting.</text:p>
        </text:list-item>
        <text:list-item>
          <text:p text:style-name="P82">Presentation of the Tutorial schedule at the opening meeting, only if all presentations have been given to the Recording Secretary according to the guidelines.</text:p>
        </text:list-item>
        <text:list-item>
          <text:p text:style-name="P82">Other pro-forma information items</text:p>
        </text:list-item>
        <text:list-item>
          <text:p text:style-name="P82">Meeting minutes from previous meetings if they have been announced to the EC email reflector <text:soft-page-break/>and distributed 1 week in advance.</text:p>
        </text:list-item>
      </text:list>
      <text:h text:style-name="P50" text:outline-level="2"><text:bookmark-start text:name="__RefHeading__2455_2141567565"/>Email reflector policy<text:bookmark-end text:name="__RefHeading__2455_2141567565"/></text:h>
      <text:p text:style-name="P31">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1">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1">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31">Note - this policy regarding confidentiality and copyrights does not apply to IEEE copyrighted materials or copyrighted materials received from liaisons with other organizations, such as draft standards.</text:p>
      <text:p text:style-name="P30"><text:span text:style-name="T25">In addition, IEEE 802 reflectors operate under the </text:span><text:a xlink:type="simple" xlink:href="http://eleccomm.ieee.org/email-aup.shtml" text:style-name="Internet_20_link" text:visited-style-name="Visited_20_Internet_20_Link"><text:span text:style-name="T25">IEEE Acceptable Use Practices</text:span></text:a><text:span text:style-name="T25"> (</text:span><text:a xlink:type="simple" xlink:href="http://eleccomm.ieee.org/email-aup.shtml" text:style-name="Internet_20_link" text:visited-style-name="Visited_20_Internet_20_Link"><text:span text:style-name="T25">http://eleccomm.ieee.org/email-aup.shtml</text:span></text:a><text:span text:style-name="T25">).</text:span></text:p>
      <text:p text:style-name="P31">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6">(EC motion, 17 July 2015)</text:p>
      <text:p text:style-name="P35">CSDs approved after 17 July 2015 shall be stored in the IEEE 802 Executive Committee document repository in a group for approved CSD files: ACSD.</text:p>
      <text:p text:style-name="P35">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5">If a modification of a CSD is later approved, it will be uploaded as a revision of the same document number.</text:p>
      <text:p text:style-name="P35">Therefore, the file identifier will be of the form:</text:p>
      <text:p text:style-name="P35">EC-YY-NNNN-RR-ACSD-&lt;Project number&gt;</text:p>
      <text:p text:style-name="P35">CSD files may be Power Point, Word or PDF formats.</text:p>
      <text:p text:style-name="P35">The latest revision of an uploaded CSD is the official CSD for a project to be used for the CSD review as required by the “<text:span text:style-name="T38">IEEE 802 LMSC Approval” subclause</text:span> of the <text:span text:style-name="T38">IEEE 802 </text:span>LMSC <text:span text:style-name="T39">Operations Manual</text:span>. <text:s/>A link to it shall be provided in ballots so that voters can review whether a project is consistent with the <text:soft-page-break/>CSD. </text:p>
      <text:p text:style-name="P35">A link will be provided on the IEEE 802 webpage for a <text:span text:style-name="T39">mentor.ieee.org</text:span> search to provide a listing of approved CSDs. </text:p>
      <text:h text:style-name="Heading_20_1" text:outline-level="1"><text:bookmark-start text:name="__RefHeading__1529_1147524863"/><text:bookmark-start text:name="_Toc298970543"/><text:span text:style-name="T30">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55"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start text:change-id="ct73814896"/></text:p>
      <text:h text:style-name="P51" text:outline-level="2"><text:bookmark-start text:name="__RefHeading__8244_243528831"/><text:change-end text:change-id="ct73814896"/><text:change-start text:change-id="ct52694336"/>When is an SG disbanded if it develops more than one PAR?<text:bookmark-end text:name="__RefHeading__8244_243528831"/><text:change-end text:change-id="ct52694336"/><text:change-start text:change-id="ct72803312"/></text:h>
      <text:p text:style-name="P37">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change-end text:change-id="ct72803312"/></text:p>
      <text:h text:style-name="P45" text:outline-level="1"><text:bookmark-start text:name="__RefHeading__7952_953711586"/>EC Policy Decisions<text:bookmark-end text:name="__RefHeading__7952_953711586"/></text:h>
      <text:p text:style-name="P28">This clause contains binding policy decisions made by EC motion.</text:p>
      <text:h text:style-name="P56" text:outline-level="2"><text:bookmark-start text:name="_Toc207029040"/><text:bookmark-start text:name="__RefHeading__7954_953711586"/><text:bookmark-start text:name="_Toc298970527"/>Student Fees<text:bookmark-end text:name="__RefHeading__7954_953711586"/><text:bookmark-end text:name="_Toc298970527"/></text:h>
      <text:p text:style-name="P9"><text:change-start text:change-id="ct98560944"/><text:span text:style-name="T41">(</text:span><text:change-end text:change-id="ct98560944"/>EC Motion Origin<text:bookmark-end text:name="_Toc207029040"/>, motion approved 9 November 1998.<text:change-start text:change-id="ct89670080"/><text:span text:style-name="T41">)</text:span><text:change-end text:change-id="ct89670080"/></text:p>
      <text:p text:style-name="P9">This guideline defines how IEEE 802 will handle student registration fees.</text:p>
      <text:p text:style-name="P9">Moved: Student registration fee at the IEEE 802 <text:change text:change-id="ct74588624"/><text:change-start text:change-id="ct54054320"/><text:span text:style-name="T28">plenary session</text:span><text:change-end text:change-id="ct54054320"/>s of $100. </text:p>
      <text:list xml:id="list141450919951696" text:continue-list="list141451885459062" text:style-name="Numbered_20_List_20_1">
        <text:list-item text:start-value="1">
          <text:p text:style-name="P83">This motion is effective from the November 1998 <text:change text:change-id="ct56291152"/><text:change-start text:change-id="ct53392768"/><text:span text:style-name="T28">plenary session</text:span><text:change-end text:change-id="ct53392768"/> onward.</text:p>
        </text:list-item>
        <text:list-item>
          <text:p text:style-name="P8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3">The student discount is based upon:</text:p>
        </text:list-item>
      </text:list>
      <text:list xml:id="list141453002938255" text:continue-list="list141451861188743" text:style-name="Numbered_20_List_20_2">
        <text:list-item>
          <text:p text:style-name="P68">Students attendance will not count toward voting rights.</text:p>
        </text:list-item>
        <text:list-item>
          <text:p text:style-name="P68">Each student can only receive this discount for one meeting. Attendance at future meetings will require payment of the full fee or EC waiver.</text:p>
        </text:list-item>
        <text:list-item>
          <text:p text:style-name="P68">Students will not be included in the Membership Data Base for future meeting announcements. Since students are expected to change status rapidly, we don't want to try to keep track of their address.</text:p>
        </text:list-item>
        <text:list-item>
          <text:p text:style-name="P68">Students might join a WG Chair's reflector, at the discretion of the WG Chair.</text:p>
        </text:list-item>
      </text:list>
      <text:p text:style-name="P9"/>
      <text:p text:style-name="P9">To obtain this discount, a member of the EC needs to certify the student. This will typically require the EC member to confirm that the individual is a full time student and that the EC member has explained the process for attending IEEE 802 meetings.</text:p>
      <text:p text:style-name="P9">Registration form will be filled out and fee will be paid at the meeting in normal manner. Student Badge will designate "student".</text:p>
      <text:p text:style-name="P9">A student is defined as currently taking at least 50% of a normal full-time academic program in an IEEE designated field of interest for the current academic year.</text:p>
      <text:p text:style-name="P27">The number of student discounts at a meeting will be limited to the first 10 applications.</text:p>
      <text:h text:style-name="P57"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22">(EC motion origin)</text:p>
      <text:p text:style-name="P22">EC members should be allowed to join any IEEE 802 reflector / gain document access without meeting any attendance requirements.</text:p>
      <text:p text:style-name="P22">WG Ballot information (excluding information on how to access drafts) should be copied to the EC reflector as general information for other Working Groups.</text:p>
      <text:p text:style-name="P22">In addition, active participants in the activities of one <text:span text:style-name="T28">IEEE 802</text:span> Working Group, Study Group, or Technical Advisory Group often have a legitimate need to study the work of other such groups. Therefore, access to the private areas of any <text:span text:style-name="T28">IEEE 802</text:span> WG/TAG/SG web site, and to any private <text:span text:style-name="T28">IEEE </text:span><text:soft-page-break/><text:span text:style-name="T28">802</text:span> WG/TAG/SG email reflector, should be promptly granted to any participant in any other such group upon request to the appropriate WG/TAG/SG officer.</text:p>
      <text:p text:style-name="P22">For the purposes of this guideline, a "participant" is taken to be one of the following:</text:p>
      <text:list xml:id="list141451182671446" text:continue-list="list141450919951696" text:style-name="Numbered_20_List_20_1">
        <text:list-item text:start-value="1">
          <text:p text:style-name="P84">A current voting member of a WG/TAG/SG;</text:p>
        </text:list-item>
        <text:list-item>
          <text:p text:style-name="P84">Any individual identified by the Chair of a WG/TAG/SG as a participant in the activities of that group.<text:line-break/></text:p>
        </text:list-item>
      </text:list>
      <text:p text:style-name="P29">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2" text:outline-level="2"><text:bookmark-start text:name="__RefHeading__7958_953711586"/><text:bookmark-start text:name="_Toc298970538"/>IEEE 802 EC interim teleconference meeting<text:bookmark-end text:name="__RefHeading__7958_953711586"/><text:bookmark-end text:name="_Toc298970538"/></text:h>
      <text:p text:style-name="P22">(Sponsor Chair Origin)</text:p>
      <text:h text:style-name="P39" text:outline-level="3"><text:bookmark-start text:name="__RefHeading__7613_1767691805"/>Interim Schedule: <text:bookmark-end text:name="__RefHeading__7613_1767691805"/></text:h>
      <text:p text:style-name="P22">Tentatively, the EC Interim Teleconference is to be held on the 1st Tues of Feb, June, and Oct. <text:s/>The actual date is confirmed by the EC during the closing plenary prior to the interim meeting.</text:p>
      <text:h text:style-name="P39" text:outline-level="3"><text:bookmark-start text:name="__RefHeading__7615_1767691805"/>Interim Meeting Notifications:<text:bookmark-end text:name="__RefHeading__7615_1767691805"/></text:h>
      <text:p text:style-name="P22">Notification of the EC Interim Meeting Teleconference agenda shall be made 15-days prior to the interim meeting and shall be announced on the <text:span text:style-name="T28">IEEE 802</text:span> EC reflectors. <text:s/>The meeting shall be open for observers and there should be resources for approximately 50 ports provided for the teleconference. <text:s/>The notification shall provide the proposed agenda and call-in information.</text:p>
      <text:h text:style-name="P39" text:outline-level="3"><text:bookmark-start text:name="__RefHeading__7617_1767691805"/>Interim Meeting Duration: <text:bookmark-end text:name="__RefHeading__7617_1767691805"/></text:h>
      <text:p text:style-name="P22">The duration of the teleconference shall be limited to 2 hours.</text:p>
      <text:h text:style-name="P39" text:outline-level="3"><text:bookmark-start text:name="__RefHeading__7619_1767691805"/>Interim Meeting Quorum requirement:<text:bookmark-end text:name="__RefHeading__7619_1767691805"/></text:h>
      <text:p text:style-name="P22">A quorum requirement exists as stated in Quorum subclause of the IEEE 802 LMSC Policies and Procedures for the call.</text:p>
      <text:h text:style-name="P39" text:outline-level="3"><text:bookmark-start text:name="__RefHeading__7621_1767691805"/>Scope of Interim Meeting: <text:bookmark-end text:name="__RefHeading__7621_1767691805"/></text:h>
      <text:p text:style-name="P22">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1453034572937" text:continue-list="list141451182671446" text:style-name="Numbered_20_List_20_1">
        <text:list-item text:start-value="1">
          <text:p text:style-name="P84">Cross WG collaboration/competition</text:p>
        </text:list-item>
        <text:list-item>
          <text:p text:style-name="P84">Standard Development Efficiency</text:p>
        </text:list-item>
        <text:list-item>
          <text:p text:style-name="P84">IEEE-SA items</text:p>
        </text:list-item>
        <text:list-item>
          <text:p text:style-name="P84"><text:span text:style-name="T28">IEEE 802</text:span> Task Force reports</text:p>
        </text:list-item>
        <text:list-item>
          <text:p text:style-name="P84">Review of Chair's Guidelines<text:line-break/><text:soft-page-break/></text:p>
        </text:list-item>
      </text:list>
      <text:p text:style-name="P22">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1452111334223" text:continue-list="list141453034572937" text:style-name="Numbered_20_List_20_1">
        <text:list-item text:start-value="1">
          <text:p text:style-name="P84">Press release, Liaisons, MOU etc.</text:p>
        </text:list-item>
        <text:list-item>
          <text:p text:style-name="P84">Approval for RevCom</text:p>
        </text:list-item>
        <text:list-item>
          <text:p text:style-name="P84">Approval for Sponsor Ballot</text:p>
        </text:list-item>
        <text:list-item>
          <text:p text:style-name="P84">Meeting venue selection approval</text:p>
        </text:list-item>
      </text:list>
      <text:h text:style-name="P39" text:outline-level="3"><text:bookmark-start text:name="__RefHeading__7623_1767691805"/>Out of Scope topics for Interim Meetings:<text:bookmark-end text:name="__RefHeading__7623_1767691805"/></text:h>
      <text:p text:style-name="P22">Topics of discussion and decisions that are out of scope for the interim teleconference include topics that require working group input and/or discussion such as PAR <text:span text:style-name="T26">a</text:span>pproval.</text:p>
      <text:h text:style-name="P39" text:outline-level="3"><text:bookmark-start text:name="__RefHeading__7625_1767691805"/>Urgent EC Teleconference Meeting Exception: <text:bookmark-end text:name="__RefHeading__7625_1767691805"/></text:h>
      <text:p text:style-name="P27">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3" text:outline-level="2"><text:bookmark-start text:name="__RefHeading__7960_953711586"/>Length of hotel stay for discounted registration<text:bookmark-end text:name="__RefHeading__7960_953711586"/></text:h>
      <text:p text:style-name="P21">(EC email ballot, closed 15 October 2010)</text:p>
      <text:p text:style-name="P21">In the November 2009 meeting, the EC passed the motion that enabled a surcharge of $300 to the registration fee for those attendees not booking and staying in the <text:span text:style-name="T28">IEEE 802</text:span>-contracted hotel. <text:s/>Proof of hotel stay will be required to prevent the surcharge.</text:p>
      <text:p text:style-name="P32"><text:span text:style-name="T36">The purpose of this motion is to clarify what a "hotel stay" means. <text:s text:c="2"/>The result of the motion was that a hotel stay was defined as at least one night booking and staying in the </text:span><text:span text:style-name="T29">IEEE 802</text:span><text:span text:style-name="T36"> contracted hotel. <text:s/>Effective beginning with the November 2010 meeting.</text:span></text:p>
      <text:h text:style-name="P54" text:outline-level="2"><text:bookmark-start text:name="__RefHeading__11825_2091789873"/>Letter of affiliation<text:bookmark-end text:name="__RefHeading__11825_2091789873"/></text:h>
      <text:p text:style-name="P33">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54" text:outline-level="2"><text:bookmark-start text:name="__RefHeading__11827_2091789873"/>WG review of the CSD<text:bookmark-end text:name="__RefHeading__11827_2091789873"/></text:h>
      <text:p text:style-name="P33">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77460464" text:id="ct77460464">
            <text:insertion>
              <office:change-info>
                <dc:creator>Unknown Author</dc:creator>
                <dc:date>2016-03-13T04:56:00</dc:date>
              </office:change-info>
            </text:insertion>
          </text:changed-region>
          <text:changed-region xml:id="ct58855600" text:id="ct58855600">
            <text:deletion>
              <office:change-info>
                <dc:creator>Unknown Author</dc:creator>
                <dc:date>2016-03-03T16:47:00</dc:date>
              </office:change-info>
              <text:p text:style-name="MP1"><text:span text:style-name="MT2">1</text:span></text:p>
            </text:deletion>
          </text:changed-region>
        </text:tracked-changes>
        <text:p text:style-name="MP1"><text:tab/>IEEE 802 LMSC Chair's Guidelines <text:span text:style-name="MT1">and EC Policy Decisions</text:span>, <text:span text:style-name="MT2">v2</text:span><text:change-start text:change-id="ct77460464"/><text:span text:style-name="MT2">2</text:span><text:change-end text:change-id="ct77460464"/><text:change text:change-id="ct58855600"/><text:tab/><text:date style:data-style-name="N37" text:date-value="2016-03-13T14:14:50.660882228">03/13/16</text:date></text:p>
      </style:header>
      <style:footer>
        <text:p text:style-name="Footer"><text:page-number text:select-page="current">22</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34</meta:editing-cycles>
    <meta:print-date>2008-09-09T17:49:00</meta:print-date>
    <meta:creation-date>2012-01-25T18:11:00</meta:creation-date>
    <dc:date>2016-03-13T14:14:50.600930348</dc:date>
    <meta:editing-duration>P1DT13H2M38S</meta:editing-duration>
    <meta:generator>LibreOffice/4.2.8.2$Linux_X86_64 LibreOffice_project/420m0$Build-2</meta:generator>
    <meta:document-statistic meta:table-count="2" meta:image-count="0" meta:object-count="0" meta:page-count="22" meta:paragraph-count="487" meta:word-count="7805" meta:character-count="48388" meta:non-whitespace-character-count="411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