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30000004205EA69FB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9444in" fo:margin-left="-0.075in" table:align="left" style:writing-mode="lr-tb"/>
    </style:style>
    <style:style style:name="Table2.A" style:family="table-column">
      <style:table-column-properties style:column-width="2.6181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A8"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2.B8" style:family="table-cell">
      <style:table-cell-properties fo:padding-left="0.075in" fo:padding-right="0.075in" fo:padding-top="0in" fo:padding-bottom="0in" fo:border-left="0.5pt solid #000001" fo:border-right="0.5pt solid #000001" fo:border-top="none" fo:border-bottom="0.5pt solid #000001"/>
    </style:style>
    <style:style style:name="Table2.C8" style:family="table-cell">
      <style:table-cell-properties fo:padding-left="0.075in" fo:padding-right="0.075in" fo:padding-top="0in" fo:padding-bottom="0in" fo:border-left="0.5pt solid #000001" fo:border-right="0.5pt solid #000001" fo:border-top="none" fo:border-bottom="0.5pt solid #000001"/>
    </style:style>
    <style:style style:name="Table2.E8" style:family="table-cell">
      <style:table-cell-properties fo:padding-left="0.075in" fo:padding-right="0.075in" fo:padding-top="0in" fo:padding-bottom="0in" fo:border-left="0.5pt solid #000001" fo:border-right="0.5pt solid #000001" fo:border-top="none" fo:border-bottom="0.5pt solid #000001"/>
    </style:style>
    <style:style style:name="Table2.9" style:family="table-row">
      <style:table-row-properties style:min-row-height="0.391in"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A11" style:family="table-cell">
      <style:table-cell-properties fo:padding-left="0.075in" fo:padding-right="0.075in" fo:padding-top="0in" fo:padding-bottom="0in" fo:border="0.5pt solid #000001"/>
    </style:style>
    <style:style style:name="Table2.B11" style:family="table-cell">
      <style:table-cell-properties fo:padding-left="0.075in" fo:padding-right="0.075in" fo:padding-top="0in" fo:padding-bottom="0in" fo:border="0.5pt solid #000001"/>
    </style:style>
    <style:style style:name="Table2.C11" style:family="table-cell">
      <style:table-cell-properties fo:padding-left="0.075in" fo:padding-right="0.075in" fo:padding-top="0in" fo:padding-bottom="0in" fo:border="0.5pt solid #000001"/>
    </style:style>
    <style:style style:name="Table2.D11"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fo:keep-together="auto"/>
    </style:style>
    <style:style style:name="Table2.A14" style:family="table-cell">
      <style:table-cell-properties fo:padding-left="0.075in" fo:padding-right="0.075in" fo:padding-top="0in" fo:padding-bottom="0in" fo:border="0.5pt solid #000001"/>
    </style:style>
    <style:style style:name="Table2.B14" style:family="table-cell">
      <style:table-cell-properties fo:padding-left="0.075in" fo:padding-right="0.075in" fo:padding-top="0in" fo:padding-bottom="0in" fo:border="0.5pt solid #000001"/>
    </style:style>
    <style:style style:name="Table2.C14" style:family="table-cell">
      <style:table-cell-properties fo:padding-left="0.075in" fo:padding-right="0.075in" fo:padding-top="0in" fo:padding-bottom="0in" fo:border="0.5pt solid #000001"/>
    </style:style>
    <style:style style:name="Table2.D14" style:family="table-cell">
      <style:table-cell-properties fo:padding-left="0.075in" fo:padding-right="0.075in" fo:padding-top="0in" fo:padding-bottom="0in" fo:border="0.5pt solid #000001"/>
    </style:style>
    <style:style style:name="Table2.E14" style:family="table-cell">
      <style:table-cell-properties fo:padding-left="0.075in" fo:padding-right="0.075in" fo:padding-top="0in" fo:padding-bottom="0in" fo:border="0.5pt solid #000001"/>
    </style:style>
    <style:style style:name="Table2.15" style:family="table-row">
      <style:table-row-properties style:min-row-height="0.2014in" fo:keep-together="auto"/>
    </style:style>
    <style:style style:name="Table2.E15" style:family="table-cell">
      <style:table-cell-properties fo:padding-left="0.075in" fo:padding-right="0.075in" fo:padding-top="0in" fo:padding-bottom="0in" fo:border="0.5pt solid #000001"/>
    </style:style>
    <style:style style:name="P1" style:family="paragraph" style:parent-style-name="No_20_Spacing">
      <style:text-properties style:font-name="Cambria" fo:font-size="18pt" officeooo:rsid="00766a62" officeooo:paragraph-rsid="00766a62" style:font-size-asian="18pt" style:font-size-complex="18pt"/>
    </style:style>
    <style:style style:name="P2" style:family="paragraph" style:parent-style-name="Numbered_20_List_20_1" style:list-style-name="Numbered_20_List_20_1"/>
    <style:style style:name="P3" style:family="paragraph" style:parent-style-name="Standard">
      <style:text-properties fo:color="#000000"/>
    </style:style>
    <style:style style:name="P4" style:family="paragraph" style:parent-style-name="Text_20_body">
      <style:text-properties officeooo:paragraph-rsid="0026ea2d"/>
    </style:style>
    <style:style style:name="P5" style:family="paragraph" style:parent-style-name="Text_20_body">
      <style:text-properties officeooo:paragraph-rsid="002bcab5"/>
    </style:style>
    <style:style style:name="P6" style:family="paragraph" style:parent-style-name="Header">
      <style:paragraph-properties>
        <style:tab-stops>
          <style:tab-stop style:position="3.25in" style:type="center"/>
          <style:tab-stop style:position="6.9181in" style:type="right"/>
        </style:tab-stops>
      </style:paragraph-properties>
    </style:style>
    <style:style style:name="P7" style:family="paragraph" style:parent-style-name="No_20_Spacing">
      <style:text-properties style:font-name="Cambria" fo:font-size="18pt" officeooo:rsid="00766a62" officeooo:paragraph-rsid="00766a62" style:font-size-asian="18pt" style:font-size-complex="18pt"/>
    </style:style>
    <style:style style:name="P8" style:family="paragraph" style:parent-style-name="No_20_Spacing">
      <style:text-properties fo:color="#4f81bd" fo:font-size="18pt" style:font-size-asian="18pt" style:font-size-complex="18pt"/>
    </style:style>
    <style:style style:name="P9" style:family="paragraph" style:parent-style-name="No_20_Spacing">
      <style:text-properties fo:font-size="18pt" fo:font-weight="bold" style:font-size-asian="18pt" style:font-weight-asian="bold" style:font-size-complex="18pt" style:font-weight-complex="bold"/>
    </style:style>
    <style:style style:name="P10" style:family="paragraph" style:parent-style-name="Standard">
      <style:text-properties fo:color="#000000"/>
    </style:style>
    <style:style style:name="P11" style:family="paragraph" style:parent-style-name="Standard">
      <style:text-properties fo:color="#00000a"/>
    </style:style>
    <style:style style:name="P12" style:family="paragraph" style:parent-style-name="Standard">
      <style:text-properties fo:color="#365f91" style:font-name="Cambria" fo:font-size="14pt" fo:font-weight="bold" officeooo:rsid="00488978" officeooo:paragraph-rsid="00488978" style:font-size-asian="14pt" style:font-weight-asian="bold" style:font-size-complex="14pt" style:font-weight-complex="bold"/>
    </style:style>
    <style:style style:name="P13" style:family="paragraph" style:parent-style-name="Text_20_body">
      <style:text-properties officeooo:paragraph-rsid="0026ea2d"/>
    </style:style>
    <style:style style:name="P14" style:family="paragraph" style:parent-style-name="Text_20_body">
      <style:text-properties officeooo:paragraph-rsid="002bcab5"/>
    </style:style>
    <style:style style:name="P15" style:family="paragraph" style:parent-style-name="Text_20_body">
      <style:text-properties fo:color="#000000"/>
    </style:style>
    <style:style style:name="P16" style:family="paragraph" style:parent-style-name="Text_20_body">
      <style:text-properties officeooo:rsid="00108d64" officeooo:paragraph-rsid="00108d64"/>
    </style:style>
    <style:style style:name="P17" style:family="paragraph" style:parent-style-name="Text_20_body">
      <style:text-properties officeooo:paragraph-rsid="002883a0"/>
    </style:style>
    <style:style style:name="P18" style:family="paragraph" style:parent-style-name="Text_20_body">
      <style:text-properties officeooo:rsid="00261736"/>
    </style:style>
    <style:style style:name="P19" style:family="paragraph" style:parent-style-name="Text_20_body">
      <style:text-properties officeooo:rsid="00220bd2" officeooo:paragraph-rsid="00220bd2"/>
    </style:style>
    <style:style style:name="P20" style:family="paragraph" style:parent-style-name="Text_20_body">
      <style:text-properties officeooo:rsid="002e09dd" officeooo:paragraph-rsid="002e09dd"/>
    </style:style>
    <style:style style:name="P21" style:family="paragraph" style:parent-style-name="Text_20_body">
      <style:text-properties officeooo:rsid="002cf056" officeooo:paragraph-rsid="002cf056"/>
    </style:style>
    <style:style style:name="P22" style:family="paragraph" style:parent-style-name="Text_20_body">
      <style:text-properties officeooo:rsid="0026ea2d" officeooo:paragraph-rsid="002bcab5"/>
    </style:style>
    <style:style style:name="P23" style:family="paragraph" style:parent-style-name="Text_20_body">
      <style:text-properties officeooo:rsid="0026ea2d" officeooo:paragraph-rsid="0026ea2d"/>
    </style:style>
    <style:style style:name="P24" style:family="paragraph" style:parent-style-name="Text_20_body">
      <style:text-properties officeooo:rsid="002bcab5" officeooo:paragraph-rsid="002bcab5"/>
    </style:style>
    <style:style style:name="P25" style:family="paragraph" style:parent-style-name="Text_20_body">
      <style:text-properties officeooo:paragraph-rsid="0035ae36"/>
    </style:style>
    <style:style style:name="P26" style:family="paragraph" style:parent-style-name="Text_20_body">
      <style:text-properties officeooo:rsid="0035ae36" officeooo:paragraph-rsid="0035ae36"/>
    </style:style>
    <style:style style:name="P27" style:family="paragraph" style:parent-style-name="Text_20_body">
      <style:text-properties officeooo:paragraph-rsid="002a1c68"/>
    </style:style>
    <style:style style:name="P28" style:family="paragraph" style:parent-style-name="Text_20_body">
      <style:text-properties officeooo:rsid="003c8fbf" officeooo:paragraph-rsid="003c8fbf"/>
    </style:style>
    <style:style style:name="P29" style:family="paragraph" style:parent-style-name="Text_20_body">
      <style:text-properties officeooo:rsid="00318633" officeooo:paragraph-rsid="00318633"/>
    </style:style>
    <style:style style:name="P30" style:family="paragraph" style:parent-style-name="Text_20_body">
      <style:text-properties officeooo:rsid="0044bbed" officeooo:paragraph-rsid="0044bbed"/>
    </style:style>
    <style:style style:name="P31" style:family="paragraph" style:parent-style-name="Text_20_body">
      <style:text-properties officeooo:rsid="004a38b6" officeooo:paragraph-rsid="004a38b6"/>
    </style:style>
    <style:style style:name="P32" style:family="paragraph" style:parent-style-name="Text_20_body">
      <style:text-properties officeooo:rsid="00662095" officeooo:paragraph-rsid="00662095"/>
    </style:style>
    <style:style style:name="P33" style:family="paragraph" style:parent-style-name="Text_20_body">
      <style:text-properties officeooo:rsid="00711be9" officeooo:paragraph-rsid="00711be9"/>
    </style:style>
    <style:style style:name="P34" style:family="paragraph" style:parent-style-name="Text_20_body">
      <style:text-properties officeooo:rsid="0077389a" officeooo:paragraph-rsid="0077389a"/>
    </style:style>
    <style:style style:name="P35" style:family="paragraph" style:parent-style-name="Text_20_body">
      <style:text-properties officeooo:rsid="007ebb3b" officeooo:paragraph-rsid="007ebb3b"/>
    </style:style>
    <style:style style:name="P36" style:family="paragraph" style:parent-style-name="Contents_20_Heading">
      <style:paragraph-properties fo:break-before="page"/>
    </style:style>
    <style:style style:name="P37" style:family="paragraph" style:parent-style-name="Contents_20_1">
      <style:paragraph-properties>
        <style:tab-stops>
          <style:tab-stop style:position="6.9252in" style:type="right" style:leader-style="dotted" style:leader-text="."/>
        </style:tab-stops>
      </style:paragraph-properties>
    </style:style>
    <style:style style:name="P38" style:family="paragraph" style:parent-style-name="Contents_20_2">
      <style:paragraph-properties>
        <style:tab-stops>
          <style:tab-stop style:position="6.9252in" style:type="right" style:leader-style="dotted" style:leader-text="."/>
        </style:tab-stops>
      </style:paragraph-properties>
    </style:style>
    <style:style style:name="P39" style:family="paragraph" style:parent-style-name="Heading_20_1">
      <style:text-properties officeooo:rsid="0026ea2d" officeooo:paragraph-rsid="0026ea2d"/>
    </style:style>
    <style:style style:name="P40" style:family="paragraph" style:parent-style-name="Heading_20_1">
      <style:paragraph-properties fo:break-before="page"/>
    </style:style>
    <style:style style:name="P41" style:family="paragraph" style:parent-style-name="Numbered_20_List_20_1" style:list-style-name="Numbered_20_List_20_1"/>
    <style:style style:name="P42" style:family="paragraph" style:parent-style-name="Numbered_20_List_20_1">
      <style:text-properties officeooo:rsid="00327a91" officeooo:paragraph-rsid="00327a91"/>
    </style:style>
    <style:style style:name="P43" style:family="paragraph" style:parent-style-name="Numbered_20_List_20_1">
      <style:text-properties officeooo:paragraph-rsid="00602ed1"/>
    </style:style>
    <style:style style:name="P44" style:family="paragraph" style:parent-style-name="Numbered_20_List_20_1">
      <style:text-properties officeooo:paragraph-rsid="0068514d"/>
    </style:style>
    <style:style style:name="P45" style:family="paragraph" style:parent-style-name="Numbered_20_List_20_1">
      <style:text-properties officeooo:paragraph-rsid="002e09dd"/>
    </style:style>
    <style:style style:name="P46" style:family="paragraph" style:parent-style-name="Numbered_20_List_20_1">
      <style:text-properties officeooo:rsid="002e09dd"/>
    </style:style>
    <style:style style:name="P47" style:family="paragraph" style:parent-style-name="Numbered_20_List_20_1" style:list-style-name="Numbered_20_List_20_1">
      <style:text-properties officeooo:rsid="002e09dd" officeooo:paragraph-rsid="003311e6"/>
    </style:style>
    <style:style style:name="P48" style:family="paragraph" style:parent-style-name="Numbered_20_List_20_1">
      <style:text-properties officeooo:rsid="00108d64" officeooo:paragraph-rsid="00108d64"/>
    </style:style>
    <style:style style:name="P49" style:family="paragraph" style:parent-style-name="Numbered_20_List_20_1">
      <style:text-properties officeooo:paragraph-rsid="00108d64"/>
    </style:style>
    <style:style style:name="P50" style:family="paragraph" style:parent-style-name="Numbered_20_List_20_1">
      <style:text-properties officeooo:rsid="002cf056"/>
    </style:style>
    <style:style style:name="P51" style:family="paragraph" style:parent-style-name="Numbered_20_List_20_1">
      <style:text-properties officeooo:paragraph-rsid="0026ea2d"/>
    </style:style>
    <style:style style:name="P52" style:family="paragraph" style:parent-style-name="Numbered_20_List_20_1">
      <style:text-properties officeooo:paragraph-rsid="002bcab5"/>
    </style:style>
    <style:style style:name="P53" style:family="paragraph" style:parent-style-name="Heading_20_2">
      <style:text-properties officeooo:rsid="002e09dd" officeooo:paragraph-rsid="002e09dd"/>
    </style:style>
    <style:style style:name="P54" style:family="paragraph" style:parent-style-name="Heading_20_2">
      <style:text-properties officeooo:rsid="00108d64" officeooo:paragraph-rsid="00108d64"/>
    </style:style>
    <style:style style:name="P55" style:family="paragraph" style:parent-style-name="Heading_20_2">
      <style:text-properties officeooo:rsid="002cf056" officeooo:paragraph-rsid="002cf056"/>
    </style:style>
    <style:style style:name="P56" style:family="paragraph" style:parent-style-name="Heading_20_2">
      <style:text-properties officeooo:rsid="0035ae36" officeooo:paragraph-rsid="0035ae36"/>
    </style:style>
    <style:style style:name="P57" style:family="paragraph" style:parent-style-name="Heading_20_2">
      <style:text-properties officeooo:rsid="00711be9" officeooo:paragraph-rsid="00711be9"/>
    </style:style>
    <style:style style:name="P58" style:family="paragraph" style:parent-style-name="Heading_20_2">
      <style:text-properties officeooo:rsid="00662095" officeooo:paragraph-rsid="00662095"/>
    </style:style>
    <style:style style:name="P59" style:family="paragraph" style:parent-style-name="Heading_20_2">
      <style:text-properties officeooo:paragraph-rsid="002bcab5"/>
    </style:style>
    <style:style style:name="P60" style:family="paragraph" style:parent-style-name="Heading_20_2">
      <style:text-properties officeooo:paragraph-rsid="002883a0"/>
    </style:style>
    <style:style style:name="P61" style:family="paragraph" style:parent-style-name="Heading_20_2">
      <style:text-properties officeooo:rsid="003c8fbf"/>
    </style:style>
    <style:style style:name="P62" style:family="paragraph" style:parent-style-name="Heading_20_2">
      <style:text-properties officeooo:rsid="0077389a" officeooo:paragraph-rsid="0077389a"/>
    </style:style>
    <style:style style:name="P63" style:family="paragraph" style:parent-style-name="Heading_20_2" style:master-page-name="">
      <style:paragraph-properties style:page-number="auto" fo:break-before="auto" fo:break-after="auto"/>
    </style:style>
    <style:style style:name="P64" style:family="paragraph" style:parent-style-name="Heading_20_2" style:master-page-name="">
      <style:paragraph-properties style:page-number="auto" fo:break-before="auto" fo:break-after="auto"/>
      <style:text-properties officeooo:paragraph-rsid="0026ea2d"/>
    </style:style>
    <style:style style:name="P65" style:family="paragraph" style:parent-style-name="Heading_20_2" style:master-page-name="">
      <style:paragraph-properties style:page-number="auto" fo:break-before="auto" fo:break-after="auto"/>
      <style:text-properties officeooo:paragraph-rsid="002bcab5"/>
    </style:style>
    <style:style style:name="P66" style:family="paragraph" style:parent-style-name="Heading_20_2" style:master-page-name="">
      <style:paragraph-properties style:page-number="auto" fo:break-before="auto" fo:break-after="auto" fo:keep-with-next="auto"/>
    </style:style>
    <style:style style:name="P67" style:family="paragraph" style:parent-style-name="Numbered_20_List_20_2" style:list-style-name="Numbered_20_List_20_2">
      <style:text-properties officeooo:paragraph-rsid="00261736"/>
    </style:style>
    <style:style style:name="P68" style:family="paragraph" style:parent-style-name="Numbered_20_List_20_2" style:list-style-name="Numbered_20_List_20_2">
      <style:text-properties fo:color="#00000a"/>
    </style:style>
    <style:style style:name="P69" style:family="paragraph" style:parent-style-name="Numbered_20_List_20_2">
      <style:text-properties officeooo:rsid="00220bd2"/>
    </style:style>
    <style:style style:name="P70" style:family="paragraph" style:parent-style-name="Numbered_20_List_20_2">
      <style:text-properties fo:color="#000000"/>
    </style:style>
    <style:style style:name="P71" style:family="paragraph" style:parent-style-name="Numbered_20_List_20_2">
      <style:text-properties officeooo:rsid="002e09dd"/>
    </style:style>
    <style:style style:name="P72" style:family="paragraph" style:parent-style-name="Numbered_20_List_20_2">
      <style:text-properties officeooo:rsid="00108d64" officeooo:paragraph-rsid="00108d64"/>
    </style:style>
    <style:style style:name="P73" style:family="paragraph" style:parent-style-name="Numbered_20_List_20_2">
      <style:text-properties officeooo:paragraph-rsid="0026ea2d"/>
    </style:style>
    <style:style style:name="P74" style:family="paragraph" style:parent-style-name="Heading_20_3">
      <style:text-properties officeooo:rsid="00711be9" officeooo:paragraph-rsid="00711be9"/>
    </style:style>
    <style:style style:name="P75" style:family="paragraph" style:parent-style-name="Heading_20_3">
      <style:text-properties officeooo:paragraph-rsid="002bcab5"/>
    </style:style>
    <style:style style:name="P76" style:family="paragraph" style:parent-style-name="Text_20_body">
      <style:text-properties officeooo:paragraph-rsid="0026ea2d"/>
    </style:style>
    <style:style style:name="P77" style:family="paragraph" style:parent-style-name="Text_20_body">
      <style:text-properties officeooo:paragraph-rsid="002bcab5"/>
    </style:style>
    <style:style style:name="P78" style:family="paragraph" style:parent-style-name="Header">
      <style:paragraph-properties>
        <style:tab-stops>
          <style:tab-stop style:position="3.25in" style:type="center"/>
          <style:tab-stop style:position="6.9181in" style:type="right"/>
        </style:tab-stops>
      </style:paragraph-properties>
    </style:style>
    <style:style style:name="P79" style:family="paragraph" style:parent-style-name="Standard">
      <style:text-properties fo:color="#000000"/>
    </style:style>
    <style:style style:name="P80" style:family="paragraph" style:parent-style-name="Standard" style:list-style-name="WWNum18">
      <style:text-properties fo:color="#000000"/>
    </style:style>
    <style:style style:name="P81" style:family="paragraph" style:parent-style-name="Standard" style:list-style-name="WWNum13">
      <style:text-properties fo:color="#000000"/>
    </style:style>
    <style:style style:name="P82" style:family="paragraph" style:parent-style-name="No_20_Spacing">
      <style:text-properties style:font-name="Cambria" fo:font-size="18pt" officeooo:rsid="00766a62" officeooo:paragraph-rsid="00766a62" style:font-size-asian="18pt" style:font-size-complex="18pt"/>
    </style:style>
    <style:style style:name="T1" style:family="text">
      <style:text-properties officeooo:rsid="00488978"/>
    </style:style>
    <style:style style:name="T2" style:family="text">
      <style:text-properties fo:font-size="12pt" fo:font-weight="bold" officeooo:rsid="0069c7a4" style:font-size-asian="12pt" style:font-weight-asian="bold" style:font-size-complex="16pt" style:font-weight-complex="bold"/>
    </style:style>
    <style:style style:name="T3" style:family="text">
      <style:text-properties officeooo:rsid="006f5782"/>
    </style:style>
    <style:style style:name="T4" style:family="text">
      <style:text-properties officeooo:rsid="00318633"/>
    </style:style>
    <style:style style:name="T5" style:family="text">
      <style:text-properties officeooo:rsid="001f9908"/>
    </style:style>
    <style:style style:name="T6" style:family="text">
      <style:text-properties officeooo:rsid="00488978"/>
    </style:style>
    <style:style style:name="T7" style:family="text">
      <style:text-properties officeooo:rsid="006f5782"/>
    </style:style>
    <style:style style:name="T8" style:family="text">
      <style:text-properties officeooo:rsid="0058c304"/>
    </style:style>
    <style:style style:name="T9" style:family="text">
      <style:text-properties fo:font-size="12pt" fo:font-weight="bold" style:font-size-asian="12pt" style:font-weight-asian="bold" style:font-size-complex="16pt" style:font-weight-complex="bold"/>
    </style:style>
    <style:style style:name="T10" style:family="text">
      <style:text-properties fo:font-size="12pt" fo:font-weight="bold" officeooo:rsid="00488978" style:font-size-asian="12pt" style:font-weight-asian="bold" style:font-size-complex="16pt" style:font-weight-complex="bold"/>
    </style:style>
    <style:style style:name="T11" style:family="text">
      <style:text-properties fo:font-size="12pt" fo:font-weight="bold" officeooo:rsid="0069c7a4" style:font-size-asian="12pt" style:font-weight-asian="bold" style:font-size-complex="16pt" style:font-weight-complex="bold"/>
    </style:style>
    <style:style style:name="T12" style:family="text">
      <style:text-properties fo:font-size="12pt" fo:font-weight="bold" officeooo:rsid="007ebb3b" style:font-size-asian="12pt" style:font-weight-asian="bold" style:font-size-complex="16pt" style:font-weight-complex="bold"/>
    </style:style>
    <style:style style:name="T13" style:family="text">
      <style:text-properties fo:font-size="12pt" fo:font-weight="bold" officeooo:rsid="00853c38" style:font-size-asian="12pt" style:font-weight-asian="bold" style:font-size-complex="16pt" style:font-weight-complex="bold"/>
    </style:style>
    <style:style style:name="T14" style:family="text">
      <style:text-properties fo:font-size="12pt" style:font-size-asian="12pt" style:font-size-complex="12pt"/>
    </style:style>
    <style:style style:name="T15" style:family="text">
      <style:text-properties fo:font-size="12pt" officeooo:rsid="00602ed1" style:font-size-asian="12pt" style:font-size-complex="12pt"/>
    </style:style>
    <style:style style:name="T16" style:family="text">
      <style:text-properties officeooo:rsid="00602ed1"/>
    </style:style>
    <style:style style:name="T17" style:family="text">
      <style:text-properties officeooo:rsid="00648945"/>
    </style:style>
    <style:style style:name="T18" style:family="text">
      <style:text-properties officeooo:rsid="005f9dcd"/>
    </style:style>
    <style:style style:name="T19" style:family="text">
      <style:text-properties officeooo:rsid="006338d7"/>
    </style:style>
    <style:style style:name="T20" style:family="text">
      <style:text-properties officeooo:rsid="0064f053"/>
    </style:style>
    <style:style style:name="T21" style:family="text">
      <style:text-properties officeooo:rsid="0035ae36"/>
    </style:style>
    <style:style style:name="T22" style:family="text">
      <style:text-properties officeooo:rsid="00261736"/>
    </style:style>
    <style:style style:name="T23" style:family="text">
      <style:text-properties fo:color="#000000"/>
    </style:style>
    <style:style style:name="T24" style:family="text">
      <style:text-properties fo:color="#000000" fo:font-size="12pt" style:font-size-asian="12pt" style:font-size-complex="12pt"/>
    </style:style>
    <style:style style:name="T25" style:family="text">
      <style:text-properties fo:color="#000000" fo:font-size="12pt" officeooo:rsid="0026ea2d" style:font-size-asian="12pt" style:font-size-complex="12pt"/>
    </style:style>
    <style:style style:name="T26" style:family="text">
      <style:text-properties fo:color="#000000" style:font-name="Cambria" fo:font-size="16pt" fo:font-weight="bold" style:letter-kerning="true" style:font-size-asian="16pt" style:font-weight-asian="bold" style:font-size-complex="16pt" style:font-weight-complex="bold"/>
    </style:style>
    <style:style style:name="T27" style:family="text">
      <style:text-properties fo:color="#000000" fo:font-size="10pt" style:font-size-asian="10pt" style:font-size-complex="10pt"/>
    </style:style>
    <style:style style:name="T28" style:family="text">
      <style:text-properties fo:color="#000000" style:font-name="Times New Roman1" fo:font-size="12pt" fo:font-weight="bold" style:font-name-asian="WenQuanYi Zen Hei" style:font-size-asian="14pt" style:font-weight-asian="normal" style:font-name-complex="Lohit Hindi" style:font-size-complex="14pt" style:font-weight-complex="bold"/>
    </style:style>
    <style:style style:name="T29" style:family="text">
      <style:text-properties officeooo:rsid="00108d64"/>
    </style:style>
    <style:style style:name="T30" style:family="text">
      <style:text-properties officeooo:rsid="001a6e9e"/>
    </style:style>
    <style:style style:name="T31" style:family="text">
      <style:text-properties officeooo:rsid="0023df3a"/>
    </style:style>
    <style:style style:name="T32" style:family="text">
      <style:text-properties officeooo:rsid="0026ea2d"/>
    </style:style>
    <style:style style:name="T33" style:family="text">
      <style:text-properties officeooo:rsid="002f8a54"/>
    </style:style>
    <style:style style:name="T34" style:family="text">
      <style:text-properties officeooo:rsid="0044c914"/>
    </style:style>
    <style:style style:name="T35" style:family="text">
      <style:text-properties officeooo:rsid="0046be56"/>
    </style:style>
    <style:style style:name="T36" style:family="text">
      <style:text-properties officeooo:rsid="004fb725"/>
    </style:style>
    <style:style style:name="T37" style:family="text">
      <style:text-properties officeooo:rsid="005b356f"/>
    </style:style>
    <style:style style:name="T38" style:family="text">
      <style:text-properties officeooo:rsid="0068514d"/>
    </style:style>
    <style:style style:name="T39" style:family="text">
      <style:text-properties officeooo:rsid="0074130d"/>
    </style:style>
    <style:style style:name="T40" style:family="text">
      <style:text-properties officeooo:rsid="0078dc72"/>
    </style:style>
    <style:style style:name="T41" style:family="text">
      <style:text-properties officeooo:rsid="00813942"/>
    </style:style>
    <style:style style:name="Sect1" style:family="section">
      <style:section-properties style:editable="false">
        <style:columns fo:column-count="1" fo:column-gap="0in"/>
      </style:section-properties>
    </style:style>
  </office:automatic-styles>
  <office:body>
    <office:text text:use-soft-page-breaks="true">
      <text:tracked-changes>
        <text:changed-region xml:id="ct171185424" text:id="ct171185424">
          <text:deletion>
            <office:change-info>
              <dc:creator>Unknown Author</dc:creator>
              <dc:date>2016-11-06T10:45:00</dc:date>
            </office:change-info>
            <text:p text:style-name="P1"><text:span text:style-name="T1">18 March</text:span></text:p>
          </text:deletion>
        </text:changed-region>
        <text:changed-region xml:id="ct169530608" text:id="ct169530608">
          <text:insertion>
            <office:change-info>
              <dc:creator>Unknown Author</dc:creator>
              <dc:date>2016-12-29T11:40:00</dc:date>
            </office:change-info>
          </text:insertion>
        </text:changed-region>
        <text:changed-region xml:id="ct172665104" text:id="ct172665104">
          <text:insertion>
            <office:change-info>
              <dc:creator>Unknown Author</dc:creator>
              <dc:date>2016-11-06T10:45:00</dc:date>
            </office:change-info>
          </text:insertion>
        </text:changed-region>
        <text:changed-region xml:id="ct166258672" text:id="ct166258672">
          <text:insertion>
            <office:change-info>
              <dc:creator>Unknown Author</dc:creator>
              <dc:date>2016-12-29T11:40:00</dc:date>
            </office:change-info>
          </text:insertion>
        </text:changed-region>
        <text:changed-region xml:id="ct123643280" text:id="ct123643280">
          <text:deletion>
            <office:change-info>
              <dc:creator>Unknown Author</dc:creator>
              <dc:date>2016-12-29T11:40:00</dc:date>
            </office:change-info>
            <text:p text:style-name="No_20_Spacing"><text:span text:style-name="T2">3</text:span></text:p>
          </text:deletion>
        </text:changed-region>
        <text:changed-region xml:id="ct173344704" text:id="ct173344704">
          <text:deletion>
            <office:change-info>
              <dc:creator>Unknown Author</dc:creator>
              <dc:date>2016-11-06T14:28:00</dc:date>
            </office:change-info>
            <text:list xml:id="list2699718667179521359" text:style-name="Numbered_20_List_20_1">
              <text:list-item text:start-value="1">
                <text:p text:style-name="P2">IEEE Staff members and anyone being supported by the IEEE Staff for attendance at the meeting should be exempt from the meeting fee. These individuals, since they are representatives of IEEE Staff, may participate in WG meetings. Unless they pay a meeting fee, they will not be counted as WG voters. <text:s/>Note that observers are allowed to comment on WG documents and vote at the IEEE sponsor level if they meet requirements here. They should register to receive a name badge.</text:p>
              </text:list-item>
              <text:list-item>
                <text:p text:style-name="P2"/>
              </text:list-item>
            </text:list>
          </text:deletion>
        </text:changed-region>
        <text:changed-region xml:id="ct172775248" text:id="ct172775248">
          <text:insertion>
            <office:change-info>
              <dc:creator>Unknown Author</dc:creator>
              <dc:date>2016-11-06T14:29:00</dc:date>
            </office:change-info>
          </text:insertion>
        </text:changed-region>
        <text:changed-region xml:id="ct173811376" text:id="ct173811376">
          <text:deletion>
            <office:change-info>
              <dc:creator>Unknown Author</dc:creator>
              <dc:date>2016-11-06T14:28:00</dc:date>
            </office:change-info>
            <text:list xml:id="list114113300706737" text:continue-numbering="true" text:style-name="Numbered_20_List_20_1">
              <text:list-item>
                <text:p text:style-name="P2">Members of the Press have no special privilege of access and shall be subject to normal meeting fee requirements. </text:p>
              </text:list-item>
              <text:list-item>
                <text:p text:style-name="P2"/>
              </text:list-item>
            </text:list>
          </text:deletion>
        </text:changed-region>
        <text:changed-region xml:id="ct166091664" text:id="ct166091664">
          <text:insertion>
            <office:change-info>
              <dc:creator>Unknown Author</dc:creator>
              <dc:date>2016-11-06T08:43:00</dc:date>
            </office:change-info>
          </text:insertion>
        </text:changed-region>
        <text:changed-region xml:id="ct170710384" text:id="ct170710384">
          <text:deletion>
            <office:change-info>
              <dc:creator>Unknown Author</dc:creator>
              <dc:date>2016-11-06T08:43:00</dc:date>
            </office:change-info>
            <text:p text:style-name="P3"><text:span text:style-name="T3">E</text:span></text:p>
          </text:deletion>
        </text:changed-region>
        <text:changed-region xml:id="ct172938720" text:id="ct172938720">
          <text:insertion>
            <office:change-info>
              <dc:creator>Unknown Author</dc:creator>
              <dc:date>2016-11-06T08:51:00</dc:date>
            </office:change-info>
          </text:insertion>
        </text:changed-region>
        <text:changed-region xml:id="ct174479248" text:id="ct174479248">
          <text:insertion>
            <office:change-info>
              <dc:creator>Unknown Author</dc:creator>
              <dc:date>2016-11-06T08:52:00</dc:date>
            </office:change-info>
          </text:insertion>
        </text:changed-region>
        <text:changed-region xml:id="ct174479440" text:id="ct174479440">
          <text:insertion>
            <office:change-info>
              <dc:creator>Unknown Author</dc:creator>
              <dc:date>2016-11-06T08:53:00</dc:date>
            </office:change-info>
          </text:insertion>
        </text:changed-region>
        <text:changed-region xml:id="ct171429248" text:id="ct171429248">
          <text:deletion>
            <office:change-info>
              <dc:creator>Unknown Author</dc:creator>
              <dc:date>2016-11-06T10:47:00</dc:date>
            </office:change-info>
            <text:p text:style-name="P4">M</text:p>
          </text:deletion>
        </text:changed-region>
        <text:changed-region xml:id="ct173412752" text:id="ct173412752">
          <text:insertion>
            <office:change-info>
              <dc:creator>Unknown Author</dc:creator>
              <dc:date>2016-11-06T10:47:00</dc:date>
            </office:change-info>
          </text:insertion>
        </text:changed-region>
        <text:changed-region xml:id="ct173412944" text:id="ct173412944">
          <text:deletion>
            <office:change-info>
              <dc:creator>Unknown Author</dc:creator>
              <dc:date>2016-11-06T10:47:00</dc:date>
            </office:change-info>
            <text:p text:style-name="P4">O</text:p>
          </text:deletion>
        </text:changed-region>
        <text:changed-region xml:id="ct170763856" text:id="ct170763856">
          <text:insertion>
            <office:change-info>
              <dc:creator>Unknown Author</dc:creator>
              <dc:date>2016-11-06T10:47:00</dc:date>
            </office:change-info>
          </text:insertion>
        </text:changed-region>
        <text:changed-region xml:id="ct173367024" text:id="ct173367024">
          <text:deletion>
            <office:change-info>
              <dc:creator>Unknown Author</dc:creator>
              <dc:date>2016-11-06T10:47:00</dc:date>
            </office:change-info>
            <text:p text:style-name="P5">O</text:p>
          </text:deletion>
        </text:changed-region>
        <text:changed-region xml:id="ct173512720" text:id="ct173512720">
          <text:insertion>
            <office:change-info>
              <dc:creator>Unknown Author</dc:creator>
              <dc:date>2016-11-06T10:47:00</dc:date>
            </office:change-info>
          </text:insertion>
        </text:changed-region>
        <text:changed-region xml:id="ct171069376" text:id="ct171069376">
          <text:insertion>
            <office:change-info>
              <dc:creator>Unknown Author</dc:creator>
              <dc:date>2016-11-06T10:46:00</dc:date>
            </office:change-info>
          </text:insertion>
        </text:changed-region>
        <text:changed-region xml:id="ct172368192" text:id="ct172368192">
          <text:insertion>
            <office:change-info>
              <dc:creator>Unknown Author</dc:creator>
              <dc:date>2016-11-07T06: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9">IEEE 802 LMSC Chair’s Guidelines <text:span text:style-name="T33">and EC Policy Decisions</text:span></text:p>
          </table:table-cell>
          <table:table-cell table:style-name="Table1.B1" office:value-type="string">
            <text:p text:style-name="P1"><text:change text:change-id="ct171185424"/><text:change-start text:change-id="ct169530608"/><text:span text:style-name="T1">11</text:span><text:change-end text:change-id="ct169530608"/><text:change-start text:change-id="ct172665104"/> November<text:change-end text:change-id="ct172665104"/></text:p>
            <text:p text:style-name="P8">201<text:span text:style-name="T8">6</text:span></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9">Revision </text:span><text:span text:style-name="T10">2</text:span><text:change-start text:change-id="ct166258672"/><text:span text:style-name="T13">4</text:span><text:change-end text:change-id="ct166258672"/><text:change text:change-id="ct123643280"/></text:p>
          </table:table-cell>
        </table:table-row>
      </table:table>
      <text:p text:style-name="Standard"/>
      <text:p text:style-name="P12"/>
      <text:p text:style-name="P36">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7"><text:a xlink:type="simple" xlink:href="#__RefHeading__1485_1147524863" text:style-name="Index_20_Link" text:visited-style-name="Index_20_Link">1.0 Introduction<text:tab/>3</text:a></text:p>
          <text:p text:style-name="P38"><text:a xlink:type="simple" xlink:href="#__RefHeading__1487_1147524863" text:style-name="Index_20_Link" text:visited-style-name="Index_20_Link">1.1 Scope<text:tab/>3</text:a></text:p>
          <text:p text:style-name="P38"><text:a xlink:type="simple" xlink:href="#__RefHeading__1489_1147524863" text:style-name="Index_20_Link" text:visited-style-name="Index_20_Link">1.2 Purpose<text:tab/>3</text:a></text:p>
          <text:p text:style-name="P38"><text:a xlink:type="simple" xlink:href="#__RefHeading__1491_1147524863" text:style-name="Index_20_Link" text:visited-style-name="Index_20_Link">1.3 Limitations<text:tab/>3</text:a></text:p>
          <text:p text:style-name="P37"><text:a xlink:type="simple" xlink:href="#__RefHeading__1493_1147524863" text:style-name="Index_20_Link" text:visited-style-name="Index_20_Link">2.0 Sponsor Chair’s Guidelines<text:tab/>4</text:a></text:p>
          <text:p text:style-name="P38"><text:a xlink:type="simple" xlink:href="#__RefHeading__1495_1147524863" text:style-name="Index_20_Link" text:visited-style-name="Index_20_Link">2.1 IEEE 802 Approvals<text:tab/>4</text:a></text:p>
          <text:p text:style-name="P38"><text:a xlink:type="simple" xlink:href="#__RefHeading__1499_1147524863" text:style-name="Index_20_Link" text:visited-style-name="Index_20_Link">2.2 Registration Fees<text:tab/>4</text:a></text:p>
          <text:p text:style-name="P38"><text:a xlink:type="simple" xlink:href="#__RefHeading__1501_1147524863" text:style-name="Index_20_Link" text:visited-style-name="Index_20_Link">2.3 Standards distribution in digital format<text:tab/>5</text:a></text:p>
          <text:p text:style-name="P38"><text:a xlink:type="simple" xlink:href="#__RefHeading__1503_1147524863" text:style-name="Index_20_Link" text:visited-style-name="Index_20_Link">2.4 Tutorials<text:tab/>6</text:a></text:p>
          <text:p text:style-name="P38"><text:a xlink:type="simple" xlink:href="#__RefHeading__7603_1767691805" text:style-name="Index_20_Link" text:visited-style-name="Index_20_Link">2.5 Commercialism at meetings<text:tab/>7</text:a></text:p>
          <text:p text:style-name="P38"><text:a xlink:type="simple" xlink:href="#__RefHeading__1509_1147524863" text:style-name="Index_20_Link" text:visited-style-name="Index_20_Link">2.6 Identification of WG contributors in standards<text:tab/>7</text:a></text:p>
          <text:p text:style-name="P38"><text:a xlink:type="simple" xlink:href="#__RefHeading__1511_1147524863" text:style-name="Index_20_Link" text:visited-style-name="Index_20_Link">2.7 Recording attendee information in meeting minutes<text:tab/>8</text:a></text:p>
          <text:p text:style-name="P38"><text:a xlink:type="simple" xlink:href="#__RefHeading__1513_1147524863" text:style-name="Index_20_Link" text:visited-style-name="Index_20_Link">2.8 Criteria for posting information to the EC reflector<text:tab/>8</text:a></text:p>
          <text:p text:style-name="P38"><text:a xlink:type="simple" xlink:href="#__RefHeading__1517_1147524863" text:style-name="Index_20_Link" text:visited-style-name="Index_20_Link">2.9 Patent Policy announcement instructions<text:tab/>8</text:a></text:p>
          <text:p text:style-name="P38"><text:a xlink:type="simple" xlink:href="#__RefHeading__1521_1147524863" text:style-name="Index_20_Link" text:visited-style-name="Index_20_Link">2.10 IEEE 802 EC’s responsibility to progress PARs<text:tab/>10</text:a></text:p>
          <text:p text:style-name="P38"><text:a xlink:type="simple" xlink:href="#__RefHeading__1523_1147524863" text:style-name="Index_20_Link" text:visited-style-name="Index_20_Link">2.11 WG Vice Chair activities<text:tab/>10</text:a></text:p>
          <text:p text:style-name="P38"><text:a xlink:type="simple" xlink:href="#__RefHeading__1525_1147524863" text:style-name="Index_20_Link" text:visited-style-name="Index_20_Link">2.12 The sponsor ballot process<text:tab/>10</text:a></text:p>
          <text:p text:style-name="P38"><text:a xlink:type="simple" xlink:href="#__RefHeading__1527_1147524863" text:style-name="Index_20_Link" text:visited-style-name="Index_20_Link">2.13 Duties of the Sponsor Officers<text:tab/>10</text:a></text:p>
          <text:p text:style-name="P38"><text:a xlink:type="simple" xlink:href="#__RefHeading__7948_953711586" text:style-name="Index_20_Link" text:visited-style-name="Index_20_Link">2.14 Duties for other Sponsor positions<text:tab/>15</text:a></text:p>
          <text:p text:style-name="P38"><text:a xlink:type="simple" xlink:href="#__RefHeading__6626_460580428" text:style-name="Index_20_Link" text:visited-style-name="Index_20_Link">2.15 Access to a published IEEE standard for outside groups<text:tab/>16</text:a></text:p>
          <text:p text:style-name="P38"><text:a xlink:type="simple" xlink:href="#__RefHeading__7950_953711586" text:style-name="Index_20_Link" text:visited-style-name="Index_20_Link">2.16 Consent agenda<text:tab/>16</text:a></text:p>
          <text:p text:style-name="P38"><text:a xlink:type="simple" xlink:href="#__RefHeading__2455_2141567565" text:style-name="Index_20_Link" text:visited-style-name="Index_20_Link">2.17 Email reflector policy<text:tab/>17</text:a></text:p>
          <text:p text:style-name="P38"><text:a xlink:type="simple" xlink:href="#__RefHeading___Toc1816_1306762302" text:style-name="Index_20_Link" text:visited-style-name="Index_20_Link">2.18 Maintaining a repository for approved CSDs<text:tab/>17</text:a></text:p>
          <text:p text:style-name="P38"><text:a xlink:type="simple" xlink:href="#__RefHeading__5160_301814680" text:style-name="Index_20_Link" text:visited-style-name="Index_20_Link">2.19 Notification of IEEE 802 participation requirements<text:tab/>18</text:a></text:p>
          <text:p text:style-name="P37"><text:a xlink:type="simple" xlink:href="#__RefHeading__1529_1147524863" text:style-name="Index_20_Link" text:visited-style-name="Index_20_Link">3.0 Sponsor Chair's interpretations<text:tab/>19</text:a></text:p>
          <text:p text:style-name="P38"><text:a xlink:type="simple" xlink:href="#__RefHeading__1533_1147524863" text:style-name="Index_20_Link" text:visited-style-name="Index_20_Link">3.1 Interpretation on “substantially complete”<text:tab/>19</text:a></text:p>
          <text:p text:style-name="P38"><text:a xlink:type="simple" xlink:href="#__RefHeading__8244_243528831" text:style-name="Index_20_Link" text:visited-style-name="Index_20_Link">3.2 When is an SG disbanded if it develops more than one PAR?<text:tab/>19</text:a></text:p>
          <text:p text:style-name="P37"><text:a xlink:type="simple" xlink:href="#__RefHeading__7952_953711586" text:style-name="Index_20_Link" text:visited-style-name="Index_20_Link">4.0 EC Policy Decisions<text:tab/>20</text:a></text:p>
          <text:p text:style-name="P38"><text:a xlink:type="simple" xlink:href="#__RefHeading__7954_953711586" text:style-name="Index_20_Link" text:visited-style-name="Index_20_Link">4.1 Student Fees<text:tab/>20</text:a></text:p>
          <text:p text:style-name="P38"><text:a xlink:type="simple" xlink:href="#__RefHeading__7956_953711586" text:style-name="Index_20_Link" text:visited-style-name="Index_20_Link">4.2 Cross WG and TAG document and email reflector access<text:tab/>20</text:a></text:p>
          <text:p text:style-name="P38"><text:a xlink:type="simple" xlink:href="#__RefHeading__7958_953711586" text:style-name="Index_20_Link" text:visited-style-name="Index_20_Link">4.3 IEEE 802 EC interim teleconference meeting<text:tab/>21</text:a></text:p>
          <text:p text:style-name="P38"><text:a xlink:type="simple" xlink:href="#__RefHeading__7960_953711586" text:style-name="Index_20_Link" text:visited-style-name="Index_20_Link">4.4 Length of hotel stay for discounted registration<text:tab/>22</text:a></text:p>
          <text:p text:style-name="P38"><text:a xlink:type="simple" xlink:href="#__RefHeading__11825_2091789873" text:style-name="Index_20_Link" text:visited-style-name="Index_20_Link">4.5 Letter of affiliation<text:tab/>22</text:a></text:p>
          <text:p text:style-name="P38"><text:a xlink:type="simple" xlink:href="#__RefHeading__11827_2091789873" text:style-name="Index_20_Link" text:visited-style-name="Index_20_Link">4.6 WG review of the CSD<text:tab/>22</text:a></text:p>
        </text:index-body>
      </text:table-of-content>
      <text:h text:style-name="P40" text:outline-level="1"><text:bookmark-start text:name="__RefHeading__1485_1147524863"/><text:bookmark-start text:name="_Toc207029034"/><text:bookmark-start text:name="_Toc298970521"/>Introduction<text:bookmark-end text:name="_Toc207029034"/><text:bookmark-end text:name="_Toc298970521"/>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24">Sponsor Chair</text:span>) or IEEE 802 LMSC Executive Committee (EC) motions. <text:s/>Throughout this document, the IEEE 802 LMSC is referred to as simply IEEE 802.</text:p>
      <text:p text:style-name="P29">In addition to the guidelines, this document also contains some of the EC policy decisions that were approved by motion to be binding on the operation of the group. <text:s/>It is not an complete list of all such decisions.</text:p>
      <text:p text:style-name="Text_20_body">Unless otherwise specified, the term Working Group (WG) applies to both WGs and Technical Advisory Groups (TAGs).</text:p>
      <text:h text:style-name="P63" text:outline-level="2"><text:bookmark-start text:name="__RefHeading__1487_1147524863"/><text:bookmark-start text:name="_Toc207029035"/><text:bookmark-start text:name="_Toc298970522"/>Scope<text:bookmark-end text:name="_Toc207029035"/><text:bookmark-end text:name="_Toc298970522"/> <text:bookmark-end text:name="__RefHeading__1487_1147524863"/></text:h>
      <text:p text:style-name="Text_20_body">The scope of the document is to be a repository of guidelines for IEEE 802 activities that have been issued by the <text:span text:style-name="T24">Sponsor Chair</text:span> or by specific EC motions. The classification of each guideline is be noted in the first paragraph as ‘<text:span text:style-name="T24">Sponsor Chair</text:span> Origin’ or ‘EC Motion Origin’. <text:s/>In the case of a motion, the goal is to also include the date of the motion.</text:p>
      <text:h text:style-name="P63" text:outline-level="2"><text:bookmark-start text:name="__RefHeading__1489_1147524863"/><text:bookmark-start text:name="_Toc207029036"/><text:bookmark-start text:name="_Toc298970523"/>Purpose<text:bookmark-end text:name="_Toc207029036"/><text:bookmark-end text:name="_Toc298970523"/> <text:bookmark-end text:name="__RefHeading__1489_1147524863"/></text:h>
      <text:p text:style-name="Text_20_body">The purpose of the document is to provide IEEE 802 participants, membership and leadership guidance on how IEEE 802 conducts its business. </text:p>
      <text:h text:style-name="P63" text:outline-level="2"><text:bookmark-start text:name="__RefHeading__1491_1147524863"/><text:bookmark-start text:name="_Toc207029037"/><text:bookmark-start text:name="_Toc298970524"/>Limitations<text:bookmark-end text:name="_Toc207029037"/><text:bookmark-end text:name="_Toc298970524"/>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EC requests your support. </text:p>
      <text:h text:style-name="P40" text:outline-level="1"><text:bookmark-start text:name="__RefHeading__1493_1147524863"/><text:bookmark-start text:name="_Toc207029038"/><text:bookmark-start text:name="_Toc298970525"/><text:span text:style-name="T26">Sponsor Chair</text:span>’s Guidelines<text:bookmark-end text:name="__RefHeading__1493_1147524863"/><text:bookmark-end text:name="_Toc207029038"/><text:bookmark-end text:name="_Toc298970525"/></text:h>
      <text:p text:style-name="Text_20_body">This section contains the various guidelines that are currently approved. </text:p>
      <text:h text:style-name="P63" text:outline-level="2"><text:bookmark-start text:name="_Toc207029039"/><text:bookmark-start text:name="__RefHeading__1495_1147524863"/><text:bookmark-start text:name="_Toc298970526"/>IEEE 802 Approvals<text:bookmark-end text:name="__RefHeading__1495_1147524863"/><text:bookmark-end text:name="_Toc298970526"/></text:h>
      <text:p text:style-name="Text_20_body"><text:span text:style-name="T24">Sponsor Chair</text:span> Origin<text:bookmark-end text:name="_Toc207029039"/></text:p>
      <text:p text:style-name="Text_20_body">The below table identifies which group (or person) by IEEE 802 convention must provide approval at the milestones in the development of a draft standard or study group effort. <text:s/>The explicit right to these approvals is, by IEEE-SA procedures, vested in the Sponsor who is, for all practical purposes, the <text:span text:style-name="T24">Sponsor Chair</text:span>. The Sponsor Chair may thus override theses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G<text:note text:id="ftn1" text:note-class="footnote"><text:note-citation>1</text:note-citation><text:note-body><text:p text:style-name="Footnote">All WG approvals require explicit vote counts (yes/no/abstain) to be recorded and communicated to the EC.</text:p></text:note-body></text:note></text:p>
          </table:table-cell>
          <table:table-cell table:style-name="Table2.A1" office:value-type="string">
            <text:p text:style-name="Standard">WG Chair </text:p>
          </table:table-cell>
          <table:table-cell table:style-name="Table2.A1" office:value-type="string">
            <text:p text:style-name="Standard">EC </text:p>
          </table:table-cell>
          <table:table-cell table:style-name="Table2.A1" office:value-type="string">
            <text:p text:style-name="Standard"><text:span text:style-name="T24">Sponsor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EC,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G Chair change’ <text:s/></text:p>
          </table:table-cell>
          <table:table-cell table:style-name="Table2.B5" office:value-type="string">
            <text:p text:style-name="P11"/>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G 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11"/>
          </table:table-cell>
        </table:table-row>
        <table:table-row table:style-name="Table2.2">
          <table:table-cell table:style-name="Table2.A1" office:value-type="string">
            <text:p text:style-name="Standard">Form <text:span text:style-name="T36">Industry Connections Activity</text:span> </text:p>
          </table:table-cell>
          <table:table-cell table:style-name="Table2.B7" office:value-type="string">
            <text:p text:style-name="Standard">YES </text:p>
          </table:table-cell>
          <table:table-cell table:style-name="Table2.C7" office:value-type="string">
            <text:p text:style-name="Standard">YES </text:p>
          </table:table-cell>
          <table:table-cell table:style-name="Table2.A1" office:value-type="string">
            <text:p text:style-name="Standard">YES </text:p>
          </table:table-cell>
          <table:table-cell table:style-name="Table2.E7" office:value-type="string">
            <text:p text:style-name="P11"/>
          </table:table-cell>
        </table:table-row>
        <table:table-row table:style-name="Table2.2">
          <table:table-cell table:style-name="Table2.A8" office:value-type="string">
            <text:p text:style-name="Standard">Form EC Study Group </text:p>
          </table:table-cell>
          <table:table-cell table:style-name="Table2.B8" office:value-type="string">
            <text:p text:style-name="Standard"/>
          </table:table-cell>
          <table:table-cell table:style-name="Table2.C8" office:value-type="string">
            <text:p text:style-name="Standard"/>
          </table:table-cell>
          <table:table-cell table:style-name="Table2.A8" office:value-type="string">
            <text:p text:style-name="Standard">YES </text:p>
          </table:table-cell>
          <table:table-cell table:style-name="Table2.E8" office:value-type="string">
            <text:p text:style-name="P11"/>
          </table:table-cell>
        </table:table-row>
        <table:table-row table:style-name="Table2.9">
          <table:table-cell table:style-name="Table2.A9" office:value-type="string">
            <text:p text:style-name="Standard">Standard Renewal Date Extension </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INFO </text:p>
          </table:table-cell>
          <table:table-cell table:style-name="Table2.E9" office:value-type="string">
            <text:p text:style-name="P11"/>
          </table:table-cell>
        </table:table-row>
        <table:table-row table:style-name="Table2.10">
          <table:table-cell table:style-name="Table2.A10" office:value-type="string">
            <text:p text:style-name="Standard">Sponsor Ballot</text:p>
          </table:table-cell>
          <table:table-cell table:style-name="Table2.B10" office:value-type="string">
            <text:p text:style-name="Standard">YES </text:p>
          </table:table-cell>
          <table:table-cell table:style-name="Table2.C10" office:value-type="string">
            <text:p text:style-name="Standard">YES </text:p>
          </table:table-cell>
          <table:table-cell table:style-name="Table2.D10" office:value-type="string">
            <text:p text:style-name="Standard">YES </text:p>
          </table:table-cell>
          <table:table-cell table:style-name="Table2.E10" office:value-type="string">
            <text:p text:style-name="P11"/>
          </table:table-cell>
        </table:table-row>
        <table:table-row table:style-name="Table2.9">
          <table:table-cell table:style-name="Table2.A11" office:value-type="string">
            <text:p text:style-name="Standard">Sponsor ballot pool formation</text:p>
          </table:table-cell>
          <table:table-cell table:style-name="Table2.B11" office:value-type="string">
            <text:p text:style-name="P11"/>
          </table:table-cell>
          <table:table-cell table:style-name="Table2.C11" office:value-type="string">
            <text:p text:style-name="Standard"><text:s/>YES </text:p>
          </table:table-cell>
          <table:table-cell table:style-name="Table2.D11" office:value-type="string">
            <text:p text:style-name="P11"/>
          </table:table-cell>
          <table:table-cell table:style-name="Table2.E11" office:value-type="string">
            <text:p text:style-name="Standard">YES </text:p>
          </table:table-cell>
        </table:table-row>
        <table:table-row table:style-name="Table2.2">
          <table:table-cell table:style-name="Table2.A1" office:value-type="string">
            <text:p text:style-name="Standard">Sponsor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2" office:value-type="string">
            <text:p text:style-name="P11"/>
          </table:table-cell>
        </table:table-row>
        <table:table-row table:style-name="Table2.9">
          <table:table-cell table:style-name="Table2.A13" office:value-type="string">
            <text:p text:style-name="Standard">All Standards Board submissions </text:p>
          </table:table-cell>
          <table:table-cell table:style-name="Table2.B13" office:value-type="string">
            <text:p text:style-name="Standard">YES </text:p>
          </table:table-cell>
          <table:table-cell table:style-name="Table2.C13" office:value-type="string">
            <text:p text:style-name="Standard">YES </text:p>
          </table:table-cell>
          <table:table-cell table:style-name="Table2.D13" office:value-type="string">
            <text:p text:style-name="Standard">YES </text:p>
          </table:table-cell>
          <table:table-cell table:style-name="Table2.E13" office:value-type="string">
            <text:p text:style-name="P11"/>
          </table:table-cell>
        </table:table-row>
        <table:table-row table:style-name="Table2.14">
          <table:table-cell table:style-name="Table2.A14"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4" office:value-type="string">
            <text:p text:style-name="Standard">INFO</text:p>
          </table:table-cell>
          <table:table-cell table:style-name="Table2.C14" office:value-type="string">
            <text:p text:style-name="Standard">YES</text:p>
          </table:table-cell>
          <table:table-cell table:style-name="Table2.D14" office:value-type="string">
            <text:p text:style-name="Standard">YES</text:p>
          </table:table-cell>
          <table:table-cell table:style-name="Table2.E14" office:value-type="string">
            <text:p text:style-name="Standard">Issues</text:p>
          </table:table-cell>
        </table:table-row>
        <table:table-row table:style-name="Table2.15">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EC. <text:s/>The WG should normally approve a press release, although in some cases this cannot be done in a timely fashion. <text:s/>In such cases, <text:span text:style-name="T27">the</text:span> EC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5" office:value-type="string">
            <text:p text:style-name="P11">Issues</text:p>
          </table:table-cell>
        </table:table-row>
      </table:table>
      <text:p text:style-name="P11"/>
      <text:h text:style-name="Heading_20_2" text:outline-level="2"><text:bookmark-start text:name="_Toc207029041"/><text:bookmark-start text:name="__RefHeading__1499_1147524863"/><text:bookmark-start text:name="_Toc298970528"/>Registration Fees<text:bookmark-end text:name="__RefHeading__1499_1147524863"/><text:bookmark-end text:name="_Toc298970528"/></text:h>
      <text:p text:style-name="Text_20_body"><text:span text:style-name="T24">Sponsor Chair</text:span> Origin<text:bookmark-end text:name="_Toc207029041"/></text:p>
      <text:p text:style-name="Text_20_body">This guideline defines the requirements for ‘atypical’ meeting attendees such as IEEE staff and members of the press to pay applicable registration fees during sessions. </text:p>
      <text:list xml:id="list114113006994791" text:continue-list="list114113300706737" text:style-name="Numbered_20_List_20_1">
        <text:list-item text:start-value="1">
          <text:p text:style-name="P2"><text:change text:change-id="ct173344704"/><text:soft-page-break/>Invited (by members of the EC) guests who attend meetings for a specific purpose that is of value to general attendees (e.g.<text:change-start text:change-id="ct172775248"/>,<text:change-end text:change-id="ct172775248"/> to provide a tutorial presentation) should be exempt from the meeting fee. Invited guests who do not pay a meeting fee are welcome to observe various sessions of IEEE 802. However, as guests they may not vote in WG meetings during that session and their attendance will not be counted toward building or maintaining voting membership in any WG. Guests should register to receive a name badge. Note that observers are allowed to comment on WG documents and vote at the IEEE sponsor level if they meet requirements for participating in a sponsor ballot.</text:p>
        </text:list-item>
        <text:list-item>
          <text:p text:style-name="Numbered_20_List_20_1">Students – See guideline <text:bookmark-ref text:reference-format="number" text:ref-name="__RefHeading__7954_953711586">4.1</text:bookmark-ref> <text:bookmark-ref text:reference-format="text" text:ref-name="__RefHeading__7954_953711586">Student Fees</text:bookmark-ref><text:change text:change-id="ct173811376"/></text:p>
        </text:list-item>
        <text:list-item>
          <text:p text:style-name="Numbered_20_List_20_1">For plenary sessions, the <text:span text:style-name="T24">Sponsor Chair</text:span> will have the responsibility to review and approve the above exceptions (total limited to ten individuals per session) and provide a list of these exempt people to the Executive Secretary before the session and obtain EC confirmation at the Monday EC meeting of a plenary session. </text:p>
        </text:list-item>
        <text:list-item>
          <text:p text:style-name="P42">In addition to the previously mentioned 10 waivers, the Sponsor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p>
        </text:list-item>
      </text:list>
      <text:h text:style-name="P63" text:outline-level="2"><text:bookmark-start text:name="__RefHeading__1501_1147524863"/>Standards distribution in digital format<text:bookmark-end text:name="__RefHeading__1501_1147524863"/></text:h>
      <text:p text:style-name="Text_20_body"><text:bookmark-start text:name="_Toc207029042"/>EC Motion Origin<text:bookmark-end text:name="_Toc207029042"/></text:p>
      <text:p text:style-name="Text_20_body">(Originally an EC motion, updated by EC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 <text:s/>The Sponsor has requested that the format be a durable, physical format, such as CD-ROM or DVD.</text:p>
      <text:list xml:id="list114114517615975" text:continue-list="list114113006994791" text:style-name="Numbered_20_List_20_1">
        <text:list-item text:start-value="1">
          <text:p text:style-name="Numbered_20_List_20_1">The distribution contains at a minimum:</text:p>
        </text:list-item>
      </text:list>
      <text:list xml:id="list217740217968431600" text:style-name="Numbered_20_List_20_2">
        <text:list-item text:start-value="1">
          <text:p text:style-name="Numbered_20_List_20_2">All PDF files for IEEE 802 standards that are active, withdrawn or superseded, that have been published by September 30 anywhere on earth.</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114113868246273" text:continue-list="list114114517615975" text:style-name="Numbered_20_List_20_1">
        <text:list-item>
          <text:p text:style-name="Numbered_20_List_20_1">Produced once a year, initial distribution at November plenary session and the current version is available for distribution during the plenary session.</text:p>
        </text:list-item>
        <text:list-item>
          <text:p text:style-name="Numbered_20_List_20_1"><text:soft-page-break/>In order to receive a copy of the standards, the individual shall be registered at the <text:span text:style-name="T24">plenary session</text:span> where the standards are distributed </text:p>
        </text:list-item>
        <text:list-item>
          <text:p text:style-name="Numbered_20_List_20_1">Distribution is offered during badge pickup.</text:p>
        </text:list-item>
        <text:list-item>
          <text:p text:style-name="Numbered_20_List_20_1">The license is for personal use only – individuals will initial receipt of the standards.</text:p>
        </text:list-item>
        <text:list-item>
          <text:p text:style-name="Numbered_20_List_20_1">Previously issued versions of the standards distribution are licensed to recipient only and is not transferable. The recipient may keep it for archival purposes or should be destroyed.</text:p>
        </text:list-item>
        <text:list-item>
          <text:p text:style-name="Numbered_20_List_20_1">The Sponsor Chair may make an exception to the above, subject to copyright requirements of the IEEE.</text:p>
        </text:list-item>
      </text:list>
      <text:h text:style-name="P63" text:outline-level="2"><text:bookmark-start text:name="_Toc207029043"/><text:bookmark-start text:name="__RefHeading__1503_1147524863"/><text:bookmark-start text:name="_Toc298970530"/><text:bookmark text:name="_Toc298970529"/>Tutorials<text:bookmark-end text:name="__RefHeading__1503_1147524863"/><text:bookmark-end text:name="_Toc298970530"/></text:h>
      <text:p text:style-name="Text_20_body">(Sponsor Chair Origin)<text:bookmark-end text:name="_Toc207029043"/></text:p>
      <text:p text:style-name="Text_20_body">This guideline outlines ‘acceptable practices’ for Tutorial presenters. </text:p>
      <text:list xml:id="list114112873751076" text:continue-list="list114113868246273" text:style-name="Numbered_20_List_20_1">
        <text:list-item text:start-value="1">
          <text:p text:style-name="Numbered_20_List_20_1">Content of Tutorials should be: </text:p>
        </text:list-item>
      </text:list>
      <text:list xml:id="list114112988562225" text:continue-list="list217740217968431600" text:style-name="Numbered_20_List_20_2">
        <text:list-item text:start-value="1">
          <text:p text:style-name="Numbered_20_List_20_2"><text:s text:c="2"/>Technology oriented, informative, concise, and well illustrated. </text:p>
        </text:list-item>
        <text:list-item>
          <text:p text:style-name="Numbered_20_List_20_2"><text:s text:c="2"/>Reflect general needs and technology for standards and recommended practices. </text:p>
        </text:list-item>
        <text:list-item>
          <text:p text:style-name="Numbered_20_List_20_2"><text:s text:c="2"/>Reflect business/economic drivers for possible standardization. </text:p>
        </text:list-item>
        <text:list-item>
          <text:p text:style-name="Numbered_20_List_20_2"><text:s text:c="2"/>Present multiple viewpoints and speakers where appropriate</text:p>
        </text:list-item>
      </text:list>
      <text:list xml:id="list114113063760344" text:continue-list="list114112873751076" text:style-name="Numbered_20_List_20_1">
        <text:list-item>
          <text:p text:style-name="Numbered_20_List_20_1">Purpose of Tutorials should: </text:p>
        </text:list-item>
      </text:list>
      <text:list xml:id="list114112939130796" text:continue-list="list114112988562225" text:style-name="Numbered_20_List_20_2">
        <text:list-item text:start-value="1">
          <text:p text:style-name="Numbered_20_List_20_2">Explore possible new directions for IEEE 802 efforts </text:p>
        </text:list-item>
        <text:list-item>
          <text:p text:style-name="Numbered_20_List_20_2">Summarize ongoing major work of Study Group or WG or TAG. </text:p>
        </text:list-item>
        <text:list-item>
          <text:p text:style-name="Numbered_20_List_20_2">Describe basic IEEE 802 or other standards process.</text:p>
        </text:list-item>
      </text:list>
      <text:list xml:id="list114113001765100" text:continue-list="list114113063760344" text:style-name="Numbered_20_List_20_1">
        <text:list-item>
          <text:p text:style-name="Numbered_20_List_20_1">Mechanics of Tutorials:</text:p>
        </text:list-item>
      </text:list>
      <text:list xml:id="list114113106791222" text:continue-list="list114112939130796" text:style-name="Numbered_20_List_20_2">
        <text:list-item text:start-value="1">
          <text:p text:style-name="Numbered_20_List_20_2">Hosted by a voting Sponsor member.</text:p>
        </text:list-item>
        <text:list-item>
          <text:p text:style-name="Numbered_20_List_20_2">Executive Secretary shall provide a tutorial request form that shall be made available on the IEEE 802 website.</text:p>
        </text:list-item>
        <text:list-item>
          <text:p text:style-name="Numbered_20_List_20_2">Requests are sent to the Sponsor email reflector no earlier than the end of the <text:span text:style-name="T24">plenary session</text:span> immediately preceding the <text:span text:style-name="T24">plenary session</text:span> in which the tutorial is requested. Requests shall be sent no later than 45 days in advance of the start of <text:s/><text:span text:style-name="T24">plenary session</text:span> in which they are to be presented.</text:p>
        </text:list-item>
        <text:list-item>
          <text:p text:style-name="Numbered_20_List_20_2">The Executive Secretary schedules the Tutorials and announces the schedule to the Sponsor reflector at least 30 days before the meeting.</text:p>
        </text:list-item>
        <text:list-item>
          <text:p text:style-name="Numbered_20_List_20_2">Conflicts to be resolved by Executive Secretary and Sponsor Chair based on most importance to IEEE 802.</text:p>
        </text:list-item>
        <text:list-item>
          <text:p text:style-name="Numbered_20_List_20_2">Schedule is provided on <text:span text:style-name="T24">IEEE 802</text:span> website with abstracts 7 days before the meeting. </text:p>
        </text:list-item>
        <text:list-item>
          <text:p text:style-name="Numbered_20_List_20_2">The final PDF version of the presentations shall be filed with the recording secretary at least 24 hours before the tutorial, or the tutorial may be postponed. </text:p>
        </text:list-item>
        <text:list-item>
          <text:p text:style-name="Numbered_20_List_20_2">Held Monday, <text:s/>6:00 pm–7:30 pm, 7:30 pm– 9:00 pm, 9:00 pm–10:30 pm, and are held on Tuesday only on an optional basis (i.e., concurrent WG meetings are allowed)</text:p>
        </text:list-item>
        <text:list-item>
          <text:p text:style-name="Numbered_20_List_20_2">Tutorials in support of a new PAR should be conducted Monday evening.</text:p>
        </text:list-item>
      </text:list>
      <text:list xml:id="list114113360970591" text:continue-list="list114113001765100" text:style-name="Numbered_20_List_20_1">
        <text:list-item>
          <text:p text:style-name="Numbered_20_List_20_1">IEEE 802 Tutorials should NOT be:</text:p>
        </text:list-item>
      </text:list>
      <text:list xml:id="list114112458938534" text:continue-list="list114113106791222" text:style-name="Numbered_20_List_20_2">
        <text:list-item text:start-value="1">
          <text:p text:style-name="P68">Product announcements </text:p>
        </text:list-item>
        <text:list-item>
          <text:p text:style-name="Numbered_20_List_20_2">Company announcements </text:p>
        </text:list-item>
      </text:list>
      <text:h text:style-name="Heading_20_2" text:outline-level="2"><text:bookmark-start text:name="_Toc207029045"/><text:bookmark-start text:name="__RefHeading__7603_1767691805"/><text:bookmark-start text:name="_Toc298970532"/><text:soft-page-break/>Commercialism at meetings<text:bookmark-end text:name="__RefHeading__7603_1767691805"/><text:bookmark-end text:name="_Toc298970532"/></text:h>
      <text:p text:style-name="Text_20_body">(Sponsor Chair Origin, <text:span text:style-name="T31">updated by EC motion 21 March 2014</text:span>)<text:bookmark-end text:name="_Toc207029045"/></text:p>
      <text:p text:style-name="Text_20_body">IEEE 802 Plenary Sessions are held to develop standards. <text:s/>Commercial activity in conjunction with these meetings is discouraged. The IEEE 802 EC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Text_20_body">IEEE 802 meetings make no provision for hospitality suites, product demos, and receptions (collectively referred to as "vendor events"). However, if any vendor embarks on such an activity they are asked to adhere to the following guidelines: </text:p>
      <text:list xml:id="list114113550492357" text:continue-list="list114113360970591" text:style-name="Numbered_20_List_20_1">
        <text:list-item text:start-value="1">
          <text:p text:style-name="Numbered_20_List_20_1">No announcements or notifications regarding vendor events should be made inside the IEEE 802 meeting rooms or in the vicinity of the IEEE 802 meeting rooms or IEEE 802 registration office.</text:p>
        </text:list-item>
        <text:list-item>
          <text:p text:style-name="Numbered_20_List_20_1">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Numbered_20_List_20_1">No posters outside IEEE 802 meeting rooms. </text:p>
        </text:list-item>
        <text:list-item>
          <text:p text:style-name="Numbered_20_List_20_1">No notification using IEEE WG <text:span text:style-name="T21">email</text:span> reflectors. </text:p>
        </text:list-item>
        <text:list-item>
          <text:p text:style-name="Numbered_20_List_20_1">No commercial mailing notification using the address lists obtained from IEEE or IEEE 802.<text:line-break/></text:p>
        </text:list-item>
      </text:list>
      <text:p text:style-name="P19">The Sponsor Chair may allow any of the following for a company that provides financial sponsorship for an IEEE 802 session:</text:p>
      <text:list xml:id="list114114320974742" text:continue-list="list114112458938534" text:style-name="Numbered_20_List_20_2">
        <text:list-item text:start-value="1">
          <text:p text:style-name="P69">Logos on meeting website, badges and signage, Host can provide additional signage i.e. banners)</text:p>
        </text:list-item>
        <text:list-item>
          <text:p text:style-name="P69">Logos on t-shirts and lanyards (provided by Host)</text:p>
        </text:list-item>
        <text:list-item>
          <text:p text:style-name="P69">Public acknowledgement by the IEEE 802 at the <text:span text:style-name="T16">p</text:span>lenary <text:span text:style-name="T16">meeting</text:span></text:p>
        </text:list-item>
        <text:list-item>
          <text:p text:style-name="P69">Limited number of complimentary registrations for the <text:span text:style-name="T16">session</text:span> and an earlier meeting for Host personnel to aid in preparation.</text:p>
        </text:list-item>
        <text:list-item>
          <text:p text:style-name="P69">Limited product exhibition space</text:p>
        </text:list-item>
        <text:list-item>
          <text:p text:style-name="P69">Table for literature and pop-up banner, outside meeting rooms only.</text:p>
        </text:list-item>
        <text:list-item>
          <text:p text:style-name="P69">Social media promotion</text:p>
        </text:list-item>
        <text:list-item>
          <text:p text:style-name="P69">Speaking opportunity at reception, plenary or tutorial, but not a product pitch</text:p>
        </text:list-item>
        <text:list-item>
          <text:p text:style-name="P69">Joint press release</text:p>
        </text:list-item>
      </text:list>
      <text:h text:style-name="P63" text:outline-level="2"><text:bookmark-start text:name="_Toc207029046"/><text:bookmark-start text:name="__RefHeading__1509_1147524863"/><text:bookmark-start text:name="_Toc298970533"/>Identification of WG contributors in standard<text:bookmark-end text:name="_Toc298970533"/>s<text:bookmark-end text:name="__RefHeading__1509_1147524863"/></text:h>
      <text:p text:style-name="Text_20_body">(Sponsor Chair Origin)<text:bookmark-end text:name="_Toc207029046"/></text:p>
      <text:p text:style-name="Text_20_body">The list of contributors to a standard (to appear in the front piece) should normally be included with the document during the Sponsor Ballot period. The list is:</text:p>
      <text:list xml:id="list114113858029202" text:continue-list="list114113550492357" text:style-name="Numbered_20_List_20_1">
        <text:list-item text:start-value="1">
          <text:p text:style-name="Numbered_20_List_20_1"><text:soft-page-break/>determined by the WG Chair and, </text:p>
        </text:list-item>
        <text:list-item>
          <text:p text:style-name="Numbered_20_List_20_1">normally consists of those who are WG members at the time the project went to WG Ballot.<text:line-break/></text:p>
        </text:list-item>
      </text:list>
      <text:p text:style-name="Text_20_body">This list will be used to determine which WG members and other experts will receive a PDF copy of the standard when approved by the IEEE-SA Standards Board. </text:p>
      <text:h text:style-name="P63" text:outline-level="2"><text:bookmark-start text:name="_Toc207029048"/><text:bookmark-start text:name="__RefHeading__1511_1147524863"/><text:bookmark-start text:name="_Toc298970534"/>Recording attendee information in meeting minutes<text:bookmark-end text:name="__RefHeading__1511_1147524863"/><text:bookmark-end text:name="_Toc298970534"/></text:h>
      <text:p text:style-name="Text_20_body">(Sponsor Chair Origin)<text:bookmark-end text:name="_Toc207029048"/></text:p>
      <text:p text:style-name="Text_20_body">IEEE 802 meeting minutes are public documents; therefore a minimal amount of attendee information should be contained in minutes in order to provide privacy for attendees. </text:p>
      <text:p text:style-name="Text_20_body">The minutes should only record an attendee’s name and affiliation. <text:s/>Meeting participants shall disclose their affiliation as per the IEEE-SA Operations Manual, 5.3.3.1. The affiliation information shall be included in the minutes next to the attendee’s name. </text:p>
      <text:p text:style-name="Text_20_body">Any other personal information, such as email, telephone, address, etc. should not be included in the minutes. </text:p>
      <text:h text:style-name="P63" text:outline-level="2"><text:bookmark-start text:name="__RefHeading__1513_1147524863"/><text:bookmark-start text:name="_Toc207029049"/><text:bookmark-start text:name="_Toc298970535"/>Criteria for posting information to the EC ref<text:bookmark-end text:name="_Toc207029049"/><text:bookmark-end text:name="_Toc298970535"/><text:span text:style-name="T26">lector</text:span><text:bookmark-end text:name="__RefHeading__1513_1147524863"/></text:h>
      <text:p text:style-name="Text_20_body">(Sponsor Chair Origin)</text:p>
      <text:p text:style-name="Text_20_body">The IEEE 802 EC email reflector is open to viewing by anyone that may have an interest. <text:s/>Occasionally it is necessary to keep some information under consideration by the EC private; hence it should not be distributed via the EC email reflector, but via a private list containing every EC member’s email address. <text:s text:c="2"/></text:p>
      <text:p text:style-name="Text_20_body">All EC business should be conducted in public via the reflector except for the following classes of information which should be distributed to the EC members via a private means: </text:p>
      <text:list xml:id="list114114303024661" text:continue-list="list114113858029202" text:style-name="Numbered_20_List_20_1">
        <text:list-item text:start-value="1">
          <text:p text:style-name="Numbered_20_List_20_1">vendor contracts for review and approval (on the other hand, high level summary of terms and conditions are appropriate for posting to the EC email reflector) </text:p>
        </text:list-item>
        <text:list-item>
          <text:p text:style-name="Numbered_20_List_20_1">any personal information (all EC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EC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WG ballots of drafts should be copied to the EC email reflector.</text:p>
      <text:h text:style-name="P63" text:outline-level="2"><text:bookmark-start text:name="__RefHeading__1517_1147524863"/><text:bookmark-start text:name="_Toc207029051"/><text:bookmark-start text:name="_Toc298970537"/>Patent Policy announcement instructions<text:bookmark-end text:name="__RefHeading__1517_1147524863"/><text:bookmark-end text:name="_Toc207029051"/><text:bookmark-end text:name="_Toc298970537"/></text:h>
      <text:p text:style-name="Text_20_body">(Sponsor Chair Origin)</text:p>
      <text:h text:style-name="Heading_20_3" text:outline-level="3"><text:bookmark-start text:name="__RefHeading__7605_1767691805"/>Face to face meetings<text:bookmark-end text:name="__RefHeading__7605_1767691805"/></text:h>
      <text:p text:style-name="Text_20_body"><text:span text:style-name="T23">At the first meeting of any session of a IEEE 802 WG, TAG, SG, Task Force (TF) or Task Group (TG), </text:span><text:soft-page-break/><text:span text:style-name="T23">the IEEE-SA PatCom developed slide set [</text:span><text:a xlink:type="simple" xlink:href="http://standards.ieee.org/board/pat/pat-slideset.pdf" text:style-name="Internet_20_link" text:visited-style-name="Visited_20_Internet_20_Link">http://standards.ieee.org/board/pat/pat-slideset.pdf</text:a><text:span text:style-name="T23">] shall be presented by the chair, or the chair's designee, in accordance with the 'Instructions for the WG Chair' found on slide 0 of the slide set. Another separate slide (one only) will then be shown that details the URLs of the Patent Policy, Patent FAQ, Affiliations FAQ, Antitrust guidelines, and Ethics policy. This would also be included within the pre-published tentative agenda.</text:span></text:p>
      <text:p text:style-name="P15">During any subsequent meetings, only the slide showing the URLs needs to be shown. The chair, or the chair's designee, shall also make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eeting minutes.</text:p>
      <text:h text:style-name="Heading_20_3" text:outline-level="3"><text:bookmark-start text:name="__RefHeading__7607_1767691805"/>Online or Teleconference Meetings<text:bookmark-end text:name="__RefHeading__7607_1767691805"/></text:h>
      <text:p text:style-name="Text_20_body"><text:span text:style-name="T23">As part of the pre-published tentative agenda or meeting announcement, a link to the IEEE-SA PatCom developed slide set [</text:span><text:a xlink:type="simple" xlink:href="http://standards.ieee.org/board/pat/pat-slideset.pdf" text:style-name="Internet_20_link" text:visited-style-name="Visited_20_Internet_20_Link">http://standards.ieee.org/board/pat/pat-slideset.pdf</text:a><text:span text:style-name="T23">] shall be provided indicating that they have to be read prior to the meeting. At the start of the meeting the chair shall ask whether there is anybody participating that has not read the slide set. If someone says they have not, then the chair must either [a] read the slide set aloud, or [b] send the slide set, or URL of the slide set, electronically and pause the call until all participants have read the slide set.</text:span></text:p>
      <text:p text:style-name="Text_20_body">The chair shall also make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inutes.</text:p>
      <text:h text:style-name="Heading_20_3" text:outline-level="3"><text:bookmark-start text:name="__RefHeading__7609_1767691805"/>IEEE 802 Web site<text:bookmark-end text:name="__RefHeading__7609_1767691805"/></text:h>
      <text:p text:style-name="P15">The IEEE 802 web site as well as all IEEE 802 Working Group, Technical Advisory Group, Executive Committee Study Group web sites will contain a link to the Patent Policy, Patent FAQ, Affiliations FAQ, Antitrust guidelines, and Ethics policy.</text:p>
      <text:h text:style-name="Heading_20_3" text:outline-level="3"><text:bookmark-start text:name="__RefHeading__7611_1767691805"/>Suggested URLs for reference by websites:<text:bookmark-end text:name="__RefHeading__7611_1767691805"/></text:h>
      <text:list xml:id="list114114428643553" text:continue-list="list114114303024661" text:style-name="Numbered_20_List_20_1">
        <text:list-item text:start-value="1">
          <text:p text:style-name="Numbered_20_List_20_1">Patent Policy, Patent FAQ, Antitrust guidelines, Patent Tutorial, Patent information in the IEEE Standards Companion, what you need to know about standards and the law, the LOA form, the LOA cover letter, the LOA database and the LOA process flowchart.<text:line-break/><text:a xlink:type="simple" xlink:href="http://standards.ieee.org/board/pat/index.html" text:style-name="Internet_20_link" text:visited-style-name="Visited_20_Internet_20_Link">http://standards.ieee.org/board/pat/index.html</text:a><text:span text:style-name="T23"><text:line-break/></text:span><text:a xlink:type="simple" xlink:href="http://standards.ieee.org/board/pat/pat-material.html" text:style-name="Internet_20_link" text:visited-style-name="Visited_20_Internet_20_Link">http://standards.ieee.org/board/pat/pat-material.htm</text:a><text:a xlink:type="simple" xlink:href="http://standards.ieee.org/board/pat/pat-material.html" text:style-name="Internet_20_link" text:visited-style-name="Visited_20_Internet_20_Link">l</text:a></text:p>
        </text:list-item>
        <text:list-item>
          <text:p text:style-name="Numbered_20_List_20_1">Affiliations FAQ:<text:line-break/><text:a xlink:type="simple" xlink:href="http://standards.ieee.org/faqs/affiliationFAQ.html" text:style-name="Internet_20_link" text:visited-style-name="Visited_20_Internet_20_Link">http://standards.ieee.org/faqs/affiliationFAQ.htm</text:a><text:a xlink:type="simple" xlink:href="http://standards.ieee.org/faqs/affiliationFAQ.html" text:style-name="Internet_20_link" text:visited-style-name="Visited_20_Internet_20_Link">l</text:a></text:p>
        </text:list-item>
        <text:list-item>
          <text:p text:style-name="Numbered_20_List_20_1">Ethics policy:<text:line-break/><text:a xlink:type="simple" xlink:href="http://www.ieee.org/web/membership/ethics/code_ethics.html" text:style-name="Internet_20_link" text:visited-style-name="Visited_20_Internet_20_Link">http://www.ieee.org/web/membership/ethics/code_ethics.html</text:a></text:p>
        </text:list-item>
      </text:list>
      <text:p text:style-name="P18"/>
      <text:h text:style-name="P63" text:outline-level="2"><text:bookmark-start text:name="__RefHeading__1521_1147524863"/><text:bookmark-start text:name="_Toc298970539"/><text:soft-page-break/>IEEE 802 EC’s responsibility to progress PARs<text:bookmark-end text:name="__RefHeading__1521_1147524863"/><text:bookmark-end text:name="_Toc298970539"/></text:h>
      <text:p text:style-name="Text_20_body">(Sponsor Chair Origin)</text:p>
      <text:p text:style-name="Text_20_body">PARs within the IEEE SA are assigned to Sponsors, and the IEEE 802 EC as a whole has the responsibility to ensure PARs assigned within IEEE 802 are properly progressed. <text:s/>Should a member of the EC believe work on a particular PAR is not being properly advanced (e.g. a WG refuses to forward a draft to RevCom even though it has properly completed the sponsor balloting process) the matter should be raised to the EC for consideration. <text:s/>In addition, materially interested parties can file appeals to the EC if it is felt that a WG is not properly advancing the work of an assigned PAR.</text:p>
      <text:h text:style-name="P63" text:outline-level="2"><text:bookmark-start text:name="_Toc298970540"/><text:bookmark-start text:name="__RefHeading__1523_1147524863"/>WG Vice Chair activities<text:bookmark-end text:name="__RefHeading__1523_1147524863"/></text:h>
      <text:p text:style-name="Text_20_body"><text:s/>(Sponsor Chair Origin)<text:bookmark-end text:name="_Toc298970540"/></text:p>
      <text:p text:style-name="Text_20_body">Since WG Vice Chairs must be ready to step in as acting WG Chairs should the WG Chair be unable to serve, it is expected that WG Vice Chairs will regularly attend EC opening and closing meeting. In addition, WG Vice Chairs should be assigned regular duties by the WG Chair. <text:s/>Such duties should include, maintenance of WG rules, and maintenance of WG membership rosters. <text:s/>The WG Chair may assign Vice Chairs other regular duties, and of course special actions that pertain to the orderly conduct of WG business.</text:p>
      <text:h text:style-name="P63" text:outline-level="2"><text:bookmark-start text:name="_Toc298970541"/><text:bookmark-start text:name="__RefHeading__1525_1147524863"/>The sponsor ballot process<text:bookmark-end text:name="__RefHeading__1525_1147524863"/></text:h>
      <text:p text:style-name="Text_20_body"><text:bookmark-end text:name="_Toc298970541"/>(Sponsor Chair Origin)</text:p>
      <text:p text:style-name="Text_20_body">There are numerous requirements for IEEE sponsor ballots. <text:s/>This guideline summarizes where they can be found. <text:s/>Most of these requirements are delegated to the WG<text:span text:style-name="T24"> Chair</text:span> proposing to conduct the ballot. <text:s/>New WG Chairs should carefully review this documentation prior to conducting a sponsor ballot so they are thoroughly prepared for the process. <text:s/>They are also encouraged to seek the advice of an experienced WG Chair should they have questions about the process. </text:p>
      <text:p text:style-name="Text_20_body">After the WG and EC approve balloting of a new draft standard, the Sponsor Ballot process is handled via the myProject/myBallot tools at IEEE-SA. A <text:a xlink:type="simple" xlink:href="http://standards.ieee.org/develop/balloting.html" text:style-name="Internet_20_link" text:visited-style-name="Visited_20_Internet_20_Link">help section exists for the Sponsor Ballot process</text:a>. Additional guidance can be found in Section 3 of the <text:a xlink:type="simple" xlink:href="https://development.standards.ieee.org/myproject/Public/mytools/draft/styleman.pdf" text:style-name="Internet_20_link" text:visited-style-name="Visited_20_Internet_20_Link">IEEE-SA Standards Style Manual</text:a> on topics such as conducting mandatory editorial coordination (MEC). <text:s/>These documents will guide the WG Chair initiating the ballot through the balloting process. <text:s/>One important tip is to advise ballot participants not to attached comments as “attachements”. <text:s/>While the tools allow it, it can complicate the process for approval by the IEEE-SA Standards Board Review Committee (RevCom).</text:p>
      <text:h text:style-name="P66" text:outline-level="2"><text:bookmark-start text:name="_Toc298970542"/><text:bookmark-start text:name="__RefHeading__1527_1147524863"/>Duties of the <text:span text:style-name="T26">Sponsor Officers</text:span><text:bookmark-end text:name="__RefHeading__1527_1147524863"/></text:h>
      <text:p text:style-name="Text_20_body">(Sponsor Chair Origin)<text:bookmark-end text:name="_Toc298970542"/></text:p>
      <text:p text:style-name="Text_20_body">The following responsibilities have been developed for the <text:span text:style-name="T24">Sponsor Chair</text:span> and appointed positions:</text:p>
      <text:h text:style-name="Heading_20_3" text:outline-level="3"><text:span text:style-name="T14">Sponsor Chair</text:span> responsibilities</text:h>
      <text:list xml:id="list114112705207122" text:continue-list="list114114428643553"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114113434859149" text:continue-list="list114114320974742" text:style-name="Numbered_20_List_20_2">
        <text:list-item text:start-value="1">
          <text:p text:style-name="Numbered_20_List_20_2"><text:soft-page-break/>Attend CS Standards Activities Board (SAB) meetings as <text:span text:style-name="T14">Sponsor Chair</text:span> (one face-to-face, nominally three teleconferences)</text:p>
        </text:list-item>
        <text:list-item>
          <text:p text:style-name="Numbered_20_List_20_2">Represent IEEE 802 views and needs </text:p>
        </text:list-item>
        <text:list-item>
          <text:p text:style-name="Numbered_20_List_20_2">Guide/facilitate healthy evolution of CS-SAB projects and practices</text:p>
        </text:list-item>
        <text:list-item>
          <text:p text:style-name="Numbered_20_List_20_2">Produce summary reports on IEEE 802 activities, 4 times a year</text:p>
        </text:list-item>
        <text:list-item>
          <text:p text:style-name="Numbered_20_List_20_2">Generate IEEE 802 annual report: past year highlights, next year target goals, summary overviews, major changes, etc.</text:p>
        </text:list-item>
      </text:list>
      <text:list xml:id="list114113568528043" text:continue-list="list114112705207122" text:style-name="Numbered_20_List_20_1">
        <text:list-item>
          <text:p text:style-name="P2">Obligations to IEEE 802 beyond explicit duties identified in IEEE 802 LMSC Policies and Procedures</text:p>
        </text:list-item>
      </text:list>
      <text:list xml:id="list114114510796564" text:continue-list="list114113434859149"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Sponsor Ballot lists generated by SA </text:p>
        </text:list-item>
        <text:list-item>
          <text:p text:style-name="Numbered_20_List_20_2">Review and sign-off on PAR submissions, send to CS-SAB and IEEE SA Standards Board </text:p>
        </text:list-item>
        <text:list-item>
          <text:p text:style-name="P67">Facilitate generation of IEEE 802 agenda with help from the recording secretary, finalize agenda for the closing executive meeting </text:p>
        </text:list-item>
        <text:list-item>
          <text:p text:style-name="Numbered_20_List_20_2">Review with the Recording Secretary all IEE<text:span text:style-name="T16">E</text:span> 802 actions items after the end of the plenary session</text:p>
        </text:list-item>
        <text:list-item>
          <text:p text:style-name="Numbered_20_List_20_2">Review with the Executive Secretary all meeting planning recommendations and help deal with meeting logistics issues as they arise</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span text:style-name="T22">IEEE </text:span>802 Task Force meetings during <text:span text:style-name="T16">p</text:span>lenary sessions and <text:span text:style-name="T16">IEEE </text:span>SA Standards Board meetings)</text:p>
        </text:list-item>
        <text:list-item>
          <text:p text:style-name="Numbered_20_List_20_2">Work with IEEE 802 participants to address any concerns and suggestions for improving operations of the IEEE 802.</text:p>
        </text:list-item>
      </text:list>
      <text:list xml:id="list3076286945464623506" text:style-name="WWNum18">
        <text:list-item>
          <text:p text:style-name="P80">Plenary <text:span text:style-name="T16">s</text:span><text:span text:style-name="T15">ession</text:span> <text:span text:style-name="T17">f</text:span>acilitation: </text:p>
          <text:list>
            <text:list-item>
              <text:p text:style-name="P80">On-call entire week to coach/mentor/facilitate resolution of issues and guide actions toward IEEE 802 win-win results (usually 72 hours, 10-15 key projects). [This limits one's freedom to attend WG meetings to no more than a few hours at best.<text:span text:style-name="T18">]</text:span></text:p>
            </text:list-item>
            <text:list-item>
              <text:p text:style-name="P80">Act as liaison with IEEE SA staff (at plenary session and in Piscataway usually during SA Standards Board sessions) on working issues/projects (usually 5-10 hours per <text:span text:style-name="T14">plenary session</text:span>)</text:p>
            </text:list-item>
            <text:list-item>
              <text:p text:style-name="P80">Lead ad hoc activities as needed, usually two or three per <text:span text:style-name="T16">p</text:span>lenary <text:span text:style-name="T16">session</text:span></text:p>
            </text:list-item>
          </text:list>
        </text:list-item>
        <text:list-item>
          <text:p text:style-name="P80">Inter-<text:span text:style-name="T17">m</text:span>eeting <text:span text:style-name="T17">a</text:span>ctivities: </text:p>
          <text:list>
            <text:list-item>
              <text:p text:style-name="P80">Follow-up on items in 3) above</text:p>
            </text:list-item>
            <text:list-item>
              <text:p text:style-name="P80">Work with IEEE staff on issue resolution (e.g., Sponsor Ballot process, SA directives, getIEEE802, <text:span text:style-name="T1">distribution of IEEE standards to registered attendees</text:span>, drafts for sale, legal issues, etc.)</text:p>
            </text:list-item>
            <text:list-item>
              <text:p text:style-name="P80">Respond to calls from the press, obtain approval of IEEE 802 press releases etc.</text:p>
            </text:list-item>
            <text:list-item>
              <text:p text:style-name="P80">Respond to NesCom and RevCom concerns on behalf of IEEE 802 PARs and draft standard reviews (if needed beyond WG chair actions)</text:p>
            </text:list-item>
            <text:list-item>
              <text:p text:style-name="P80">Monitor JTC 1 actions affecting 8802 series of standards</text:p>
            </text:list-item>
            <text:list-item>
              <text:p text:style-name="P80">Monitor FCC, IETF, ITU-T and ITU-R activities, sign off on liaison communications</text:p>
            </text:list-item>
            <text:list-item>
              <text:p text:style-name="P80">Conduct EC email ballots (usually less than 10)<text:line-break/></text:p>
            </text:list-item>
          </text:list>
        </text:list-item>
      </text:list>
      <text:p text:style-name="Text_20_body"><text:soft-page-break/>General <text:span text:style-name="T17">n</text:span>otes:</text:p>
      <text:p text:style-name="Text_20_body">There are tremendous variations in the level of time/resources needed to support IEEE 802. There is a somewhat constant level of 80 hours per month (average) to do the various items identified above. There are also actions that demand attention whenever they occur, ranging from big issues that take 100% of one's time because of the magnitude of the issue, or the volume of communications. Unfortunately, the latter events have become more frequent and they can consume full-time effort (or more) from five to twenty 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EC members should do more of this on a coordinated basis to spread the word, build further interest, gain added commitments to IEEE 802 programs.</text:p>
      <text:h text:style-name="Heading_20_3" text:outline-level="3">First Vice Chair responsibilities</text:h>
      <text:list xml:id="list114113487898349" text:continue-list="list114113568528043" text:style-name="Numbered_20_List_20_1">
        <text:list-item text:start-value="1">
          <text:p text:style-name="Numbered_20_List_20_1">To stand in for the <text:span text:style-name="T14">Sponsor Chair</text:span> when needed. This can be for a few minutes at the EC meetings. Other times it means chairing an entire <text:span text:style-name="T16">p</text:span>lenary session. In the latter case, there are a couple of weeks' worth of work in the 4-6 weeks before the <text:span text:style-name="T16">p</text:span>lenary session, and 100% consumption of one's time during the session. Occasionally and emergency situation develops, and the First Vice Chair is suddenly required to conduct IEEE 802 business for an extended period of time.</text:p>
        </text:list-item>
        <text:list-item>
          <text:p text:style-name="Numbered_20_List_20_1">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Be expert on IEEE 802, CS-SAB and SA Policy and Procedures, IEEE 802 process and Roberts Rules of Order to help resolve issues in EC meetings and, when asked, at WG/TAG meetings.</text:p>
        </text:list-item>
        <text:list-item>
          <text:p text:style-name="Numbered_20_List_20_1">To help the <text:span text:style-name="T14">Sponsor Chair</text:span> in situations where the <text:span text:style-name="T14">Sponsor Chair</text:span> <text:span text:style-name="T16">require</text:span>s assistance with issues primarily arising in the various working groups.</text:p>
        </text:list-item>
        <text:list-item>
          <text:p text:style-name="Numbered_20_List_20_1">Act as a mentor to new WG Chairs and work with the <text:span text:style-name="T14">Sponsor Chair</text:span> to oversee the assignment of experienced <text:span text:style-name="T22">IEEE </text:span>802 members to mentor WG Chairs as appropriate.</text:p>
        </text:list-item>
        <text:list-item>
          <text:p text:style-name="Numbered_20_List_20_1">Visit WG/TAG sessions for short intervals during the <text:span text:style-name="T24">plenary</text:span> session to keep abreast of the pulse of the organization. <text:s/>This should be coordinated with the <text:span text:style-name="T24">Second</text:span> Vice Chair to maximize coverage of all <text:span text:style-name="T24">IEEE 802</text:span> projects.</text:p>
        </text:list-item>
        <text:list-item>
          <text:p text:style-name="Numbered_20_List_20_1">Support maintenance of IEEE 802 LMSC Policy and Procedures with <text:span text:style-name="T24">Second</text:span> Vice Chair and be an expert on the IEEE 802 LMSC Policy and Procedures, <text:span text:style-name="T16">IEEE 802 LMSC Operations Manual, IEEE 802 LMSC Working Group Policies and Procedures, and the IEEE 802 LMSC Chair's Guidelines</text:span>.</text:p>
        </text:list-item>
        <text:list-item>
          <text:p text:style-name="Numbered_20_List_20_1">Present <text:span text:style-name="T14">IEEE 802</text:span> introductory information at each <text:span text:style-name="T24">plenary</text:span> session.</text:p>
        </text:list-item>
        <text:list-item>
          <text:p text:style-name="Numbered_20_List_20_1">In coordination with the <text:span text:style-name="T14">Sponsor Chair</text:span> and <text:span text:style-name="T24">Second</text:span> Vice Chair, help resolve<text:span text:style-name="T14"> IEEE 802</text:span>, SA and BoG issues with IEEE staff, IEEE Standards Board, BoG and CS-SAB.</text:p>
        </text:list-item>
        <text:list-item>
          <text:p text:style-name="Numbered_20_List_20_1">Assist <text:span text:style-name="T14">Sponsor Chair</text:span> with miscellaneous administrative and other assigned tasks.</text:p>
        </text:list-item>
      </text:list>
      <text:h text:style-name="Heading_20_3" text:outline-level="3"><text:soft-page-break/>Second Vice Chair responsibilities</text:h>
      <text:list xml:id="list114113788496497" text:continue-list="list114113487898349" text:style-name="Numbered_20_List_20_1">
        <text:list-item text:start-value="1">
          <text:p text:style-name="Numbered_20_List_20_1">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Be expert on<text:span text:style-name="T14"> IEEE 802</text:span>, CS-SAB and SA Policy and Procedures, IEEE 802 process and Roberts Rules of Order to help resolve issues in EC meetings and, when asked, at WG/TAG meetings.</text:p>
        </text:list-item>
        <text:list-item>
          <text:p text:style-name="Numbered_20_List_20_1">Visit WG meetings for short intervals during the <text:span text:style-name="T24">plenary</text:span> week to keep abreast of the pulse of the organization. <text:s/>This should be coordinated with the <text:span text:style-name="T14">First</text:span> Vice Chair to maximize coverage of all <text:span text:style-name="T24">IEEE 802</text:span> projects.</text:p>
        </text:list-item>
        <text:list-item>
          <text:p text:style-name="P43">Interpret the IEEE 802 LMSC Policy and Procedures, <text:span text:style-name="T16">IEEE 802 LMSC Operations Manual, IEEE 802 LMSC Working Group Policies and Procedures, and the IEEE 802 LMSC Chair's Guidelines, </text:span><text:s/>and provide advice to LMSC members, WG Chairs, and other EC members when requested.</text:p>
        </text:list-item>
        <text:list-item>
          <text:p text:style-name="Numbered_20_List_20_1">In coordination with the <text:span text:style-name="T14">Sponsor Chair</text:span> and <text:span text:style-name="T14">First</text:span> Vice Chair, help resolve<text:span text:style-name="T14"> IEEE 802</text:span>, SA and BoG issues (such as appeals, IPR issues, complaints, timely issuance of sponsor ballots, Get802 program and draft sales) with IEEE staff, IEEE Standards Board, BoG and CS-SAB.</text:p>
        </text:list-item>
        <text:list-item>
          <text:p text:style-name="Numbered_20_List_20_1">Assist <text:span text:style-name="T14">Sponsor Chair</text:span> with miscellaneous administrative and other assigned tasks.</text:p>
        </text:list-item>
      </text:list>
      <text:h text:style-name="Heading_20_3" text:outline-level="3">Treasurer's responsibilities</text:h>
      <text:list xml:id="list114113844528060" text:continue-list="list114113788496497" text:style-name="Numbered_20_List_20_1">
        <text:list-item text:start-value="1">
          <text:p text:style-name="Numbered_20_List_20_1">Establishment and maintenance of accounts <text:s text:c="2"/></text:p>
        </text:list-item>
      </text:list>
      <text:list xml:id="list114113199522710" text:continue-list="list114114510796564" text:style-name="Numbered_20_List_20_2">
        <text:list-item text:start-value="1">
          <text:p text:style-name="Numbered_20_List_20_2"><text:span text:style-name="T19">C</text:span>redit card companies <text:s text:c="2"/></text:p>
        </text:list-item>
        <text:list-item>
          <text:p text:style-name="Numbered_20_List_20_2"><text:span text:style-name="T19">B</text:span>ank account<text:span text:style-name="T19">s</text:span> <text:s text:c="4"/></text:p>
        </text:list-item>
      </text:list>
      <text:list xml:id="list7345823762641469860" text:style-name="WWNum13">
        <text:list-item>
          <text:list>
            <text:list-item>
              <text:list>
                <text:list-item>
                  <text:p text:style-name="P81"><text:span text:style-name="T19">C</text:span>hecking account <text:s text:c="2"/></text:p>
                </text:list-item>
                <text:list-item>
                  <text:p text:style-name="P81"><text:span text:style-name="T19">C</text:span>redit card charge processing <text:s text:c="2"/></text:p>
                </text:list-item>
              </text:list>
            </text:list-item>
          </text:list>
        </text:list-item>
      </text:list>
      <text:list xml:id="list114113161809067" text:continue-list="list114113199522710" text:style-name="Numbered_20_List_20_2">
        <text:list-item>
          <text:p text:style-name="Numbered_20_List_20_2"><text:span text:style-name="T19">V</text:span>endor accounts</text:p>
        </text:list-item>
      </text:list>
      <text:list xml:id="list114113949643924" text:continue-list="list114113844528060" text:style-name="Numbered_20_List_20_1">
        <text:list-item>
          <text:p text:style-name="Numbered_20_List_20_1">Prepare <text:span text:style-name="T19">b</text:span>udget <text:s text:c="2"/></text:p>
        </text:list-item>
      </text:list>
      <text:list xml:id="list114113826240887" text:continue-list="list114113161809067" text:style-name="Numbered_20_List_20_2">
        <text:list-item text:start-value="1">
          <text:p text:style-name="Numbered_20_List_20_2"><text:span text:style-name="T19">A</text:span>nnual CS SAB submission <text:s text:c="2"/></text:p>
        </text:list-item>
        <text:list-item>
          <text:p text:style-name="Numbered_20_List_20_2"><text:span text:style-name="T19">P</text:span>eriodic recommendations/justification for meeting fee changes</text:p>
        </text:list-item>
      </text:list>
      <text:list xml:id="list114113794892556" text:continue-list="list114113949643924" text:style-name="Numbered_20_List_20_1">
        <text:list-item>
          <text:p text:style-name="Numbered_20_List_20_1">Collect and <text:span text:style-name="T19">d</text:span>isburse <text:span text:style-name="T19">m</text:span>oney</text:p>
        </text:list-item>
      </text:list>
      <text:list xml:id="list114114250760581" text:continue-list="list114113826240887" text:style-name="Numbered_20_List_20_2">
        <text:list-item text:start-value="1">
          <text:p text:style-name="Numbered_20_List_20_2"><text:span text:style-name="T19">E</text:span>stablish money handling procedures for meeting registration staff <text:s text:c="5"/></text:p>
        </text:list-item>
      </text:list>
      <text:list xml:id="list114114378613934" text:continue-list="list7345823762641469860" text:style-name="WWNum13">
        <text:list-item>
          <text:list>
            <text:list-item>
              <text:list>
                <text:list-item text:start-value="1">
                  <text:p text:style-name="P81"><text:span text:style-name="T19">C</text:span>heck and travelers check endorsement</text:p>
                </text:list-item>
                <text:list-item>
                  <text:p text:style-name="P81"><text:change-start text:change-id="ct166091664"/><text:span text:style-name="T3">C</text:span><text:change-end text:change-id="ct166091664"/><text:change text:change-id="ct170710384"/>redit card processing</text:p>
                </text:list-item>
                <text:list-item>
                  <text:p text:style-name="P81"><text:span text:style-name="T19">T</text:span>emporary storage of receipts</text:p>
                </text:list-item>
                <text:list-item>
                  <text:p text:style-name="P81"><text:span text:style-name="T19">D</text:span>aily cash-out <text:s text:c="2"/></text:p>
                </text:list-item>
              </text:list>
            </text:list-item>
            <text:list-item>
              <text:p text:style-name="P81"><text:span text:style-name="T19">C</text:span>redit card deposit transactions (one or two per meeting day) <text:s text:c="2"/></text:p>
            </text:list-item>
            <text:list-item>
              <text:p text:style-name="P81"><text:span text:style-name="T19">V</text:span>oid/adjusted credit card transactions (one to three per meeting week</text:p>
            </text:list-item>
            <text:list-item>
              <text:p text:style-name="P81"><text:span text:style-name="T19">S</text:span>torage of cash/check/etc during <text:span text:style-name="T14">plenary session</text:span></text:p>
            </text:list-item>
            <text:list-item>
              <text:p text:style-name="P81"><text:span text:style-name="T19">P</text:span>reparation of deposits (deposit execution)</text:p>
            </text:list-item>
            <text:list-item>
              <text:p text:style-name="P81"><text:span text:style-name="T19">R</text:span>eview of vendor invoices (hotel master account, A/V, etc)</text:p>
            </text:list-item>
            <text:list-item>
              <text:p text:style-name="P81"><text:span text:style-name="T19">E</text:span>xpense reimbursement payments (executive committee member between meeting expenses, items specifically approved by executive committee)</text:p>
            </text:list-item>
            <text:list-item>
              <text:p text:style-name="P81"><text:span text:style-name="T19">D</text:span>eadbeat collections.</text:p>
            </text:list-item>
          </text:list>
        </text:list-item>
      </text:list>
      <text:list xml:id="list114112595721866" text:continue-list="list114113794892556" text:style-name="Numbered_20_List_20_1">
        <text:list-item>
          <text:p text:style-name="Numbered_20_List_20_1">Reports</text:p>
        </text:list-item>
      </text:list>
      <text:list xml:id="list114112688226716" text:continue-list="list114114250760581" text:style-name="Numbered_20_List_20_2">
        <text:list-item text:start-value="1">
          <text:p text:style-name="Numbered_20_List_20_2"><text:span text:style-name="T19">S</text:span>tatement of operations, balance sheet <text:s text:c="5"/></text:p>
        </text:list-item>
      </text:list>
      <text:list xml:id="list114114323950204" text:continue-list="list114114378613934" text:style-name="WWNum13">
        <text:list-item>
          <text:list>
            <text:list-item>
              <text:list>
                <text:list-item>
                  <text:p text:style-name="P81"><text:soft-page-break/><text:span text:style-name="T17">A</text:span>ccounting period (meeting and following interval) at Monday executive committee and plenary</text:p>
                </text:list-item>
                <text:list-item>
                  <text:p text:style-name="P81"><text:span text:style-name="T17">E</text:span>stimated statements at closing executive committee and <text:span text:style-name="T14">plenary session</text:span>s</text:p>
                </text:list-item>
              </text:list>
            </text:list-item>
          </text:list>
        </text:list-item>
      </text:list>
      <text:list xml:id="list114114034989077" text:continue-list="list114112688226716" text:style-name="Numbered_20_List_20_2">
        <text:list-item>
          <text:p text:style-name="Numbered_20_List_20_2"><text:span text:style-name="T17">R</text:span>eports of expenses to Computer Society</text:p>
        </text:list-item>
        <text:list-item>
          <text:p text:style-name="Numbered_20_List_20_2"><text:span text:style-name="T17">D</text:span>eadbeat report (recommendations for removal of voting rights when needed)</text:p>
        </text:list-item>
      </text:list>
      <text:list xml:id="list114113131069569" text:continue-list="list114112595721866" text:style-name="Numbered_20_List_20_1">
        <text:list-item>
          <text:p text:style-name="Numbered_20_List_20_1">Capital <text:span text:style-name="T17">e</text:span>quipment</text:p>
        </text:list-item>
      </text:list>
      <text:list xml:id="list114112733932531" text:continue-list="list114114034989077" text:style-name="Numbered_20_List_20_2">
        <text:list-item text:start-value="1">
          <text:p text:style-name="Numbered_20_List_20_2"><text:span text:style-name="T17">M</text:span>aintain records of owned equipment and assigned custodians <text:s text:c="2"/></text:p>
        </text:list-item>
        <text:list-item>
          <text:p text:style-name="Numbered_20_List_20_2"><text:span text:style-name="T17">P</text:span>rocure equipment approved by executive committee</text:p>
        </text:list-item>
      </text:list>
      <text:list xml:id="list114112516681479" text:continue-list="list114113131069569" text:style-name="Numbered_20_List_20_1">
        <text:list-item>
          <text:p text:style-name="Numbered_20_List_20_1">Reprogram credit card transaction terminal for each meeting</text:p>
        </text:list-item>
        <text:list-item>
          <text:p text:style-name="Numbered_20_List_20_1">Maintain files of all financial transactions (database and journal entry)</text:p>
        </text:list-item>
        <text:list-item>
          <text:p text:style-name="Numbered_20_List_20_1">Supply all necessary information to IEEE-SA auditor and provide oversight and guidance as needed.</text:p>
        </text:list-item>
      </text:list>
      <text:h text:style-name="Heading_20_3" text:outline-level="3">Recording Secretary's responsibilities</text:h>
      <text:p text:style-name="Text_20_body">Required <text:span text:style-name="T17">c</text:span>ore <text:span text:style-name="T17">r</text:span>esponsibilities:</text:p>
      <text:list xml:id="list114113636388431" text:continue-list="list114112516681479" text:style-name="Numbered_20_List_20_1">
        <text:list-item text:start-value="1">
          <text:p text:style-name="Numbered_20_List_20_1">Record minutes of executive committee meetings (at a minimum the opening and closing EC meetings at each of three plenary sessions per year <text:span text:style-name="T8">and</text:span> <text:span text:style-name="T8">three EC conference calls, and</text:span> <text:span text:style-name="T8">during</text:span> occasional executive sessions).</text:p>
        </text:list-item>
        <text:list-item>
          <text:p text:style-name="Numbered_20_List_20_1">Maintain Sponsor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 and coordinate the <text:span text:style-name="T1">distribution </text:span>of <text:s/>IEEE 802 <text:span text:style-name="T1">standards in electronic format</text:span> once a year with the IEEE-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 as the formal point of communication for all IEEE 802 appeals.</text:p>
        </text:list-item>
        <text:list-item>
          <text:p text:style-name="Numbered_20_List_20_1">Maintain the IEEE 802 website.</text:p>
        </text:list-item>
        <text:list-item>
          <text:p text:style-name="P44">Generate informal communications regarding status of all new IEEE 802 work (e.g. PARs under consideration, Study Group status) to other organizations at the discretion of the Sponsor Chair.</text:p>
        </text:list-item>
        <text:list-item>
          <text:p text:style-name="P44"><text:span text:style-name="T38">Maintain the IEEE 802 CSD repository, as described in </text:span><text:span text:style-name="T38"><text:bookmark-ref text:reference-format="chapter" text:ref-name="__RefHeading___Toc1816_1306762302">2.18</text:bookmark-ref></text:span><text:span text:style-name="T38">.</text:span><text:line-break/></text:p>
        </text:list-item>
      </text:list>
      <text:p text:style-name="Text_20_body">Additional <text:span text:style-name="T17">r</text:span>esponsibilities (desired, could be given to others);</text:p>
      <text:list xml:id="list114113303525841" text:continue-list="list114113636388431" text:style-name="Numbered_20_List_20_1">
        <text:list-item text:start-value="1">
          <text:p text:style-name="Numbered_20_List_20_1">Maintain assignment lists (<text:span text:style-name="T24">IEEE 802</text:span> decisions)</text:p>
        </text:list-item>
      </text:list>
      <text:list xml:id="list114113190982182" text:continue-list="list114112733932531"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114114558852408" text:continue-list="list114113303525841" text:style-name="Numbered_20_List_20_1">
        <text:list-item>
          <text:p text:style-name="Numbered_20_List_20_1">Maintain archival records for:</text:p>
        </text:list-item>
      </text:list>
      <text:list xml:id="list114113321136380" text:continue-list="list114113190982182"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span text:style-name="T24">IEEE 802</text:span> Guidelines/Practices</text:p>
        </text:list-item>
        <text:list-item>
          <text:p text:style-name="Numbered_20_List_20_2">PARs approved, revised, completed, withdrawn, etc.</text:p>
        </text:list-item>
      </text:list>
      <text:p text:style-name="P3"/>
      <text:h text:style-name="Heading_20_3" text:outline-level="3"><text:soft-page-break/>Executive Secretary Responsibilities</text:h>
      <text:list xml:id="list114114298383502" text:continue-list="list114114558852408" text:style-name="Numbered_20_List_20_1">
        <text:list-item text:start-value="1">
          <text:p text:style-name="Numbered_20_List_20_1"><text:span text:style-name="T24">IEEE 802</text:span> <text:span text:style-name="T17">sessions</text:span>: <text:span text:style-name="T17">E</text:span>fficiency <text:span text:style-name="T17">i</text:span>mprovement</text:p>
        </text:list-item>
      </text:list>
      <text:list xml:id="list114114286428120" text:continue-list="list114113321136380"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Sponsors, Working Groups and Staff outside of IEEE 802 in deploying new smoothly operating systems</text:p>
        </text:list-item>
      </text:list>
      <text:list xml:id="list114112579437928" text:continue-list="list114114298383502" text:style-name="Numbered_20_List_20_1">
        <text:list-item>
          <text:p text:style-name="Numbered_20_List_20_1"><text:span text:style-name="T24">IEEE 802</text:span> <text:span text:style-name="T20">p</text:span>lenary <text:span text:style-name="T20">s</text:span>essions: Facilities and <text:span text:style-name="T20">s</text:span>ervices</text:p>
        </text:list-item>
      </text:list>
      <text:list xml:id="list114113997368524" text:continue-list="list114114286428120" text:style-name="Numbered_20_List_20_2">
        <text:list-item text:start-value="1">
          <text:p text:style-name="P70"><text:span text:style-name="T20">O</text:span>versee activities related to meeting facilities and services in conjunction with the Treasurer</text:p>
        </text:list-item>
        <text:list-item>
          <text:p text:style-name="Numbered_20_List_20_2"><text:span text:style-name="T20">A</text:span>ssist in identification of future site choices/locations </text:p>
        </text:list-item>
        <text:list-item>
          <text:p text:style-name="Numbered_20_List_20_2"><text:span text:style-name="T20">C</text:span>oordinate with Conference Service Provider and the <text:span text:style-name="T14">Sponsor Chair</text:span> on major decisions</text:p>
        </text:list-item>
      </text:list>
      <text:list xml:id="list114114107281826" text:continue-list="list114112579437928" text:style-name="Numbered_20_List_20_1">
        <text:list-item>
          <text:p text:style-name="Numbered_20_List_20_1">IEEE 802 <text:span text:style-name="T20">r</text:span>egistration <text:span text:style-name="T20">d</text:span>atabase</text:p>
        </text:list-item>
      </text:list>
      <text:list xml:id="list114112813528373" text:continue-list="list114113997368524" text:style-name="Numbered_20_List_20_2">
        <text:list-item text:start-value="1">
          <text:p text:style-name="Numbered_20_List_20_2"><text:span text:style-name="T20">R</text:span>esponsible for database maintenance</text:p>
        </text:list-item>
        <text:list-item>
          <text:p text:style-name="Numbered_20_List_20_2"><text:span text:style-name="T20">O</text:span>versee conference service staff on updates and additions</text:p>
        </text:list-item>
        <text:list-item>
          <text:p text:style-name="Numbered_20_List_20_2"><text:span text:style-name="T20">P</text:span>rotection against loss/corruption of data</text:p>
        </text:list-item>
      </text:list>
      <text:list xml:id="list114112814985440" text:continue-list="list114114107281826" text:style-name="Numbered_20_List_20_1">
        <text:list-item>
          <text:p text:style-name="Numbered_20_List_20_1">Assist IEEE 802 Treasurer <text:s text:c="2"/></text:p>
        </text:list-item>
      </text:list>
      <text:list xml:id="list114113056354134" text:continue-list="list114112813528373" text:style-name="Numbered_20_List_20_2">
        <text:list-item text:start-value="1">
          <text:p text:style-name="Numbered_20_List_20_2"><text:span text:style-name="T20">R</text:span>eview of expenditures and future budget preparations <text:s text:c="2"/></text:p>
        </text:list-item>
        <text:list-item>
          <text:p text:style-name="Numbered_20_List_20_2"><text:span text:style-name="T20">I</text:span>dentify meeting deadbeats and report to treasurer for collection</text:p>
        </text:list-item>
      </text:list>
      <text:h text:style-name="P53" text:outline-level="2"><text:bookmark-start text:name="__RefHeading__7948_953711586"/>Duties for other Sponsor positions<text:bookmark-end text:name="__RefHeading__7948_953711586"/></text:h>
      <text:h text:style-name="Heading_20_3" text:outline-level="3"><text:span text:style-name="T28">IEEE 802</text:span> Advisor, Member Emeritus responsibilities</text:h>
      <text:list xml:id="list114112706352012" text:continue-list="list114112814985440" text:style-name="Numbered_20_List_20_1">
        <text:list-item text:start-value="1">
          <text:p text:style-name="Numbered_20_List_20_1">Provide advice and guidance to the <text:span text:style-name="T14">Sponsor Chair</text:span> and all EC members on all matters before the EC (especially on controversial and difficult topics)</text:p>
        </text:list-item>
        <text:list-item>
          <text:p text:style-name="Numbered_20_List_20_1">Fulfill assignments from the <text:span text:style-name="T14">Sponsor Chair</text:span> based on need covering a wide scope of activities:<text:span text:style-name="T14"> IEEE 802</text:span> items, the IEEE SA Staff, Standards Board and Board of Governor’s items; and international standards development items.</text:p>
        </text:list-item>
        <text:list-item>
          <text:p text:style-name="Numbered_20_List_20_1">Act as a mentor to WG/TAG members and leaders, especially for new groups</text:p>
        </text:list-item>
        <text:list-item>
          <text:p text:style-name="P45">Note this is a non-voting EC position.</text:p>
        </text:list-item>
      </text:list>
      <text:h text:style-name="Heading_20_3" text:outline-level="3">Meeting Designee</text:h>
      <text:p text:style-name="P20">The Executive Secretary may select an individual, referred to as the Meeting Designee, to be in charge of a venue. <text:s/>The responsibilities of the Meeting Designee are:</text:p>
      <text:list xml:id="list114113823852652" text:continue-list="list114112706352012" text:style-name="Numbered_20_List_20_1">
        <text:list-item text:start-value="1">
          <text:p text:style-name="P46">Work with Meeting Planner to get an RFP for the dates assigned</text:p>
        </text:list-item>
        <text:list-item>
          <text:p text:style-name="P46">Get Meeting Planner to send the RFP to one or more venues</text:p>
        </text:list-item>
        <text:list-item>
          <text:p text:style-name="P47">Attend the Site visit to walk the space with the Meeting Planner and meet with the hotel staff as <text:soft-page-break/>the IEEE 802 EC contact point. The Meeting Planner is the primary Hotel Contact.</text:p>
        </text:list-item>
        <text:list-item>
          <text:p text:style-name="P46">Review the response from the venue(s)</text:p>
        </text:list-item>
        <text:list-item>
          <text:p text:style-name="P46">Present the bid with the Executive Secretary to the IEEE 802 EC (due to the P&amp;P).</text:p>
        </text:list-item>
        <text:list-item>
          <text:p text:style-name="P47">Help in preparing the contract for the selected venue.</text:p>
        </text:list-item>
        <text:list-item>
          <text:p text:style-name="P46">Watch the terms of the contract to ensure that IEEE 802 meets our obligations and that the venue meets theirs.</text:p>
        </text:list-item>
      </text:list>
      <text:list xml:id="list114114359388272" text:continue-list="list114113056354134" text:style-name="Numbered_20_List_20_2">
        <text:list-item text:start-value="1">
          <text:p text:style-name="P71">If there are deposits make sure the Treasurer makes them on time.</text:p>
        </text:list-item>
        <text:list-item>
          <text:p text:style-name="P71">If we have room block obligations deadlines, make sure the Executive Secretary and Meeting Planner have responded in timely manner</text:p>
        </text:list-item>
        <text:list-item>
          <text:p text:style-name="P71">Attend the pre-meeting with the hotel again as the IEEE 802 EC contact.</text:p>
        </text:list-item>
        <text:list-item>
          <text:p text:style-name="P71">Be aware of the details of the contract to ensure compliance</text:p>
        </text:list-item>
      </text:list>
      <text:h text:style-name="P54" text:outline-level="2"><text:bookmark-start text:name="__RefHeading__6626_460580428"/>Access to a published IEEE standard for outside groups<text:bookmark-end text:name="__RefHeading__6626_460580428"/></text:h>
      <text:p text:style-name="P16">(SA/Karen McCabe Origin)</text:p>
      <text:p text:style-name="P16">The process for IEEE 802 working groups to request no-charge access to an approved IEEE 802 standard by a legitimate standards developing body for the sole purpose of standards development-related work prior to the standard being <text:span text:style-name="T30">freely available from</text:span> Get IEEE 802 Program.</text:p>
      <text:list xml:id="list114114062016735" text:continue-list="list114113823852652" text:style-name="Numbered_20_List_20_1">
        <text:list-item text:start-value="1">
          <text:p text:style-name="P48">All requests shall be made by the Sponsor Chair or WG chair.</text:p>
        </text:list-item>
        <text:list-item>
          <text:p text:style-name="P49"><text:span text:style-name="T29">Email requests to </text:span><text:a xlink:type="simple" xlink:href="mailto:p.gerdon@ieee.org" text:style-name="Internet_20_link" text:visited-style-name="Visited_20_Internet_20_Link"><text:span text:style-name="T29">t</text:span></text:a><text:span text:style-name="T29">he IEEE Staff Liaison.</text:span></text:p>
        </text:list-item>
        <text:list-item>
          <text:p text:style-name="P48">The email shall include:</text:p>
        </text:list-item>
      </text:list>
      <text:list xml:id="list114114533793850" text:continue-list="list114114359388272" text:style-name="Numbered_20_List_20_2">
        <text:list-item text:start-value="1">
          <text:p text:style-name="P72">the standard designation and approval date,</text:p>
        </text:list-item>
        <text:list-item>
          <text:p text:style-name="P72">the standards developing body/committee for whom the request is being made, and</text:p>
        </text:list-item>
        <text:list-item>
          <text:p text:style-name="P72">a brief description on why the access to the standard is needed by the standards developing body/committee.</text:p>
        </text:list-item>
      </text:list>
      <text:list xml:id="list114112880595513" text:continue-list="list114114062016735" text:style-name="Numbered_20_List_20_1">
        <text:list-item>
          <text:p text:style-name="P48">The IEEE-SA will provide one electronic copy (PDF) along with a terms of use agreement (which must be signed prior to access being provided).</text:p>
        </text:list-item>
        <text:list-item>
          <text:p text:style-name="P48">The request shall be a one-time request specifically for standards development related purposes. If the IEEE-SA deems the request to encompass more than an exception for or addition to standards development related purposes, the IEEE-SA reserves the right,working with the IEEE 802 EC, to pursue a Memorandum of Understanding with the appropriate licensing terms. </text:p>
        </text:list-item>
      </text:list>
      <text:h text:style-name="P55" text:outline-level="2"><text:bookmark-start text:name="__RefHeading__7950_953711586"/>Consent agenda<text:bookmark-end text:name="__RefHeading__7950_953711586"/></text:h>
      <text:p text:style-name="P21">The following should be considered for inclusion on the consent agenda upon request:</text:p>
      <text:list xml:id="list114113369444011" text:continue-list="list114112880595513" text:style-name="Numbered_20_List_20_1">
        <text:list-item text:start-value="1">
          <text:p text:style-name="P50">First renewal of a Study Group (either ECSG or WGSG)</text:p>
        </text:list-item>
        <text:list-item>
          <text:p text:style-name="P50">Public statements (e.g., press releases, responses to regulatory bodies, liaison statements, etc.) that have been announced to the EC email reflector made available to the EC members 24 hours in advance of the start of the meeting.</text:p>
        </text:list-item>
        <text:list-item>
          <text:p text:style-name="P50">Presentation of the Tutorial schedule at the opening meeting, only if all presentations have been given to the Recording Secretary according to the guidelines.</text:p>
        </text:list-item>
        <text:list-item>
          <text:p text:style-name="P50">Other pro-forma information items</text:p>
        </text:list-item>
        <text:list-item>
          <text:p text:style-name="P50">Meeting minutes from previous meetings if they have been announced to the EC email reflector and distributed 1 week in advance.</text:p>
        </text:list-item>
      </text:list>
      <text:h text:style-name="P56" text:outline-level="2"><text:bookmark-start text:name="__RefHeading__2455_2141567565"/><text:soft-page-break/>Email reflector policy<text:bookmark-end text:name="__RefHeading__2455_2141567565"/></text:h>
      <text:p text:style-name="P26">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germane.</text:p>
      <text:p text:style-name="P26">IEEE 802 reflectors are not 'free speech' forums. Subscriptions are granted to further the purposes of IEEE 802 and may be revoked for inappropriate communications. These include: recruiting, advertising, soliciting, spamming, flaming, whining, whinging and disparaging individuals or companies.</text:p>
      <text:p text:style-name="P26">IEEE 802 operates in an open manner. To that end, no material submitted to IEEE 802, or any of its sub-groups, will be accepted or considered if it contains any statement that places any burden on the recipient(s) with respect to confidentiality or copyright. Any communication, including electronic mail, containing language with such restrictive wording will not be accepted or considered.</text:p>
      <text:p text:style-name="P26">Note - this policy regarding confidentiality and copyrights does not apply to IEEE copyrighted materials or copyrighted materials received from liaisons with other organizations, such as draft standards.</text:p>
      <text:p text:style-name="P25"><text:span text:style-name="T21">In addition, IEEE 802 reflectors operate under the </text:span><text:a xlink:type="simple" xlink:href="http://eleccomm.ieee.org/email-aup.shtml" text:style-name="Internet_20_link" text:visited-style-name="Visited_20_Internet_20_Link"><text:span text:style-name="T21">IEEE Acceptable Use Practices</text:span></text:a><text:span text:style-name="T21"> (</text:span><text:a xlink:type="simple" xlink:href="http://eleccomm.ieee.org/email-aup.shtml" text:style-name="Internet_20_link" text:visited-style-name="Visited_20_Internet_20_Link"><text:span text:style-name="T21">http://eleccomm.ieee.org/email-aup.shtml</text:span></text:a><text:span text:style-name="T21">).</text:span></text:p>
      <text:p text:style-name="P26">The Chair of the group to which a reflector is dedicated shall enforce these policies.</text:p>
      <text:h text:style-name="Heading_20_2" text:outline-level="2"><text:bookmark-start text:name="__RefHeading___Toc1816_1306762302"/>Maintaining a repository for approved CSDs<text:bookmark-end text:name="__RefHeading___Toc1816_1306762302"/></text:h>
      <text:p text:style-name="P31">(EC motion, 17 July 2015)</text:p>
      <text:p text:style-name="P30">CSDs approved after 17 July 2015 shall be stored in the IEEE 802 Executive Committee document repository in a group for approved CSD files: ACSD.</text:p>
      <text:p text:style-name="P30">Upon approval of CSDs submitted to EC, the Recording Secretary shall create a document number in mentor.ieee.org for the approved CSD and add the document to the ACSD group with that number. <text:s/>The Project number of the related PAR (e.g. 802.1Qcn, 802.11az, 802.15.3) with “.” replaced by “-“ will be used as the file name.</text:p>
      <text:p text:style-name="P30">If a modification of a CSD is later approved, it will be uploaded as a revision of the same document number.</text:p>
      <text:p text:style-name="P30">Therefore, the file identifier will be of the form:</text:p>
      <text:p text:style-name="P30">EC-YY-NNNN-RR-ACSD-&lt;Project number&gt;</text:p>
      <text:p text:style-name="P30">CSD files may be Power Point, Word or PDF formats.</text:p>
      <text:p text:style-name="P30">The latest revision of an uploaded CSD is the official CSD for a project to be used for the CSD review as required by the “<text:span text:style-name="T34">IEEE 802 LMSC Approval” subclause</text:span> of the <text:span text:style-name="T34">IEEE 802 </text:span>LMSC <text:span text:style-name="T35">Operations Manual</text:span>. <text:s/>A link to it shall be provided in ballots so that voters can review whether a project is consistent with the CSD. </text:p>
      <text:p text:style-name="P30">A link will be provided on the IEEE 802 webpage for a <text:span text:style-name="T35">mentor.ieee.org</text:span> search to provide a listing of <text:soft-page-break/>approved CSDs. <text:change-start text:change-id="ct172938720"/></text:p>
      <text:h text:style-name="P57" text:outline-level="2"><text:bookmark-start text:name="__RefHeading__5160_301814680"/><text:change-end text:change-id="ct172938720"/><text:change-start text:change-id="ct174479248"/>Notification of IEEE 802 <text:span text:style-name="T39">p</text:span>articipation requirements<text:bookmark-end text:name="__RefHeading__5160_301814680"/></text:h>
      <text:h text:style-name="Heading_20_3" text:outline-level="3">Face to face meetings</text:h>
      <text:p text:style-name="P33">At the first meeting of any session of a IEEE 802 WG, TAG, SG, Task Force (TF) or Task Group (TG), the IEEE 802 Participation slide (http://www.ieee802.org/devdocs.shtml) sh<text:span text:style-name="T41">ould</text:span> be presented by the chair, or the chair's designee. A link to this slide should also be included within the pre-published tentative agenda. </text:p>
      <text:h text:style-name="Heading_20_3" text:outline-level="3">Online or teleconference meetings</text:h>
      <text:p text:style-name="P33">As part of the pre-published tentative agenda or meeting announcement, a link to the IEEE 802 Participation slide (http://www.ieee802.org/devdocs.shtml) sh<text:span text:style-name="T41">ould</text:span> be provided indicating that it has to be read prior to the meeting. At the start of the meeting the chair sh<text:span text:style-name="T41">ould</text:span> ask whether there is anybody participating that has not read the slide. If someone says they have not, then the chair <text:span text:style-name="T41">should</text:span> either [a] read the slide set aloud, or [b] send the slide, or URL of the slide, electronically and pause the call until all participants have read the slide.<text:change-end text:change-id="ct174479248"/><text:change-start text:change-id="ct174479440"/></text:p>
      <text:h text:style-name="P74" text:outline-level="3">IEEE 802 Web site</text:h>
      <text:p text:style-name="P33">The IEEE 802 web site as well as all IEEE 802 Working Group, Technical Advisory Group, Executive Committee Study Group web sites will contain a link to the IEEE 802 Participation slide.</text:p>
      <text:h text:style-name="Heading_20_3" text:outline-level="3">Suggested URL for reference by websites:</text:h>
      <text:p text:style-name="P33">IEEE 802 Participation policy: http://www.ieee802.org/devdocs.shtml<text:change-end text:change-id="ct174479440"/></text:p>
      <text:h text:style-name="Heading_20_1" text:outline-level="1"><text:bookmark-start text:name="__RefHeading__1529_1147524863"/><text:bookmark-start text:name="_Toc298970543"/><text:span text:style-name="T26">Sponsor Chair</text:span>'s interpretations<text:bookmark-end text:name="__RefHeading__1529_1147524863"/><text:bookmark-end text:name="_Toc298970543"/></text:h>
      <text:p text:style-name="Text_20_body">The interpretations below stand unless superseded by other rules, or later motions of the EC.</text:p>
      <text:h text:style-name="P63"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sponsor ballot or to RevCom is conditional on successful completion of a WG or sponsor recirculation ballot, respectively. Seeking conditional approval is only appropriate when ballot resolution efforts have been substantially completed and the approval ratio is sufficient. </text:p>
      <text:p text:style-name="Text_20_body">The Sponsor Chair’s interpretation of 'substantially complete' is when there is a very low likelihood of receiving valid new disapprove comment(s)/vote(s) upon the next recirculation ballot, in the judgment of the WG Chair. <text:s/>If a new valid disapprove comment/vote is received as a result of the 'initial conditional recirculation ballot', the WG Chair may issue one 'subsequent conditional recirculation ballot' in an attempt to meet the conditional approval conditions. If the conditions are not met by the 'subsequent recirculation ballot', the 'conditional approval' terminates. <text:s/>Upon request the EC may grant either an unconditional approval or grant another conditional approval (this may be done via EC email ballot).</text:p>
      <text:h text:style-name="P58" text:outline-level="2"><text:bookmark-start text:name="__RefHeading__8244_243528831"/>When is an SG disbanded if it develops more than one PAR?<text:bookmark-end text:name="__RefHeading__8244_243528831"/></text:h>
      <text:p text:style-name="P32">In regards to the phrase “upon approval of the PAR by the IEEE-SA Standards Board” in the last paragraph of Section 5.4 of the IEEE 802 LMSC Policies and Procedures, if an SG has more than one PAR approved by the EC for forwarding to NesCom, the SG is disbanded when all those PARs have been approved by SASB or at the end of the next plenary session if the SG is not renewed.</text:p>
      <text:h text:style-name="P39" text:outline-level="1"><text:bookmark-start text:name="__RefHeading__7952_953711586"/>EC Policy Decisions<text:bookmark-end text:name="__RefHeading__7952_953711586"/></text:h>
      <text:p text:style-name="P23">This clause contains binding policy decisions made by EC motion.</text:p>
      <text:h text:style-name="P64" text:outline-level="2"><text:bookmark-start text:name="_Toc207029040"/><text:bookmark-start text:name="__RefHeading__7954_953711586"/><text:bookmark-start text:name="_Toc298970527"/>Student Fees<text:bookmark-end text:name="__RefHeading__7954_953711586"/><text:bookmark-end text:name="_Toc298970527"/></text:h>
      <text:p text:style-name="P4"><text:span text:style-name="T37">(</text:span>EC <text:change text:change-id="ct171429248"/><text:change-start text:change-id="ct173412752"/><text:span text:style-name="T40">m</text:span><text:change-end text:change-id="ct173412752"/>otion <text:change text:change-id="ct173412944"/><text:change-start text:change-id="ct170763856"/><text:span text:style-name="T40">o</text:span><text:change-end text:change-id="ct170763856"/>rigin<text:bookmark-end text:name="_Toc207029040"/>, motion approved 9 November 1998.<text:span text:style-name="T37">)</text:span></text:p>
      <text:p text:style-name="P4">This guideline defines how IEEE 802 will handle student registration fees.</text:p>
      <text:p text:style-name="P4">Moved: Student registration fee at the IEEE 802 <text:span text:style-name="T24">plenary session</text:span>s of $100. </text:p>
      <text:list xml:id="list114113733716657" text:continue-list="list114113369444011" text:style-name="Numbered_20_List_20_1">
        <text:list-item text:start-value="1">
          <text:p text:style-name="P51">This motion is effective from the November 1998 <text:span text:style-name="T24">plenary session</text:span> onward.</text:p>
        </text:list-item>
        <text:list-item>
          <text:p text:style-name="P51">Professors and academic staff need to pay the full registration fee. There are no exceptions to that rule. Retirees, out of work attendees also pay the full rate. IEEE 802 already has a number of University members attending and they will continue to pay the full fee.</text:p>
        </text:list-item>
        <text:list-item>
          <text:p text:style-name="P51">The student discount is based upon:</text:p>
        </text:list-item>
      </text:list>
      <text:list xml:id="list114114196900216" text:continue-list="list114114533793850" text:style-name="Numbered_20_List_20_2">
        <text:list-item>
          <text:p text:style-name="P73">Students attendance will not count toward voting rights.</text:p>
        </text:list-item>
        <text:list-item>
          <text:p text:style-name="P73">Each student can only receive this discount for one meeting. Attendance at future meetings will require payment of the full fee or EC waiver.</text:p>
        </text:list-item>
        <text:list-item>
          <text:p text:style-name="P73">Students will not be included in the Membership Data Base for future meeting announcements. Since students are expected to change status rapidly, we don't want to try to keep track of their address.</text:p>
        </text:list-item>
        <text:list-item>
          <text:p text:style-name="P73">Students might join a WG Chair's reflector, at the discretion of the WG Chair.</text:p>
        </text:list-item>
      </text:list>
      <text:p text:style-name="P4"/>
      <text:p text:style-name="P4">To obtain this discount, a member of the EC needs to certify the student. This will typically require the EC member to confirm that the individual is a full time student and that the EC member has explained the process for attending IEEE 802 meetings.</text:p>
      <text:p text:style-name="P4">Registration form will be filled out and fee will be paid at the meeting in normal manner. Student Badge will designate "student".</text:p>
      <text:p text:style-name="P4">A student is defined as currently taking at least 50% of a normal full-time academic program in an IEEE designated field of interest for the current academic year.</text:p>
      <text:p text:style-name="P22">The number of student discounts at a meeting will be limited to the first 10 applications.</text:p>
      <text:h text:style-name="P65" text:outline-level="2"><text:bookmark-start text:name="__RefHeading__7956_953711586"/><text:bookmark-start text:name="_Toc207029050"/><text:bookmark-start text:name="_Toc298970536"/>Cross WG and TAG document and email reflector access<text:bookmark-end text:name="__RefHeading__7956_953711586"/><text:bookmark-end text:name="_Toc207029050"/><text:bookmark-end text:name="_Toc298970536"/></text:h>
      <text:p text:style-name="P5">(EC motion origin)</text:p>
      <text:p text:style-name="P5">EC members should be allowed to join any IEEE 802 reflector / gain document access without meeting any attendance requirements.</text:p>
      <text:p text:style-name="P5">WG Ballot information (excluding information on how to access drafts) should be copied to the EC reflector as general information for other Working Groups.</text:p>
      <text:p text:style-name="P5">In addition, active participants in the activities of one <text:span text:style-name="T24">IEEE 802</text:span> Working Group, Study Group, or Technical Advisory Group often have a legitimate need to study the work of other such groups. Therefore, access to the private areas of any <text:span text:style-name="T24">IEEE 802</text:span> WG/TAG/SG web site, and to any private <text:span text:style-name="T24">IEEE </text:span><text:soft-page-break/><text:span text:style-name="T24">802</text:span> WG/TAG/SG email reflector, should be promptly granted to any participant in any other such group upon request to the appropriate WG/TAG/SG officer.</text:p>
      <text:p text:style-name="P5">For the purposes of this guideline, a "participant" is taken to be one of the following:</text:p>
      <text:list xml:id="list114112998394635" text:continue-list="list114113733716657" text:style-name="Numbered_20_List_20_1">
        <text:list-item text:start-value="1">
          <text:p text:style-name="P52">A current voting member of a WG/TAG/SG;</text:p>
        </text:list-item>
        <text:list-item>
          <text:p text:style-name="P52">Any individual identified by the Chair of a WG/TAG/SG as a participant in the activities of that group.<text:line-break/></text:p>
        </text:list-item>
      </text:list>
      <text:p text:style-name="P24">IEEE 802 groups may also operate reciprocal access arrangements in which the username/password for one group's web site allows access to the private areas of another group, and vice versa. This practice is encouraged. <text:s/>EC members should be granted access to WG/TAG/SG email reflectors upon request.</text:p>
      <text:h text:style-name="P59" text:outline-level="2"><text:bookmark-start text:name="__RefHeading__7958_953711586"/><text:bookmark-start text:name="_Toc298970538"/>IEEE 802 EC interim teleconference meeting<text:bookmark-end text:name="__RefHeading__7958_953711586"/><text:bookmark-end text:name="_Toc298970538"/></text:h>
      <text:p text:style-name="P5">(Sponsor Chair <text:change text:change-id="ct173367024"/><text:change-start text:change-id="ct173512720"/><text:span text:style-name="T40">o</text:span><text:change-end text:change-id="ct173512720"/>rigin)</text:p>
      <text:h text:style-name="P75" text:outline-level="3"><text:bookmark-start text:name="__RefHeading__7613_1767691805"/>Interim Schedule: <text:bookmark-end text:name="__RefHeading__7613_1767691805"/></text:h>
      <text:p text:style-name="P5">Tentatively, the EC Interim Teleconference is to be held on the 1st Tues of Feb, June, and Oct. <text:s/>The actual date is confirmed by the EC during the closing plenary prior to the interim meeting.</text:p>
      <text:h text:style-name="P75" text:outline-level="3"><text:bookmark-start text:name="__RefHeading__7615_1767691805"/>Interim Meeting Notifications:<text:bookmark-end text:name="__RefHeading__7615_1767691805"/></text:h>
      <text:p text:style-name="P5">Notification of the EC Interim Meeting Teleconference agenda shall be made 15-days prior to the interim meeting and shall be announced on the <text:span text:style-name="T24">IEEE 802</text:span> EC reflectors. <text:s/>The meeting shall be open for observers and there should be resources for approximately 50 ports provided for the teleconference. <text:s/>The notification shall provide the proposed agenda and call-in information.</text:p>
      <text:h text:style-name="P75" text:outline-level="3"><text:bookmark-start text:name="__RefHeading__7617_1767691805"/>Interim Meeting Duration: <text:bookmark-end text:name="__RefHeading__7617_1767691805"/></text:h>
      <text:p text:style-name="P5">The duration of the teleconference shall be limited to 2 hours.</text:p>
      <text:h text:style-name="P75" text:outline-level="3"><text:bookmark-start text:name="__RefHeading__7619_1767691805"/>Interim Meeting Quorum requirement:<text:bookmark-end text:name="__RefHeading__7619_1767691805"/></text:h>
      <text:p text:style-name="P5">A quorum requirement exists as stated in Quorum subclause of the IEEE 802 LMSC Policies and Procedures for the call.</text:p>
      <text:h text:style-name="P75" text:outline-level="3"><text:bookmark-start text:name="__RefHeading__7621_1767691805"/>Scope of Interim Meeting: <text:bookmark-end text:name="__RefHeading__7621_1767691805"/></text:h>
      <text:p text:style-name="P5">The scope of the teleconference is limited. Typically the EC will conduct all of its business during the plenary face-to-face meetings. <text:s/>However, there are occasions where topics fail to have sufficient time for a complete discussion during the plenary session. <text:s/>Topics that may be discussed during the EC interim conference call may include the following topics:</text:p>
      <text:list xml:id="list114113478900463" text:continue-list="list114112998394635" text:style-name="Numbered_20_List_20_1">
        <text:list-item text:start-value="1">
          <text:p text:style-name="P52">Cross WG collaboration/competition</text:p>
        </text:list-item>
        <text:list-item>
          <text:p text:style-name="P52">Standard Development Efficiency</text:p>
        </text:list-item>
        <text:list-item>
          <text:p text:style-name="P52">IEEE-SA items</text:p>
        </text:list-item>
        <text:list-item>
          <text:p text:style-name="P52"><text:span text:style-name="T24">IEEE 802</text:span> Task Force reports</text:p>
        </text:list-item>
        <text:list-item>
          <text:p text:style-name="P52">Review of Chair's Guidelines<text:line-break/></text:p>
        </text:list-item>
      </text:list>
      <text:p text:style-name="P5"><text:soft-page-break/>Voting on teleconferences is to be conducted using the same rules as voting for an in-person meeting. Topics that may require discussion and a decision by the EC are limited to the same list that is currently available for EC E-Mail Ballots and shall be included on the distributed agenda:</text:p>
      <text:list xml:id="list114114302369944" text:continue-list="list114113478900463" text:style-name="Numbered_20_List_20_1">
        <text:list-item text:start-value="1">
          <text:p text:style-name="P52">Press release, Liaisons, MOU etc.</text:p>
        </text:list-item>
        <text:list-item>
          <text:p text:style-name="P52">Approval for RevCom</text:p>
        </text:list-item>
        <text:list-item>
          <text:p text:style-name="P52">Approval for Sponsor Ballot</text:p>
        </text:list-item>
        <text:list-item>
          <text:p text:style-name="P52">Meeting venue selection approval</text:p>
        </text:list-item>
      </text:list>
      <text:h text:style-name="P75" text:outline-level="3"><text:bookmark-start text:name="__RefHeading__7623_1767691805"/>Out of Scope topics for Interim Meetings:<text:bookmark-end text:name="__RefHeading__7623_1767691805"/></text:h>
      <text:p text:style-name="P5">Topics of discussion and decisions that are out of scope for the interim teleconference include topics that require working group input and/or discussion such as PAR <text:span text:style-name="T22">a</text:span>pproval.</text:p>
      <text:h text:style-name="P75" text:outline-level="3"><text:bookmark-start text:name="__RefHeading__7625_1767691805"/>Urgent EC Teleconference Meeting Exception: <text:bookmark-end text:name="__RefHeading__7625_1767691805"/></text:h>
      <text:p text:style-name="P22">On rare occasions, there may be a need for an Urgent EC Meeting by teleconference to address unexpected circumstances that require a quick response. <text:s/>If the Sponsor Chair decides an urgent EC meeting is in order, the notification requirement may be as little as 24 hours.</text:p>
      <text:h text:style-name="P60" text:outline-level="2"><text:bookmark-start text:name="__RefHeading__7960_953711586"/>Length of hotel stay for discounted registration<text:bookmark-end text:name="__RefHeading__7960_953711586"/></text:h>
      <text:p text:style-name="P17">(EC email ballot, closed 15 October 2010)</text:p>
      <text:p text:style-name="P17">In the November 2009 meeting, the EC passed the motion that enabled a surcharge of $300 to the registration fee for those attendees not booking and staying in the <text:span text:style-name="T24">IEEE 802</text:span>-contracted hotel. <text:s/>Proof of hotel stay will be required to prevent the surcharge.</text:p>
      <text:p text:style-name="P27"><text:span text:style-name="T32">The purpose of this motion is to clarify what a "hotel stay" means. <text:s text:c="2"/>The result of the motion was that a hotel stay was defined as at least one night booking and staying in the </text:span><text:span text:style-name="T25">IEEE 802</text:span><text:span text:style-name="T32"> contracted hotel. <text:s/>Effective beginning with the November 2010 meeting.</text:span></text:p>
      <text:h text:style-name="P61" text:outline-level="2"><text:bookmark-start text:name="__RefHeading__11825_2091789873"/>Letter of affiliation<text:bookmark-end text:name="__RefHeading__11825_2091789873"/></text:h>
      <text:p text:style-name="P28">All members of the sponsor that are confirmed or elected, prior to confirmation or election, shall provide a signed letter that states their affiliation. <text:s/>This requirement may also be met by having an explicit statement of affiliation in the endorsement letter described in the “Voting membership” subclause of the IEEE LMSC Policies and Procedures. <text:s/>A statement of affiliation should be in the form of “For the purposes of IEEE 802, &lt;potential Sponsor member's name&gt;'s affiliation is &lt;affiliation&gt;.”</text:p>
      <text:h text:style-name="P61" text:outline-level="2"><text:bookmark-start text:name="__RefHeading__11827_2091789873"/>WG review of the CSD<text:bookmark-end text:name="__RefHeading__11827_2091789873"/></text:h>
      <text:p text:style-name="P28">The requirement for the review of the CSD by the WG may be met by a motion that is passed by the WG that approves the CSD.<text:change-start text:change-id="ct171069376"/></text:p>
      <text:h text:style-name="P62" text:outline-level="2">Policy for posting of documents to be considered by the EC</text:h>
      <text:p text:style-name="P34">(EC motion origin, 11/11/2016)</text:p>
      <text:p text:style-name="P34"/>
      <text:p text:style-name="P35"><text:change-end text:change-id="ct171069376"/><text:change-start text:change-id="ct172368192"/><text:soft-page-break/>Prior to EC consideration, all documents (excepting documents for consideration during executive session) shall be posted on the document server (mentor) in the EC or a WG <text:s/>area. An email notification of the link to the document shall be provided to the EC and to the recording secretary. </text:p>
      <text:p text:style-name="P35">Note that documents for consideration during executive session are sent to EC and any other required participants as appropriate for each document.<text:change-end text:change-id="ct1723681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draw:fill-image draw:name="Bitmape_20_1" draw:display-name="Bitmape 1" xlink:href="Pictures/1000000000000330000004205EA69FBD.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Text_20_body" style:default-outline-level="1" style:class="text" style:master-page-name="">
      <style:paragraph-properties fo:margin-top="0.1665in" fo:margin-bottom="0.0417in" style:contextual-spacing="false" style:page-number="auto" fo:break-before="page" style:shadow="none" fo:keep-with-next="always">
        <style:tab-stops/>
      </style:paragraph-propertie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style: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style: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Heading" style:display-name="Contents Heading" style:family="paragraph" style:parent-style-name="Heading_20_1" style:default-outline-level="" style:list-style-name="" style:class="index">
      <style:paragraph-properties fo:margin-top="0.3335in" fo:margin-bottom="0in" style: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style: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style:contextual-spacing="false" fo:text-align="center" style:justify-single-word="false" style:page-number="auto"/>
      <style:text-properties style:font-name="Arial1" fo:font-family="Arial" style:font-style-name="Regular" style:font-family-generic="swiss" style:font-pitch="variable"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left="0in" fo:margin-right="0in" fo:margin-top="0in" fo:margin-bottom="0in" style: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family="Calibri" style:font-family-generic="roman" style:font-pitch="variable"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margin-top="0in" fo:margin-bottom="0in" style: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left="0.75in" fo:margin-right="0in" fo:margin-top="0in" fo:margin-bottom="0in" style:contextual-spacing="false" fo:text-indent="-0.25in" style:auto-text-indent="false">
        <style:tab-stops/>
      </style:paragraph-properties>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1" fo:font-family="Cambria" style:font-style-name="Bold" style:font-family-generic="roman"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family="'Times New Roman'" style:font-style-name="Bold" style:font-family-generic="roman" style:font-pitch="variable"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family="Calibri" style:font-family-generic="roman" style:font-pitch="variable"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officeooo:rsid="001f9908"/>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background-image xlink:href="Pictures/1000000000000330000004205EA69FBD.png" xlink:type="simple" xlink:actuate="onLoad" style:position="center center" style:repeat="no-repeat"/>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tracked-changes>
          <text:changed-region xml:id="ct189286176" text:id="ct189286176">
            <text:insertion>
              <office:change-info>
                <dc:creator>Unknown Author</dc:creator>
                <dc:date>2016-12-29T11:39:00</dc:date>
              </office:change-info>
            </text:insertion>
          </text:changed-region>
          <text:changed-region xml:id="ct166236496" text:id="ct166236496">
            <text:deletion>
              <office:change-info>
                <dc:creator>Unknown Author</dc:creator>
                <dc:date>2016-12-29T11:39:00</dc:date>
              </office:change-info>
              <text:p text:style-name="MP1"><text:span text:style-name="MT2">3</text:span></text:p>
            </text:deletion>
          </text:changed-region>
        </text:tracked-changes>
        <text:p text:style-name="MP1"><text:tab/>IEEE 802 LMSC Chair's Guidelines <text:span text:style-name="MT1">and EC Policy Decisions</text:span>, <text:span text:style-name="MT2">v2</text:span><text:change-start text:change-id="ct189286176"/><text:span text:style-name="MT2">4</text:span><text:change-end text:change-id="ct189286176"/><text:change text:change-id="ct166236496"/><text:tab/><text:date style:data-style-name="N37" text:date-value="2016-12-29T11:41:12.318721585">12/29/16</text:date></text:p>
      </style:header>
      <style:footer>
        <text:p text:style-name="Footer"><text:page-number text:select-page="current">7</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Chair’s Guidelines </dc:title>
    <dc:subject>Revision 1.9.7.1 edited by Paul Nikolich and Mat Sherman</dc:subject>
    <meta:initial-creator>Paul Nikolich</meta:initial-creator>
    <meta:editing-cycles>153</meta:editing-cycles>
    <meta:print-date>2008-09-09T17:49:00</meta:print-date>
    <meta:creation-date>2012-01-25T18:11:00</meta:creation-date>
    <dc:date>2016-12-29T11:41:12.272537877</dc:date>
    <meta:editing-duration>P1DT21H31M6S</meta:editing-duration>
    <meta:generator>LibreOffice/4.2.8.2$Linux_X86_64 LibreOffice_project/420m0$Build-2</meta:generator>
    <meta:document-statistic meta:table-count="2" meta:image-count="0" meta:object-count="0" meta:page-count="23" meta:paragraph-count="500" meta:word-count="8018" meta:character-count="49766" meta:non-whitespace-character-count="422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