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300000042068627FFCD687327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766a62" officeooo:paragraph-rsid="00766a62" style:font-size-asian="18pt" style:font-size-complex="18pt"/>
    </style:style>
    <style:style style:name="P2" style:family="paragraph" style:parent-style-name="Numbered_20_List_20_2" style:list-style-name="Numbered_20_List_20_2">
      <style:text-properties officeooo:paragraph-rsid="00a14611"/>
    </style:style>
    <style:style style:name="P3" style:family="paragraph" style:parent-style-name="Numbered_20_List_20_1" style:list-style-name="Numbered_20_List_20_1">
      <style:text-properties officeooo:paragraph-rsid="00a14611"/>
    </style:style>
    <style:style style:name="P4" style:family="paragraph" style:parent-style-name="Header">
      <style:paragraph-properties>
        <style:tab-stops>
          <style:tab-stop style:position="3.25in" style:type="center"/>
          <style:tab-stop style:position="6.9181in" style:type="right"/>
        </style:tab-stops>
      </style:paragraph-properties>
    </style:style>
    <style:style style:name="P5" style:family="paragraph" style:parent-style-name="No_20_Spacing">
      <style:text-properties style:font-name="Cambria" fo:font-size="18pt" officeooo:rsid="00766a62" officeooo:paragraph-rsid="00766a62" style:font-size-asian="18pt" style:font-size-complex="18pt"/>
    </style:style>
    <style:style style:name="P6" style:family="paragraph" style:parent-style-name="No_20_Spacing">
      <style:text-properties fo:color="#4f81bd" fo:font-size="18pt" style:font-size-asian="18pt" style:font-size-complex="18pt"/>
    </style:style>
    <style:style style:name="P7" style:family="paragraph" style:parent-style-name="No_20_Spacing">
      <style:text-properties fo:font-size="18pt" fo:font-weight="bold" style:font-size-asian="18pt" style:font-weight-asian="bold" style:font-size-complex="18pt" style:font-weight-complex="bold"/>
    </style:style>
    <style:style style:name="P8" style:family="paragraph" style:parent-style-name="Text_20_body">
      <style:text-properties officeooo:paragraph-rsid="0098035c"/>
    </style:style>
    <style:style style:name="P9" style:family="paragraph" style:parent-style-name="Text_20_body">
      <style:text-properties officeooo:paragraph-rsid="0026ea2d"/>
    </style:style>
    <style:style style:name="P10" style:family="paragraph" style:parent-style-name="Text_20_body">
      <style:text-properties officeooo:paragraph-rsid="002bcab5"/>
    </style:style>
    <style:style style:name="P11" style:family="paragraph" style:parent-style-name="Text_20_body">
      <style:text-properties fo:color="#000000"/>
    </style:style>
    <style:style style:name="P12" style:family="paragraph" style:parent-style-name="Text_20_body">
      <style:text-properties officeooo:rsid="00108d64" officeooo:paragraph-rsid="00108d64"/>
    </style:style>
    <style:style style:name="P13" style:family="paragraph" style:parent-style-name="Text_20_body">
      <style:text-properties officeooo:paragraph-rsid="002883a0"/>
    </style:style>
    <style:style style:name="P14" style:family="paragraph" style:parent-style-name="Text_20_body">
      <style:text-properties officeooo:rsid="00261736"/>
    </style:style>
    <style:style style:name="P15" style:family="paragraph" style:parent-style-name="Text_20_body">
      <style:text-properties officeooo:rsid="00220bd2" officeooo:paragraph-rsid="00220bd2"/>
    </style:style>
    <style:style style:name="P16" style:family="paragraph" style:parent-style-name="Text_20_body">
      <style:text-properties officeooo:rsid="002e09dd" officeooo:paragraph-rsid="002e09dd"/>
    </style:style>
    <style:style style:name="P17" style:family="paragraph" style:parent-style-name="Text_20_body">
      <style:text-properties officeooo:rsid="002cf056" officeooo:paragraph-rsid="002cf056"/>
    </style:style>
    <style:style style:name="P18" style:family="paragraph" style:parent-style-name="Text_20_body">
      <style:text-properties officeooo:rsid="0026ea2d" officeooo:paragraph-rsid="002bcab5"/>
    </style:style>
    <style:style style:name="P19" style:family="paragraph" style:parent-style-name="Text_20_body">
      <style:text-properties officeooo:rsid="0026ea2d" officeooo:paragraph-rsid="0026ea2d"/>
    </style:style>
    <style:style style:name="P20" style:family="paragraph" style:parent-style-name="Text_20_body">
      <style:text-properties officeooo:rsid="002bcab5" officeooo:paragraph-rsid="002bcab5"/>
    </style:style>
    <style:style style:name="P21" style:family="paragraph" style:parent-style-name="Text_20_body">
      <style:text-properties officeooo:paragraph-rsid="0035ae36"/>
    </style:style>
    <style:style style:name="P22" style:family="paragraph" style:parent-style-name="Text_20_body">
      <style:text-properties officeooo:rsid="0035ae36" officeooo:paragraph-rsid="0035ae36"/>
    </style:style>
    <style:style style:name="P23" style:family="paragraph" style:parent-style-name="Text_20_body">
      <style:text-properties officeooo:paragraph-rsid="002a1c68"/>
    </style:style>
    <style:style style:name="P24" style:family="paragraph" style:parent-style-name="Text_20_body">
      <style:text-properties officeooo:rsid="003c8fbf" officeooo:paragraph-rsid="003c8fbf"/>
    </style:style>
    <style:style style:name="P25" style:family="paragraph" style:parent-style-name="Text_20_body">
      <style:text-properties officeooo:rsid="00318633" officeooo:paragraph-rsid="00318633"/>
    </style:style>
    <style:style style:name="P26" style:family="paragraph" style:parent-style-name="Text_20_body">
      <style:text-properties officeooo:rsid="0044bbed" officeooo:paragraph-rsid="0044bbed"/>
    </style:style>
    <style:style style:name="P27" style:family="paragraph" style:parent-style-name="Text_20_body">
      <style:text-properties officeooo:rsid="004a38b6" officeooo:paragraph-rsid="004a38b6"/>
    </style:style>
    <style:style style:name="P28" style:family="paragraph" style:parent-style-name="Text_20_body">
      <style:text-properties officeooo:rsid="00662095" officeooo:paragraph-rsid="00662095"/>
    </style:style>
    <style:style style:name="P29" style:family="paragraph" style:parent-style-name="Text_20_body">
      <style:text-properties officeooo:rsid="00711be9" officeooo:paragraph-rsid="00711be9"/>
    </style:style>
    <style:style style:name="P30" style:family="paragraph" style:parent-style-name="Text_20_body">
      <style:text-properties officeooo:rsid="0077389a" officeooo:paragraph-rsid="0077389a"/>
    </style:style>
    <style:style style:name="P31" style:family="paragraph" style:parent-style-name="Text_20_body">
      <style:text-properties officeooo:rsid="007ebb3b" officeooo:paragraph-rsid="007ebb3b"/>
    </style:style>
    <style:style style:name="P32" style:family="paragraph" style:parent-style-name="Text_20_body">
      <style:text-properties officeooo:rsid="009886a5" officeooo:paragraph-rsid="009886a5"/>
    </style:style>
    <style:style style:name="P33" style:family="paragraph" style:parent-style-name="Standard">
      <style:text-properties fo:color="#000000"/>
    </style:style>
    <style:style style:name="P34" style:family="paragraph" style:parent-style-name="Standard">
      <style:text-properties fo:color="#00000a"/>
    </style:style>
    <style:style style:name="P35"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36" style:family="paragraph" style:parent-style-name="Contents_20_Heading">
      <style:paragraph-properties fo:break-before="page"/>
    </style:style>
    <style:style style:name="P37" style:family="paragraph" style:parent-style-name="Contents_20_1">
      <style:paragraph-properties>
        <style:tab-stops>
          <style:tab-stop style:position="6.9252in" style:type="right" style:leader-style="dotted" style:leader-text="."/>
        </style:tab-stops>
      </style:paragraph-properties>
    </style:style>
    <style:style style:name="P38" style:family="paragraph" style:parent-style-name="Contents_20_2">
      <style:paragraph-properties>
        <style:tab-stops>
          <style:tab-stop style:position="6.9252in" style:type="right" style:leader-style="dotted" style:leader-text="."/>
        </style:tab-stops>
      </style:paragraph-properties>
    </style:style>
    <style:style style:name="P39" style:family="paragraph" style:parent-style-name="Standard" style:list-style-name="Numbered_20_List_20_2"/>
    <style:style style:name="P40" style:family="paragraph" style:parent-style-name="Standard" style:list-style-name="Numbered_20_List_20_2">
      <style:text-properties officeooo:paragraph-rsid="00a4a39e"/>
    </style:style>
    <style:style style:name="P41" style:family="paragraph" style:parent-style-name="Standard" style:list-style-name="Numbered_20_List_20_2">
      <style:text-properties officeooo:paragraph-rsid="00944dc5"/>
    </style:style>
    <style:style style:name="P42" style:family="paragraph" style:parent-style-name="Standard">
      <style:text-properties fo:color="#000000"/>
    </style:style>
    <style:style style:name="P43" style:family="paragraph" style:parent-style-name="Standard" style:list-style-name="Numbered_20_List_20_2">
      <style:text-properties fo:color="#000000"/>
    </style:style>
    <style:style style:name="P44" style:family="paragraph" style:parent-style-name="Standard" style:list-style-name="WWNum13">
      <style:text-properties fo:color="#000000"/>
    </style:style>
    <style:style style:name="P45" style:family="paragraph" style:parent-style-name="Standard" style:list-style-name="WWNum18">
      <style:text-properties fo:color="#000000"/>
    </style:style>
    <style:style style:name="P46" style:family="paragraph" style:parent-style-name="Standard" style:list-style-name="Numbered_20_List_20_2">
      <style:text-properties fo:color="#000000" officeooo:rsid="00944dc5" officeooo:paragraph-rsid="00944dc5"/>
    </style:style>
    <style:style style:name="P47" style:family="paragraph" style:parent-style-name="No_20_Spacing">
      <style:text-properties style:font-name="Cambria" fo:font-size="18pt" officeooo:rsid="00766a62" officeooo:paragraph-rsid="00766a62" style:font-size-asian="18pt" style:font-size-complex="18pt"/>
    </style:style>
    <style:style style:name="P48" style:family="paragraph" style:parent-style-name="Header">
      <style:paragraph-properties>
        <style:tab-stops>
          <style:tab-stop style:position="3.25in" style:type="center"/>
          <style:tab-stop style:position="6.9181in" style:type="right"/>
        </style:tab-stops>
      </style:paragraph-properties>
    </style:style>
    <style:style style:name="P49" style:family="paragraph" style:parent-style-name="Numbered_20_List_20_1" style:list-style-name="Numbered_20_List_20_1"/>
    <style:style style:name="P50" style:family="paragraph" style:parent-style-name="Numbered_20_List_20_1" style:list-style-name="Numbered_20_List_20_1">
      <style:text-properties officeooo:paragraph-rsid="0091ba9e"/>
    </style:style>
    <style:style style:name="P51" style:family="paragraph" style:parent-style-name="Numbered_20_List_20_1" style:list-style-name="Numbered_20_List_20_1">
      <style:text-properties officeooo:paragraph-rsid="0091bfed"/>
    </style:style>
    <style:style style:name="P52" style:family="paragraph" style:parent-style-name="Numbered_20_List_20_1" style:list-style-name="Numbered_20_List_20_1">
      <style:text-properties officeooo:paragraph-rsid="00a14611"/>
    </style:style>
    <style:style style:name="P53" style:family="paragraph" style:parent-style-name="Numbered_20_List_20_1">
      <style:text-properties officeooo:rsid="00327a91" officeooo:paragraph-rsid="00327a91"/>
    </style:style>
    <style:style style:name="P54" style:family="paragraph" style:parent-style-name="Numbered_20_List_20_1" style:list-style-name="Numbered_20_List_20_1">
      <style:text-properties officeooo:rsid="00965f6b" officeooo:paragraph-rsid="00965f6b"/>
    </style:style>
    <style:style style:name="P55" style:family="paragraph" style:parent-style-name="Numbered_20_List_20_1">
      <style:text-properties officeooo:paragraph-rsid="0068514d"/>
    </style:style>
    <style:style style:name="P56" style:family="paragraph" style:parent-style-name="Numbered_20_List_20_1">
      <style:text-properties officeooo:paragraph-rsid="002e09dd"/>
    </style:style>
    <style:style style:name="P57" style:family="paragraph" style:parent-style-name="Numbered_20_List_20_1">
      <style:text-properties officeooo:rsid="002e09dd"/>
    </style:style>
    <style:style style:name="P58" style:family="paragraph" style:parent-style-name="Numbered_20_List_20_1" style:list-style-name="Numbered_20_List_20_1">
      <style:text-properties officeooo:rsid="002e09dd" officeooo:paragraph-rsid="003311e6"/>
    </style:style>
    <style:style style:name="P59" style:family="paragraph" style:parent-style-name="Numbered_20_List_20_1">
      <style:text-properties officeooo:rsid="00108d64" officeooo:paragraph-rsid="00108d64"/>
    </style:style>
    <style:style style:name="P60" style:family="paragraph" style:parent-style-name="Numbered_20_List_20_1">
      <style:text-properties officeooo:paragraph-rsid="00108d64"/>
    </style:style>
    <style:style style:name="P61" style:family="paragraph" style:parent-style-name="Numbered_20_List_20_1">
      <style:text-properties officeooo:rsid="002cf056"/>
    </style:style>
    <style:style style:name="P62" style:family="paragraph" style:parent-style-name="Numbered_20_List_20_1">
      <style:text-properties officeooo:paragraph-rsid="0026ea2d"/>
    </style:style>
    <style:style style:name="P63" style:family="paragraph" style:parent-style-name="Numbered_20_List_20_1">
      <style:text-properties officeooo:paragraph-rsid="002bcab5"/>
    </style:style>
    <style:style style:name="P64" style:family="paragraph" style:parent-style-name="Numbered_20_List_20_1">
      <style:text-properties officeooo:paragraph-rsid="00a14611"/>
    </style:style>
    <style:style style:name="P65" style:family="paragraph" style:parent-style-name="Numbered_20_List_20_2" style:list-style-name="Numbered_20_List_20_2">
      <style:text-properties officeooo:paragraph-rsid="00261736"/>
    </style:style>
    <style:style style:name="P66" style:family="paragraph" style:parent-style-name="Numbered_20_List_20_2" style:list-style-name="Numbered_20_List_20_2">
      <style:text-properties officeooo:paragraph-rsid="00a14611"/>
    </style:style>
    <style:style style:name="P67" style:family="paragraph" style:parent-style-name="Numbered_20_List_20_2">
      <style:text-properties officeooo:paragraph-rsid="008adb5a"/>
    </style:style>
    <style:style style:name="P68" style:family="paragraph" style:parent-style-name="Numbered_20_List_20_2" style:list-style-name="Numbered_20_List_20_2">
      <style:text-properties fo:color="#00000a"/>
    </style:style>
    <style:style style:name="P69" style:family="paragraph" style:parent-style-name="Numbered_20_List_20_2">
      <style:text-properties officeooo:rsid="00220bd2"/>
    </style:style>
    <style:style style:name="P70" style:family="paragraph" style:parent-style-name="Numbered_20_List_20_2">
      <style:text-properties officeooo:paragraph-rsid="0092560d"/>
    </style:style>
    <style:style style:name="P71" style:family="paragraph" style:parent-style-name="Numbered_20_List_20_2">
      <style:text-properties officeooo:paragraph-rsid="00944dc5"/>
    </style:style>
    <style:style style:name="P72" style:family="paragraph" style:parent-style-name="Numbered_20_List_20_2">
      <style:text-properties officeooo:rsid="0095c491" officeooo:paragraph-rsid="0095c491"/>
    </style:style>
    <style:style style:name="P73" style:family="paragraph" style:parent-style-name="Numbered_20_List_20_2">
      <style:text-properties fo:color="#000000"/>
    </style:style>
    <style:style style:name="P74" style:family="paragraph" style:parent-style-name="Numbered_20_List_20_2">
      <style:text-properties officeooo:rsid="002e09dd"/>
    </style:style>
    <style:style style:name="P75" style:family="paragraph" style:parent-style-name="Numbered_20_List_20_2">
      <style:text-properties officeooo:rsid="00108d64" officeooo:paragraph-rsid="00108d64"/>
    </style:style>
    <style:style style:name="P76" style:family="paragraph" style:parent-style-name="Numbered_20_List_20_2">
      <style:text-properties officeooo:paragraph-rsid="0026ea2d"/>
    </style:style>
    <style:style style:name="P77" style:family="paragraph" style:parent-style-name="Numbered_20_List_20_2">
      <style:text-properties officeooo:paragraph-rsid="00a14611"/>
    </style:style>
    <style:style style:name="P78" style:family="paragraph" style:parent-style-name="Numbered_20_List_20_2">
      <style:text-properties officeooo:paragraph-rsid="00a4a39e"/>
    </style:style>
    <style:style style:name="P79" style:family="paragraph" style:parent-style-name="Heading_20_2">
      <style:text-properties officeooo:rsid="002e09dd" officeooo:paragraph-rsid="002e09dd"/>
    </style:style>
    <style:style style:name="P80" style:family="paragraph" style:parent-style-name="Heading_20_2">
      <style:text-properties officeooo:rsid="00108d64" officeooo:paragraph-rsid="00108d64"/>
    </style:style>
    <style:style style:name="P81" style:family="paragraph" style:parent-style-name="Heading_20_2">
      <style:text-properties officeooo:rsid="002cf056" officeooo:paragraph-rsid="002cf056"/>
    </style:style>
    <style:style style:name="P82" style:family="paragraph" style:parent-style-name="Heading_20_2">
      <style:text-properties officeooo:rsid="0035ae36" officeooo:paragraph-rsid="0035ae36"/>
    </style:style>
    <style:style style:name="P83" style:family="paragraph" style:parent-style-name="Heading_20_2">
      <style:text-properties officeooo:rsid="00711be9" officeooo:paragraph-rsid="00711be9"/>
    </style:style>
    <style:style style:name="P84" style:family="paragraph" style:parent-style-name="Heading_20_2">
      <style:text-properties officeooo:rsid="009886a5" officeooo:paragraph-rsid="009886a5"/>
    </style:style>
    <style:style style:name="P85" style:family="paragraph" style:parent-style-name="Heading_20_2">
      <style:text-properties officeooo:rsid="00662095" officeooo:paragraph-rsid="00662095"/>
    </style:style>
    <style:style style:name="P86" style:family="paragraph" style:parent-style-name="Heading_20_2">
      <style:text-properties officeooo:paragraph-rsid="002bcab5"/>
    </style:style>
    <style:style style:name="P87" style:family="paragraph" style:parent-style-name="Heading_20_2">
      <style:text-properties officeooo:paragraph-rsid="002883a0"/>
    </style:style>
    <style:style style:name="P88" style:family="paragraph" style:parent-style-name="Heading_20_2">
      <style:text-properties officeooo:rsid="003c8fbf"/>
    </style:style>
    <style:style style:name="P89" style:family="paragraph" style:parent-style-name="Heading_20_2">
      <style:text-properties officeooo:rsid="0077389a" officeooo:paragraph-rsid="0077389a"/>
    </style:style>
    <style:style style:name="P90" style:family="paragraph" style:parent-style-name="Heading_20_2">
      <style:text-properties officeooo:rsid="00a02cce" officeooo:paragraph-rsid="00a02cce"/>
    </style:style>
    <style:style style:name="P91" style:family="paragraph" style:parent-style-name="Heading_20_2" style:master-page-name="">
      <style:paragraph-properties style:page-number="auto" fo:break-before="auto" fo:break-after="auto"/>
    </style:style>
    <style:style style:name="P92" style:family="paragraph" style:parent-style-name="Heading_20_2" style:master-page-name="">
      <style:paragraph-properties style:page-number="auto" fo:break-before="auto" fo:break-after="auto"/>
      <style:text-properties officeooo:paragraph-rsid="0026ea2d"/>
    </style:style>
    <style:style style:name="P93" style:family="paragraph" style:parent-style-name="Heading_20_2" style:master-page-name="">
      <style:paragraph-properties style:page-number="auto" fo:break-before="auto" fo:break-after="auto"/>
      <style:text-properties officeooo:paragraph-rsid="002bcab5"/>
    </style:style>
    <style:style style:name="P94" style:family="paragraph" style:parent-style-name="Heading_20_2" style:master-page-name="">
      <style:paragraph-properties style:page-number="auto" fo:break-before="auto" fo:break-after="auto" fo:keep-with-next="auto"/>
    </style:style>
    <style:style style:name="P95" style:family="paragraph" style:parent-style-name="Heading_20_3">
      <style:text-properties officeooo:rsid="00711be9" officeooo:paragraph-rsid="00711be9"/>
    </style:style>
    <style:style style:name="P96" style:family="paragraph" style:parent-style-name="Heading_20_3">
      <style:text-properties officeooo:paragraph-rsid="002bcab5"/>
    </style:style>
    <style:style style:name="P97" style:family="paragraph" style:parent-style-name="Text_20_body">
      <style:text-properties officeooo:rsid="007ebb3b" officeooo:paragraph-rsid="007ebb3b"/>
    </style:style>
    <style:style style:name="P98" style:family="paragraph" style:parent-style-name="Text_20_body">
      <style:text-properties officeooo:rsid="00a02cce" officeooo:paragraph-rsid="00a02cce"/>
    </style:style>
    <style:style style:name="P99" style:family="paragraph" style:parent-style-name="Heading_20_1">
      <style:text-properties officeooo:rsid="0026ea2d" officeooo:paragraph-rsid="0026ea2d"/>
    </style:style>
    <style:style style:name="P100" style:family="paragraph" style:parent-style-name="Heading_20_1">
      <style:paragraph-properties fo:break-before="page"/>
    </style:style>
    <style:style style:name="T1" style:family="text">
      <style:text-properties officeooo:rsid="00a4a39e"/>
    </style:style>
    <style:style style:name="T2" style:family="text">
      <style:text-properties officeooo:rsid="008c44c2"/>
    </style:style>
    <style:style style:name="T3" style:family="text">
      <style:text-properties fo:font-size="12pt" fo:font-weight="bold" officeooo:rsid="009b65dd" style:font-size-asian="12pt" style:font-weight-asian="bold" style:font-size-complex="16pt" style:font-weight-complex="bold"/>
    </style:style>
    <style:style style:name="T4" style:family="text">
      <style:text-properties officeooo:rsid="00318633"/>
    </style:style>
    <style:style style:name="T5" style:family="text">
      <style:text-properties officeooo:rsid="001f9908"/>
    </style:style>
    <style:style style:name="T6" style:family="text">
      <style:text-properties fo:font-size="12pt" style:font-size-asian="12pt" style:font-size-complex="12pt"/>
    </style:style>
    <style:style style:name="T7" style:family="text">
      <style:text-properties fo:font-size="12pt" officeooo:rsid="00602ed1" style:font-size-asian="12pt" style:font-size-complex="12pt"/>
    </style:style>
    <style:style style:name="T8" style:family="text">
      <style:text-properties fo:font-size="12pt" fo:font-weight="bold" style:font-size-asian="12pt" style:font-weight-asian="bold" style:font-size-complex="16pt" style:font-weight-complex="bold"/>
    </style:style>
    <style:style style:name="T9" style:family="text">
      <style:text-properties fo:font-size="12pt" fo:font-weight="bold" officeooo:rsid="00488978" style:font-size-asian="12pt" style:font-weight-asian="bold" style:font-size-complex="16pt" style:font-weight-complex="bold"/>
    </style:style>
    <style:style style:name="T10" style:family="text">
      <style:text-properties fo:font-size="12pt" fo:font-weight="bold" officeooo:rsid="009b65dd" style:font-size-asian="12pt" style:font-weight-asian="bold" style:font-size-complex="16pt" style:font-weight-complex="bold"/>
    </style:style>
    <style:style style:name="T11" style:family="text">
      <style:text-properties fo:font-size="12pt" fo:font-weight="bold" officeooo:rsid="00a4a39e" style:font-size-asian="12pt" style:font-weight-asian="bold" style:font-size-complex="16pt" style:font-weight-complex="bold"/>
    </style:style>
    <style:style style:name="T12" style:family="text">
      <style:text-properties officeooo:rsid="00261736"/>
    </style:style>
    <style:style style:name="T13" style:family="text">
      <style:text-properties fo:color="#000000"/>
    </style:style>
    <style:style style:name="T14" style:family="text">
      <style:text-properties fo:color="#000000" fo:font-size="12pt" style:font-size-asian="12pt" style:font-size-complex="12pt"/>
    </style:style>
    <style:style style:name="T15" style:family="text">
      <style:text-properties fo:color="#000000" fo:font-size="12pt" officeooo:rsid="0026ea2d" style:font-size-asian="12pt" style:font-size-complex="12pt"/>
    </style:style>
    <style:style style:name="T16" style:family="text">
      <style:text-properties fo:color="#000000" fo:font-size="12pt" officeooo:rsid="0091bfed" style:font-size-asian="12pt" style:font-size-complex="12pt"/>
    </style:style>
    <style:style style:name="T17" style:family="text">
      <style:text-properties fo:color="#000000" style:font-name="Cambria" fo:font-size="16pt" fo:font-weight="bold" style:letter-kerning="true" style:font-size-asian="16pt" style:font-weight-asian="bold" style:font-size-complex="16pt" style:font-weight-complex="bold"/>
    </style:style>
    <style:style style:name="T18" style:family="text">
      <style:text-properties fo:color="#000000" fo:font-size="10pt" style:font-size-asian="10pt" style:font-size-complex="10pt"/>
    </style:style>
    <style:style style:name="T19"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20" style:family="text">
      <style:text-properties fo:color="#000000" officeooo:rsid="00944dc5"/>
    </style:style>
    <style:style style:name="T21" style:family="text">
      <style:text-properties fo:color="#000000" officeooo:rsid="006338d7"/>
    </style:style>
    <style:style style:name="T22" style:family="text">
      <style:text-properties fo:color="#000000" officeooo:rsid="00a4a39e"/>
    </style:style>
    <style:style style:name="T23" style:family="text">
      <style:text-properties officeooo:rsid="00602ed1"/>
    </style:style>
    <style:style style:name="T24" style:family="text">
      <style:text-properties officeooo:rsid="00944dc5"/>
    </style:style>
    <style:style style:name="T25" style:family="text">
      <style:text-properties officeooo:rsid="006338d7"/>
    </style:style>
    <style:style style:name="T26" style:family="text">
      <style:text-properties officeooo:rsid="006f5782"/>
    </style:style>
    <style:style style:name="T27" style:family="text">
      <style:text-properties officeooo:rsid="009b65dd"/>
    </style:style>
    <style:style style:name="T28" style:family="text">
      <style:text-properties officeooo:rsid="00488978"/>
    </style:style>
    <style:style style:name="T29" style:family="text">
      <style:text-properties officeooo:rsid="008c44c2"/>
    </style:style>
    <style:style style:name="T30" style:family="text">
      <style:text-properties officeooo:rsid="008adb5a"/>
    </style:style>
    <style:style style:name="T31" style:family="text">
      <style:text-properties officeooo:rsid="0058c304"/>
    </style:style>
    <style:style style:name="T32" style:family="text">
      <style:text-properties officeooo:rsid="00648945"/>
    </style:style>
    <style:style style:name="T33" style:family="text">
      <style:text-properties officeooo:rsid="005f9dcd"/>
    </style:style>
    <style:style style:name="T34" style:family="text">
      <style:text-properties officeooo:rsid="0064f053"/>
    </style:style>
    <style:style style:name="T35" style:family="text">
      <style:text-properties officeooo:rsid="0035ae36"/>
    </style:style>
    <style:style style:name="T36" style:family="text">
      <style:text-properties officeooo:rsid="00108d64"/>
    </style:style>
    <style:style style:name="T37" style:family="text">
      <style:text-properties officeooo:rsid="001a6e9e"/>
    </style:style>
    <style:style style:name="T38" style:family="text">
      <style:text-properties officeooo:rsid="0023df3a"/>
    </style:style>
    <style:style style:name="T39" style:family="text">
      <style:text-properties officeooo:rsid="0026ea2d"/>
    </style:style>
    <style:style style:name="T40" style:family="text">
      <style:text-properties officeooo:rsid="002f8a54"/>
    </style:style>
    <style:style style:name="T41" style:family="text">
      <style:text-properties officeooo:rsid="0044c914"/>
    </style:style>
    <style:style style:name="T42" style:family="text">
      <style:text-properties officeooo:rsid="0046be56"/>
    </style:style>
    <style:style style:name="T43" style:family="text">
      <style:text-properties officeooo:rsid="004fb725"/>
    </style:style>
    <style:style style:name="T44" style:family="text">
      <style:text-properties officeooo:rsid="005b356f"/>
    </style:style>
    <style:style style:name="T45" style:family="text">
      <style:text-properties officeooo:rsid="0068514d"/>
    </style:style>
    <style:style style:name="T46" style:family="text">
      <style:text-properties officeooo:rsid="0074130d"/>
    </style:style>
    <style:style style:name="T47" style:family="text">
      <style:text-properties officeooo:rsid="0078dc72"/>
    </style:style>
    <style:style style:name="T48" style:family="text">
      <style:text-properties officeooo:rsid="00813942"/>
    </style:style>
    <style:style style:name="T49" style:family="text">
      <style:text-properties officeooo:rsid="0084168c"/>
    </style:style>
    <style:style style:name="T50" style:family="text">
      <style:text-properties officeooo:rsid="0091bfed"/>
    </style:style>
    <style:style style:name="T51" style:family="text">
      <style:text-properties officeooo:rsid="0092560d"/>
    </style:style>
    <style:style style:name="T52" style:family="text">
      <style:text-properties officeooo:rsid="0098035c"/>
    </style:style>
    <style:style style:name="T53" style:family="text">
      <style:text-properties officeooo:rsid="00a14611"/>
    </style:style>
    <style:style style:name="T54" style:family="text">
      <style:text-properties officeooo:rsid="00a4a39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76891008" text:id="ct76891008">
          <text:insertion>
            <office:change-info>
              <dc:creator>Unknown Author</dc:creator>
              <dc:date>2018-07-13T17:21:00</dc:date>
            </office:change-info>
          </text:insertion>
        </text:changed-region>
        <text:changed-region xml:id="ct117842864" text:id="ct117842864">
          <text:deletion>
            <office:change-info>
              <dc:creator>Unknown Author</dc:creator>
              <dc:date>2018-07-13T17:21:00</dc:date>
            </office:change-info>
            <text:p text:style-name="P1"><text:span text:style-name="T1">9</text:span></text:p>
          </text:deletion>
        </text:changed-region>
        <text:changed-region xml:id="ct131225344" text:id="ct131225344">
          <text:deletion>
            <office:change-info>
              <dc:creator>Unknown Author</dc:creator>
              <dc:date>2018-07-13T17:21:00</dc:date>
            </office:change-info>
            <text:p text:style-name="P1"><text:span text:style-name="T2">March</text:span></text:p>
          </text:deletion>
        </text:changed-region>
        <text:changed-region xml:id="ct36009472" text:id="ct36009472">
          <text:insertion>
            <office:change-info>
              <dc:creator>Unknown Author</dc:creator>
              <dc:date>2018-07-13T17:21:00</dc:date>
            </office:change-info>
          </text:insertion>
        </text:changed-region>
        <text:changed-region xml:id="ct120617552" text:id="ct120617552">
          <text:insertion>
            <office:change-info>
              <dc:creator>Unknown Author</dc:creator>
              <dc:date>2018-07-13T17:21:00</dc:date>
            </office:change-info>
          </text:insertion>
        </text:changed-region>
        <text:changed-region xml:id="ct65489024" text:id="ct65489024">
          <text:deletion>
            <office:change-info>
              <dc:creator>Unknown Author</dc:creator>
              <dc:date>2018-07-13T17:21:00</dc:date>
            </office:change-info>
            <text:p text:style-name="No_20_Spacing"><text:span text:style-name="T3">6</text:span></text:p>
          </text:deletion>
        </text:changed-region>
        <text:changed-region xml:id="ct77462912" text:id="ct77462912">
          <text:deletion>
            <office:change-info>
              <dc:creator>Unknown Author</dc:creator>
              <dc:date>2018-07-13T17:09:00</dc:date>
            </office:change-info>
            <text:list xml:id="list2747519545899599343" text:style-name="Numbered_20_List_20_2">
              <text:list-item text:start-value="1">
                <text:p text:style-name="P2">September 30 anywhere on earth</text:p>
              </text:list-item>
            </text:list>
          </text:deletion>
        </text:changed-region>
        <text:changed-region xml:id="ct95244112" text:id="ct95244112">
          <text:insertion>
            <office:change-info>
              <dc:creator>Unknown Author</dc:creator>
              <dc:date>2018-07-13T17:09:00</dc:date>
            </office:change-info>
          </text:insertion>
        </text:changed-region>
        <text:changed-region xml:id="ct125254176" text:id="ct125254176">
          <text:deletion>
            <office:change-info>
              <dc:creator>Unknown Author</dc:creator>
              <dc:date>2018-07-13T17:12:00</dc:date>
            </office:change-info>
            <text:list xml:id="list8938784988983854926" text:style-name="Numbered_20_List_20_1">
              <text:list-item>
                <text:p text:style-name="P3">Produced once a year, initial distribution at November plenary session and the current version is available for distribution during the plenary session</text:p>
              </text:list-item>
            </text:list>
          </text:deletion>
        </text:changed-region>
        <text:changed-region xml:id="ct118563568" text:id="ct118563568">
          <text:insertion>
            <office:change-info>
              <dc:creator>Unknown Author</dc:creator>
              <dc:date>2018-07-13T17:12:00</dc:date>
            </office:change-info>
          </text:insertion>
        </text:changed-region>
        <text:changed-region xml:id="ct138641056" text:id="ct138641056">
          <text:insertion>
            <office:change-info>
              <dc:creator>Unknown Author</dc:creator>
              <dc:date>2018-07-13T17:06:00</dc:date>
            </office:change-info>
          </text:insertion>
        </text:changed-region>
        <text:changed-region xml:id="ct139581888" text:id="ct139581888">
          <text:insertion>
            <office:change-info>
              <dc:creator>Unknown Author</dc:creator>
              <dc:date>2018-07-13T17: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7">IEEE 802 LMSC Chair’s Guidelines <text:span text:style-name="T40">and EC Policy Decisions</text:span></text:p>
          </table:table-cell>
          <table:table-cell table:style-name="Table1.B1" office:value-type="string">
            <text:p text:style-name="P1"><text:change-start text:change-id="ct76891008"/><text:span text:style-name="T1">13</text:span><text:change-end text:change-id="ct76891008"/><text:change text:change-id="ct117842864"/> <text:change text:change-id="ct131225344"/><text:change-start text:change-id="ct36009472"/><text:span text:style-name="T2">July</text:span><text:change-end text:change-id="ct36009472"/></text:p>
            <text:p text:style-name="P6">201<text:span text:style-name="T27">8</text:span></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8">Revision </text:span><text:span text:style-name="T9">2</text:span><text:change-start text:change-id="ct120617552"/><text:span text:style-name="T11">7</text:span><text:change-end text:change-id="ct120617552"/><text:change text:change-id="ct65489024"/></text:p>
          </table:table-cell>
        </table:table-row>
      </table:table>
      <text:p text:style-name="Standard"/>
      <text:p text:style-name="P35"/>
      <text:p text:style-name="P36">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1485_1147524863" text:style-name="Index_20_Link" text:visited-style-name="Index_20_Link">1.0 Introduction<text:tab/>3</text:a></text:p>
          <text:p text:style-name="P38"><text:a xlink:type="simple" xlink:href="#__RefHeading__1487_1147524863" text:style-name="Index_20_Link" text:visited-style-name="Index_20_Link">1.1 Scope<text:tab/>3</text:a></text:p>
          <text:p text:style-name="P38"><text:a xlink:type="simple" xlink:href="#__RefHeading__1489_1147524863" text:style-name="Index_20_Link" text:visited-style-name="Index_20_Link">1.2 Purpose<text:tab/>3</text:a></text:p>
          <text:p text:style-name="P38"><text:a xlink:type="simple" xlink:href="#__RefHeading__1491_1147524863" text:style-name="Index_20_Link" text:visited-style-name="Index_20_Link">1.3 Limitations<text:tab/>3</text:a></text:p>
          <text:p text:style-name="P37"><text:a xlink:type="simple" xlink:href="#__RefHeading__1493_1147524863" text:style-name="Index_20_Link" text:visited-style-name="Index_20_Link">2.0 Sponsor Chair’s Guidelines<text:tab/>4</text:a></text:p>
          <text:p text:style-name="P38"><text:a xlink:type="simple" xlink:href="#__RefHeading__1495_1147524863" text:style-name="Index_20_Link" text:visited-style-name="Index_20_Link">2.1 IEEE 802 Approvals<text:tab/>4</text:a></text:p>
          <text:p text:style-name="P38"><text:a xlink:type="simple" xlink:href="#__RefHeading__1499_1147524863" text:style-name="Index_20_Link" text:visited-style-name="Index_20_Link">2.2 Registration Fees<text:tab/>4</text:a></text:p>
          <text:p text:style-name="P38"><text:a xlink:type="simple" xlink:href="#__RefHeading__1501_1147524863" text:style-name="Index_20_Link" text:visited-style-name="Index_20_Link">2.3 Standards distribution in digital format<text:tab/>5</text:a></text:p>
          <text:p text:style-name="P38"><text:a xlink:type="simple" xlink:href="#__RefHeading__1503_1147524863" text:style-name="Index_20_Link" text:visited-style-name="Index_20_Link">2.4 Tutorials<text:tab/>6</text:a></text:p>
          <text:p text:style-name="P38"><text:a xlink:type="simple" xlink:href="#__RefHeading__7603_1767691805" text:style-name="Index_20_Link" text:visited-style-name="Index_20_Link">2.5 Commercialism at meetings<text:tab/>6</text:a></text:p>
          <text:p text:style-name="P38"><text:a xlink:type="simple" xlink:href="#__RefHeading__1509_1147524863" text:style-name="Index_20_Link" text:visited-style-name="Index_20_Link">2.6 Identification of WG contributors in standards<text:tab/>7</text:a></text:p>
          <text:p text:style-name="P38"><text:a xlink:type="simple" xlink:href="#__RefHeading__1511_1147524863" text:style-name="Index_20_Link" text:visited-style-name="Index_20_Link">2.7 Recording attendee information in meeting minutes<text:tab/>8</text:a></text:p>
          <text:p text:style-name="P38"><text:a xlink:type="simple" xlink:href="#__RefHeading__1513_1147524863" text:style-name="Index_20_Link" text:visited-style-name="Index_20_Link">2.8 Criteria for posting information to the EC reflector<text:tab/>8</text:a></text:p>
          <text:p text:style-name="P38"><text:a xlink:type="simple" xlink:href="#__RefHeading__1517_1147524863" text:style-name="Index_20_Link" text:visited-style-name="Index_20_Link">2.9 Patent Policy announcement instructions<text:tab/>8</text:a></text:p>
          <text:p text:style-name="P38"><text:a xlink:type="simple" xlink:href="#__RefHeading__1521_1147524863" text:style-name="Index_20_Link" text:visited-style-name="Index_20_Link">2.10 IEEE 802 EC’s responsibility to progress PARs<text:tab/>9</text:a></text:p>
          <text:p text:style-name="P38"><text:a xlink:type="simple" xlink:href="#__RefHeading__1523_1147524863" text:style-name="Index_20_Link" text:visited-style-name="Index_20_Link">2.11 WG Vice Chair activities<text:tab/>10</text:a></text:p>
          <text:p text:style-name="P38"><text:a xlink:type="simple" xlink:href="#__RefHeading__1525_1147524863" text:style-name="Index_20_Link" text:visited-style-name="Index_20_Link">2.12 The sponsor ballot process<text:tab/>10</text:a></text:p>
          <text:p text:style-name="P38"><text:a xlink:type="simple" xlink:href="#__RefHeading__1527_1147524863" text:style-name="Index_20_Link" text:visited-style-name="Index_20_Link">2.13 Duties of the Sponsor Officers<text:tab/>10</text:a></text:p>
          <text:p text:style-name="P38"><text:a xlink:type="simple" xlink:href="#__RefHeading__7948_953711586" text:style-name="Index_20_Link" text:visited-style-name="Index_20_Link">2.14 Duties for other Sponsor positions<text:tab/>15</text:a></text:p>
          <text:p text:style-name="P38"><text:a xlink:type="simple" xlink:href="#__RefHeading__6626_460580428" text:style-name="Index_20_Link" text:visited-style-name="Index_20_Link">2.15 Access to a published IEEE standard for outside groups<text:tab/>16</text:a></text:p>
          <text:p text:style-name="P38"><text:a xlink:type="simple" xlink:href="#__RefHeading__7950_953711586" text:style-name="Index_20_Link" text:visited-style-name="Index_20_Link">2.16 Consent agenda<text:tab/>16</text:a></text:p>
          <text:p text:style-name="P38"><text:a xlink:type="simple" xlink:href="#__RefHeading__2455_2141567565" text:style-name="Index_20_Link" text:visited-style-name="Index_20_Link">2.17 Email reflector policy<text:tab/>17</text:a></text:p>
          <text:p text:style-name="P38"><text:a xlink:type="simple" xlink:href="#__RefHeading___Toc1816_1306762302" text:style-name="Index_20_Link" text:visited-style-name="Index_20_Link">2.18 Maintaining a repository for approved CSDs<text:tab/>17</text:a></text:p>
          <text:p text:style-name="P38"><text:a xlink:type="simple" xlink:href="#__RefHeading__5160_301814680" text:style-name="Index_20_Link" text:visited-style-name="Index_20_Link">2.19 Notification of IEEE 802 participation requirements<text:tab/>18</text:a></text:p>
          <text:p text:style-name="P38"><text:a xlink:type="simple" xlink:href="#__RefHeading__42425_28017995" text:style-name="Index_20_Link" text:visited-style-name="Index_20_Link">2.20 Review of subgroup charters<text:tab/>18</text:a></text:p>
          <text:p text:style-name="P37"><text:a xlink:type="simple" xlink:href="#__RefHeading__1529_1147524863" text:style-name="Index_20_Link" text:visited-style-name="Index_20_Link">3.0 Sponsor Chair's interpretations<text:tab/>19</text:a></text:p>
          <text:p text:style-name="P38"><text:a xlink:type="simple" xlink:href="#__RefHeading__1533_1147524863" text:style-name="Index_20_Link" text:visited-style-name="Index_20_Link">3.1 Interpretation on “substantially complete”<text:tab/>19</text:a></text:p>
          <text:p text:style-name="P38"><text:a xlink:type="simple" xlink:href="#__RefHeading__8244_243528831" text:style-name="Index_20_Link" text:visited-style-name="Index_20_Link">3.2 When is an SG disbanded if it develops more than one PAR?<text:tab/>19</text:a></text:p>
          <text:p text:style-name="P37"><text:a xlink:type="simple" xlink:href="#__RefHeading__7952_953711586" text:style-name="Index_20_Link" text:visited-style-name="Index_20_Link">4.0 EC Policy Decisions<text:tab/>20</text:a></text:p>
          <text:p text:style-name="P38"><text:a xlink:type="simple" xlink:href="#__RefHeading__7954_953711586" text:style-name="Index_20_Link" text:visited-style-name="Index_20_Link">4.1 Student Fees<text:tab/>20</text:a></text:p>
          <text:p text:style-name="P38"><text:a xlink:type="simple" xlink:href="#__RefHeading__7956_953711586" text:style-name="Index_20_Link" text:visited-style-name="Index_20_Link">4.2 Cross WG and TAG document and email reflector access<text:tab/>20</text:a></text:p>
          <text:p text:style-name="P38"><text:a xlink:type="simple" xlink:href="#__RefHeading__7958_953711586" text:style-name="Index_20_Link" text:visited-style-name="Index_20_Link">4.3 IEEE 802 EC interim teleconference meeting<text:tab/>21</text:a></text:p>
          <text:p text:style-name="P38"><text:a xlink:type="simple" xlink:href="#__RefHeading__7960_953711586" text:style-name="Index_20_Link" text:visited-style-name="Index_20_Link">4.4 Length of hotel stay for discounted registration<text:tab/>22</text:a></text:p>
          <text:p text:style-name="P38"><text:a xlink:type="simple" xlink:href="#__RefHeading__11825_2091789873" text:style-name="Index_20_Link" text:visited-style-name="Index_20_Link">4.5 Letter of affiliation<text:tab/>22</text:a></text:p>
          <text:p text:style-name="P38"><text:a xlink:type="simple" xlink:href="#__RefHeading__11827_2091789873" text:style-name="Index_20_Link" text:visited-style-name="Index_20_Link">4.6 WG review of the CSD<text:tab/>22</text:a></text:p>
          <text:p text:style-name="P38"><text:a xlink:type="simple" xlink:href="#__RefHeading__19479_556962874" text:style-name="Index_20_Link" text:visited-style-name="Index_20_Link">4.7 Policy for posting of documents to be considered by the EC<text:tab/>22</text:a></text:p>
        </text:index-body>
      </text:table-of-content>
      <text:h text:style-name="P100" text:outline-level="1"><text:bookmark-start text:name="__RefHeading__1485_1147524863"/><text:bookmark-start text:name="_Toc298970521"/><text:bookmark-start text:name="_Toc207029034"/>Introduction<text:bookmark-end text:name="_Toc298970521"/><text:bookmark-end text:name="_Toc207029034"/>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14">Sponsor Chair</text:span>) or IEEE 802 LMSC Executive Committee (EC) motions. <text:s/>Throughout this document, the IEEE 802 LMSC is referred to as simply IEEE 802.</text:p>
      <text:p text:style-name="P25">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WG) applies to both WGs and Technical Advisory Groups (TAGs).</text:p>
      <text:h text:style-name="P91" text:outline-level="2"><text:bookmark-start text:name="__RefHeading__1487_1147524863"/><text:bookmark-start text:name="_Toc298970522"/><text:bookmark-start text:name="_Toc207029035"/>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span text:style-name="T14">Sponsor Chair</text:span> or by specific EC motions. The classification of each guideline is be noted in the first paragraph as ‘<text:span text:style-name="T14">Sponsor Chair</text:span> Origin’ or ‘EC Motion Origin’. <text:s/>In the case of a motion, the goal is to also include the date of the motion.</text:p>
      <text:h text:style-name="P91" text:outline-level="2"><text:bookmark-start text:name="__RefHeading__1489_1147524863"/><text:bookmark-start text:name="_Toc298970523"/><text:bookmark-start text:name="_Toc207029036"/>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91" text:outline-level="2"><text:bookmark-start text:name="__RefHeading__1491_1147524863"/><text:bookmark-start text:name="_Toc298970524"/><text:bookmark-start text:name="_Toc207029037"/>Limitations<text:bookmark-end text:name="_Toc298970524"/><text:bookmark-end text:name="_Toc207029037"/>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100" text:outline-level="1"><text:bookmark-start text:name="_Toc298970525"/><text:bookmark-start text:name="_Toc207029038"/><text:bookmark-start text:name="__RefHeading__1493_1147524863"/><text:span text:style-name="T17">Sponsor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91" text:outline-level="2"><text:bookmark-start text:name="_Toc207029039"/><text:bookmark-start text:name="_Toc298970526"/><text:bookmark-start text:name="__RefHeading__1495_1147524863"/>IEEE 802 Approvals<text:bookmark-end text:name="_Toc298970526"/><text:bookmark-end text:name="__RefHeading__1495_1147524863"/></text:h>
      <text:p text:style-name="Text_20_body"><text:span text:style-name="T14">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14">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14">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34"/>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4"/>
          </table:table-cell>
        </table:table-row>
        <table:table-row table:style-name="Table2.2">
          <table:table-cell table:style-name="Table2.A1" office:value-type="string">
            <text:p text:style-name="Standard">Form <text:span text:style-name="T43">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4"/>
          </table:table-cell>
        </table:table-row>
        <table:table-row table:style-name="Table2.2">
          <table:table-cell table:style-name="Table2.A8" office:value-type="string">
            <text:p text:style-name="Standard">Form EC 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4"/>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4"/>
          </table:table-cell>
        </table:table-row>
        <table:table-row table:style-name="Table2.10">
          <table:table-cell table:style-name="Table2.A10" office:value-type="string">
            <text:p text:style-name="Standard">Sponsor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4"/>
          </table:table-cell>
        </table:table-row>
        <table:table-row table:style-name="Table2.9">
          <table:table-cell table:style-name="Table2.A11" office:value-type="string">
            <text:p text:style-name="Standard">Sponsor ballot pool formation</text:p>
          </table:table-cell>
          <table:table-cell table:style-name="Table2.B11" office:value-type="string">
            <text:p text:style-name="P34"/>
          </table:table-cell>
          <table:table-cell table:style-name="Table2.C11" office:value-type="string">
            <text:p text:style-name="Standard"><text:s/>YES </text:p>
          </table:table-cell>
          <table:table-cell table:style-name="Table2.D11" office:value-type="string">
            <text:p text:style-name="P34"/>
          </table:table-cell>
          <table:table-cell table:style-name="Table2.E11"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4"/>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4"/>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18">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4">Issues</text:p>
          </table:table-cell>
        </table:table-row>
      </table:table>
      <text:p text:style-name="P34"/>
      <text:h text:style-name="Heading_20_2" text:outline-level="2"><text:bookmark-start text:name="_Toc207029041"/><text:bookmark-start text:name="_Toc298970528"/><text:bookmark-start text:name="__RefHeading__1499_1147524863"/>Registration Fees<text:bookmark-end text:name="_Toc298970528"/><text:bookmark-end text:name="__RefHeading__1499_1147524863"/></text:h>
      <text:p text:style-name="Text_20_body"><text:span text:style-name="T14">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73840208124488" text:continue-numbering="true" text:style-name="Numbered_20_List_20_1">
        <text:list-item>
          <text:p text:style-name="P49"><text:soft-page-break/>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number" text:ref-name="__RefHeading__7954_953711586">4.1</text:bookmark-ref> <text:bookmark-ref text:reference-format="text" text:ref-name="__RefHeading__7954_953711586">Student Fees</text:bookmark-ref></text:p>
        </text:list-item>
        <text:list-item>
          <text:p text:style-name="Numbered_20_List_20_1">For plenary sessions, the <text:span text:style-name="T14">Sponsor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53">In addition to the previously mentioned 10 waivers, the Sponsor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91"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73839159716092" text:continue-list="list73840208124488" text:style-name="Numbered_20_List_20_1">
        <text:list-item text:start-value="1">
          <text:p text:style-name="Numbered_20_List_20_1">The distribution contains at a minimum:</text:p>
        </text:list-item>
      </text:list>
      <text:list xml:id="list73841075844291" text:continue-list="list2747519545899599343" text:style-name="Numbered_20_List_20_2">
        <text:list-item text:start-value="1">
          <text:p text:style-name="P77">All PDF files for IEEE 802 standards that are active, withdrawn or superseded, that have been published by <text:change text:change-id="ct77462912"/><text:change-start text:change-id="ct95244112"/><text:span text:style-name="T53">45 days prior to the initial distribution.</text:span><text:change-end text:change-id="ct95244112"/>.</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73839719346925" text:continue-list="list73839159716092" text:style-name="Numbered_20_List_20_1">
        <text:list-item>
          <text:p text:style-name="P64"><text:change text:change-id="ct125254176"/><text:change-start text:change-id="ct118563568"/><text:span text:style-name="T53">Nominally, there will be an annual production with initial distribution at plenary meeting determined by Recording Secretary with the current version available at subsequent plenary sessions until the next annual production</text:span><text:change-end text:change-id="ct118563568"/>.</text:p>
        </text:list-item>
        <text:list-item>
          <text:p text:style-name="Numbered_20_List_20_1">In order to receive a copy of the standards, the individual shall be registered at the <text:span text:style-name="T14">plenary session</text:span>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ext:soft-page-break/>the IEEE.</text:p>
        </text:list-item>
      </text:list>
      <text:h text:style-name="P91" text:outline-level="2"><text:bookmark-start text:name="_Toc207029043"/><text:bookmark-start text:name="_Toc298970530"/><text:bookmark-start text:name="__RefHeading__1503_1147524863"/><text:bookmark text:name="_Toc298970529"/>Tutorials<text:bookmark-end text:name="_Toc298970530"/><text:bookmark-end text:name="__RefHeading__1503_1147524863"/></text:h>
      <text:p text:style-name="Text_20_body">(Sponsor Chair Origin)<text:bookmark-end text:name="_Toc207029043"/></text:p>
      <text:p text:style-name="Text_20_body">This guideline outlines ‘acceptable practices’ for Tutorial presenters. </text:p>
      <text:list xml:id="list73839924704939" text:continue-list="list73839719346925" text:style-name="Numbered_20_List_20_1">
        <text:list-item text:start-value="1">
          <text:p text:style-name="Numbered_20_List_20_1">Content of Tutorials should be: </text:p>
        </text:list-item>
      </text:list>
      <text:list xml:id="list73841137764748" text:continue-list="list73841075844291"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73840464512711" text:continue-list="list73839924704939" text:style-name="Numbered_20_List_20_1">
        <text:list-item>
          <text:p text:style-name="Numbered_20_List_20_1">Purpose of Tutorials should: </text:p>
        </text:list-item>
      </text:list>
      <text:list xml:id="list73839581963685" text:continue-list="list73841137764748" text:style-name="Numbered_20_List_20_2">
        <text:list-item text:start-value="1">
          <text:p text:style-name="Numbered_20_List_20_2">Explore possible new directions for IEEE 802 efforts </text:p>
        </text:list-item>
        <text:list-item>
          <text:p text:style-name="Numbered_20_List_20_2">Summarize ongoing major work of Study Group or WG or TAG. </text:p>
        </text:list-item>
        <text:list-item>
          <text:p text:style-name="Numbered_20_List_20_2">Describe basic IEEE 802 or other standards process.</text:p>
        </text:list-item>
      </text:list>
      <text:list xml:id="list73840224251278" text:continue-list="list73840464512711" text:style-name="Numbered_20_List_20_1">
        <text:list-item>
          <text:p text:style-name="Numbered_20_List_20_1">Mechanics of Tutorials:</text:p>
        </text:list-item>
      </text:list>
      <text:list xml:id="list73840927268566" text:continue-list="list73839581963685" text:style-name="Numbered_20_List_20_2">
        <text:list-item text:start-value="1">
          <text:p text:style-name="Numbered_20_List_20_2">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text:span text:style-name="T14">plenary session</text:span> immediately preceding the <text:span text:style-name="T14">plenary session</text:span> in which the tutorial is requested. Requests shall be sent no later than 45 days in advance of the start of <text:s/><text:span text:style-name="T14">plenary session</text:span>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text:span text:style-name="T14">IEEE 802</text:span> website with abstracts <text:span text:style-name="T30">15</text:span> days before the meeting. </text:p>
        </text:list-item>
        <text:list-item>
          <text:p text:style-name="P67">The final PDF version of the presentations shall be filed with the recording secretary at least <text:span text:style-name="T30">7 days</text:span> before the tutorial, or the tutorial may be postponed. <text:s/><text:span text:style-name="T30">The recording secretary shall post the final PDF version of the presentation on the IEEE 802 web page 5 days before the tutorial.</text:span></text:p>
        </text:list-item>
        <text:list-item>
          <text:p text:style-name="Numbered_20_List_20_2">Held Monday, <text:s/>6:00 pm–7:<text:span text:style-name="T30">2</text:span>0 pm, 7:30 pm– <text:span text:style-name="T30">8:5</text:span>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73840347090193" text:continue-list="list73840224251278" text:style-name="Numbered_20_List_20_1">
        <text:list-item>
          <text:p text:style-name="Numbered_20_List_20_1">IEEE 802 Tutorials should NOT be:</text:p>
        </text:list-item>
      </text:list>
      <text:list xml:id="list73839294626998" text:continue-list="list73840927268566" text:style-name="Numbered_20_List_20_2">
        <text:list-item text:start-value="1">
          <text:p text:style-name="P68">Product announcements </text:p>
        </text:list-item>
        <text:list-item>
          <text:p text:style-name="Numbered_20_List_20_2">Company announcements </text:p>
        </text:list-item>
      </text:list>
      <text:h text:style-name="Heading_20_2" text:outline-level="2"><text:bookmark-start text:name="_Toc207029045"/><text:bookmark-start text:name="_Toc298970532"/><text:bookmark-start text:name="__RefHeading__7603_1767691805"/>Commercialism at meetings<text:bookmark-end text:name="_Toc298970532"/><text:bookmark-end text:name="__RefHeading__7603_1767691805"/></text:h>
      <text:p text:style-name="Text_20_body">(Sponsor Chair Origin, <text:span text:style-name="T38">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text:soft-page-break/>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73841118896148" text:continue-list="list73840347090193"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text:span text:style-name="T35">email</text:span> reflectors. </text:p>
        </text:list-item>
        <text:list-item>
          <text:p text:style-name="Numbered_20_List_20_1">No commercial mailing notification using the address lists obtained from IEEE or IEEE 802.<text:line-break/></text:p>
        </text:list-item>
      </text:list>
      <text:p text:style-name="P15">The Sponsor Chair may allow any of the following for a company that provides financial sponsorship for an IEEE 802 session:</text:p>
      <text:list xml:id="list73841036188609" text:continue-list="list73839294626998" text:style-name="Numbered_20_List_20_2">
        <text:list-item text:start-value="1">
          <text:p text:style-name="P69">Logos on meeting website, badges and signage, Host can provide additional signage i.e. banners)</text:p>
        </text:list-item>
        <text:list-item>
          <text:p text:style-name="P69">Logos on t-shirts and lanyards (provided by Host)</text:p>
        </text:list-item>
        <text:list-item>
          <text:p text:style-name="P69">Public acknowledgement by the IEEE 802 at the <text:span text:style-name="T23">p</text:span>lenary <text:span text:style-name="T23">meeting</text:span></text:p>
        </text:list-item>
        <text:list-item>
          <text:p text:style-name="P69">Limited number of complimentary registrations for the <text:span text:style-name="T23">session</text:span> and an earlier meeting for Host personnel to aid in preparation.</text:p>
        </text:list-item>
        <text:list-item>
          <text:p text:style-name="P69">Limited product exhibition space</text:p>
        </text:list-item>
        <text:list-item>
          <text:p text:style-name="P69">Table for literature and pop-up banner, outside meeting rooms only.</text:p>
        </text:list-item>
        <text:list-item>
          <text:p text:style-name="P69">Social media promotion</text:p>
        </text:list-item>
        <text:list-item>
          <text:p text:style-name="P69">Speaking opportunity at reception, plenary or tutorial, but not a product pitch</text:p>
        </text:list-item>
        <text:list-item>
          <text:p text:style-name="P69">Joint press release</text:p>
        </text:list-item>
      </text:list>
      <text:h text:style-name="P91" text:outline-level="2"><text:bookmark-start text:name="_Toc207029046"/><text:bookmark-start text:name="__RefHeading__1509_1147524863"/><text:bookmark-start text:name="_Toc298970533"/>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73839401036100" text:continue-list="list73841118896148" text:style-name="Numbered_20_List_20_1">
        <text:list-item text:start-value="1">
          <text:p text:style-name="Numbered_20_List_20_1">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91" text:outline-level="2"><text:bookmark-start text:name="_Toc207029048"/><text:bookmark-start text:name="_Toc298970534"/><text:bookmark-start text:name="__RefHeading__1511_1147524863"/><text:soft-page-break/>Recording attendee information in meeting minutes<text:bookmark-end text:name="_Toc298970534"/><text:bookmark-end text:name="__RefHeading__1511_1147524863"/></text:h>
      <text:p text:style-name="Text_20_body">(Sponsor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8">The minutes should only record an attendee’s name and affiliation. <text:s/>Meeting participants shall disclose their affiliation as per <text:span text:style-name="T52">the subclause “Disclosure of affiliation” in </text:span>the IEEE-SA <text:span text:style-name="T52">Standards Board </text:span>Operations Manual. The affiliation information shall be included in the minutes next to the attendee’s name. </text:p>
      <text:p text:style-name="Text_20_body">Any other personal information, such as email, telephone, address, etc. should not be included in the minutes. </text:p>
      <text:h text:style-name="P91" text:outline-level="2"><text:bookmark-start text:name="__RefHeading__1513_1147524863"/><text:bookmark-start text:name="_Toc298970535"/><text:bookmark-start text:name="_Toc207029049"/>Criteria for posting information to the EC ref<text:bookmark-end text:name="_Toc298970535"/><text:bookmark-end text:name="_Toc207029049"/><text:span text:style-name="T17">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73840585930786" text:continue-list="list73839401036100"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91" text:outline-level="2"><text:bookmark-start text:name="_Toc298970537"/><text:bookmark-start text:name="_Toc207029051"/><text:bookmark-start text:name="__RefHeading__1517_1147524863"/>Patent Policy announcement instructions<text:bookmark-end text:name="_Toc298970537"/><text:bookmark-end text:name="_Toc207029051"/><text:bookmark-end text:name="__RefHeading__1517_1147524863"/></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13">At the first meeting of any session of a IEEE 802 WG, TAG, SG, Task Force (TF) or Task Group (TG), the IEEE-SA PatCom developed slide set [</text:span><text:a xlink:type="simple" xlink:href="http://standards.ieee.org/board/pat/pat-slideset.pdf" text:style-name="Internet_20_link" text:visited-style-name="Visited_20_Internet_20_Link">http://standards.ieee.org/board/pat/pat-slideset.pdf</text:a><text:span text:style-name="T13">]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11"><text:soft-page-break/>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13">As part of the pre-published tentative agenda or meeting announcement, a link to the IEEE-SA PatCom developed slide set [</text:span><text:a xlink:type="simple" xlink:href="http://standards.ieee.org/board/pat/pat-slideset.pdf" text:style-name="Internet_20_link" text:visited-style-name="Visited_20_Internet_20_Link">http://standards.ieee.org/board/pat/pat-slideset.pdf</text:a><text:span text:style-name="T13">]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11">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73839642871083" text:continue-list="list73840585930786"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 text:style-name="Internet_20_link" text:visited-style-name="Visited_20_Internet_20_Link">http://standards.ieee.org/board/pat/index.html</text:a><text:span text:style-name="T13"><text:line-break/></text:span><text:a xlink:type="simple" xlink:href="http://standards.ieee.org/board/pat/pat-material.html" text:style-name="Internet_20_link" text:visited-style-name="Visited_20_Internet_20_Link">http://standards.ieee.org/board/pat/pat-material.htm</text:a><text:a xlink:type="simple" xlink:href="http://standards.ieee.org/board/pat/pat-material.html" text:style-name="Internet_20_link" text:visited-style-name="Visited_20_Internet_20_Link">l</text:a></text:p>
        </text:list-item>
        <text:list-item>
          <text:p text:style-name="Numbered_20_List_20_1">Affiliations FAQ:<text:line-break/><text:a xlink:type="simple" xlink:href="http://standards.ieee.org/faqs/affiliationFAQ.html" text:style-name="Internet_20_link" text:visited-style-name="Visited_20_Internet_20_Link">http://standards.ieee.org/faqs/affiliationFAQ.htm</text:a><text:a xlink:type="simple" xlink:href="http://standards.ieee.org/faqs/affiliationFAQ.html" text:style-name="Internet_20_link" text:visited-style-name="Visited_20_Internet_20_Link">l</text:a></text:p>
        </text:list-item>
        <text:list-item>
          <text:p text:style-name="Numbered_20_List_20_1">Ethics policy:<text:line-break/><text:a xlink:type="simple" xlink:href="http://www.ieee.org/web/membership/ethics/code_ethics.html" text:style-name="Internet_20_link" text:visited-style-name="Visited_20_Internet_20_Link">http://www.ieee.org/web/membership/ethics/code_ethics.html</text:a></text:p>
        </text:list-item>
      </text:list>
      <text:p text:style-name="P14"/>
      <text:h text:style-name="P91" text:outline-level="2"><text:bookmark-start text:name="_Toc298970539"/><text:bookmark-start text:name="__RefHeading__1521_1147524863"/>IEEE 802 EC’s responsibility to progress PARs<text:bookmark-end text:name="_Toc298970539"/><text:bookmark-end text:name="__RefHeading__1521_1147524863"/></text:h>
      <text:p text:style-name="Text_20_body">(Sponsor Chair Origin)</text:p>
      <text:p text:style-name="Text_20_body">PARs within the IEEE SA are assigned to Sponsors, and the IEEE 802 EC as a whole has the <text:soft-page-break/>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o the EC if it is felt that a WG is not properly advancing the work of an assigned PAR.</text:p>
      <text:h text:style-name="P91" text:outline-level="2"><text:bookmark-start text:name="_Toc298970540"/><text:bookmark-start text:name="__RefHeading__1523_1147524863"/>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91" text:outline-level="2"><text:bookmark-start text:name="_Toc298970541"/><text:bookmark-start text:name="__RefHeading__1525_1147524863"/>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14">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http://standards.ieee.org/develop/balloting.html" text:style-name="Internet_20_link" text:visited-style-name="Visited_20_Internet_20_Link">help section exists for the Sponsor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94" text:outline-level="2"><text:bookmark-start text:name="_Toc298970542"/><text:bookmark-start text:name="__RefHeading__1527_1147524863"/>Duties of the <text:span text:style-name="T17">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14">Sponsor Chair</text:span> and appointed positions:</text:p>
      <text:h text:style-name="Heading_20_3" text:outline-level="3"><text:span text:style-name="T6">Sponsor Chair</text:span> responsibilities</text:h>
      <text:list xml:id="list73839861355926" text:continue-list="list73839642871083"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73839376885784" text:continue-list="list73841036188609" text:style-name="Numbered_20_List_20_2">
        <text:list-item text:start-value="1">
          <text:p text:style-name="Numbered_20_List_20_2">Attend CS Standards Activities Board (SAB) meetings as <text:span text:style-name="T6">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text:soft-page-break/>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73840154221612" text:continue-list="list73839861355926" text:style-name="Numbered_20_List_20_1">
        <text:list-item>
          <text:p text:style-name="P49">Obligations to IEEE 802 beyond explicit duties identified in IEEE 802 LMSC Policies and Procedures</text:p>
        </text:list-item>
      </text:list>
      <text:list xml:id="list73841106361668" text:continue-list="list73839376885784"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65">Facilitate generation of IEEE 802 agenda with help from the recording secretary, finalize agenda for the closing executive meeting </text:p>
        </text:list-item>
        <text:list-item>
          <text:p text:style-name="Numbered_20_List_20_2">Review with the Recording Secretary all IEE<text:span text:style-name="T23">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12">IEEE </text:span>802 Task Force meetings during <text:span text:style-name="T23">p</text:span>lenary sessions and <text:span text:style-name="T23">IEEE </text:span>SA Standards Board meetings)</text:p>
        </text:list-item>
        <text:list-item>
          <text:p text:style-name="Numbered_20_List_20_2">Work with IEEE 802 participants to address any concerns and suggestions for improving operations of the IEEE 802.</text:p>
        </text:list-item>
      </text:list>
      <text:list xml:id="list188220163449293697" text:style-name="WWNum18">
        <text:list-item>
          <text:p text:style-name="P45">Plenary <text:span text:style-name="T23">s</text:span><text:span text:style-name="T7">ession</text:span> <text:span text:style-name="T32">f</text:span>acilitation: </text:p>
          <text:list>
            <text:list-item>
              <text:p text:style-name="P45">On-call entire week to coach/mentor/facilitate resolution of issues and guide actions toward IEEE 802 win-win results (usually 72 hours, 10-15 key projects). [This limits one's freedom to attend WG meetings to no more than a few hours at best.<text:span text:style-name="T33">]</text:span></text:p>
            </text:list-item>
            <text:list-item>
              <text:p text:style-name="P45">Act as liaison with IEEE SA staff (at plenary session and in Piscataway usually during SA Standards Board sessions) on working issues/projects (usually 5-10 hours per <text:span text:style-name="T6">plenary session</text:span>)</text:p>
            </text:list-item>
            <text:list-item>
              <text:p text:style-name="P45">Lead ad hoc activities as needed, usually two or three per <text:span text:style-name="T23">p</text:span>lenary <text:span text:style-name="T23">session</text:span></text:p>
            </text:list-item>
          </text:list>
        </text:list-item>
        <text:list-item>
          <text:p text:style-name="P45">Inter-<text:span text:style-name="T32">m</text:span>eeting <text:span text:style-name="T32">a</text:span>ctivities: </text:p>
          <text:list>
            <text:list-item>
              <text:p text:style-name="P45">Follow-up on items in 3) above</text:p>
            </text:list-item>
            <text:list-item>
              <text:p text:style-name="P45">Work with IEEE staff on issue resolution (e.g., Sponsor Ballot process, SA directives, getIEEE802, <text:span text:style-name="T28">distribution of IEEE standards to registered attendees</text:span>, drafts for sale, legal issues, etc.)</text:p>
            </text:list-item>
            <text:list-item>
              <text:p text:style-name="P45">Respond to calls from the press, obtain approval of IEEE 802 press releases etc.</text:p>
            </text:list-item>
            <text:list-item>
              <text:p text:style-name="P45">Respond to NesCom and RevCom concerns on behalf of IEEE 802 PARs and draft standard reviews (if needed beyond WG chair actions)</text:p>
            </text:list-item>
            <text:list-item>
              <text:p text:style-name="P45">Monitor JTC 1 actions affecting 8802 series of standards</text:p>
            </text:list-item>
            <text:list-item>
              <text:p text:style-name="P45">Monitor FCC, IETF, ITU-T and ITU-R activities, sign off on liaison communications</text:p>
            </text:list-item>
            <text:list-item>
              <text:p text:style-name="P45">Conduct EC email ballots (usually less than 10)<text:line-break/></text:p>
            </text:list-item>
          </text:list>
        </text:list-item>
      </text:list>
      <text:p text:style-name="Text_20_body">General <text:span text:style-name="T32">n</text:span>otes:</text:p>
      <text:p text:style-name="Text_20_body">There are tremendous variations in the level of time/resources needed to support IEEE 802. There is a somewhat constant level of 80 hours per month (average) to do the various items identified above. <text:soft-page-break/>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73839162806552" text:continue-list="list73840154221612" text:style-name="Numbered_20_List_20_1">
        <text:list-item text:start-value="1">
          <text:p text:style-name="Numbered_20_List_20_1">To stand in for the <text:span text:style-name="T6">Sponsor Chair</text:span> when needed. This can be for a few minutes at the EC meetings. Other times it means chairing an entire <text:span text:style-name="T23">p</text:span>lenary session. In the latter case, there are a couple of weeks' worth of work in the 4-6 weeks before the <text:span text:style-name="T23">p</text:span>lenary session, and 100% consumption of one's time during the session. Occasionally and emergency situation develops, and the First Vice Chair is suddenly required to conduct IEEE 802 business for an extended period of time.</text:p>
        </text:list-item>
        <text:list-item>
          <text:p text:style-name="P50">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EC meetings and, when asked, at WG/TAG meetings.</text:p>
        </text:list-item>
        <text:list-item>
          <text:p text:style-name="Numbered_20_List_20_1">To help the <text:span text:style-name="T6">Sponsor Chair</text:span> in situations where the <text:span text:style-name="T6">Sponsor Chair</text:span> <text:span text:style-name="T23">require</text:span>s assistance with issues primarily arising in the various working groups.</text:p>
        </text:list-item>
        <text:list-item>
          <text:p text:style-name="Numbered_20_List_20_1">Visit WG/TAG sessions for short intervals during the <text:span text:style-name="T14">plenary</text:span> session to keep abreast of the pulse of the organization. <text:s/>This should be coordinated with the <text:span text:style-name="T14">Second</text:span> Vice Chair to maximize coverage of all <text:span text:style-name="T14">IEEE 802</text:span> projects.</text:p>
        </text:list-item>
        <text:list-item>
          <text:p text:style-name="P51">Interpret the IEEE 802 LMSC Policy and Procedures, <text:span text:style-name="T23">IEEE 802 LMSC Operations Manual, IEEE 802 LMSC Working Group Policies and Procedures, and the IEEE 802 LMSC Chair's Guidelines, </text:span><text:s/>and provide advice to LMSC members, WG Chairs, and other EC members when requested.</text:p>
        </text:list-item>
        <text:list-item>
          <text:p text:style-name="Numbered_20_List_20_1">In coordination with the <text:span text:style-name="T6">Sponsor Chair</text:span> and <text:span text:style-name="T14">Second</text:span> Vice Chair, help resolve<text:span text:style-name="T6"> IEEE 802</text:span>, SA and BoG issues with IEEE staff, IEEE Standards Board, BoG and CS-SAB.</text:p>
        </text:list-item>
        <text:list-item>
          <text:p text:style-name="Numbered_20_List_20_1">Assist <text:span text:style-name="T6">Sponsor Chair</text:span> with miscellaneous administrative and other assigned tasks.</text:p>
        </text:list-item>
      </text:list>
      <text:h text:style-name="Heading_20_3" text:outline-level="3">Second Vice Chair responsibilities</text:h>
      <text:list xml:id="list73840752883983" text:continue-list="list73839162806552" text:style-name="Numbered_20_List_20_1">
        <text:list-item text:start-value="1">
          <text:p text:style-name="P50">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text:span text:style-name="T6">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text:span text:style-name="T14">plenary</text:span> week to keep abreast of the pulse of <text:soft-page-break/>the organization. <text:s/>This should be coordinated with the <text:span text:style-name="T6">First</text:span> Vice Chair to maximize coverage of all <text:span text:style-name="T14">IEEE 802</text:span> projects.</text:p>
        </text:list-item>
        <text:list-item>
          <text:p text:style-name="P54">Act as a mentor to new WG Chairs and work with the Sponsor Chair to oversee the assignment of experienced IEEE 802 members to mentor WG Chairs as appropriate.</text:p>
        </text:list-item>
        <text:list-item>
          <text:p text:style-name="P51">Support maintenance of IEEE 802 LMSC Policy and Procedures with <text:span text:style-name="T16">the First</text:span> Vice Chair and be an expert on the IEEE 802 LMSC Policy and Procedures, <text:span text:style-name="T23">IEEE 802 LMSC Operations Manual, IEEE 802 LMSC Working Group Policies and Procedures, and the IEEE 802 LMSC Chair's Guidelines</text:span>.</text:p>
        </text:list-item>
        <text:list-item>
          <text:p text:style-name="Numbered_20_List_20_1">In coordination with the <text:span text:style-name="T6">Sponsor Chair</text:span> and <text:span text:style-name="T6">First</text:span> Vice Chair, help resolve<text:span text:style-name="T6"> IEEE 802</text:span>, SA and BoG issues (such as appeals, IPR issues, complaints, timely issuance of sponsor ballots, Get802 program and draft sales) with IEEE staff, IEEE Standards Board, BoG and CS-SAB.</text:p>
        </text:list-item>
        <text:list-item>
          <text:p text:style-name="P51"><text:span text:style-name="T50">Arrange the newcomers tutorial meeting at every plenary and assign a person to present it. <text:s/>Maintain and update the newcomers tutorial presentation to keep it up to date</text:span>.</text:p>
        </text:list-item>
        <text:list-item>
          <text:p text:style-name="Numbered_20_List_20_1">Assist <text:span text:style-name="T6">Sponsor Chair</text:span> with miscellaneous administrative and other assigned tasks.</text:p>
        </text:list-item>
      </text:list>
      <text:h text:style-name="Heading_20_3" text:outline-level="3">Treasurer's responsibilities</text:h>
      <text:list xml:id="list73841019882841" text:continue-list="list73840752883983" text:style-name="Numbered_20_List_20_1">
        <text:list-item text:start-value="1">
          <text:p text:style-name="Numbered_20_List_20_1">Establishment and maintenance of accounts <text:s text:c="2"/></text:p>
        </text:list-item>
      </text:list>
      <text:list xml:id="list73839833994927" text:continue-list="list73841106361668" text:style-name="Numbered_20_List_20_2">
        <text:list-item text:start-value="1">
          <text:p text:style-name="P70"><text:span text:style-name="T25">C</text:span>redit card <text:span text:style-name="T51">processing</text:span></text:p>
        </text:list-item>
        <text:list-item>
          <text:p text:style-name="P70"><text:span text:style-name="T51">Merchant account</text:span> <text:s text:c="2"/></text:p>
        </text:list-item>
        <text:list-item>
          <text:p text:style-name="P78"><text:span text:style-name="T25">B</text:span>ank account<text:span text:style-name="T25">s</text:span></text:p>
        </text:list-item>
        <text:list-item>
          <text:p text:style-name="P78"><text:span text:style-name="T25">V</text:span>endor accounts</text:p>
        </text:list-item>
      </text:list>
      <text:list xml:id="list73839118238847" text:continue-list="list73841019882841" text:style-name="Numbered_20_List_20_1">
        <text:list-item>
          <text:p text:style-name="Numbered_20_List_20_1">Prepare <text:span text:style-name="T25">b</text:span>udget</text:p>
        </text:list-item>
      </text:list>
      <text:list xml:id="list73841145640569" text:continue-list="list73839833994927" text:style-name="Numbered_20_List_20_2">
        <text:list-item text:start-value="1">
          <text:p text:style-name="Numbered_20_List_20_2"><text:s/><text:span text:style-name="T25">P</text:span>eriodic recommendations/justification for meeting fee changes</text:p>
        </text:list-item>
      </text:list>
      <text:list xml:id="list73840590211901" text:continue-list="list73839118238847" text:style-name="Numbered_20_List_20_1">
        <text:list-item>
          <text:p text:style-name="Numbered_20_List_20_1">Collect and <text:span text:style-name="T25">d</text:span>isburse <text:span text:style-name="T25">m</text:span>oney</text:p>
        </text:list-item>
      </text:list>
      <text:list xml:id="list73839687166688" text:continue-list="list73841145640569" text:style-name="Numbered_20_List_20_2">
        <text:list-item text:start-value="1">
          <text:p text:style-name="P71">S<text:span text:style-name="T24">upervise the set</text:span>up <text:span text:style-name="T24">of the </text:span>on-line meeting registration system including credit card processing.</text:p>
        </text:list-item>
        <text:list-item>
          <text:p text:style-name="P71">Establish money handling procedures for meeting registration staff <text:s text:c="5"/></text:p>
          <text:list>
            <text:list-item text:start-value="1">
              <text:p text:style-name="P40"><text:span text:style-name="T21">C</text:span><text:span text:style-name="T13">heck and travelers check endorsement</text:span></text:p>
            </text:list-item>
            <text:list-item>
              <text:p text:style-name="P40"><text:span text:style-name="T21">T</text:span><text:span text:style-name="T13">emporary storage of receipts</text:span></text:p>
            </text:list-item>
            <text:list-item>
              <text:p text:style-name="P40"><text:span text:style-name="T20">C</text:span><text:span text:style-name="T13">ash-out</text:span></text:p>
            </text:list-item>
          </text:list>
        </text:list-item>
        <text:list-item>
          <text:p text:style-name="P41"><text:span text:style-name="T21">V</text:span><text:span text:style-name="T13">oid/adjusted credit card transactions (one to three per meeting week</text:span></text:p>
        </text:list-item>
        <text:list-item>
          <text:p text:style-name="P39"><text:span text:style-name="T21">S</text:span><text:span text:style-name="T13">torage of cash/check/etc during </text:span><text:span text:style-name="T14">plenary session</text:span></text:p>
        </text:list-item>
        <text:list-item>
          <text:p text:style-name="P43"><text:span text:style-name="T25">P</text:span>reparation of deposits (deposit execution)</text:p>
        </text:list-item>
        <text:list-item>
          <text:p text:style-name="P46">Deposit of checks and cash no later than seven days after the close of the session</text:p>
        </text:list-item>
        <text:list-item>
          <text:p text:style-name="P43"><text:span text:style-name="T25">R</text:span>eview of vendor invoices (hotel master account, A/V, etc)</text:p>
        </text:list-item>
        <text:list-item>
          <text:p text:style-name="P43"><text:span text:style-name="T25">E</text:span>xpense reimbursement payments (executive committee member between meeting expenses, items specifically approved by executive committee)</text:p>
        </text:list-item>
        <text:list-item>
          <text:p text:style-name="P43"><text:span text:style-name="T25">D</text:span>eadbeat collections.</text:p>
        </text:list-item>
      </text:list>
      <text:list xml:id="list73839293331409" text:continue-list="list73840590211901" text:style-name="Numbered_20_List_20_1">
        <text:list-item>
          <text:p text:style-name="Numbered_20_List_20_1">Reports</text:p>
        </text:list-item>
      </text:list>
      <text:list xml:id="list73839566725214" text:continue-list="list73839687166688" text:style-name="Numbered_20_List_20_2">
        <text:list-item text:start-value="1">
          <text:p text:style-name="Numbered_20_List_20_2"><text:span text:style-name="T25">S</text:span>tatement of operations, balance sheet <text:s text:c="5"/></text:p>
        </text:list-item>
      </text:list>
      <text:list xml:id="list727931329698737799" text:style-name="WWNum13">
        <text:list-item>
          <text:list>
            <text:list-item>
              <text:list>
                <text:list-item>
                  <text:p text:style-name="P44"><text:span text:style-name="T32">A</text:span>ccounting period (meeting and following interval) at Monday executive committee and plenary</text:p>
                </text:list-item>
                <text:list-item>
                  <text:p text:style-name="P44"><text:span text:style-name="T32">E</text:span>stimated statements at closing executive committee and <text:span text:style-name="T6">plenary session</text:span>s</text:p>
                </text:list-item>
              </text:list>
            </text:list-item>
          </text:list>
        </text:list-item>
      </text:list>
      <text:list xml:id="list73839280398456" text:continue-list="list73839566725214" text:style-name="Numbered_20_List_20_2">
        <text:list-item>
          <text:p text:style-name="P71"><text:span text:style-name="T32">R</text:span>eports of <text:span text:style-name="T24">finances to IEEE through the mandated reporting system</text:span></text:p>
        </text:list-item>
        <text:list-item>
          <text:p text:style-name="Numbered_20_List_20_2"><text:soft-page-break/><text:span text:style-name="T32">D</text:span>eadbeat report (recommendations for removal of voting rights when needed)</text:p>
        </text:list-item>
      </text:list>
      <text:list xml:id="list73840730003037" text:continue-list="list73839293331409" text:style-name="Numbered_20_List_20_1">
        <text:list-item>
          <text:p text:style-name="Numbered_20_List_20_1">Capital <text:span text:style-name="T32">e</text:span>quipment</text:p>
        </text:list-item>
      </text:list>
      <text:list xml:id="list73840482183649" text:continue-list="list73839280398456" text:style-name="Numbered_20_List_20_2">
        <text:list-item text:start-value="1">
          <text:p text:style-name="Numbered_20_List_20_2"><text:span text:style-name="T32">M</text:span>aintain records of owned equipment and assigned custodians <text:s text:c="2"/></text:p>
        </text:list-item>
        <text:list-item>
          <text:p text:style-name="Numbered_20_List_20_2"><text:span text:style-name="T32">P</text:span>rocure equipment approved by executive committee</text:p>
        </text:list-item>
      </text:list>
      <text:list xml:id="list73840755577057" text:continue-list="list73840730003037" text:style-name="Numbered_20_List_20_1">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32">c</text:span>ore <text:span text:style-name="T32">r</text:span>esponsibilities:</text:p>
      <text:list xml:id="list73839102258859" text:continue-list="list73840755577057" text:style-name="Numbered_20_List_20_1">
        <text:list-item text:start-value="1">
          <text:p text:style-name="Numbered_20_List_20_1">Record minutes of executive committee meetings (at a minimum the opening and closing EC meetings at each of three plenary sessions per year <text:span text:style-name="T31">and</text:span> <text:span text:style-name="T31">three EC conference calls, and</text:span> <text:span text:style-name="T31">during</text:span>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28">distribution </text:span>of <text:s/>IEEE 802 <text:span text:style-name="T28">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55">Generate informal communications regarding status of all new IEEE 802 work (e.g. PARs under consideration, Study Group status) to other organizations at the discretion of the Sponsor Chair.</text:p>
        </text:list-item>
        <text:list-item>
          <text:p text:style-name="P55"><text:span text:style-name="T45">Maintain the IEEE 802 CSD repository, as described in </text:span><text:span text:style-name="T45"><text:bookmark-ref text:reference-format="chapter" text:ref-name="__RefHeading___Toc1816_1306762302">2.18</text:bookmark-ref></text:span><text:span text:style-name="T45">.</text:span><text:line-break/></text:p>
        </text:list-item>
      </text:list>
      <text:p text:style-name="Text_20_body">Additional <text:span text:style-name="T32">r</text:span>esponsibilities (desired, could be given to others);</text:p>
      <text:list xml:id="list73841207309842" text:continue-list="list73839102258859" text:style-name="Numbered_20_List_20_1">
        <text:list-item text:start-value="1">
          <text:p text:style-name="Numbered_20_List_20_1">Maintain assignment lists (<text:span text:style-name="T14">IEEE 802</text:span> decisions)</text:p>
        </text:list-item>
      </text:list>
      <text:list xml:id="list73840904294667" text:continue-list="list73840482183649"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73840996331805" text:continue-list="list73841207309842" text:style-name="Numbered_20_List_20_1">
        <text:list-item>
          <text:p text:style-name="Numbered_20_List_20_1">Maintain archival records for:</text:p>
        </text:list-item>
      </text:list>
      <text:list xml:id="list73839156594073" text:continue-list="list73840904294667"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14">IEEE 802</text:span> Guidelines/Practices</text:p>
        </text:list-item>
        <text:list-item>
          <text:p text:style-name="Numbered_20_List_20_2">PARs approved, revised, completed, withdrawn, etc.</text:p>
        </text:list-item>
        <text:list-item>
          <text:p text:style-name="P72">ICAIDs approved, revised, completed, withdrawn, etc.</text:p>
        </text:list-item>
      </text:list>
      <text:p text:style-name="P33"/>
      <text:h text:style-name="Heading_20_3" text:outline-level="3">Executive Secretary Responsibilities</text:h>
      <text:list xml:id="list73839785370013" text:continue-list="list73840996331805" text:style-name="Numbered_20_List_20_1">
        <text:list-item text:start-value="1">
          <text:p text:style-name="Numbered_20_List_20_1"><text:span text:style-name="T14">IEEE 802</text:span> <text:span text:style-name="T32">sessions</text:span>: <text:span text:style-name="T32">E</text:span>fficiency <text:span text:style-name="T32">i</text:span>mprovement</text:p>
        </text:list-item>
      </text:list>
      <text:list xml:id="list73840870741093" text:continue-list="list73839156594073" text:style-name="Numbered_20_List_20_2">
        <text:list-item text:start-value="1">
          <text:p text:style-name="Numbered_20_List_20_2">Ensure existing automated tools are operating properly (e.g., registration database, <text:soft-page-break/>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73839471738795" text:continue-list="list73839785370013" text:style-name="Numbered_20_List_20_1">
        <text:list-item>
          <text:p text:style-name="Numbered_20_List_20_1"><text:span text:style-name="T14">IEEE 802</text:span> <text:span text:style-name="T34">p</text:span>lenary <text:span text:style-name="T34">s</text:span>essions: Facilities and <text:span text:style-name="T34">s</text:span>ervices</text:p>
        </text:list-item>
      </text:list>
      <text:list xml:id="list73840694829865" text:continue-list="list73840870741093" text:style-name="Numbered_20_List_20_2">
        <text:list-item text:start-value="1">
          <text:p text:style-name="P73"><text:span text:style-name="T34">O</text:span>versee activities related to meeting facilities and services in conjunction with the Treasurer</text:p>
        </text:list-item>
        <text:list-item>
          <text:p text:style-name="Numbered_20_List_20_2"><text:span text:style-name="T34">A</text:span>ssist in identification of future site choices/locations </text:p>
        </text:list-item>
        <text:list-item>
          <text:p text:style-name="Numbered_20_List_20_2"><text:span text:style-name="T34">C</text:span>oordinate with Conference Service Provider and the <text:span text:style-name="T6">Sponsor Chair</text:span> on major decisions</text:p>
        </text:list-item>
      </text:list>
      <text:list xml:id="list73839118899254" text:continue-list="list73839471738795" text:style-name="Numbered_20_List_20_1">
        <text:list-item>
          <text:p text:style-name="Numbered_20_List_20_1">IEEE 802 <text:span text:style-name="T34">r</text:span>egistration <text:span text:style-name="T34">d</text:span>atabase</text:p>
        </text:list-item>
      </text:list>
      <text:list xml:id="list73839640990936" text:continue-list="list73840694829865" text:style-name="Numbered_20_List_20_2">
        <text:list-item text:start-value="1">
          <text:p text:style-name="Numbered_20_List_20_2"><text:span text:style-name="T34">R</text:span>esponsible for database maintenance</text:p>
        </text:list-item>
        <text:list-item>
          <text:p text:style-name="Numbered_20_List_20_2"><text:span text:style-name="T34">O</text:span>versee conference service staff on updates and additions</text:p>
        </text:list-item>
        <text:list-item>
          <text:p text:style-name="Numbered_20_List_20_2"><text:span text:style-name="T34">P</text:span>rotection against loss/corruption of data</text:p>
        </text:list-item>
      </text:list>
      <text:list xml:id="list73839714772811" text:continue-list="list73839118899254" text:style-name="Numbered_20_List_20_1">
        <text:list-item>
          <text:p text:style-name="Numbered_20_List_20_1">Assist IEEE 802 Treasurer <text:s text:c="2"/></text:p>
        </text:list-item>
      </text:list>
      <text:list xml:id="list73840617888214" text:continue-list="list73839640990936" text:style-name="Numbered_20_List_20_2">
        <text:list-item text:start-value="1">
          <text:p text:style-name="Numbered_20_List_20_2"><text:span text:style-name="T34">R</text:span>eview of expenditures and future budget preparations <text:s text:c="2"/></text:p>
        </text:list-item>
        <text:list-item>
          <text:p text:style-name="Numbered_20_List_20_2"><text:span text:style-name="T34">I</text:span>dentify meeting deadbeats and report to treasurer for collection</text:p>
        </text:list-item>
      </text:list>
      <text:h text:style-name="P79" text:outline-level="2"><text:bookmark-start text:name="__RefHeading__7948_953711586"/>Duties for other Sponsor positions<text:bookmark-end text:name="__RefHeading__7948_953711586"/></text:h>
      <text:h text:style-name="Heading_20_3" text:outline-level="3"><text:span text:style-name="T19">IEEE 802</text:span> Advisor, Member Emeritus responsibilities</text:h>
      <text:list xml:id="list73840204803557" text:continue-list="list73839714772811" text:style-name="Numbered_20_List_20_1">
        <text:list-item text:start-value="1">
          <text:p text:style-name="Numbered_20_List_20_1">Provide advice and guidance to the <text:span text:style-name="T6">Sponsor Chair</text:span> and all EC members on all matters before the EC (especially on controversial and difficult topics)</text:p>
        </text:list-item>
        <text:list-item>
          <text:p text:style-name="Numbered_20_List_20_1">Fulfill assignments from the <text:span text:style-name="T6">Sponsor Chair</text:span> based on need covering a wide scope of activities:<text:span text:style-name="T6">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P56">Note this is a non-voting EC position.</text:p>
        </text:list-item>
      </text:list>
      <text:h text:style-name="Heading_20_3" text:outline-level="3">Meeting Designee</text:h>
      <text:p text:style-name="P16">The Executive Secretary may select an individual, referred to as the Meeting Designee, to be in charge of a venue. <text:s/>The responsibilities of the Meeting Designee are:</text:p>
      <text:list xml:id="list73841231972553" text:continue-list="list73840204803557" text:style-name="Numbered_20_List_20_1">
        <text:list-item text:start-value="1">
          <text:p text:style-name="P57">Work with Meeting Planner to get an RFP for the dates assigned</text:p>
        </text:list-item>
        <text:list-item>
          <text:p text:style-name="P57">Get Meeting Planner to send the RFP to one or more venues</text:p>
        </text:list-item>
        <text:list-item>
          <text:p text:style-name="P58">Attend the Site visit to walk the space with the Meeting Planner and meet with the hotel staff as the IEEE 802 EC contact point. The Meeting Planner is the primary Hotel Contact.</text:p>
        </text:list-item>
        <text:list-item>
          <text:p text:style-name="P57">Review the response from the venue(s)</text:p>
        </text:list-item>
        <text:list-item>
          <text:p text:style-name="P57">Present the bid with the Executive Secretary to the IEEE 802 EC (due to the P&amp;P).</text:p>
        </text:list-item>
        <text:list-item>
          <text:p text:style-name="P58">Help in preparing the contract for the selected venue.</text:p>
        </text:list-item>
        <text:list-item>
          <text:p text:style-name="P57"><text:soft-page-break/>Watch the terms of the contract to ensure that IEEE 802 meets our obligations and that the venue meets theirs.</text:p>
        </text:list-item>
      </text:list>
      <text:list xml:id="list73840719299027" text:continue-list="list73840617888214" text:style-name="Numbered_20_List_20_2">
        <text:list-item text:start-value="1">
          <text:p text:style-name="P74">If there are deposits make sure the Treasurer makes them on time.</text:p>
        </text:list-item>
        <text:list-item>
          <text:p text:style-name="P74">If we have room block obligations deadlines, make sure the Executive Secretary and Meeting Planner have responded in timely manner</text:p>
        </text:list-item>
        <text:list-item>
          <text:p text:style-name="P74">Attend the pre-meeting with the hotel again as the IEEE 802 EC contact.</text:p>
        </text:list-item>
        <text:list-item>
          <text:p text:style-name="P74">Be aware of the details of the contract to ensure compliance</text:p>
        </text:list-item>
      </text:list>
      <text:h text:style-name="P80" text:outline-level="2"><text:bookmark-start text:name="__RefHeading__6626_460580428"/>Access to a published IEEE standard for outside groups<text:bookmark-end text:name="__RefHeading__6626_460580428"/></text:h>
      <text:p text:style-name="P12">(SA/Karen McCabe Origin)</text:p>
      <text:p text:style-name="P12">The process for IEEE 802 working groups to request no-charge access to an approved IEEE 802 standard by a legitimate standards developing body for the sole purpose of standards development-related work prior to the standard being <text:span text:style-name="T37">freely available from</text:span> Get IEEE 802 Program.</text:p>
      <text:list xml:id="list73840813067243" text:continue-list="list73841231972553" text:style-name="Numbered_20_List_20_1">
        <text:list-item text:start-value="1">
          <text:p text:style-name="P59">All requests shall be made by the Sponsor Chair or WG chair.</text:p>
        </text:list-item>
        <text:list-item>
          <text:p text:style-name="P60"><text:span text:style-name="T36">Email requests to </text:span><text:a xlink:type="simple" xlink:href="mailto:p.gerdon@ieee.org" text:style-name="Internet_20_link" text:visited-style-name="Visited_20_Internet_20_Link"><text:span text:style-name="T36">t</text:span></text:a><text:span text:style-name="T36">he IEEE Staff Liaison.</text:span></text:p>
        </text:list-item>
        <text:list-item>
          <text:p text:style-name="P59">The email shall include:</text:p>
        </text:list-item>
      </text:list>
      <text:list xml:id="list73840684987012" text:continue-list="list73840719299027" text:style-name="Numbered_20_List_20_2">
        <text:list-item text:start-value="1">
          <text:p text:style-name="P75">the standard designation and approval date,</text:p>
        </text:list-item>
        <text:list-item>
          <text:p text:style-name="P75">the standards developing body/committee for whom the request is being made, and</text:p>
        </text:list-item>
        <text:list-item>
          <text:p text:style-name="P75">a brief description on why the access to the standard is needed by the standards developing body/committee.</text:p>
        </text:list-item>
      </text:list>
      <text:list xml:id="list73840917269283" text:continue-list="list73840813067243" text:style-name="Numbered_20_List_20_1">
        <text:list-item>
          <text:p text:style-name="P59">The IEEE-SA will provide one electronic copy (PDF) along with a terms of use agreement (which must be signed prior to access being provided).</text:p>
        </text:list-item>
        <text:list-item>
          <text:p text:style-name="P59">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81" text:outline-level="2"><text:bookmark-start text:name="__RefHeading__7950_953711586"/>Consent agenda<text:bookmark-end text:name="__RefHeading__7950_953711586"/></text:h>
      <text:p text:style-name="P17">The following should be considered for inclusion on the consent agenda upon request:</text:p>
      <text:list xml:id="list73840925433302" text:continue-list="list73840917269283" text:style-name="Numbered_20_List_20_1">
        <text:list-item text:start-value="1">
          <text:p text:style-name="P61">First renewal of a Study Group (either ECSG or WGSG)</text:p>
        </text:list-item>
        <text:list-item>
          <text:p text:style-name="P61">Public statements (e.g., press releases, responses to regulatory bodies, liaison statements, etc.) that have been announced to the EC email reflector made available to the EC members 24 hours in advance of the start of the meeting.</text:p>
        </text:list-item>
        <text:list-item>
          <text:p text:style-name="P61">Presentation of the Tutorial schedule at the opening meeting, only if all presentations have been given to the Recording Secretary according to the guidelines.</text:p>
        </text:list-item>
        <text:list-item>
          <text:p text:style-name="P61">Other pro-forma information items</text:p>
        </text:list-item>
        <text:list-item>
          <text:p text:style-name="P61">Meeting minutes from previous meetings if they have been announced to the EC email reflector and distributed 1 week in advance.</text:p>
        </text:list-item>
      </text:list>
      <text:h text:style-name="P82" text:outline-level="2"><text:bookmark-start text:name="__RefHeading__2455_2141567565"/>Email reflector policy<text:bookmark-end text:name="__RefHeading__2455_2141567565"/></text:h>
      <text:p text:style-name="P22">IEEE 802 reflectors shall only be used for official business relating to IEEE 802 and its sub-groups. Technical discussions/questions, comments on presentations and documents, meeting announcements, <text:soft-page-break/>etc., are acceptable uses of a reflector. Communications are expected to be respectful, dignified, and germane.</text:p>
      <text:p text:style-name="P22">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22">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22">Note - this policy regarding confidentiality and copyrights does not apply to IEEE copyrighted materials or copyrighted materials received from liaisons with other organizations, such as draft standards.</text:p>
      <text:p text:style-name="P21"><text:span text:style-name="T35">In addition, IEEE 802 reflectors operate under the </text:span><text:a xlink:type="simple" xlink:href="http://eleccomm.ieee.org/email-aup.shtml" text:style-name="Internet_20_link" text:visited-style-name="Visited_20_Internet_20_Link"><text:span text:style-name="T35">IEEE Acceptable Use Practices</text:span></text:a><text:span text:style-name="T35"> (</text:span><text:a xlink:type="simple" xlink:href="http://eleccomm.ieee.org/email-aup.shtml" text:style-name="Internet_20_link" text:visited-style-name="Visited_20_Internet_20_Link"><text:span text:style-name="T35">http://eleccomm.ieee.org/email-aup.shtml</text:span></text:a><text:span text:style-name="T35">).</text:span></text:p>
      <text:p text:style-name="P22">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27">(EC motion, 17 July 2015)</text:p>
      <text:p text:style-name="P26">CSDs approved after 17 July 2015 shall be stored in the IEEE 802 Executive Committee document repository in a group for approved CSD files: ACSD.</text:p>
      <text:p text:style-name="P26">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26">If a modification of a CSD is later approved, it will be uploaded as a revision of the same document number.</text:p>
      <text:p text:style-name="P26">Therefore, the file identifier will be of the form:</text:p>
      <text:p text:style-name="P26">EC-YY-NNNN-RR-ACSD-&lt;Project number&gt;</text:p>
      <text:p text:style-name="P26">CSD files may be Power Point, Word or PDF formats.</text:p>
      <text:p text:style-name="P26">The latest revision of an uploaded CSD is the official CSD for a project to be used for the CSD review as required by the “<text:span text:style-name="T41">IEEE 802 LMSC Approval” subclause</text:span> of the <text:span text:style-name="T41">IEEE 802 </text:span>LMSC <text:span text:style-name="T42">Operations Manual</text:span>. <text:s/>A link to it shall be provided in ballots so that voters can review whether a project is consistent with the CSD. </text:p>
      <text:p text:style-name="P26">A link will be provided on the IEEE 802 webpage for a <text:span text:style-name="T42">mentor.ieee.org</text:span> search to provide a listing of approved CSDs. </text:p>
      <text:h text:style-name="P83" text:outline-level="2"><text:bookmark-start text:name="__RefHeading__5160_301814680"/><text:soft-page-break/>Notification of IEEE 802 <text:span text:style-name="T46">p</text:span>articipation requirements<text:bookmark-end text:name="__RefHeading__5160_301814680"/></text:h>
      <text:h text:style-name="Heading_20_3" text:outline-level="3">Face to face meetings</text:h>
      <text:p text:style-name="P29">At the first meeting of any session of a IEEE 802 WG, TAG, SG, Task Force (TF) or Task Group (TG), the IEEE 802 Participation slide (http://www.ieee802.org/devdocs.shtml) sh<text:span text:style-name="T48">ould</text:span> be presented by the chair, or the chair's designee. A link to this slide should also be included within the pre-published tentative agenda. </text:p>
      <text:h text:style-name="Heading_20_3" text:outline-level="3">Online or teleconference meetings</text:h>
      <text:p text:style-name="P29">As part of the pre-published tentative agenda or meeting announcement, a link to the IEEE 802 Participation slide (http://www.ieee802.org/devdocs.shtml) sh<text:span text:style-name="T48">ould</text:span> be provided indicating that <text:span text:style-name="T49">participants should</text:span> read <text:span text:style-name="T49">the document </text:span>prior to the meeting. At the start of the meeting the chair sh<text:span text:style-name="T48">ould</text:span> ask whether there is anybody participating that has not read the slide. If someone says they have not, then the chair <text:span text:style-name="T48">should</text:span> either [a] read the slide set aloud, or [b] send the slide, or URL of the slide, electronically and pause the call until all participants have read the slide.</text:p>
      <text:h text:style-name="P95" text:outline-level="3">IEEE 802 Web site</text:h>
      <text:p text:style-name="P29">The IEEE 802 web site as well as all IEEE 802 Working Group, Technical Advisory Group, Executive Committee Study Group web sites will contain a link to the IEEE 802 Participation slide.</text:p>
      <text:h text:style-name="Heading_20_3" text:outline-level="3">Suggested URL for reference by websites:</text:h>
      <text:p text:style-name="P29">IEEE 802 Participation policy: <text:a xlink:type="simple" xlink:href="http://www.ieee802.org/devdocs.shtml" text:style-name="Internet_20_link" text:visited-style-name="Visited_20_Internet_20_Link">http://www.ieee802.org/devdocs.shtml</text:a></text:p>
      <text:h text:style-name="P84" text:outline-level="2"><text:bookmark-start text:name="__RefHeading__42425_28017995"/>Review of subgroup charters<text:bookmark-end text:name="__RefHeading__42425_28017995"/></text:h>
      <text:p text:style-name="P32">The IEEE 802 LMSC Policies and Procedures in the subclause “Other Subgroups” requires that “The scope, duties, and membership of all subgroups shall be reviewed annually by the Sponsor.” <text:s/>The sponsor will review these subgroups in the July meeting. The Chairs of these subgroups shall post a document to the EC document sever that describes the scope, duties and type of membership of the subgroups. Note that a listing of the membership is not required, but rather a statement of how a person becomes a member.</text:p>
      <text:h text:style-name="Heading_20_1" text:outline-level="1"><text:bookmark-start text:name="_Toc298970543"/><text:bookmark-start text:name="__RefHeading__1529_1147524863"/><text:span text:style-name="T17">Sponsor Chair</text:span>'s interpretations<text:bookmark-end text:name="_Toc298970543"/><text:bookmark-end text:name="__RefHeading__1529_1147524863"/></text:h>
      <text:p text:style-name="Text_20_body">The interpretations below stand unless superseded by other rules, or later motions of the EC.</text:p>
      <text:h text:style-name="P91"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85" text:outline-level="2"><text:bookmark-start text:name="__RefHeading__8244_243528831"/>When is an SG disbanded if it develops more than one PAR?<text:bookmark-end text:name="__RefHeading__8244_243528831"/></text:h>
      <text:p text:style-name="P28">In regards to the phrase “upon approval of the PAR by the IEEE-SA Standards Board” in the last paragraph of Section 5.4 of the IEEE 802 LMSC Policies and Procedures, if an SG has more than one PAR approved by the EC for forwarding to NesCom, the SG is disbanded when all those PARs have been approved by SASB or at the end of the next plenary session if the SG is not renewed.</text:p>
      <text:h text:style-name="P99" text:outline-level="1"><text:bookmark-start text:name="__RefHeading__7952_953711586"/>EC Policy Decisions<text:bookmark-end text:name="__RefHeading__7952_953711586"/></text:h>
      <text:p text:style-name="P19">This clause contains binding policy decisions made by EC motion.</text:p>
      <text:h text:style-name="P92" text:outline-level="2"><text:bookmark-start text:name="_Toc207029040"/><text:bookmark-start text:name="_Toc298970527"/><text:bookmark-start text:name="__RefHeading__7954_953711586"/>Student Fees<text:bookmark-end text:name="_Toc298970527"/><text:bookmark-end text:name="__RefHeading__7954_953711586"/></text:h>
      <text:p text:style-name="P9"><text:span text:style-name="T44">(</text:span>EC <text:span text:style-name="T47">m</text:span>otion <text:span text:style-name="T47">o</text:span>rigin<text:bookmark-end text:name="_Toc207029040"/>, motion approved 9 November 1998.<text:span text:style-name="T44">)</text:span></text:p>
      <text:p text:style-name="P9">This guideline defines how IEEE 802 will handle student registration fees.</text:p>
      <text:p text:style-name="P9">Moved: Student registration fee at the IEEE 802 <text:span text:style-name="T14">plenary session</text:span>s of $100. </text:p>
      <text:list xml:id="list73840638196158" text:continue-list="list73840925433302" text:style-name="Numbered_20_List_20_1">
        <text:list-item text:start-value="1">
          <text:p text:style-name="P62">This motion is effective from the November 1998 <text:span text:style-name="T14">plenary session</text:span> onward.</text:p>
        </text:list-item>
        <text:list-item>
          <text:p text:style-name="P62">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62">The student discount is based upon:</text:p>
        </text:list-item>
      </text:list>
      <text:list xml:id="list73840108216663" text:continue-list="list73840684987012" text:style-name="Numbered_20_List_20_2">
        <text:list-item>
          <text:p text:style-name="P76">Students attendance will not count toward voting rights.</text:p>
        </text:list-item>
        <text:list-item>
          <text:p text:style-name="P76">Each student can only receive this discount for one meeting. Attendance at future meetings will require payment of the full fee or EC waiver.</text:p>
        </text:list-item>
        <text:list-item>
          <text:p text:style-name="P76">Students will not be included in the Membership Data Base for future meeting announcements. Since students are expected to change status rapidly, we don't want to try to keep track of their address.</text:p>
        </text:list-item>
        <text:list-item>
          <text:p text:style-name="P76">Students might join a WG Chair's reflector, at the discretion of the WG Chair.</text:p>
        </text:list-item>
      </text:list>
      <text:p text:style-name="P9"/>
      <text:p text:style-name="P9">To obtain this discount, a member of the EC needs to certify the student. This will typically require the EC member to confirm that the individual is a full time student and that the EC member has explained the process for attending IEEE 802 meetings.</text:p>
      <text:p text:style-name="P9">Registration form will be filled out and fee will be paid at the meeting in normal manner. Student Badge will designate "student".</text:p>
      <text:p text:style-name="P9">A student is defined as currently taking at least 50% of a normal full-time academic program in an IEEE designated field of interest for the current academic year.</text:p>
      <text:p text:style-name="P18">The number of student discounts at a meeting will be limited to the first 10 applications.</text:p>
      <text:h text:style-name="P93" text:outline-level="2"><text:bookmark-start text:name="_Toc298970536"/><text:bookmark-start text:name="_Toc207029050"/><text:bookmark-start text:name="__RefHeading__7956_953711586"/>Cross WG and TAG document and email reflector access<text:bookmark-end text:name="_Toc298970536"/><text:bookmark-end text:name="_Toc207029050"/><text:bookmark-end text:name="__RefHeading__7956_953711586"/></text:h>
      <text:p text:style-name="P10">(EC motion origin)</text:p>
      <text:p text:style-name="P10">EC members should be allowed to join any IEEE 802 reflector / gain document access without meeting any attendance requirements.</text:p>
      <text:p text:style-name="P10">WG Ballot information (excluding information on how to access drafts) should be copied to the EC reflector as general information for other Working Groups.</text:p>
      <text:p text:style-name="P10">In addition, active participants in the activities of one <text:span text:style-name="T14">IEEE 802</text:span> Working Group, Study Group, or Technical Advisory Group often have a legitimate need to study the work of other such groups. Therefore, access to the private areas of any <text:span text:style-name="T14">IEEE 802</text:span> WG/TAG/SG web site, and to any private <text:span text:style-name="T14">IEEE </text:span><text:soft-page-break/><text:span text:style-name="T14">802</text:span> WG/TAG/SG email reflector, should be promptly granted to any participant in any other such group upon request to the appropriate WG/TAG/SG officer.</text:p>
      <text:p text:style-name="P10">For the purposes of this guideline, a "participant" is taken to be one of the following:</text:p>
      <text:list xml:id="list73839610614972" text:continue-list="list73840638196158" text:style-name="Numbered_20_List_20_1">
        <text:list-item text:start-value="1">
          <text:p text:style-name="P63">A current voting member of a WG/TAG/SG;</text:p>
        </text:list-item>
        <text:list-item>
          <text:p text:style-name="P63">Any individual identified by the Chair of a WG/TAG/SG as a participant in the activities of that group.<text:line-break/></text:p>
        </text:list-item>
      </text:list>
      <text:p text:style-name="P20">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86" text:outline-level="2"><text:bookmark-start text:name="_Toc298970538"/><text:bookmark-start text:name="__RefHeading__7958_953711586"/>IEEE 802 EC interim teleconference meeting<text:bookmark-end text:name="_Toc298970538"/><text:bookmark-end text:name="__RefHeading__7958_953711586"/></text:h>
      <text:p text:style-name="P10">(Sponsor Chair <text:span text:style-name="T47">o</text:span>rigin)</text:p>
      <text:h text:style-name="P96" text:outline-level="3"><text:bookmark-start text:name="__RefHeading__7613_1767691805"/>Interim Schedule: <text:bookmark-end text:name="__RefHeading__7613_1767691805"/></text:h>
      <text:p text:style-name="P10">Tentatively, the EC Interim Teleconference is to be held on the 1st Tues of Feb, June, and Oct. <text:s/>The actual date is confirmed by the EC during the closing plenary prior to the interim meeting.</text:p>
      <text:h text:style-name="P96" text:outline-level="3"><text:bookmark-start text:name="__RefHeading__7615_1767691805"/>Interim Meeting Notifications:<text:bookmark-end text:name="__RefHeading__7615_1767691805"/></text:h>
      <text:p text:style-name="P10">Notification of the EC Interim Meeting Teleconference agenda shall be made 15-days prior to the interim meeting and shall be announced on the <text:span text:style-name="T14">IEEE 802</text:span> EC reflectors. <text:s/>The meeting shall be open for observers and there should be resources for approximately 50 ports provided for the teleconference. <text:s/>The notification shall provide the proposed agenda and call-in information.</text:p>
      <text:h text:style-name="P96" text:outline-level="3"><text:bookmark-start text:name="__RefHeading__7617_1767691805"/>Interim Meeting Duration: <text:bookmark-end text:name="__RefHeading__7617_1767691805"/></text:h>
      <text:p text:style-name="P10">The duration of the teleconference shall be limited to 2 hours.</text:p>
      <text:h text:style-name="P96" text:outline-level="3"><text:bookmark-start text:name="__RefHeading__7619_1767691805"/>Interim Meeting Quorum requirement:<text:bookmark-end text:name="__RefHeading__7619_1767691805"/></text:h>
      <text:p text:style-name="P10">A quorum requirement exists as stated in Quorum subclause of the IEEE 802 LMSC Policies and Procedures for the call.</text:p>
      <text:h text:style-name="P96" text:outline-level="3"><text:bookmark-start text:name="__RefHeading__7621_1767691805"/>Scope of Interim Meeting: <text:bookmark-end text:name="__RefHeading__7621_1767691805"/></text:h>
      <text:p text:style-name="P10">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73839761903027" text:continue-list="list73839610614972" text:style-name="Numbered_20_List_20_1">
        <text:list-item text:start-value="1">
          <text:p text:style-name="P63">Cross WG collaboration/competition</text:p>
        </text:list-item>
        <text:list-item>
          <text:p text:style-name="P63">Standard Development Efficiency</text:p>
        </text:list-item>
        <text:list-item>
          <text:p text:style-name="P63">IEEE-SA items</text:p>
        </text:list-item>
        <text:list-item>
          <text:p text:style-name="P63"><text:span text:style-name="T14">IEEE 802</text:span> Task Force reports</text:p>
        </text:list-item>
        <text:list-item>
          <text:p text:style-name="P63">Review of Chair's Guidelines<text:line-break/></text:p>
        </text:list-item>
      </text:list>
      <text:p text:style-name="P10"><text:soft-page-break/>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73841080546596" text:continue-list="list73839761903027" text:style-name="Numbered_20_List_20_1">
        <text:list-item text:start-value="1">
          <text:p text:style-name="P63">Press release, Liaisons, MOU etc.</text:p>
        </text:list-item>
        <text:list-item>
          <text:p text:style-name="P63">Approval for RevCom</text:p>
        </text:list-item>
        <text:list-item>
          <text:p text:style-name="P63">Approval for Sponsor Ballot</text:p>
        </text:list-item>
        <text:list-item>
          <text:p text:style-name="P63">Meeting venue selection approval</text:p>
        </text:list-item>
      </text:list>
      <text:h text:style-name="P96" text:outline-level="3"><text:bookmark-start text:name="__RefHeading__7623_1767691805"/>Out of Scope topics for Interim Meetings:<text:bookmark-end text:name="__RefHeading__7623_1767691805"/></text:h>
      <text:p text:style-name="P10">Topics of discussion and decisions that are out of scope for the interim teleconference include topics that require working group input and/or discussion such as PAR <text:span text:style-name="T12">a</text:span>pproval.</text:p>
      <text:h text:style-name="P96" text:outline-level="3"><text:bookmark-start text:name="__RefHeading__7625_1767691805"/>Urgent EC Teleconference Meeting Exception: <text:bookmark-end text:name="__RefHeading__7625_1767691805"/></text:h>
      <text:p text:style-name="P18">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87" text:outline-level="2"><text:bookmark-start text:name="__RefHeading__7960_953711586"/>Length of hotel stay for discounted registration<text:bookmark-end text:name="__RefHeading__7960_953711586"/></text:h>
      <text:p text:style-name="P13">(EC email ballot, closed 15 October 2010)</text:p>
      <text:p text:style-name="P13">In the November 2009 meeting, the EC passed the motion that enabled a surcharge of $300 to the registration fee for those attendees not booking and staying in the <text:span text:style-name="T14">IEEE 802</text:span>-contracted hotel. <text:s/>Proof of hotel stay will be required to prevent the surcharge.</text:p>
      <text:p text:style-name="P23"><text:span text:style-name="T39">The purpose of this motion is to clarify what a "hotel stay" means. <text:s text:c="2"/>The result of the motion was that a hotel stay was defined as at least one night booking and staying in the </text:span><text:span text:style-name="T15">IEEE 802</text:span><text:span text:style-name="T39"> contracted hotel. <text:s/>Effective beginning with the November 2010 meeting.</text:span></text:p>
      <text:h text:style-name="P88" text:outline-level="2"><text:bookmark-start text:name="__RefHeading__11825_2091789873"/>Letter of affiliation<text:bookmark-end text:name="__RefHeading__11825_2091789873"/></text:h>
      <text:p text:style-name="P24">All members of the sponsor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Sponsor member's name&gt;'s affiliation is &lt;affiliation&gt;.”</text:p>
      <text:h text:style-name="P88" text:outline-level="2"><text:bookmark-start text:name="__RefHeading__11827_2091789873"/>WG review of the CSD<text:bookmark-end text:name="__RefHeading__11827_2091789873"/></text:h>
      <text:p text:style-name="P24">The requirement for the review of the CSD by the WG may be met by a motion that is passed by the WG that approves the CSD.</text:p>
      <text:h text:style-name="P89" text:outline-level="2"><text:bookmark-start text:name="__RefHeading__19479_556962874"/>Policy for posting of documents to be considered by the EC<text:bookmark-end text:name="__RefHeading__19479_556962874"/></text:h>
      <text:p text:style-name="P30">(EC motion origin, 11/11/2016)</text:p>
      <text:p text:style-name="P30"/>
      <text:p text:style-name="P31"><text:soft-page-break/>Prior to EC consideration, all documents (excepting documents for consideration during executive session) shall be posted on the document server in the EC or a WG <text:s/>area. An email notification of the link to the document shall be provided to the EC and to the recording secretary. </text:p>
      <text:p text:style-name="P31">Note that documents for consideration during executive session are sent to EC and any other required participants as appropriate for each document.<text:change-start text:change-id="ct138641056"/></text:p>
      <text:h text:style-name="P90" text:outline-level="2"><text:change-end text:change-id="ct138641056"/><text:change-start text:change-id="ct139581888"/>Badges for tutorials</text:h>
      <text:p text:style-name="P98">(EC motion origin, 7/13/2018)</text:p>
      <text:p text:style-name="P98">The Sponsor may allow individuals to attend Tutorials without paying the registration fee as the Tutorials are not standards developing meetings. <text:s/>These individuals will be required to register in advance and obtain a badge. <text:s/>The Sponsor may set a fee for this badge.<text:change-end text:change-id="ct1395818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68627FFCD687327E.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68627FFCD687327E.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72366624" text:id="ct72366624">
            <text:insertion>
              <office:change-info>
                <dc:creator>Unknown Author</dc:creator>
                <dc:date>2018-07-13T17:21:00</dc:date>
              </office:change-info>
            </text:insertion>
          </text:changed-region>
          <text:changed-region xml:id="ct120392224" text:id="ct120392224">
            <text:deletion>
              <office:change-info>
                <dc:creator>Unknown Author</dc:creator>
                <dc:date>2018-07-13T17:21:00</dc:date>
              </office:change-info>
              <text:p text:style-name="MP1"><text:span text:style-name="MT2">6</text:span></text:p>
            </text:deletion>
          </text:changed-region>
        </text:tracked-changes>
        <text:p text:style-name="MP1"><text:tab/>IEEE 802 LMSC Chair's Guidelines <text:span text:style-name="MT1">and EC Policy Decisions</text:span>, <text:span text:style-name="MT2">v2</text:span><text:change-start text:change-id="ct72366624"/><text:span text:style-name="MT2">7</text:span><text:change-end text:change-id="ct72366624"/><text:change text:change-id="ct120392224"/><text:tab/><text:date style:data-style-name="N37" text:date-value="2018-07-14T07:38:38.886431911">07/13/18</text:date></text:p>
      </style:header>
      <style:footer>
        <text:p text:style-name="Footer"><text:page-number text:select-page="current">23</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171</meta:editing-cycles>
    <meta:creation-date>2012-01-25T18:11:00</meta:creation-date>
    <dc:date>2018-07-14T07:38:38.820348733</dc:date>
    <meta:editing-duration>P3DT2H47M4S</meta:editing-duration>
    <meta:generator>LibreOffice/5.1.6.2$Linux_X86_64 LibreOffice_project/10m0$Build-2</meta:generator>
    <meta:document-statistic meta:table-count="2" meta:image-count="0" meta:object-count="0" meta:page-count="23" meta:paragraph-count="505" meta:word-count="8246" meta:character-count="51133" meta:non-whitespace-character-count="434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