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3CE4684DA2FB951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loext:opacity="100%"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loext:opacity="100%"/>
    </style:style>
    <style:style style:name="P5" style:family="paragraph" style:parent-style-name="Standard">
      <style:text-properties fo:color="#000000" loext:opacity="1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26ea2d"/>
    </style:style>
    <style:style style:name="P15" style:family="paragraph" style:parent-style-name="Text_20_body">
      <style:text-properties officeooo:paragraph-rsid="002883a0"/>
    </style:style>
    <style:style style:name="P16" style:family="paragraph" style:parent-style-name="Text_20_body">
      <style:text-properties officeooo:rsid="002e09dd" officeooo:paragraph-rsid="002e09dd"/>
    </style:style>
    <style:style style:name="P17" style:family="paragraph" style:parent-style-name="Text_20_body">
      <style:text-properties officeooo:rsid="002cf056" officeooo:paragraph-rsid="002cf056"/>
    </style:style>
    <style:style style:name="P18" style:family="paragraph" style:parent-style-name="Text_20_body">
      <style:text-properties officeooo:paragraph-rsid="002a1c68"/>
    </style:style>
    <style:style style:name="P19" style:family="paragraph" style:parent-style-name="Text_20_body">
      <style:text-properties officeooo:rsid="00318633" officeooo:paragraph-rsid="00318633"/>
    </style:style>
    <style:style style:name="P20" style:family="paragraph" style:parent-style-name="Text_20_body">
      <style:text-properties officeooo:rsid="0077389a" officeooo:paragraph-rsid="0077389a"/>
    </style:style>
    <style:style style:name="P21" style:family="paragraph" style:parent-style-name="Text_20_body">
      <style:text-properties officeooo:paragraph-rsid="00c50cd2"/>
    </style:style>
    <style:style style:name="P22" style:family="paragraph" style:parent-style-name="Text_20_body">
      <style:text-properties officeooo:paragraph-rsid="00be83a8"/>
    </style:style>
    <style:style style:name="P23" style:family="paragraph" style:parent-style-name="Text_20_body">
      <style:text-properties officeooo:paragraph-rsid="00cfce01"/>
    </style:style>
    <style:style style:name="P24" style:family="paragraph" style:parent-style-name="Text_20_body">
      <style:text-properties officeooo:paragraph-rsid="00e3055d"/>
    </style:style>
    <style:style style:name="P25" style:family="paragraph" style:parent-style-name="Text_20_body">
      <style:text-properties officeooo:paragraph-rsid="00e4fb5c"/>
    </style:style>
    <style:style style:name="P26" style:family="paragraph" style:parent-style-name="Text_20_body">
      <style:text-properties officeooo:rsid="00220bd2" officeooo:paragraph-rsid="00e73df8"/>
    </style:style>
    <style:style style:name="P27" style:family="paragraph" style:parent-style-name="Text_20_body">
      <style:text-properties officeooo:paragraph-rsid="00e73df8"/>
    </style:style>
    <style:style style:name="P28" style:family="paragraph" style:parent-style-name="Text_20_body">
      <style:text-properties officeooo:rsid="009886a5" officeooo:paragraph-rsid="00ecceb3"/>
    </style:style>
    <style:style style:name="P29" style:family="paragraph" style:parent-style-name="Text_20_body">
      <style:text-properties officeooo:rsid="004a38b6" officeooo:paragraph-rsid="00ecceb3"/>
    </style:style>
    <style:style style:name="P30" style:family="paragraph" style:parent-style-name="Text_20_body">
      <style:text-properties officeooo:rsid="0044bbed" officeooo:paragraph-rsid="00ecceb3"/>
    </style:style>
    <style:style style:name="P31" style:family="paragraph" style:parent-style-name="Text_20_body">
      <style:paragraph-properties fo:margin-left="0in" fo:margin-right="0in" fo:text-indent="0in" style:auto-text-indent="false"/>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Text_20_body">
      <style:paragraph-properties fo:margin-left="0in" fo:margin-right="0in" fo:text-indent="0in" style:auto-text-indent="false"/>
      <style:text-properties officeooo:rsid="0035ae36" officeooo:paragraph-rsid="00ecceb3"/>
    </style:style>
    <style:style style:name="P35" style:family="paragraph" style:parent-style-name="Text_20_body">
      <style:text-properties officeooo:paragraph-rsid="009886a5"/>
    </style:style>
    <style:style style:name="P36" style:family="paragraph" style:parent-style-name="Text_20_body">
      <style:text-properties officeooo:paragraph-rsid="00ff5899"/>
    </style:style>
    <style:style style:name="P37" style:family="paragraph" style:parent-style-name="Contents_20_Heading">
      <style:paragraph-properties fo:break-before="page"/>
    </style:style>
    <style:style style:name="P38" style:family="paragraph" style:parent-style-name="Standard">
      <style:text-properties fo:color="#00000a" loext:opacity="100%"/>
    </style:style>
    <style:style style:name="P39" style:family="paragraph" style:parent-style-name="Standard">
      <style:text-properties fo:color="#365f91" loext:opacity="100%" style:font-name="Cambria"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No_20_Spacing">
      <style:text-properties style:use-window-font-color="true" loext:opacity="0%" style:font-name="Cambria" fo:font-size="18pt" officeooo:rsid="010ff355" officeooo:paragraph-rsid="00766a62" style:font-size-asian="18pt" style:font-size-complex="18pt"/>
    </style:style>
    <style:style style:name="P43" style:family="paragraph" style:parent-style-name="Text_20_body">
      <style:text-properties officeooo:rsid="01142e80" officeooo:paragraph-rsid="01142e80"/>
    </style:style>
    <style:style style:name="P44" style:family="paragraph" style:parent-style-name="Text_20_body">
      <style:text-properties officeooo:rsid="011a1b25" officeooo:paragraph-rsid="011a1b25"/>
    </style:style>
    <style:style style:name="P45" style:family="paragraph" style:parent-style-name="Text_20_body">
      <style:text-properties officeooo:rsid="011e2b8b" officeooo:paragraph-rsid="011e2b8b"/>
    </style:style>
    <style:style style:name="P46" style:family="paragraph" style:parent-style-name="Contents_20_1">
      <style:paragraph-properties>
        <style:tab-stops>
          <style:tab-stop style:position="6.9252in" style:type="right" style:leader-style="dotted" style:leader-text="."/>
        </style:tab-stops>
      </style:paragraph-properties>
    </style:style>
    <style:style style:name="P47" style:family="paragraph" style:parent-style-name="Contents_20_2">
      <style:paragraph-properties>
        <style:tab-stops>
          <style:tab-stop style:position="6.9252in" style:type="right" style:leader-style="dotted" style:leader-text="."/>
        </style:tab-stops>
      </style:paragraph-properties>
    </style:style>
    <style:style style:name="P48" style:family="paragraph" style:parent-style-name="Header">
      <style:paragraph-properties>
        <style:tab-stops>
          <style:tab-stop style:position="3.25in" style:type="center"/>
          <style:tab-stop style:position="6.9181in" style:type="right"/>
        </style:tab-stops>
      </style:paragraph-properties>
    </style:style>
    <style:style style:name="P49" style:family="paragraph" style:parent-style-name="Heading_20_1">
      <style:paragraph-properties fo:break-before="page"/>
    </style:style>
    <style:style style:name="P50" style:family="paragraph" style:parent-style-name="Heading_20_1">
      <style:text-properties officeooo:rsid="0026ea2d" officeooo:paragraph-rsid="0026ea2d"/>
    </style:style>
    <style:style style:name="P51" style:family="paragraph" style:parent-style-name="Heading_20_2" style:master-page-name="">
      <style:paragraph-properties style:page-number="auto" fo:break-before="auto" fo:break-after="auto"/>
    </style:style>
    <style:style style:name="P52" style:family="paragraph" style:parent-style-name="Heading_20_2">
      <style:text-properties officeooo:rsid="00711be9" officeooo:paragraph-rsid="00ecceb3"/>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2cf056" officeooo:paragraph-rsid="002cf056"/>
    </style:style>
    <style:style style:name="P55" style:family="paragraph" style:parent-style-name="Heading_20_2">
      <style:text-properties officeooo:rsid="009886a5" officeooo:paragraph-rsid="009886a5"/>
    </style:style>
    <style:style style:name="P56" style:family="paragraph" style:parent-style-name="Heading_20_2">
      <style:text-properties officeooo:rsid="00ff5899" officeooo:paragraph-rsid="00ff5899"/>
    </style:style>
    <style:style style:name="P57" style:family="paragraph" style:parent-style-name="Heading_20_2">
      <style:text-properties officeooo:rsid="00662095" officeooo:paragraph-rsid="00662095"/>
    </style:style>
    <style:style style:name="P58" style:family="paragraph" style:parent-style-name="Heading_20_2">
      <style:text-properties officeooo:paragraph-rsid="00e3055d"/>
    </style:style>
    <style:style style:name="P59" style:family="paragraph" style:parent-style-name="Heading_20_2" style:master-page-name="">
      <style:paragraph-properties style:page-number="auto" fo:break-before="auto" fo:break-after="auto"/>
      <style:text-properties officeooo:paragraph-rsid="0026ea2d"/>
    </style:style>
    <style:style style:name="P60" style:family="paragraph" style:parent-style-name="Heading_20_2" style:master-page-name="">
      <style:paragraph-properties style:page-number="auto" fo:break-before="auto" fo:break-after="auto"/>
      <style:text-properties officeooo:paragraph-rsid="002bcab5"/>
    </style:style>
    <style:style style:name="P61" style:family="paragraph" style:parent-style-name="Heading_20_2">
      <style:text-properties officeooo:paragraph-rsid="002bcab5"/>
    </style:style>
    <style:style style:name="P62" style:family="paragraph" style:parent-style-name="Heading_20_2">
      <style:text-properties officeooo:paragraph-rsid="002883a0"/>
    </style:style>
    <style:style style:name="P63" style:family="paragraph" style:parent-style-name="Heading_20_2">
      <style:text-properties officeooo:rsid="003c8fbf"/>
    </style:style>
    <style:style style:name="P64" style:family="paragraph" style:parent-style-name="Heading_20_2">
      <style:text-properties officeooo:rsid="0077389a" officeooo:paragraph-rsid="0077389a"/>
    </style:style>
    <style:style style:name="P65" style:family="paragraph" style:parent-style-name="Heading_20_2">
      <style:text-properties officeooo:rsid="00a02cce" officeooo:paragraph-rsid="00a02cce"/>
    </style:style>
    <style:style style:name="P66" style:family="paragraph" style:parent-style-name="Heading_20_2" style:master-page-name="">
      <style:paragraph-properties style:page-number="auto" fo:break-before="auto" fo:break-after="auto"/>
      <style:text-properties officeooo:paragraph-rsid="00e4fb5c"/>
    </style:style>
    <style:style style:name="P67" style:family="paragraph" style:parent-style-name="Heading_20_2" style:master-page-name="">
      <style:paragraph-properties style:page-number="auto" fo:break-before="auto" fo:break-after="auto"/>
      <style:text-properties officeooo:paragraph-rsid="00e73df8"/>
    </style:style>
    <style:style style:name="P68" style:family="paragraph" style:parent-style-name="Heading_20_2">
      <style:text-properties officeooo:paragraph-rsid="00e73df8"/>
    </style:style>
    <style:style style:name="P69" style:family="paragraph" style:parent-style-name="Heading_20_2">
      <style:text-properties officeooo:rsid="0035ae36" officeooo:paragraph-rsid="00ecceb3"/>
    </style:style>
    <style:style style:name="P70" style:family="paragraph" style:parent-style-name="Heading_20_2">
      <style:text-properties officeooo:paragraph-rsid="00ecceb3"/>
    </style:style>
    <style:style style:name="P71" style:family="paragraph" style:parent-style-name="Heading_20_3">
      <style:text-properties officeooo:paragraph-rsid="00be83a8"/>
    </style:style>
    <style:style style:name="P72" style:family="paragraph" style:parent-style-name="Heading_20_3">
      <style:text-properties officeooo:paragraph-rsid="00c5ad46"/>
    </style:style>
    <style:style style:name="P73" style:family="paragraph" style:parent-style-name="Heading_20_3">
      <style:text-properties officeooo:paragraph-rsid="00ecceb3"/>
    </style:style>
    <style:style style:name="P74" style:family="paragraph" style:parent-style-name="Heading_20_3">
      <style:text-properties officeooo:rsid="00711be9" officeooo:paragraph-rsid="00ecceb3"/>
    </style:style>
    <style:style style:name="P75" style:family="paragraph" style:parent-style-name="Heading_20_3">
      <style:text-properties officeooo:paragraph-rsid="002bcab5"/>
    </style:style>
    <style:style style:name="P76" style:family="paragraph" style:parent-style-name="No_20_Spacing">
      <style:text-properties style:use-window-font-color="true" loext:opacity="0%" style:font-name="Cambria" fo:font-size="18pt" officeooo:rsid="010ff355" officeooo:paragraph-rsid="00766a62" style:font-size-asian="18pt" style:font-size-complex="18pt"/>
    </style:style>
    <style:style style:name="P77" style:family="paragraph" style:parent-style-name="Numbered_20_List_20_1" style:list-style-name="Numbered_20_List_20_1"/>
    <style:style style:name="P78" style:family="paragraph" style:parent-style-name="Numbered_20_List_20_1" style:list-style-name="Numbered_20_List_20_1">
      <style:text-properties officeooo:paragraph-rsid="00c5ad46"/>
    </style:style>
    <style:style style:name="P79" style:family="paragraph" style:parent-style-name="Numbered_20_List_20_1" style:list-style-name="Numbered_20_List_20_1">
      <style:text-properties officeooo:paragraph-rsid="0091ba9e"/>
    </style:style>
    <style:style style:name="P80" style:family="paragraph" style:parent-style-name="Numbered_20_List_20_1" style:list-style-name="Numbered_20_List_20_1">
      <style:text-properties officeooo:paragraph-rsid="0091bfed"/>
    </style:style>
    <style:style style:name="P81" style:family="paragraph" style:parent-style-name="Numbered_20_List_20_1" style:list-style-name="Numbered_20_List_20_1">
      <style:text-properties officeooo:paragraph-rsid="00e3055d"/>
    </style:style>
    <style:style style:name="P82" style:family="paragraph" style:parent-style-name="Numbered_20_List_20_1" style:list-style-name="Numbered_20_List_20_1">
      <style:text-properties officeooo:paragraph-rsid="00e675f7"/>
    </style:style>
    <style:style style:name="P83"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84" style:family="paragraph" style:parent-style-name="Numbered_20_List_20_1">
      <style:text-properties officeooo:rsid="00327a91" officeooo:paragraph-rsid="00e3055d"/>
    </style:style>
    <style:style style:name="P85" style:family="paragraph" style:parent-style-name="Numbered_20_List_20_1">
      <style:text-properties officeooo:paragraph-rsid="00a14611"/>
    </style:style>
    <style:style style:name="P86" style:family="paragraph" style:parent-style-name="Numbered_20_List_20_1">
      <style:text-properties officeooo:paragraph-rsid="00bb00d3"/>
    </style:style>
    <style:style style:name="P87" style:family="paragraph" style:parent-style-name="Numbered_20_List_20_1">
      <style:text-properties officeooo:rsid="00bb00d3" officeooo:paragraph-rsid="00bb00d3"/>
    </style:style>
    <style:style style:name="P88" style:family="paragraph" style:parent-style-name="Numbered_20_List_20_1" style:list-style-name="Numbered_20_List_20_1">
      <style:text-properties officeooo:rsid="00965f6b" officeooo:paragraph-rsid="00965f6b"/>
    </style:style>
    <style:style style:name="P89" style:family="paragraph" style:parent-style-name="Numbered_20_List_20_1">
      <style:text-properties officeooo:paragraph-rsid="0068514d"/>
    </style:style>
    <style:style style:name="P90" style:family="paragraph" style:parent-style-name="Numbered_20_List_20_1">
      <style:text-properties officeooo:paragraph-rsid="002e09dd"/>
    </style:style>
    <style:style style:name="P91" style:family="paragraph" style:parent-style-name="Numbered_20_List_20_1">
      <style:text-properties officeooo:rsid="002e09dd"/>
    </style:style>
    <style:style style:name="P92" style:family="paragraph" style:parent-style-name="Numbered_20_List_20_1" style:list-style-name="Numbered_20_List_20_1">
      <style:text-properties officeooo:rsid="002e09dd" officeooo:paragraph-rsid="003311e6"/>
    </style:style>
    <style:style style:name="P93" style:family="paragraph" style:parent-style-name="Numbered_20_List_20_1">
      <style:text-properties officeooo:rsid="002cf056"/>
    </style:style>
    <style:style style:name="P94" style:family="paragraph" style:parent-style-name="Numbered_20_List_20_1">
      <style:text-properties officeooo:paragraph-rsid="00e3055d"/>
    </style:style>
    <style:style style:name="P95" style:family="paragraph" style:parent-style-name="Numbered_20_List_20_1">
      <style:text-properties officeooo:paragraph-rsid="0026ea2d"/>
    </style:style>
    <style:style style:name="P96" style:family="paragraph" style:parent-style-name="Numbered_20_List_20_1">
      <style:text-properties officeooo:paragraph-rsid="002bcab5"/>
    </style:style>
    <style:style style:name="P97" style:family="paragraph" style:parent-style-name="Numbered_20_List_20_1">
      <style:text-properties officeooo:paragraph-rsid="00e675f7"/>
    </style:style>
    <style:style style:name="P98" style:family="paragraph" style:parent-style-name="Numbered_20_List_20_1" style:list-style-name="Numbered_20_List_20_1">
      <style:text-properties officeooo:rsid="00a02cce" officeooo:paragraph-rsid="00e675f7"/>
    </style:style>
    <style:style style:name="P99" style:family="paragraph" style:parent-style-name="Numbered_20_List_20_1">
      <style:text-properties officeooo:paragraph-rsid="00e73df8"/>
    </style:style>
    <style:style style:name="P100" style:family="paragraph" style:parent-style-name="Numbered_20_List_20_1">
      <style:text-properties officeooo:paragraph-rsid="00ecceb3"/>
    </style:style>
    <style:style style:name="P101" style:family="paragraph" style:parent-style-name="Numbered_20_List_20_2">
      <style:text-properties officeooo:paragraph-rsid="00a14611"/>
    </style:style>
    <style:style style:name="P102" style:family="paragraph" style:parent-style-name="Numbered_20_List_20_2" style:list-style-name="Numbered_20_List_20_2">
      <style:text-properties officeooo:paragraph-rsid="00261736"/>
    </style:style>
    <style:style style:name="P103" style:family="paragraph" style:parent-style-name="Numbered_20_List_20_2">
      <style:text-properties officeooo:paragraph-rsid="0092560d"/>
    </style:style>
    <style:style style:name="P104" style:family="paragraph" style:parent-style-name="Numbered_20_List_20_2">
      <style:text-properties officeooo:paragraph-rsid="00a4a39e"/>
    </style:style>
    <style:style style:name="P105" style:family="paragraph" style:parent-style-name="Numbered_20_List_20_2">
      <style:text-properties officeooo:paragraph-rsid="00944dc5"/>
    </style:style>
    <style:style style:name="P106" style:family="paragraph" style:parent-style-name="Numbered_20_List_20_2">
      <style:text-properties officeooo:rsid="0095c491" officeooo:paragraph-rsid="0095c491"/>
    </style:style>
    <style:style style:name="P107" style:family="paragraph" style:parent-style-name="Numbered_20_List_20_2">
      <style:text-properties fo:color="#000000" loext:opacity="100%"/>
    </style:style>
    <style:style style:name="P108" style:family="paragraph" style:parent-style-name="Numbered_20_List_20_2">
      <style:text-properties officeooo:rsid="002e09dd"/>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Numbered_20_List_20_2" style:list-style-name="Numbered_20_List_20_2">
      <style:text-properties fo:color="#00000a" loext:opacity="100%" officeooo:paragraph-rsid="00e73df8"/>
    </style:style>
    <style:style style:name="P112" style:family="paragraph" style:parent-style-name="Numbered_20_List_20_2">
      <style:text-properties officeooo:rsid="00220bd2" officeooo:paragraph-rsid="00e73df8"/>
    </style:style>
    <style:style style:name="P113" style:family="paragraph" style:parent-style-name="Standard" style:list-style-name="WWNum18">
      <style:text-properties fo:color="#000000" loext:opacity="100%"/>
    </style:style>
    <style:style style:name="P114" style:family="paragraph" style:parent-style-name="Standard" style:list-style-name="Numbered_20_List_20_2">
      <style:text-properties fo:color="#000000" loext:opacity="100%"/>
    </style:style>
    <style:style style:name="P115" style:family="paragraph" style:parent-style-name="Standard" style:list-style-name="Numbered_20_List_20_2">
      <style:text-properties fo:color="#000000" loext:opacity="100%" officeooo:rsid="00944dc5" officeooo:paragraph-rsid="00944dc5"/>
    </style:style>
    <style:style style:name="P116" style:family="paragraph" style:parent-style-name="Standard" style:list-style-name="WWNum13">
      <style:text-properties fo:color="#000000" loext:opacity="100%"/>
    </style:style>
    <style:style style:name="P117" style:family="paragraph" style:parent-style-name="Standard" style:list-style-name="Numbered_20_List_20_2"/>
    <style:style style:name="P118" style:family="paragraph" style:parent-style-name="Standard" style:list-style-name="Numbered_20_List_20_2">
      <style:text-properties officeooo:paragraph-rsid="00a4a39e"/>
    </style:style>
    <style:style style:name="P119" style:family="paragraph" style:parent-style-name="Standard" style:list-style-name="Numbered_20_List_20_2">
      <style:text-properties officeooo:paragraph-rsid="00944dc5"/>
    </style:style>
    <style:style style:name="P120" style:family="paragraph" style:parent-style-name="Text_20_body" style:list-style-name="L1">
      <style:text-properties officeooo:rsid="009886a5" officeooo:paragraph-rsid="00ecceb3"/>
    </style:style>
    <style:style style:name="P121" style:family="paragraph" style:parent-style-name="Text_20_body">
      <style:text-properties officeooo:rsid="011fe402" officeooo:paragraph-rsid="011fe402"/>
    </style:style>
    <style:style style:name="T1" style:family="text">
      <style:text-properties officeooo:rsid="00318633"/>
    </style:style>
    <style:style style:name="T2" style:family="text">
      <style:text-properties fo:color="#000000" loext:opacity="100%"/>
    </style:style>
    <style:style style:name="T3" style:family="text">
      <style:text-properties fo:color="#000000" loext:opacity="100%" fo:font-size="12pt" style:font-size-asian="12pt" style:font-size-complex="12pt"/>
    </style:style>
    <style:style style:name="T4" style:family="text">
      <style:text-properties fo:color="#000000" loext:opacity="100%" fo:font-size="12pt" officeooo:rsid="00318633" style:font-size-asian="12pt" style:font-size-complex="12pt"/>
    </style:style>
    <style:style style:name="T5" style:family="text">
      <style:text-properties fo:color="#000000" loext:opacity="100%" fo:font-size="12pt" officeooo:rsid="010ff355" style:font-size-asian="12pt" style:font-size-complex="12pt"/>
    </style:style>
    <style:style style:name="T6" style:family="text">
      <style:text-properties fo:color="#000000" loext:opacity="100%" fo:font-size="12pt" officeooo:rsid="011cf557" style:font-size-asian="12pt" style:font-size-complex="12pt"/>
    </style:style>
    <style:style style:name="T7" style:family="text">
      <style:text-properties fo:color="#000000" loext:opacity="100%" fo:font-size="12pt" officeooo:rsid="0118320c" style:font-size-asian="12pt" style:font-size-complex="12pt"/>
    </style:style>
    <style:style style:name="T8" style:family="text">
      <style:text-properties fo:color="#000000" loext:opacity="100%" fo:font-size="12pt" officeooo:rsid="0026ea2d" style:font-size-asian="12pt" style:font-size-complex="12pt"/>
    </style:style>
    <style:style style:name="T9" style:family="text">
      <style:text-properties fo:color="#000000" loext:opacity="100%" fo:font-size="12pt" officeooo:rsid="0091bfed" style:font-size-asian="12pt" style:font-size-complex="12pt"/>
    </style:style>
    <style:style style:name="T10" style:family="text">
      <style:text-properties fo:color="#000000" loext:opacity="100%" fo:font-size="12pt" officeooo:rsid="00ab2bd3" style:font-size-asian="12pt" style:font-size-complex="12pt"/>
    </style:style>
    <style:style style:name="T11" style:family="text">
      <style:text-properties fo:color="#000000" loext:opacity="100%" fo:font-size="12pt" officeooo:rsid="00c50cd2" style:font-size-asian="12pt" style:font-size-complex="12pt"/>
    </style:style>
    <style:style style:name="T12" style:family="text">
      <style:text-properties fo:color="#000000" loext:opacity="100%" fo:font-size="12pt" officeooo:rsid="00711be9" style:font-size-asian="12pt" style:font-size-complex="12pt"/>
    </style:style>
    <style:style style:name="T13" style:family="text">
      <style:text-properties fo:color="#000000" loext:opacity="100%" fo:font-size="12pt" officeooo:rsid="00c7ff3d" style:font-size-asian="12pt" style:font-size-complex="12pt"/>
    </style:style>
    <style:style style:name="T14" style:family="text">
      <style:text-properties fo:color="#000000" loext:opacity="100%" fo:font-size="12pt" officeooo:rsid="00cf889b" style:font-size-asian="12pt" style:font-size-complex="12pt"/>
    </style:style>
    <style:style style:name="T15" style:family="text">
      <style:text-properties fo:color="#000000" loext:opacity="100%" fo:font-size="12pt" officeooo:rsid="00d10c91" style:font-size-asian="12pt" style:font-size-complex="12pt"/>
    </style:style>
    <style:style style:name="T16" style:family="text">
      <style:text-properties fo:color="#000000" loext:opacity="100%" fo:font-size="12pt" officeooo:rsid="00d4b2d9" style:font-size-asian="12pt" style:font-size-complex="12pt"/>
    </style:style>
    <style:style style:name="T17" style:family="text">
      <style:text-properties fo:color="#000000" loext:opacity="100%" fo:font-size="12pt" officeooo:rsid="00dbc0b2" style:font-size-asian="12pt" style:font-size-complex="12pt"/>
    </style:style>
    <style:style style:name="T18" style:family="text">
      <style:text-properties fo:color="#000000" loext:opacity="100%" fo:font-size="12pt" officeooo:rsid="00e3055d" style:font-size-asian="12pt" style:font-size-complex="12pt"/>
    </style:style>
    <style:style style:name="T19" style:family="text">
      <style:text-properties fo:color="#000000" loext:opacity="100%" fo:font-size="12pt" officeooo:rsid="00e675f7" style:font-size-asian="12pt" style:font-size-complex="12pt"/>
    </style:style>
    <style:style style:name="T20" style:family="text">
      <style:text-properties fo:color="#000000" loext:opacity="100%" fo:font-size="12pt" officeooo:rsid="00e73df8" style:font-size-asian="12pt" style:font-size-complex="12pt"/>
    </style:style>
    <style:style style:name="T21" style:family="text">
      <style:text-properties fo:color="#000000" loext:opacity="100%" fo:font-size="12pt" officeooo:rsid="00e776f8" style:font-size-asian="12pt" style:font-size-complex="12pt"/>
    </style:style>
    <style:style style:name="T22" style:family="text">
      <style:text-properties fo:color="#000000" loext:opacity="100%" fo:font-size="12pt" officeooo:rsid="0058c304" style:font-size-asian="12pt" style:font-size-complex="12pt"/>
    </style:style>
    <style:style style:name="T23" style:family="text">
      <style:text-properties fo:color="#000000" loext:opacity="100%" fo:font-size="12pt" officeooo:rsid="0023df3a" style:font-size-asian="12pt" style:font-size-complex="12pt"/>
    </style:style>
    <style:style style:name="T24" style:family="text">
      <style:text-properties fo:color="#000000" loext:opacity="100%" fo:font-size="12pt" officeooo:rsid="009886a5" style:font-size-asian="12pt" style:font-size-complex="12pt"/>
    </style:style>
    <style:style style:name="T25" style:family="text">
      <style:text-properties fo:color="#000000" loext:opacity="100%" fo:font-size="12pt" officeooo:rsid="00e85e3a" style:font-size-asian="12pt" style:font-size-complex="12pt"/>
    </style:style>
    <style:style style:name="T26" style:family="text">
      <style:text-properties fo:color="#000000" loext:opacity="100%" fo:font-size="12pt" officeooo:rsid="00e98c13" style:font-size-asian="12pt" style:font-size-complex="12pt"/>
    </style:style>
    <style:style style:name="T27" style:family="text">
      <style:text-properties fo:color="#000000" loext:opacity="100%" fo:font-size="12pt" officeooo:rsid="00eb3dfe" style:font-size-asian="12pt" style:font-size-complex="12pt"/>
    </style:style>
    <style:style style:name="T28" style:family="text">
      <style:text-properties fo:color="#000000" loext:opacity="100%" fo:font-size="12pt" officeooo:rsid="00ecceb3" style:font-size-asian="12pt" style:font-size-complex="12pt"/>
    </style:style>
    <style:style style:name="T29" style:family="text">
      <style:text-properties fo:color="#000000" loext:opacity="100%" fo:font-size="12pt" officeooo:rsid="00f72eb2" style:font-size-asian="12pt" style:font-size-complex="12pt"/>
    </style:style>
    <style:style style:name="T30" style:family="text">
      <style:text-properties fo:color="#000000" loext:opacity="100%" fo:font-size="12pt" officeooo:rsid="00fb502a" style:font-size-asian="12pt" style:font-size-complex="12pt"/>
    </style:style>
    <style:style style:name="T31" style:family="text">
      <style:text-properties fo:color="#000000" loext:opacity="100%" fo:font-size="12pt" officeooo:rsid="00ff5899" style:font-size-asian="12pt" style:font-size-complex="12pt"/>
    </style:style>
    <style:style style:name="T32" style:family="text">
      <style:text-properties fo:color="#000000" loext:opacity="100%" fo:font-size="12pt" officeooo:rsid="00a8a720" style:font-size-asian="12pt" style:font-size-complex="12pt"/>
    </style:style>
    <style:style style:name="T33" style:family="text">
      <style:text-properties fo:color="#000000" loext:opacity="100%" fo:font-size="12pt" officeooo:rsid="0107fc65" style:font-size-asian="12pt" style:font-size-complex="12pt"/>
    </style:style>
    <style:style style:name="T34" style:family="text">
      <style:text-properties fo:color="#000000" loext:opacity="100%" fo:font-size="12pt" officeooo:rsid="010e7fae" style:font-size-asian="12pt" style:font-size-complex="12pt"/>
    </style:style>
    <style:style style:name="T35" style:family="text">
      <style:text-properties fo:color="#000000" loext:opacity="100%" fo:font-size="12pt" officeooo:rsid="003c8fbf" style:font-size-asian="12pt" style:font-size-complex="12pt"/>
    </style:style>
    <style:style style:name="T36" style:family="text">
      <style:text-properties fo:color="#000000" loext:opacity="100%" fo:font-size="12pt" officeooo:rsid="01142e80" style:font-size-asian="12pt" style:font-size-complex="12pt"/>
    </style:style>
    <style:style style:name="T37" style:family="text">
      <style:text-properties fo:color="#000000" loext:opacity="100%" style:font-name="Cambria" fo:font-size="16pt" fo:font-weight="bold" style:letter-kerning="true" style:font-size-asian="16pt" style:font-weight-asian="bold" style:font-size-complex="16pt" style:font-weight-complex="bold"/>
    </style:style>
    <style:style style:name="T38" style:family="text">
      <style:text-properties fo:color="#000000" loext:opacity="100%" fo:font-size="10pt" style:font-size-asian="10pt" style:font-size-complex="10pt"/>
    </style:style>
    <style:style style:name="T39" style:family="text">
      <style:text-properties fo:color="#000000" loext:opacity="100%" style:font-name="Times New Roman2" fo:font-size="12pt" fo:font-weight="bold" style:font-name-asian="WenQuanYi Zen Hei" style:font-size-asian="14pt" style:font-weight-asian="normal" style:font-name-complex="Lohit Hindi2" style:font-size-complex="14pt" style:font-weight-complex="bold"/>
    </style:style>
    <style:style style:name="T40" style:family="text">
      <style:text-properties fo:color="#000000" loext:opacity="100%" style:font-name="Times New Roman2" fo:font-size="12pt" fo:font-weight="bold" style:font-name-asian="WenQuanYi Zen Hei" style:font-size-asian="12pt" style:font-weight-asian="normal" style:font-name-complex="Lohit Hindi2" style:font-size-complex="12pt" style:font-weight-complex="bold"/>
    </style:style>
    <style:style style:name="T41" style:family="text">
      <style:text-properties fo:color="#000000" loext:opacity="100%" officeooo:rsid="00944dc5"/>
    </style:style>
    <style:style style:name="T42" style:family="text">
      <style:text-properties fo:color="#000000" loext:opacity="100%" officeooo:rsid="006338d7"/>
    </style:style>
    <style:style style:name="T43" style:family="text">
      <style:text-properties fo:color="#000000" loext:opacity="100%" style:font-name="Cambria1" fo:font-size="14pt" fo:font-style="normal" fo:font-weight="bold" style:font-name-asian="WenQuanYi Zen Hei" style:font-size-asian="14pt" style:font-style-asian="italic" style:font-weight-asian="bold" style:font-name-complex="Lohit Hindi2" style:font-size-complex="14pt" style:font-style-complex="italic" style:font-weight-complex="bold"/>
    </style:style>
    <style:style style:name="T44" style:family="text">
      <style:text-properties fo:color="#000000" loext:opacity="100%" style:font-name="Cambria1" fo:font-size="14pt" fo:font-style="normal" fo:font-weight="bold" officeooo:rsid="00e675f7" style:font-name-asian="WenQuanYi Zen Hei" style:font-size-asian="14pt" style:font-style-asian="italic" style:font-weight-asian="bold" style:font-name-complex="Lohit Hindi2" style:font-size-complex="14pt" style:font-style-complex="italic" style:font-weight-complex="bold"/>
    </style:style>
    <style:style style:name="T45" style:family="text">
      <style:text-properties fo:color="#000000" loext:opacity="100%" officeooo:rsid="00b89d90"/>
    </style:style>
    <style:style style:name="T46" style:family="text">
      <style:text-properties fo:color="#000000" loext:opacity="100%" officeooo:rsid="00be83a8"/>
    </style:style>
    <style:style style:name="T47" style:family="text">
      <style:text-properties fo:color="#000000" loext:opacity="100%" officeooo:rsid="00c50cd2"/>
    </style:style>
    <style:style style:name="T48" style:family="text">
      <style:text-properties fo:color="#000000" loext:opacity="100%" officeooo:rsid="00cf889b"/>
    </style:style>
    <style:style style:name="T49" style:family="text">
      <style:text-properties fo:color="#000000" loext:opacity="100%" officeooo:rsid="00cfce01"/>
    </style:style>
    <style:style style:name="T50" style:family="text">
      <style:text-properties fo:color="#000000" loext:opacity="100%" officeooo:rsid="00e98c13"/>
    </style:style>
    <style:style style:name="T51" style:family="text">
      <style:text-properties fo:color="#000000" loext:opacity="100%" officeooo:rsid="00eb3dfe"/>
    </style:style>
    <style:style style:name="T52" style:family="text">
      <style:text-properties officeooo:rsid="001f9908"/>
    </style:style>
    <style:style style:name="T53" style:family="text">
      <style:text-properties officeooo:rsid="00c50cd2"/>
    </style:style>
    <style:style style:name="T54" style:family="text">
      <style:text-properties officeooo:rsid="011cf557"/>
    </style:style>
    <style:style style:name="T55" style:family="text">
      <style:text-properties officeooo:rsid="0118320c"/>
    </style:style>
    <style:style style:name="T56" style:family="text">
      <style:text-properties officeooo:rsid="01142e80"/>
    </style:style>
    <style:style style:name="T57" style:family="text">
      <style:text-properties officeooo:rsid="00f94b6d"/>
    </style:style>
    <style:style style:name="T58" style:family="text">
      <style:text-properties officeooo:rsid="0107fc65"/>
    </style:style>
    <style:style style:name="T59" style:family="text">
      <style:text-properties officeooo:rsid="00f72eb2"/>
    </style:style>
    <style:style style:name="T60" style:family="text">
      <style:text-properties officeooo:rsid="00d4b2d9"/>
    </style:style>
    <style:style style:name="T61" style:family="text">
      <style:text-properties fo:font-size="12pt" fo:font-weight="bold" style:font-size-asian="12pt" style:font-weight-asian="bold" style:font-size-complex="16pt" style:font-weight-complex="bold"/>
    </style:style>
    <style:style style:name="T62" style:family="text">
      <style:text-properties fo:font-size="12pt" fo:font-weight="bold" officeooo:rsid="00c50cd2" style:font-size-asian="12pt" style:font-weight-asian="bold" style:font-size-complex="16pt" style:font-weight-complex="bold"/>
    </style:style>
    <style:style style:name="T63" style:family="text">
      <style:text-properties fo:font-size="12pt" fo:font-weight="bold" officeooo:rsid="0118320c" style:font-size-asian="12pt" style:font-weight-asian="bold" style:font-size-complex="16pt" style:font-weight-complex="bold"/>
    </style:style>
    <style:style style:name="T64" style:family="text">
      <style:text-properties fo:font-size="12pt" fo:font-weight="bold" officeooo:rsid="011cf557" style:font-size-asian="12pt" style:font-weight-asian="bold" style:font-size-complex="16pt" style:font-weight-complex="bold"/>
    </style:style>
    <style:style style:name="T65" style:family="text">
      <style:text-properties fo:font-size="12pt" style:font-size-asian="12pt" style:font-size-complex="12pt"/>
    </style:style>
    <style:style style:name="T66" style:family="text">
      <style:text-properties fo:font-size="12pt" officeooo:rsid="00602ed1" style:font-size-asian="12pt" style:font-size-complex="12pt"/>
    </style:style>
    <style:style style:name="T67" style:family="text">
      <style:text-properties officeooo:rsid="00b89d90"/>
    </style:style>
    <style:style style:name="T68" style:family="text">
      <style:text-properties officeooo:rsid="00ad9df0"/>
    </style:style>
    <style:style style:name="T69" style:family="text">
      <style:text-properties officeooo:rsid="00a8a720"/>
    </style:style>
    <style:style style:name="T70" style:family="text">
      <style:text-properties officeooo:rsid="00261736"/>
    </style:style>
    <style:style style:name="T71" style:family="text">
      <style:text-properties officeooo:rsid="00602ed1"/>
    </style:style>
    <style:style style:name="T72" style:family="text">
      <style:text-properties officeooo:rsid="00944dc5"/>
    </style:style>
    <style:style style:name="T73" style:family="text">
      <style:text-properties officeooo:rsid="006338d7"/>
    </style:style>
    <style:style style:name="T74" style:family="text">
      <style:text-properties officeooo:rsid="00488978"/>
    </style:style>
    <style:style style:name="T75" style:family="text">
      <style:text-properties officeooo:rsid="008adb5a"/>
    </style:style>
    <style:style style:name="T76" style:family="text">
      <style:text-properties officeooo:rsid="0058c304"/>
    </style:style>
    <style:style style:name="T77" style:family="text">
      <style:text-properties officeooo:rsid="00648945"/>
    </style:style>
    <style:style style:name="T78" style:family="text">
      <style:text-properties officeooo:rsid="005f9dcd"/>
    </style:style>
    <style:style style:name="T79" style:family="text">
      <style:text-properties officeooo:rsid="0064f053"/>
    </style:style>
    <style:style style:name="T80" style:family="text">
      <style:text-properties officeooo:rsid="0035ae36"/>
    </style:style>
    <style:style style:name="T81" style:family="text">
      <style:text-properties officeooo:rsid="0023df3a"/>
    </style:style>
    <style:style style:name="T82" style:family="text">
      <style:text-properties officeooo:rsid="0026ea2d"/>
    </style:style>
    <style:style style:name="T83" style:family="text">
      <style:text-properties officeooo:rsid="002f8a54"/>
    </style:style>
    <style:style style:name="T84" style:family="text">
      <style:text-properties officeooo:rsid="0044c914"/>
    </style:style>
    <style:style style:name="T85" style:family="text">
      <style:text-properties officeooo:rsid="0046be56"/>
    </style:style>
    <style:style style:name="T86" style:family="text">
      <style:text-properties officeooo:rsid="004fb725"/>
    </style:style>
    <style:style style:name="T87" style:family="text">
      <style:text-properties officeooo:rsid="005b356f"/>
    </style:style>
    <style:style style:name="T88" style:family="text">
      <style:text-properties officeooo:rsid="0068514d"/>
    </style:style>
    <style:style style:name="T89" style:family="text">
      <style:text-properties officeooo:rsid="0074130d"/>
    </style:style>
    <style:style style:name="T90" style:family="text">
      <style:text-properties officeooo:rsid="0078dc72"/>
    </style:style>
    <style:style style:name="T91" style:family="text">
      <style:text-properties officeooo:rsid="00813942"/>
    </style:style>
    <style:style style:name="T92" style:family="text">
      <style:text-properties officeooo:rsid="0084168c"/>
    </style:style>
    <style:style style:name="T93" style:family="text">
      <style:text-properties officeooo:rsid="0091bfed"/>
    </style:style>
    <style:style style:name="T94" style:family="text">
      <style:text-properties officeooo:rsid="0092560d"/>
    </style:style>
    <style:style style:name="T95" style:family="text">
      <style:text-properties officeooo:rsid="00a14611"/>
    </style:style>
    <style:style style:name="T96" style:family="text">
      <style:text-properties officeooo:rsid="00a9d600"/>
    </style:style>
    <style:style style:name="T97" style:family="text">
      <style:text-properties officeooo:rsid="00aaf676"/>
    </style:style>
    <style:style style:name="T98" style:family="text">
      <style:text-properties officeooo:rsid="00ab2bd3"/>
    </style:style>
    <style:style style:name="T99" style:family="text">
      <style:text-properties officeooo:rsid="00abc66a"/>
    </style:style>
    <style:style style:name="T100" style:family="text">
      <style:text-properties officeooo:rsid="00aed80e"/>
    </style:style>
    <style:style style:name="T101" style:family="text">
      <style:text-properties officeooo:rsid="00b0d41d"/>
    </style:style>
    <style:style style:name="T102" style:family="text">
      <style:text-properties officeooo:rsid="00b7b81c"/>
    </style:style>
    <style:style style:name="T103" style:family="text">
      <style:text-properties officeooo:rsid="00ba7483"/>
    </style:style>
    <style:style style:name="T104" style:family="text">
      <style:text-properties officeooo:rsid="00bb00d3"/>
    </style:style>
    <style:style style:name="T105" style:family="text">
      <style:text-properties officeooo:rsid="00bca4a1"/>
    </style:style>
    <style:style style:name="T106" style:family="text">
      <style:text-properties style:use-window-font-color="true" loext:opacity="0%" style:font-name="Calibri" officeooo:rsid="002f8a54"/>
    </style:style>
    <style:style style:name="T107" style:family="text">
      <style:text-properties officeooo:rsid="00c5ad46"/>
    </style:style>
    <style:style style:name="T108" style:family="text">
      <style:text-properties officeooo:rsid="00c7267d"/>
    </style:style>
    <style:style style:name="T109" style:family="text">
      <style:text-properties officeooo:rsid="00711be9"/>
    </style:style>
    <style:style style:name="T110" style:family="text">
      <style:text-properties officeooo:rsid="00c7ff3d"/>
    </style:style>
    <style:style style:name="T111" style:family="text">
      <style:text-properties officeooo:rsid="009886a5"/>
    </style:style>
    <style:style style:name="T112" style:family="text">
      <style:text-properties officeooo:rsid="00e4fb5c"/>
    </style:style>
    <style:style style:name="T113" style:family="text">
      <style:text-properties officeooo:rsid="00e675f7"/>
    </style:style>
    <style:style style:name="T114" style:family="text">
      <style:text-properties officeooo:rsid="00e73df8"/>
    </style:style>
    <style:style style:name="T115" style:family="text">
      <style:text-properties officeooo:rsid="00e776f8"/>
    </style:style>
    <style:style style:name="T116" style:family="text">
      <style:text-properties officeooo:rsid="0044bbed"/>
    </style:style>
    <style:style style:name="T117" style:family="text">
      <style:text-properties officeooo:rsid="00eb3dfe"/>
    </style:style>
    <style:style style:name="T118" style:family="text">
      <style:text-properties officeooo:rsid="00ecceb3"/>
    </style:style>
    <style:style style:name="T119" style:family="text">
      <style:text-properties officeooo:rsid="00f5f106"/>
    </style:style>
    <style:style style:name="T120" style:family="text">
      <style:text-properties officeooo:rsid="00ff5899"/>
    </style:style>
    <style:style style:name="T121" style:family="text">
      <style:text-properties officeooo:rsid="010935a7"/>
    </style:style>
    <style:style style:name="T122" style:family="text">
      <style:text-properties officeooo:rsid="010e7fae"/>
    </style:style>
    <style:style style:name="T123" style:family="text">
      <style:text-properties officeooo:rsid="003c8fbf"/>
    </style:style>
    <style:style style:name="T124" style:family="text">
      <style:text-properties officeooo:rsid="0118fe1f"/>
    </style:style>
    <style:style style:name="T125" style:family="text">
      <style:text-properties officeooo:rsid="011a1b25"/>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420416205776" text:id="ct94420416205776">
          <text:insertion>
            <office:change-info>
              <dc:creator>Unknown Author</dc:creator>
              <dc:date>2023-11-17T15:40:44</dc:date>
            </office:change-info>
          </text:insertion>
        </text:changed-region>
        <text:changed-region xml:id="ct94420633172000" text:id="ct94420633172000">
          <text:deletion>
            <office:change-info>
              <dc:creator>Unknown Author</dc:creator>
              <dc:date>2023-11-17T15:40:43</dc:date>
            </office:change-info>
            <text:p text:style-name="P42"><text:span text:style-name="T55">4</text:span></text:p>
          </text:deletion>
        </text:changed-region>
        <text:changed-region xml:id="ct94420307414832" text:id="ct94420307414832">
          <text:deletion>
            <office:change-info>
              <dc:creator>Unknown Author</dc:creator>
              <dc:date>2023-11-17T15:40:37</dc:date>
            </office:change-info>
            <text:p text:style-name="P42"><text:span text:style-name="T55">July</text:span></text:p>
          </text:deletion>
        </text:changed-region>
        <text:changed-region xml:id="ct94420488043136" text:id="ct94420488043136">
          <text:insertion>
            <office:change-info>
              <dc:creator>Unknown Author</dc:creator>
              <dc:date>2023-11-17T15:40:37</dc:date>
            </office:change-info>
          </text:insertion>
        </text:changed-region>
        <text:changed-region xml:id="ct94420488043424" text:id="ct94420488043424">
          <text:insertion>
            <office:change-info>
              <dc:creator>Unknown Author</dc:creator>
              <dc:date>2023-11-17T15:41:01</dc:date>
            </office:change-info>
          </text:insertion>
        </text:changed-region>
        <text:changed-region xml:id="ct94420440972064" text:id="ct94420440972064">
          <text:deletion>
            <office:change-info>
              <dc:creator>Unknown Author</dc:creator>
              <dc:date>2023-11-17T15:41:00</dc:date>
            </office:change-info>
            <text:p text:style-name="No_20_Spacing"><text:span text:style-name="T63">6</text:span></text:p>
          </text:deletion>
        </text:changed-region>
        <text:changed-region xml:id="ct94420400981152" text:id="ct94420400981152">
          <text:insertion>
            <office:change-info>
              <dc:creator>Unknown Author</dc:creator>
              <dc:date>2023-11-17T15:41:12</dc:date>
            </office:change-info>
          </text:insertion>
        </text:changed-region>
        <text:changed-region xml:id="ct94420400980576" text:id="ct94420400980576">
          <text:insertion>
            <office:change-info>
              <dc:creator>Unknown Author</dc:creator>
              <dc:date>2023-11-17T15:42:09</dc:date>
            </office:change-info>
          </text:insertion>
        </text:changed-region>
        <text:changed-region xml:id="ct94420392093552" text:id="ct94420392093552">
          <text:insertion>
            <office:change-info>
              <dc:creator>Unknown Author</dc:creator>
              <dc:date>2023-11-17T19:08: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83">and </text:span><text:span text:style-name="T106">Standards Committee</text:span><text:span text:style-name="T83"> Policy Decisions</text:span></text:p>
          </table:table-cell>
          <table:table-cell table:style-name="Table1.B1" office:value-type="string">
            <text:p text:style-name="P42">1<text:change-start text:change-id="ct94420416205776"/><text:span text:style-name="T54">7</text:span><text:change-end text:change-id="ct94420416205776"/><text:change text:change-id="ct94420633172000"/> <text:change text:change-id="ct94420307414832"/><text:change-start text:change-id="ct94420488043136"/><text:span text:style-name="T54">November</text:span><text:change-end text:change-id="ct94420488043136"/></text:p>
            <text:p text:style-name="P2">20<text:span text:style-name="T53">2</text:span><text:span text:style-name="T56">3</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61">Revision </text:span><text:span text:style-name="T62">3</text:span><text:change-start text:change-id="ct94420488043424"/><text:span text:style-name="T64">7</text:span><text:change-end text:change-id="ct94420488043424"/><text:change text:change-id="ct94420440972064"/></text:p>
          </table:table-cell>
        </table:table-row>
      </table:table>
      <text:p text:style-name="Standard"/>
      <text:p text:style-name="P39"/>
      <text:p text:style-name="P3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1485_1147524863" text:style-name="Index_20_Link" text:visited-style-name="Index_20_Link">1.0 <text:s/>Introduction<text:tab/>4</text:a></text:p>
          <text:p text:style-name="P47"><text:a xlink:type="simple" xlink:href="#__RefHeading__1487_1147524863" text:style-name="Index_20_Link" text:visited-style-name="Index_20_Link">1.1 <text:s/>Scope<text:tab/>4</text:a></text:p>
          <text:p text:style-name="P47"><text:a xlink:type="simple" xlink:href="#__RefHeading__1489_1147524863" text:style-name="Index_20_Link" text:visited-style-name="Index_20_Link">1.2 <text:s/>Purpose<text:tab/>4</text:a></text:p>
          <text:p text:style-name="P47"><text:a xlink:type="simple" xlink:href="#__RefHeading__1491_1147524863" text:style-name="Index_20_Link" text:visited-style-name="Index_20_Link">1.3 <text:s/>Limitations<text:tab/>4</text:a></text:p>
          <text:p text:style-name="P47"><text:a xlink:type="simple" xlink:href="#__RefHeading___Toc27227_3449037631" text:style-name="Index_20_Link" text:visited-style-name="Index_20_Link">1.4 <text:s/>Mission and Purpose of the IEEE 802 LMSC<text:tab/>4</text:a></text:p>
          <text:p text:style-name="P46"><text:a xlink:type="simple" xlink:href="#__RefHeading__1493_1147524863" text:style-name="Index_20_Link" text:visited-style-name="Index_20_Link">2.0 <text:s/>Standards Committee Chair’s Guidelines<text:tab/>5</text:a></text:p>
          <text:p text:style-name="P47"><text:a xlink:type="simple" xlink:href="#__RefHeading__1495_1147524863" text:style-name="Index_20_Link" text:visited-style-name="Index_20_Link">2.1 <text:s/>IEEE 802 Approvals<text:tab/>5</text:a></text:p>
          <text:p text:style-name="P47"><text:a xlink:type="simple" xlink:href="#__RefHeading__1501_1147524863" text:style-name="Index_20_Link" text:visited-style-name="Index_20_Link">2.2 <text:s/>Standards distribution in digital format<text:tab/>6</text:a></text:p>
          <text:p text:style-name="P47"><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6</text:a></text:p>
          <text:p text:style-name="P47"><text:a xlink:type="simple" xlink:href="#__RefHeading__1513_1147524863" text:style-name="Index_20_Link" text:visited-style-name="Index_20_Link">2.4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7"><text:a xlink:type="simple" xlink:href="#__RefHeading__1517_1147524863" text:style-name="Index_20_Link" text:visited-style-name="Index_20_Link">2.5 <text:s/>Patent and Copyright Policy announcement instructions<text:tab/>7</text:a></text:p>
          <text:p text:style-name="P47"><text:a xlink:type="simple" xlink:href="#__RefHeading___Toc11745_1779887364" text:style-name="Index_20_Link" text:visited-style-name="Index_20_Link">2.6 <text:s/>Notification of IEEE SA individual participation requirements<text:tab/>9</text:a></text:p>
          <text:p text:style-name="P47"><text:a xlink:type="simple" xlink:href="#__RefHeading__1521_1147524863" text:style-name="Index_20_Link" text:visited-style-name="Index_20_Link">2.7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9</text:a></text:p>
          <text:p text:style-name="P47"><text:a xlink:type="simple" xlink:href="#__RefHeading__1523_1147524863" text:style-name="Index_20_Link" text:visited-style-name="Index_20_Link">2.8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47"><text:a xlink:type="simple" xlink:href="#__RefHeading__1525_1147524863" text:style-name="Index_20_Link" text:visited-style-name="Index_20_Link">2.9 <text:s/>The Standards Association ballot process<text:tab/>10</text:a></text:p>
          <text:p text:style-name="P47"><text:a xlink:type="simple" xlink:href="#__RefHeading___Toc29068_3449037631" text:style-name="Index_20_Link" text:visited-style-name="Index_20_Link">2.10 <text:s/>Duties of the Standards Committee Officers<text:tab/>10</text:a></text:p>
          <text:p text:style-name="P47"><text:a xlink:type="simple" xlink:href="#__RefHeading__7948_953711586" text:style-name="Index_20_Link" text:visited-style-name="Index_20_Link">2.11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5</text:a></text:p>
          <text:p text:style-name="P47"><text:a xlink:type="simple" xlink:href="#__RefHeading__6626_460580428" text:style-name="Index_20_Link" text:visited-style-name="Index_20_Link">2.12 <text:s/>Access to a published IEEE standard for outside groups<text:tab/>16</text:a></text:p>
          <text:p text:style-name="P47"><text:a xlink:type="simple" xlink:href="#__RefHeading__7950_953711586" text:style-name="Index_20_Link" text:visited-style-name="Index_20_Link">2.13 <text:s/>Consent agenda<text:tab/>16</text:a></text:p>
          <text:p text:style-name="P47"><text:a xlink:type="simple" xlink:href="#__RefHeading__42425_28017995" text:style-name="Index_20_Link" text:visited-style-name="Index_20_Link">2.14 <text:s/>Review of subgroup charters<text:tab/>17</text:a></text:p>
          <text:p text:style-name="P47"><text:a xlink:type="simple" xlink:href="#__RefHeading___Toc27229_3449037631" text:style-name="Index_20_Link" text:visited-style-name="Index_20_Link">2.15 <text:s/>Requesting agenda items<text:tab/>17</text:a></text:p>
          <text:p text:style-name="P46"><text:a xlink:type="simple" xlink:href="#__RefHeading__1529_1147524863" text:style-name="Index_20_Link" text:visited-style-name="Index_20_Link">3.0 <text:s/>Standards Committee Chair's interpretations<text:tab/>18</text:a></text:p>
          <text:p text:style-name="P47"><text:a xlink:type="simple" xlink:href="#__RefHeading__1533_1147524863" text:style-name="Index_20_Link" text:visited-style-name="Index_20_Link">3.1 <text:s/>Interpretation on “substantially complete”<text:tab/>18</text:a></text:p>
          <text:p text:style-name="P47"><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8</text:a></text:p>
          <text:p text:style-name="P46"><text:a xlink:type="simple" xlink:href="#__RefHeading__7952_953711586" text:style-name="Index_20_Link" text:visited-style-name="Index_20_Link">4.0 <text:s/>LMSC Policy Decisions<text:tab/>19</text:a></text:p>
          <text:p text:style-name="P47"><text:a xlink:type="simple" xlink:href="#__RefHeading___Toc11747_1779887364" text:style-name="Index_20_Link" text:visited-style-name="Index_20_Link">4.1 <text:s/>Registration Fees<text:tab/>19</text:a></text:p>
          <text:p text:style-name="P47"><text:a xlink:type="simple" xlink:href="#__RefHeading__7954_953711586" text:style-name="Index_20_Link" text:visited-style-name="Index_20_Link">4.2 <text:s/>Student Fees<text:tab/>19</text:a></text:p>
          <text:p text:style-name="P47"><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0</text:a></text:p>
          <text:p text:style-name="P47"><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47"><text:a xlink:type="simple" xlink:href="#__RefHeading__7960_953711586" text:style-name="Index_20_Link" text:visited-style-name="Index_20_Link">4.5 <text:s/>Length of hotel stay for discounted registration<text:tab/>22</text:a></text:p>
          <text:p text:style-name="P47"><text:a xlink:type="simple" xlink:href="#__RefHeading__11825_2091789873" text:style-name="Index_20_Link" text:visited-style-name="Index_20_Link">4.6 <text:s/>Letter of affiliation<text:tab/>22</text:a></text:p>
          <text:p text:style-name="P47"><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2</text:a></text:p>
          <text:p text:style-name="P47"><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2</text:a></text:p>
          <text:p text:style-name="P47"><text:a xlink:type="simple" xlink:href="#__RefHeading___Toc9715_707940589" text:style-name="Index_20_Link" text:visited-style-name="Index_20_Link">4.9 <text:s/>Badges for tutorials<text:tab/>23</text:a></text:p>
          <text:p text:style-name="P47"><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3</text:a></text:p>
          <text:p text:style-name="P47"><text:a xlink:type="simple" xlink:href="#__RefHeading___Toc11751_1779887364" text:style-name="Index_20_Link" text:visited-style-name="Index_20_Link">4.11 <text:s/>Tutorials<text:tab/>23</text:a></text:p>
          <text:p text:style-name="P47"><text:a xlink:type="simple" xlink:href="#__RefHeading__7603_17676918051" text:style-name="Index_20_Link" text:visited-style-name="Index_20_Link">4.12 <text:s/>Commercialism at meetings<text:tab/>24</text:a></text:p>
          <text:p text:style-name="P47"><text:a xlink:type="simple" xlink:href="#__RefHeading___Toc11753_1779887364" text:style-name="Index_20_Link" text:visited-style-name="Index_20_Link">4.13 <text:s/>Email reflector policy<text:tab/>25</text:a></text:p>
          <text:p text:style-name="P47"><text:a xlink:type="simple" xlink:href="#__RefHeading___Toc11755_1779887364" text:style-name="Index_20_Link" text:visited-style-name="Index_20_Link">4.14 <text:s/>Maintaining a repository for approved CSDs<text:tab/>25</text:a></text:p>
          <text:p text:style-name="P47"><text:a xlink:type="simple" xlink:href="#__RefHeading___Toc11757_1779887364" text:style-name="Index_20_Link" text:visited-style-name="Index_20_Link">4.15 <text:s/>Scope of the Coexistence Assessment Document<text:tab/>26</text:a></text:p>
          <text:p text:style-name="P47"><text:a xlink:type="simple" xlink:href="#__RefHeading___Toc42669_786153803" text:style-name="Index_20_Link" text:visited-style-name="Index_20_Link">4.16 <text:s/>Framemaker License Policy<text:tab/>26</text:a></text:p>
          <text:p text:style-name="P47"><text:soft-page-break/><text:a xlink:type="simple" xlink:href="#__RefHeading___Toc10308_3955404903" text:style-name="Index_20_Link" text:visited-style-name="Index_20_Link">4.17 <text:s/>IEEE 802 University Outreach program<text:tab/>27</text:a></text:p>
        </text:index-body>
      </text:table-of-content>
      <text:h text:style-name="P49"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19">In addition to the guidelines, this document also contains some of the <text:span text:style-name="T3">Standards Committee</text:span> policy decisions that were approved by motion to be binding on the operation of the group. <text:s/>It is not a complete list of all such decisions.</text:p>
      <text:p text:style-name="Text_20_body">Unless otherwise specified, the term Working Group <text:s/>applies to both W<text:span text:style-name="T97">orking </text:span>G<text:span text:style-name="T97">roup</text:span>s and Technical Advisory Groups.</text:p>
      <text:h text:style-name="P51"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51"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1"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9" text:outline-level="1"><text:bookmark-start text:name="_Toc298970525"/><text:bookmark-start text:name="_Toc207029038"/><text:bookmark-start text:name="__RefHeading__1493_1147524863"/><text:span text:style-name="T37">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1"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9">PAR</text:span> <text:span text:style-name="T102">S</text:span>tudy <text:span text:style-name="T102">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7">orking </text:span>G<text:span text:style-name="T97">roup</text:span><text:note text:id="ftn1" text:note-class="footnote"><text:note-citation>1</text:note-citation><text:note-body><text:p text:style-name="Footnote">All <text:span text:style-name="T38">Working Group</text:span> approvals require explicit vote counts (yes/no/abstain) to be recorded and communicated to the <text:span text:style-name="T38">Standards Committee</text:span>.</text:p></text:note-body></text:note></text:p>
          </table:table-cell>
          <table:table-cell table:style-name="Table2.A1" office:value-type="string">
            <text:p text:style-name="Standard">W<text:span text:style-name="T98">orking </text:span>G<text:span text:style-name="T98">roup</text:span> Chair </text:p>
          </table:table-cell>
          <table:table-cell table:style-name="Table2.A1" office:value-type="string">
            <text:p text:style-name="Standard"><text:span text:style-name="T98">Standards Committee</text:span> </text:p>
          </table:table-cell>
          <table:table-cell table:style-name="Table2.A1" office:value-type="string">
            <text:p text:style-name="Standard"><text:span text:style-name="T10">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8">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8">orking </text:span>G<text:span text:style-name="T98">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9">orking </text:span>G<text:span text:style-name="T69">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8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69">Standards </text:span><text:span text:style-name="T32">Committee</text:span> <text:span text:style-name="T69">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100">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100">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100">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8">Standards Committee</text:span>. <text:s/>The <text:span text:style-name="T38">Working Group</text:span> should normally approve a press release, although in some cases this cannot be done in a timely fashion. <text:s/>In such cases, <text:span text:style-name="T38">the</text:span> <text:span text:style-name="T38">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text:soft-page-break/></text:p>
      <text:list xml:id="list2986448934" text:style-name="Numbered_20_List_20_1">
        <text:list-item>
          <text:p text:style-name="P83"/>
        </text:list-item>
      </text:list>
      <text:h text:style-name="P51"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90927886468419" text:continue-list="list2986448934" text:style-name="Numbered_20_List_20_1">
        <text:list-item text:start-value="1">
          <text:p text:style-name="Numbered_20_List_20_1">The distribution contains at a minimum:</text:p>
        </text:list-item>
      </text:list>
      <text:list xml:id="list3445296749" text:style-name="Numbered_20_List_20_2">
        <text:list-item text:start-value="1">
          <text:p text:style-name="P101">All PDF files for IEEE 802 standards that are active, withdrawn or superseded, that have been published by <text:span text:style-name="T95">45 days prior to the initial distribution.</text:span></text:p>
        </text:list-item>
        <text:list-item>
          <text:p text:style-name="Numbered_20_List_20_2">The approved IEEE 802 rules including: IEEE 802 LMSC Policy and Procedures, IEEE 802 LMSC Operations Manual, IEEE 802 LMSC Working Group Policies and Procedures and IEEE 802 LMSC Chair's Guidelines.</text:p>
        </text:list-item>
      </text:list>
      <text:list xml:id="list190927756265891" text:continue-list="list190927886468419" text:style-name="Numbered_20_List_20_1">
        <text:list-item>
          <text:p text:style-name="P85"><text:span text:style-name="T95">Nominally, there will be an annual production with initial distribution at </text:span><text:span text:style-name="T113">a </text:span><text:span text:style-name="T95">plenary meeting determined by Recording Secretary with the current version available at subsequent plenary sessions until the next annual production</text:span>.</text:p>
        </text:list-item>
        <text:list-item>
          <text:p text:style-name="Numbered_20_List_20_1"><text:span text:style-name="T113">If the</text:span> <text:span text:style-name="T19">distribution</text:span> <text:span text:style-name="T113">is in a physical format, it</text:span> is offered during badge pickup.</text:p>
        </text:list-item>
      </text:list>
      <text:h text:style-name="P51" text:outline-level="2"><text:bookmark-start text:name="_Toc298970533"/><text:bookmark-start text:name="__RefHeading__1509_1147524863"/><text:bookmark-start text:name="_Toc207029046"/>Identification of <text:span text:style-name="T43">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101">Standards Association</text:span> Ballot period. The list is:</text:p>
      <text:list xml:id="list190927690987605" text:continue-list="list190927756265891"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ext:bookmark-start text:name="__RefHeading__1511_1147524863111"/>This list will be used to determine which <text:span text:style-name="T3">Working Group</text:span> members and other experts will receive a PDF copy of the standard when approved by the IEEE SA Standards Board. <text:bookmark-end text:name="__RefHeading__1511_1147524863111"/></text:p>
      <text:h text:style-name="P51" text:outline-level="2"><text:bookmark-start text:name="_Toc207029049"/><text:bookmark-start text:name="_Toc298970535"/><text:bookmark-start text:name="__RefHeading__1513_1147524863"/>Criteria for posting information to the <text:span text:style-name="T43">LMSC</text:span> ref<text:bookmark-end text:name="_Toc207029049"/><text:bookmark-end text:name="_Toc298970535"/><text:span text:style-name="T37">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5"> be</text:span> conducted in public via the reflector except for the following classes of information which should<text:span text:style-name="T25"> be</text:span> distributed to the <text:span text:style-name="T3">LMSC</text:span> members via a private means: </text:p>
      <text:list xml:id="list190928826496273" text:continue-list="list190927690987605" text:style-name="Numbered_20_List_20_1">
        <text:list-item text:start-value="1">
          <text:p text:style-name="Numbered_20_List_20_1"><text:soft-page-break/>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51" text:outline-level="2"><text:bookmark-start text:name="__RefHeading__1517_1147524863"/><text:bookmark-start text:name="_Toc207029051"/><text:bookmark-start text:name="_Toc298970537"/>Patent <text:span text:style-name="T53">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71" text:outline-level="3"><text:bookmark-start text:name="__RefHeading__7605_1767691805"/>Face to face meetings<text:bookmark-end text:name="__RefHeading__7605_1767691805"/></text:h>
      <text:p text:style-name="P22"><text:span text:style-name="T2">At the first meeting of any session of a IEEE 802 </text:span><text:span text:style-name="T3">Working Group</text:span><text:span text:style-name="T2">, Task Force (TF), Task Group (TG), </text:span><text:span text:style-name="T47">or other subgroup conducti</text:span><text:span text:style-name="T48">ng</text:span><text:span text:style-name="T47"> a Standards Development meeting </text:span><text:span text:style-name="T46">the </text:span><text:span text:style-name="T2">IEEE SA PatCom </text:span><text:span text:style-name="T47">Patent S</text:span><text:span text:style-name="T2">lide</text:span><text:span text:style-name="T47">s</text:span><text:span text:style-name="T45"> </text:span><text:span text:style-name="T47">for S</text:span><text:span text:style-name="T45">tandards </text:span><text:span text:style-name="T47">D</text:span><text:span text:style-name="T45">evelopment </text:span><text:span text:style-name="T47">M</text:span><text:span text:style-name="T45">eeting</text:span><text:span text:style-name="T47">s</text:span><text:span text:style-name="T45"> </text:span><text:span text:style-name="T2">[</text:span><text:a xlink:type="simple" xlink:href="https://standards.ieee.org/about/sasb/patcom/materials.html" text:style-name="Internet_20_link" text:visited-style-name="Visited_20_Internet_20_Link"><text:span text:style-name="T67">https://standards.ieee.org/about/sasb/patcom/materials.html</text:span></text:a><text:span text:style-name="T2">] </text:span><text:span text:style-name="T26">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4">should</text:span><text:span text:style-name="T2"> also be included within the pre-published tentative agenda.</text:span></text:p>
      <text:p text:style-name="Text_20_body"><text:span text:style-name="T2">During any subsequent </text:span><text:span text:style-name="T47">Standards Development </text:span><text:span text:style-name="T2">meetings </text:span><text:span text:style-name="T47">of the session</text:span><text:span text:style-name="T2">, </text:span><text:span text:style-name="T11">t</text:span><text:span text:style-name="T2">he chair, or the chair's designee, also make</text:span><text:span text:style-name="T50">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6">is</text:span><text:span text:style-name="T2"> duly recorded in the meeting minutes.</text:span></text:p>
      <text:p text:style-name="P21"><text:span text:style-name="T47">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6">is</text:span><text:span text:style-name="T47"> not included or presented. The PatCom Slides for Pre-PAR Meetings [</text:span><text:a xlink:type="simple" xlink:href="https://standards.ieee.org/about/sasb/patcom/materials.html" text:style-name="Internet_20_link" text:visited-style-name="Visited_20_Internet_20_Link"><text:span text:style-name="T53">https://standards.ieee.org/about/sasb/patcom/materials.html</text:span></text:a><text:span text:style-name="T47">] instead </text:span><text:span text:style-name="T27">are</text:span><text:span text:style-name="T47"> presented at the first meeting of any session.</text:span></text:p>
      <text:p text:style-name="P23"><text:span text:style-name="T47">At the first meeting of any session of an IEEE 802 Working Group, Task Force (TF), Task Group (TG), or other subgroup conducting a Standards Development meeting, the IEEE SA Copyright “</text:span><text:span text:style-name="T49">Presentation for Working Group Meetings”</text:span><text:span text:style-name="T47"> [</text:span><text:a xlink:type="simple" xlink:href="https://standards.ieee.org/ipr/copyright-materials.html" text:style-name="Internet_20_link" text:visited-style-name="Visited_20_Internet_20_Link">https://standards.ieee.org/ipr/copyright-materials.html</text:a><text:span text:style-name="T47">] </text:span><text:span text:style-name="T27">is</text:span><text:span text:style-name="T47"> be presented.</text:span></text:p>
      <text:h text:style-name="Heading_20_3" text:outline-level="3"><text:bookmark-start text:name="__RefHeading__7607_1767691805"/>Online or Teleconference Meetings<text:bookmark-end text:name="__RefHeading__7607_1767691805"/></text:h>
      <text:p text:style-name="P21"><text:span text:style-name="T2">As part of the pre-published tentative agenda or meeting announcement of an IEEE 802 Working Group, Task Force (TF), Task Group (TG), or other subgroup conducting a Standards Development meeting, a link to the IEEE SA PatCom </text:span><text:span text:style-name="T47">Patent Slides for</text:span><text:span text:style-name="T2"> </text:span><text:span text:style-name="T47">Standards Development Meetings</text:span><text:span text:style-name="T2"> <text:s/></text:span><text:soft-page-break/><text:span text:style-name="T2">[</text:span><text:a xlink:type="simple" xlink:href="http://standards.ieee.org/board/pat/pat-slideset.pdfhttps://standards.ieee.org/about/sasb/patcom/materials.html" text:style-name="Internet_20_link" text:visited-style-name="Visited_20_Internet_20_Link"><text:span text:style-name="T67">https://standards.ieee.org/about/sasb/patcom/materials.html</text:span></text:a><text:span text:style-name="T2">] </text:span><text:span text:style-name="T27">is</text:span><text:span text:style-name="T2"> provided indicating that they </text:span><text:span text:style-name="T17">shall</text:span><text:span text:style-name="T2"> be read prior to the meeting. At the start of the meeting the chair shall ask whether there is anybody participating that has not read the slide set. If someone says they have not, then the chair either [a] read</text:span><text:span text:style-name="T51">s</text:span><text:span text:style-name="T2"> the slide set aloud, or [b] send</text:span><text:span text:style-name="T51">s</text:span><text:span text:style-name="T2"> the slide set, or URL of the slide set, electronically and pause</text:span><text:span text:style-name="T51">s</text:span><text:span text:style-name="T2"> the call until all participants have read the slide set.</text:span></text:p>
      <text:p text:style-name="Text_20_body"><text:bookmark-start text:name="__RefHeading__7609_1767691805"/><text:span text:style-name="T67">For Standards Development online or teleconference meetings, t</text:span>he chair shall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7">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7">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7">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7">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9">Standards</text:span> Committee <text:span text:style-name="T96">PAR </text:span>Study Group web sites will contain a link to the Patent Policy, <text:span text:style-name="T107">Copyright Policy, </text:span>Patent FAQ, Affiliations FAQ, Antitrust guidelines, and Ethics policy.</text:p>
      <text:h text:style-name="P72" text:outline-level="3"><text:bookmark-start text:name="__RefHeading__7611_1767691805"/>Suggested URLs for reference by websites:<text:bookmark-end text:name="__RefHeading__7611_1767691805"/></text:h>
      <text:list xml:id="list190928478157397" text:continue-list="list190928826496273" text:style-name="Numbered_20_List_20_1">
        <text:list-item text:start-value="1">
          <text:p text:style-name="P78">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103">https://standards.ieee.org/about/sasb/patcom/materials.html</text:span></text:a><text:span text:style-name="T103"><text:line-break/></text:span><text:a xlink:type="simple" xlink:href="https://standards.ieee.org/about/sasb/patcom/patents.html" text:style-name="Internet_20_link" text:visited-style-name="Visited_20_Internet_20_Link"><text:span text:style-name="T103">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104">http://standards.ieee.org/faqs/affiliation.html</text:span></text:a></text:p>
        </text:list-item>
        <text:list-item>
          <text:p text:style-name="P86">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7">Copyright <text:span text:style-name="T105">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52" text:outline-level="2"><text:bookmark-start text:name="__RefHeading___Toc11745_1779887364"/><text:soft-page-break/>Notification of IEEE <text:span text:style-name="T108">SA individual</text:span> <text:span text:style-name="T89">p</text:span>articipation requirements<text:bookmark-end text:name="__RefHeading___Toc11745_1779887364"/></text:h>
      <text:h text:style-name="P73" text:outline-level="3">Face to face meetings</text:h>
      <text:p text:style-name="P32"><text:span text:style-name="T109">At the first meeting of any session of a IEEE 802 </text:span><text:span text:style-name="T12">Working Group</text:span><text:span text:style-name="T109">, </text:span><text:span text:style-name="T12">Technical Advisory Group</text:span><text:span text:style-name="T109">, </text:span><text:span text:style-name="T12">PAR Study Group</text:span><text:span text:style-name="T109">, Task Force (TF) or Task Group (TG), the IEEE </text:span><text:span text:style-name="T13">SA Individual</text:span><text:span text:style-name="T109"> Participation slide (</text:span><text:a xlink:type="simple" xlink:href="https://standards.ieee.org/content/dam/ieee-standards/standards/web/documents/other/Participant-Behavior-Individual-Method.pdf" text:style-name="Internet_20_link" text:visited-style-name="Visited_20_Internet_20_Link"><text:span text:style-name="T109">https://standards.ieee.org/content/dam/ieee-standards/standards/web/documents/other/Participant-Behavior-Individual-Method.pdf</text:span></text:a><text:span text:style-name="T109">) sh</text:span><text:span text:style-name="T91">ould</text:span><text:span text:style-name="T109"> be presented by the chair, or the chair's designee. A link to this slide </text:span><text:span text:style-name="T110">set </text:span><text:span text:style-name="T109">should also be included within the pre-published tentative agenda. </text:span></text:p>
      <text:h text:style-name="P73" text:outline-level="3">Online or teleconference meetings</text:h>
      <text:p text:style-name="P32"><text:span text:style-name="T109">As part of the pre-published tentative agenda or meeting announcement, a link to the IEEE </text:span><text:span text:style-name="T108">SA</text:span><text:span text:style-name="T109"> </text:span><text:span text:style-name="T108">Individual</text:span><text:span text:style-name="T109"> Participation slide (</text:span><text:a xlink:type="simple" xlink:href="https://standards.ieee.org/content/dam/ieee-standards/standards/web/documents/other/Participant-Behavior-Individual-Method.pdf" text:style-name="Internet_20_link" text:visited-style-name="Visited_20_Internet_20_Link"><text:span text:style-name="T109">https://standards.ieee.org/content/dam/ieee-standards/standards/web/documents/other/Participant-Behavior-Individual-Method.pdf</text:span></text:a><text:span text:style-name="T109">) sh</text:span><text:span text:style-name="T91">ould</text:span><text:span text:style-name="T109"> be provided indicating that </text:span><text:span text:style-name="T92">participants should</text:span><text:span text:style-name="T109"> read </text:span><text:span text:style-name="T92">the document </text:span><text:span text:style-name="T109">prior to the meeting. At the start of the meeting the chair sh</text:span><text:span text:style-name="T91">ould</text:span><text:span text:style-name="T109"> ask whether there is anybody participating that has not read the slide. If someone says they have not, then the chair </text:span><text:span text:style-name="T91">should</text:span><text:span text:style-name="T109"> either [a] read </text:span><text:span text:style-name="T110">Slide 2 of</text:span><text:span text:style-name="T109"> the slide set aloud, or [b] send the slide, or URL of the slide, electronically and pause the call until all participants have read the slide</text:span><text:span text:style-name="T110">s</text:span><text:span text:style-name="T109">.</text:span></text:p>
      <text:h text:style-name="P74" text:outline-level="3">IEEE 802 Web site</text:h>
      <text:p text:style-name="P32"><text:span text:style-name="T109">The IEEE 802 web site as well as all IEEE 802 Working Group, Technical Advisory Group, </text:span><text:span text:style-name="T69">Standards</text:span><text:span text:style-name="T109"> Committee </text:span><text:span text:style-name="T96">PAR </text:span><text:span text:style-name="T109">Study Group web sites will contain a link to the IEEE </text:span><text:span text:style-name="T13">SA Individual</text:span><text:span text:style-name="T109"> Participation slide.</text:span></text:p>
      <text:h text:style-name="P73" text:outline-level="3">Suggested URL for reference by websites:</text:h>
      <text:p text:style-name="P32"><text:span text:style-name="T109">IEEE </text:span><text:span text:style-name="T13">SA Indiv</text:span><text:span text:style-name="T15">i</text:span><text:span text:style-name="T13">dual</text:span><text:span text:style-name="T109"> Participation policy: </text:span><text:a xlink:type="simple" xlink:href="https://standards.ieee.org/content/dam/ieee-standards/standards/web/documents/other/Participant-Behavior-Individual-Method.pdf" text:style-name="Internet_20_link" text:visited-style-name="Visited_20_Internet_20_Link"><text:span text:style-name="T109">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43">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7">If</text:span> a member of the <text:span text:style-name="T3">LMSC</text:span> believe<text:span text:style-name="T117">s that</text:span> work on a particular PAR is not being properly advanced (e.g., a <text:span text:style-name="T3">Working Group</text:span> refuses to forward a draft to RevCom even though it has properly completed the <text:span text:style-name="T101">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51" text:outline-level="2"><text:bookmark-start text:name="_Toc298970540"/><text:bookmark-start text:name="__RefHeading__1523_1147524863"/><text:soft-page-break/><text:span text:style-name="T43">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7">needs to</text:span> be ready to step in as acting <text:span text:style-name="T3">Working Group</text:span> Chairs <text:span text:style-name="T27">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51" text:outline-level="2"><text:bookmark-start text:name="__RefHeading__1525_1147524863"/><text:bookmark-start text:name="_Toc298970541"/>The <text:span text:style-name="T101">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101">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101">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101">Standards Association</text:span> Ballot process is handled via the myProject <text:span text:style-name="T59">online</text:span> tools at <text:a xlink:type="simple" xlink:href="https://development.standards.ieee.org/" text:style-name="Internet_20_link" text:visited-style-name="Visited_20_Internet_20_Link"><text:span text:style-name="T59">ht</text:span></text:a><text:a xlink:type="simple" xlink:href="https://development.standards.ieee.org/" text:style-name="Internet_20_link" text:visited-style-name="Visited_20_Internet_20_Link"><text:span text:style-name="T59">tps://development.standards.ieee.org</text:span></text:a>. <text:span text:style-name="T59">Help documents exist</text:span> <text:span text:style-name="T59">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9">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9">submit</text:span> comments as “<text:span text:style-name="T3">attachments</text:span>”. <text:s/>While the tools allow it, it can complicate the process for approval by the IEEE SA Standards Board Review Committee (RevCom).</text:p>
      <text:h text:style-name="Heading_20_2" text:outline-level="2"><text:bookmark-start text:name="__RefHeading___Toc29068_3449037631"/>Duties of the Standards Committee Officers<text:bookmark-start text:name="_Toc298970542"/><text:bookmark-end text:name="__RefHeading___Toc29068_3449037631"/></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40">Standards Committee</text:span><text:span text:style-name="T65"> Chair</text:span> responsibilities</text:h>
      <text:list xml:id="list190928921021134" text:continue-list="list19092847815739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90928915504681" text:continue-list="list3445296749" text:style-name="Numbered_20_List_20_2">
        <text:list-item text:start-value="1">
          <text:p text:style-name="Numbered_20_List_20_2">Attend CS Standards Activities Board (SAB) meetings as <text:span text:style-name="T3">Standards Committee</text:span><text:span text:style-name="T65">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text:soft-page-break/>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90928856210116" text:continue-list="list190928921021134" text:style-name="Numbered_20_List_20_1">
        <text:list-item>
          <text:p text:style-name="P77">Obligations to IEEE 802 beyond explicit duties identified in IEEE 802 LMSC Policies and Procedures</text:p>
        </text:list-item>
      </text:list>
      <text:list xml:id="list190928513049139" text:continue-list="list190928915504681"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101">Standards Association</text:span> Ballot lists generated by SA </text:p>
        </text:list-item>
        <text:list-item>
          <text:p text:style-name="Numbered_20_List_20_2">Review and sign-off on PAR submissions, send to CS-SAB and IEEE SA Standards Board </text:p>
        </text:list-item>
        <text:list-item>
          <text:p text:style-name="P102">Facilitate generation of IEEE 802 agenda with help from the recording secretary, finalize agenda for the closing executive meeting </text:p>
        </text:list-item>
        <text:list-item>
          <text:p text:style-name="Numbered_20_List_20_2">Review with the Recording Secretary all IEE<text:span text:style-name="T71">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70">IEEE </text:span>802 Task Force meetings during <text:span text:style-name="T71">p</text:span>lenary sessions and <text:span text:style-name="T71">IEEE </text:span>SA Standards Board meetings)</text:p>
        </text:list-item>
        <text:list-item>
          <text:p text:style-name="Numbered_20_List_20_2">Work with IEEE 802 participants to address any concerns and suggestions for improving operations of the IEEE 802.</text:p>
        </text:list-item>
      </text:list>
      <text:list xml:id="list3410129230" text:style-name="WWNum18">
        <text:list-item>
          <text:p text:style-name="P113">Plenary <text:span text:style-name="T71">s</text:span><text:span text:style-name="T66">ession</text:span> <text:span text:style-name="T77">f</text:span>acilitation: </text:p>
          <text:list>
            <text:list-item>
              <text:p text:style-name="P113">On-call entire week to coach/mentor/facilitate resolution of issues and guide actions toward IEEE 802 win-win results (usually 72 hours, 10-15 key projects). [This limits one's freedom to attend <text:span text:style-name="T65">Working Group</text:span> meetings to no more than a few hours at best.<text:span text:style-name="T78">]</text:span></text:p>
            </text:list-item>
            <text:list-item>
              <text:p text:style-name="P113">Act as liaison with IEEE SA staff (at plenary session and in Piscataway usually during SA Standards Board sessions) on working issues/projects (usually 5-10 hours per <text:span text:style-name="T65">plenary session</text:span>)</text:p>
            </text:list-item>
            <text:list-item>
              <text:p text:style-name="P113">Lead ad hoc activities as needed, usually two or three per <text:span text:style-name="T71">p</text:span>lenary <text:span text:style-name="T71">session</text:span></text:p>
            </text:list-item>
          </text:list>
        </text:list-item>
        <text:list-item>
          <text:p text:style-name="P113">Inter-<text:span text:style-name="T77">m</text:span>eeting <text:span text:style-name="T77">a</text:span>ctivities: </text:p>
          <text:list>
            <text:list-item>
              <text:p text:style-name="P113">Follow-up on items in 3) above</text:p>
            </text:list-item>
            <text:list-item>
              <text:p text:style-name="P113">Work with IEEE staff on issue resolution (e.g., <text:span text:style-name="T101">Standards Association</text:span> Ballot process, SA directives, getIEEE802, <text:span text:style-name="T74">distribution of IEEE standards to registered attendees</text:span>, drafts for sale, legal issues, etc.)</text:p>
            </text:list-item>
            <text:list-item>
              <text:p text:style-name="P113">Respond to calls from the press, obtain approval of IEEE 802 press releases etc.</text:p>
            </text:list-item>
            <text:list-item>
              <text:p text:style-name="P113">Respond to NesCom and RevCom concerns on behalf of IEEE 802 PARs and draft standard reviews (if needed beyond <text:span text:style-name="T65">Working Group</text:span> chair actions)</text:p>
            </text:list-item>
            <text:list-item>
              <text:p text:style-name="P113">Monitor JTC 1 actions affecting 8802 series of standards</text:p>
            </text:list-item>
            <text:list-item>
              <text:p text:style-name="P113">Monitor FCC, IETF, ITU-T and ITU-R activities, sign off on liaison communications</text:p>
            </text:list-item>
            <text:list-item>
              <text:p text:style-name="P113">Conduct <text:span text:style-name="T65">LMSC</text:span> email ballots (usually less than 10)<text:line-break/></text:p>
            </text:list-item>
          </text:list>
        </text:list-item>
      </text:list>
      <text:p text:style-name="Text_20_body">General <text:span text:style-name="T77">n</text:span>otes:</text:p>
      <text:p text:style-name="Text_20_body">There are tremendous variations in the level of time/resources needed to support IEEE 802. There is a somewhat constant level of 80 hours per month (average) to do the various items identified above. <text:soft-page-break/>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90927826417888" text:continue-list="list190928856210116" text:style-name="Numbered_20_List_20_1">
        <text:list-item text:start-value="1">
          <text:p text:style-name="Numbered_20_List_20_1">To stand in for the <text:span text:style-name="T3">Standards Committee</text:span><text:span text:style-name="T65"> Chair</text:span> when needed. This can be for a few minutes at the <text:span text:style-name="T3">LMSC</text:span> meetings. Other times it means chairing an entire <text:span text:style-name="T71">p</text:span>lenary session. In the latter case, there are a couple of weeks' worth of work in the 4-6 weeks before the <text:span text:style-name="T71">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9">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65"> Chair</text:span> in situations where the <text:span text:style-name="T3">Standards Committee</text:span><text:span text:style-name="T65"> Chair</text:span> <text:span text:style-name="T71">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80">Interpret the IEEE 802 LMSC Policy and Procedures, <text:span text:style-name="T71">IEEE 802 LMSC Operations Manual, IEEE 802 LMSC Working Group Policies and Procedures, and the IEEE 802 LMSC Chair's Guidelines, </text:span>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65"> Chair</text:span> and <text:span text:style-name="T3">Second</text:span> Vice Chair, help resolve<text:span text:style-name="T65"> IEEE 802</text:span>, SA and BoG issues with IEEE staff, IEEE Standards Board, BoG and CS-SAB.</text:p>
        </text:list-item>
        <text:list-item>
          <text:p text:style-name="Numbered_20_List_20_1">Assist <text:span text:style-name="T3">Standards Committee</text:span><text:span text:style-name="T65"> Chair</text:span> with miscellaneous administrative and other assigned tasks.</text:p>
        </text:list-item>
      </text:list>
      <text:h text:style-name="Heading_20_3" text:outline-level="3">Second Vice Chair responsibilities</text:h>
      <text:list xml:id="list190928627908991" text:continue-list="list190927826417888" text:style-name="Numbered_20_List_20_1">
        <text:list-item text:start-value="1">
          <text:p text:style-name="P79">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65"> IEEE 802</text:span>, CS-SAB and SA Policy and Procedures, IEEE 802 process and Roberts <text:soft-page-break/>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65">First</text:span> Vice Chair to maximize coverage of all <text:span text:style-name="T3">IEEE 802</text:span> projects.</text:p>
        </text:list-item>
        <text:list-item>
          <text:p text:style-name="P88">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80">Support maintenance of IEEE 802 LMSC Policy and Procedures with <text:span text:style-name="T9">the First</text:span> Vice Chair and be an expert on the IEEE 802 LMSC Policy and Procedures, <text:span text:style-name="T71">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65"> Chair</text:span> and <text:span text:style-name="T65">First</text:span> Vice Chair, help resolve<text:span text:style-name="T65"> IEEE 802</text:span>, SA and BoG issues (such as appeals, IPR issues, complaints, timely issuance of <text:span text:style-name="T101">Standards Association</text:span> ballots, Get802 program and draft sales) with IEEE staff, IEEE Standards Board, BoG and CS-SAB.</text:p>
        </text:list-item>
        <text:list-item>
          <text:p text:style-name="P80"><text:span text:style-name="T93">Arrange the </text:span><text:span text:style-name="T33">orientation</text:span><text:span text:style-name="T93"> meeting at every plenary and assign a person to present it. <text:s/>Maintain and update the </text:span><text:span text:style-name="T58">orientation</text:span><text:span text:style-name="T93"> presentation to keep it up to date</text:span>.</text:p>
        </text:list-item>
        <text:list-item>
          <text:p text:style-name="Numbered_20_List_20_1">Assist <text:span text:style-name="T3">Standards Committee</text:span><text:span text:style-name="T65"> Chair</text:span> with miscellaneous administrative and other assigned tasks.</text:p>
        </text:list-item>
      </text:list>
      <text:h text:style-name="Heading_20_3" text:outline-level="3">Treasurer's responsibilities</text:h>
      <text:list xml:id="list190928605417770" text:continue-list="list190928627908991" text:style-name="Numbered_20_List_20_1">
        <text:list-item text:start-value="1">
          <text:p text:style-name="Numbered_20_List_20_1">Establishment and maintenance of accounts <text:s text:c="2"/></text:p>
        </text:list-item>
      </text:list>
      <text:list xml:id="list190929052912907" text:continue-list="list190928513049139" text:style-name="Numbered_20_List_20_2">
        <text:list-item text:start-value="1">
          <text:p text:style-name="P103"><text:span text:style-name="T73">C</text:span>redit card <text:span text:style-name="T94">processing</text:span></text:p>
        </text:list-item>
        <text:list-item>
          <text:p text:style-name="P103"><text:span text:style-name="T94">Merchant account</text:span> <text:s text:c="2"/></text:p>
        </text:list-item>
        <text:list-item>
          <text:p text:style-name="P104"><text:span text:style-name="T73">B</text:span>ank account<text:span text:style-name="T73">s</text:span></text:p>
        </text:list-item>
        <text:list-item>
          <text:p text:style-name="P104"><text:span text:style-name="T73">V</text:span>endor accounts</text:p>
        </text:list-item>
      </text:list>
      <text:list xml:id="list190928731316228" text:continue-list="list190928605417770" text:style-name="Numbered_20_List_20_1">
        <text:list-item>
          <text:p text:style-name="Numbered_20_List_20_1">Prepare <text:span text:style-name="T73">b</text:span>udget</text:p>
        </text:list-item>
      </text:list>
      <text:list xml:id="list190927921839815" text:continue-list="list190929052912907" text:style-name="Numbered_20_List_20_2">
        <text:list-item text:start-value="1">
          <text:p text:style-name="Numbered_20_List_20_2"><text:s/><text:span text:style-name="T73">P</text:span>eriodic recommendations/justification for meeting fee changes</text:p>
        </text:list-item>
      </text:list>
      <text:list xml:id="list190927398277643" text:continue-list="list190928731316228" text:style-name="Numbered_20_List_20_1">
        <text:list-item>
          <text:p text:style-name="Numbered_20_List_20_1">Collect and <text:span text:style-name="T73">d</text:span>isburse <text:span text:style-name="T73">m</text:span>oney</text:p>
        </text:list-item>
      </text:list>
      <text:list xml:id="list190928467633171" text:continue-list="list190927921839815" text:style-name="Numbered_20_List_20_2">
        <text:list-item text:start-value="1">
          <text:p text:style-name="P105">S<text:span text:style-name="T72">upervise the set</text:span>up <text:span text:style-name="T72">of the </text:span>on-line meeting registration system including credit card processing.</text:p>
        </text:list-item>
        <text:list-item>
          <text:p text:style-name="P105">Establish money handling procedures for meeting registration staff <text:s text:c="5"/></text:p>
          <text:list>
            <text:list-item text:start-value="1">
              <text:p text:style-name="P118"><text:span text:style-name="T42">C</text:span><text:span text:style-name="T2">heck and travelers check endorsement</text:span></text:p>
            </text:list-item>
            <text:list-item>
              <text:p text:style-name="P118"><text:span text:style-name="T42">T</text:span><text:span text:style-name="T2">emporary storage of receipts</text:span></text:p>
            </text:list-item>
            <text:list-item>
              <text:p text:style-name="P118"><text:span text:style-name="T41">C</text:span><text:span text:style-name="T2">ash-out</text:span></text:p>
            </text:list-item>
          </text:list>
        </text:list-item>
        <text:list-item>
          <text:p text:style-name="P119"><text:span text:style-name="T42">V</text:span><text:span text:style-name="T2">oid/adjusted credit card transactions (one to three per meeting week</text:span></text:p>
        </text:list-item>
        <text:list-item>
          <text:p text:style-name="P117"><text:span text:style-name="T42">S</text:span><text:span text:style-name="T2">torage of cash/check/etc. during </text:span><text:span text:style-name="T3">plenary session</text:span></text:p>
        </text:list-item>
        <text:list-item>
          <text:p text:style-name="P114"><text:span text:style-name="T73">P</text:span>reparation of deposits (deposit execution)</text:p>
        </text:list-item>
        <text:list-item>
          <text:p text:style-name="P115">Deposit of checks and cash no later than seven days after the close of the session</text:p>
        </text:list-item>
        <text:list-item>
          <text:p text:style-name="P114"><text:span text:style-name="T73">R</text:span>eview of vendor invoices (hotel master account, A/V, etc.)</text:p>
        </text:list-item>
        <text:list-item>
          <text:p text:style-name="P114"><text:span text:style-name="T73">E</text:span>xpense reimbursement payments (executive committee member between meeting expenses, items specifically approved by executive committee)</text:p>
        </text:list-item>
        <text:list-item>
          <text:p text:style-name="P114"><text:span text:style-name="T73">D</text:span>eadbeat collections.</text:p>
        </text:list-item>
      </text:list>
      <text:list xml:id="list190928783423075" text:continue-list="list190927398277643" text:style-name="Numbered_20_List_20_1">
        <text:list-item>
          <text:p text:style-name="Numbered_20_List_20_1">Reports</text:p>
        </text:list-item>
      </text:list>
      <text:list xml:id="list190927963619952" text:continue-list="list190928467633171" text:style-name="Numbered_20_List_20_2">
        <text:list-item text:start-value="1">
          <text:p text:style-name="Numbered_20_List_20_2"><text:soft-page-break/><text:span text:style-name="T73">S</text:span>tatement of operations, balance sheet <text:s text:c="5"/></text:p>
        </text:list-item>
      </text:list>
      <text:list xml:id="list3738057354" text:style-name="WWNum13">
        <text:list-item>
          <text:list>
            <text:list-item>
              <text:list>
                <text:list-item>
                  <text:p text:style-name="P116"><text:span text:style-name="T77">A</text:span>ccounting period (meeting and following interval) at Monday executive committee and plenary</text:p>
                </text:list-item>
                <text:list-item>
                  <text:p text:style-name="P116"><text:span text:style-name="T77">E</text:span>stimated statements at closing executive committee and <text:span text:style-name="T65">plenary session</text:span>s</text:p>
                </text:list-item>
              </text:list>
            </text:list-item>
          </text:list>
        </text:list-item>
      </text:list>
      <text:list xml:id="list190928014883072" text:continue-list="list190927963619952" text:style-name="Numbered_20_List_20_2">
        <text:list-item>
          <text:p text:style-name="P105"><text:span text:style-name="T77">R</text:span>eports of <text:span text:style-name="T72">finances to IEEE through the mandated reporting system</text:span></text:p>
        </text:list-item>
        <text:list-item>
          <text:p text:style-name="Numbered_20_List_20_2"><text:span text:style-name="T77">D</text:span>eadbeat report (recommendations for removal of voting rights when needed)</text:p>
        </text:list-item>
      </text:list>
      <text:list xml:id="list190927492661018" text:continue-list="list190928783423075" text:style-name="Numbered_20_List_20_1">
        <text:list-item>
          <text:p text:style-name="Numbered_20_List_20_1">Capital <text:span text:style-name="T77">e</text:span>quipment</text:p>
        </text:list-item>
      </text:list>
      <text:list xml:id="list190927432794738" text:continue-list="list190928014883072" text:style-name="Numbered_20_List_20_2">
        <text:list-item text:start-value="1">
          <text:p text:style-name="Numbered_20_List_20_2"><text:span text:style-name="T77">M</text:span>aintain records of owned equipment and assigned custodians <text:s text:c="2"/></text:p>
        </text:list-item>
        <text:list-item>
          <text:p text:style-name="Numbered_20_List_20_2"><text:span text:style-name="T77">P</text:span>rocure equipment approved by executive committee</text:p>
        </text:list-item>
      </text:list>
      <text:list xml:id="list190929409306017" text:continue-list="list190927492661018"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77">c</text:span>ore <text:span text:style-name="T77">r</text:span>esponsibilities:</text:p>
      <text:list xml:id="list190929276320208" text:continue-list="list190929409306017"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76">and</text:span> <text:span text:style-name="T76">three </text:span><text:span text:style-name="T22">LMSC</text:span><text:span text:style-name="T76"> conference calls, and</text:span> <text:span text:style-name="T76">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74">distribution </text:span>of IEEE 802 <text:span text:style-name="T74">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9">Generate informal communications regarding status of all new IEEE 802 work (e.g., PARs under consideration, <text:span text:style-name="T96">PAR</text:span> Study Group status) to other organizations at the discretion of the <text:span text:style-name="T3">Standards Committee</text:span> Chair.</text:p>
        </text:list-item>
        <text:list-item>
          <text:p text:style-name="P89"><text:span text:style-name="T88">Maintain the IEEE 802 CSD repository, as described in </text:span><text:span text:style-name="T88"><text:bookmark-ref text:reference-format="chapter" text:ref-name="__RefHeading__2455_2141567565">Error: Reference source not found</text:bookmark-ref></text:span><text:span text:style-name="T88">.</text:span><text:line-break/></text:p>
        </text:list-item>
      </text:list>
      <text:p text:style-name="Text_20_body">Additional <text:span text:style-name="T77">r</text:span>esponsibilities (desired, could be given to others);</text:p>
      <text:list xml:id="list190929463169958" text:continue-list="list190929276320208" text:style-name="Numbered_20_List_20_1">
        <text:list-item text:start-value="1">
          <text:p text:style-name="Numbered_20_List_20_1">Maintain assignment lists (<text:span text:style-name="T3">IEEE 802</text:span> decisions)</text:p>
        </text:list-item>
      </text:list>
      <text:list xml:id="list190929304956085" text:continue-list="list190927432794738"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90928897599254" text:continue-list="list190929463169958" text:style-name="Numbered_20_List_20_1">
        <text:list-item>
          <text:p text:style-name="Numbered_20_List_20_1">Maintain archival records for:</text:p>
        </text:list-item>
      </text:list>
      <text:list xml:id="list190928900292859" text:continue-list="list190929304956085"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6"><text:soft-page-break/>ICAIDs approved, revised, completed, withdrawn, etc.</text:p>
        </text:list-item>
      </text:list>
      <text:p text:style-name="P5"/>
      <text:h text:style-name="Heading_20_3" text:outline-level="3">Executive Secretary Responsibilities</text:h>
      <text:list xml:id="list190928311288204" text:continue-list="list190928897599254" text:style-name="Numbered_20_List_20_1">
        <text:list-item text:start-value="1">
          <text:p text:style-name="Numbered_20_List_20_1"><text:span text:style-name="T3">IEEE 802</text:span> <text:span text:style-name="T77">sessions</text:span>: <text:span text:style-name="T77">E</text:span>fficiency <text:span text:style-name="T77">i</text:span>mprovement</text:p>
        </text:list-item>
      </text:list>
      <text:list xml:id="list190928829047048" text:continue-list="list19092890029285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90927543917107" text:continue-list="list190928311288204" text:style-name="Numbered_20_List_20_1">
        <text:list-item>
          <text:p text:style-name="Numbered_20_List_20_1"><text:span text:style-name="T3">IEEE 802</text:span> <text:span text:style-name="T79">p</text:span>lenary <text:span text:style-name="T79">s</text:span>essions: Facilities and <text:span text:style-name="T79">s</text:span>ervices</text:p>
        </text:list-item>
      </text:list>
      <text:list xml:id="list190928373149542" text:continue-list="list190928829047048" text:style-name="Numbered_20_List_20_2">
        <text:list-item text:start-value="1">
          <text:p text:style-name="P107"><text:span text:style-name="T79">O</text:span>versee activities related to meeting facilities and services in conjunction with the Treasurer</text:p>
        </text:list-item>
        <text:list-item>
          <text:p text:style-name="Numbered_20_List_20_2"><text:span text:style-name="T79">A</text:span>ssist in identification of future site choices/locations </text:p>
        </text:list-item>
        <text:list-item>
          <text:p text:style-name="Numbered_20_List_20_2"><text:span text:style-name="T79">C</text:span>oordinate with Conference Service Provider and the <text:span text:style-name="T3">Standards Committee</text:span><text:span text:style-name="T65"> Chair</text:span> on major decisions</text:p>
        </text:list-item>
      </text:list>
      <text:list xml:id="list190928948895443" text:continue-list="list190927543917107" text:style-name="Numbered_20_List_20_1">
        <text:list-item>
          <text:p text:style-name="Numbered_20_List_20_1">IEEE 802 <text:span text:style-name="T79">r</text:span>egistration <text:span text:style-name="T79">d</text:span>atabase</text:p>
        </text:list-item>
      </text:list>
      <text:list xml:id="list190928158849231" text:continue-list="list190928373149542" text:style-name="Numbered_20_List_20_2">
        <text:list-item text:start-value="1">
          <text:p text:style-name="Numbered_20_List_20_2"><text:span text:style-name="T79">R</text:span>esponsible for database maintenance</text:p>
        </text:list-item>
        <text:list-item>
          <text:p text:style-name="Numbered_20_List_20_2"><text:span text:style-name="T79">O</text:span>versee conference service staff on updates and additions</text:p>
        </text:list-item>
        <text:list-item>
          <text:p text:style-name="Numbered_20_List_20_2"><text:span text:style-name="T79">P</text:span>rotection against loss/corruption of data</text:p>
        </text:list-item>
      </text:list>
      <text:list xml:id="list190928663683186" text:continue-list="list190928948895443" text:style-name="Numbered_20_List_20_1">
        <text:list-item>
          <text:p text:style-name="Numbered_20_List_20_1">Assist IEEE 802 Treasurer <text:s text:c="2"/></text:p>
        </text:list-item>
      </text:list>
      <text:list xml:id="list190927595334956" text:continue-list="list190928158849231" text:style-name="Numbered_20_List_20_2">
        <text:list-item text:start-value="1">
          <text:p text:style-name="Numbered_20_List_20_2"><text:span text:style-name="T79">R</text:span>eview of expenditures and future budget preparations <text:s text:c="2"/></text:p>
        </text:list-item>
        <text:list-item>
          <text:p text:style-name="Numbered_20_List_20_2"><text:span text:style-name="T79">I</text:span>dentify meeting deadbeats and report to treasurer for collection</text:p>
        </text:list-item>
      </text:list>
      <text:h text:style-name="P53" text:outline-level="2"><text:bookmark-start text:name="__RefHeading__7948_953711586"/>Duties for other <text:span text:style-name="T43">Standards Committee</text:span> positions<text:bookmark-end text:name="__RefHeading__7948_953711586"/></text:h>
      <text:h text:style-name="Heading_20_3" text:outline-level="3"><text:span text:style-name="T39">IEEE 802</text:span> Advisor, Member Emeritus responsibilities</text:h>
      <text:list xml:id="list190929356640117" text:continue-list="list190928663683186" text:style-name="Numbered_20_List_20_1">
        <text:list-item text:start-value="1">
          <text:p text:style-name="Numbered_20_List_20_1">Provide advice and guidance to the <text:span text:style-name="T3">Standards Committee</text:span><text:span text:style-name="T65">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65"> Chair</text:span> based on need covering a wide scope of activities:<text:span text:style-name="T65">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90">Note this is a non-voting <text:span text:style-name="T3">LMSC</text:span> position.</text:p>
        </text:list-item>
      </text:list>
      <text:h text:style-name="Heading_20_3" text:outline-level="3"><text:soft-page-break/>Meeting Designee</text:h>
      <text:p text:style-name="P16">The Executive Secretary may select an individual, referred to as the Meeting Designee, to be in charge of a venue. <text:s/>The responsibilities of the Meeting Designee are:</text:p>
      <text:list xml:id="list190929252949406" text:continue-list="list190929356640117" text:style-name="Numbered_20_List_20_1">
        <text:list-item text:start-value="1">
          <text:p text:style-name="P91">Work with Meeting Planner to get an RFP for the dates assigned</text:p>
        </text:list-item>
        <text:list-item>
          <text:p text:style-name="P91">Get Meeting Planner to send the RFP to one or more venues</text:p>
        </text:list-item>
        <text:list-item>
          <text:p text:style-name="P92">Attend the Site visit to walk the space with the Meeting Planner and meet with the hotel staff as the IEEE 802 <text:span text:style-name="T3">LMSC</text:span> contact point. The Meeting Planner is the primary Hotel Contact.</text:p>
        </text:list-item>
        <text:list-item>
          <text:p text:style-name="P91">Review the response from the venue(s)</text:p>
        </text:list-item>
        <text:list-item>
          <text:p text:style-name="P91">Present the bid with the Executive Secretary to the IEEE 802 <text:span text:style-name="T3">LMSC</text:span> (due to the P&amp;P).</text:p>
        </text:list-item>
        <text:list-item>
          <text:p text:style-name="P92">Help in preparing the contract for the selected venue.</text:p>
        </text:list-item>
        <text:list-item>
          <text:p text:style-name="P91">Watch the terms of the contract to ensure that IEEE 802 meets our obligations and that the venue meets theirs.</text:p>
        </text:list-item>
      </text:list>
      <text:list xml:id="list190927680618908" text:continue-list="list190927595334956" text:style-name="Numbered_20_List_20_2">
        <text:list-item text:start-value="1">
          <text:p text:style-name="P108">If there are deposits make sure the Treasurer makes them on time.</text:p>
        </text:list-item>
        <text:list-item>
          <text:p text:style-name="P108">If we have room block obligations deadlines, make sure the Executive Secretary and Meeting Planner have responded in timely manner</text:p>
        </text:list-item>
        <text:list-item>
          <text:p text:style-name="P108">Attend the pre-meeting with the hotel again as the IEEE 802 <text:span text:style-name="T3">LMSC</text:span> contact.</text:p>
        </text:list-item>
        <text:list-item>
          <text:p text:style-name="P108">Be aware of the details of the contract to ensure compliance</text:p>
        </text:list-item>
      </text:list>
      <text:h text:style-name="Heading_20_2" text:outline-level="2"><text:bookmark-start text:name="__RefHeading__6626_460580428"/>Access to a published IEEE standard for outside groups<text:bookmark-end text:name="__RefHeading__6626_460580428"/></text:h>
      <text:p text:style-name="P43">(Updated by IEEE 802 LMSC motion, 03/17/2023)</text:p>
      <text:p text:style-name="Text_20_body">To request a copy of a published IEEE Standard, the requester shall complete the IEEE Standards Permission for Use Form, <text:a xlink:type="simple" xlink:href="https://standards.ieee.org/ipr/copyright-permissions-form/" text:style-name="Internet_20_link" text:visited-style-name="Visited_20_Internet_20_Link">https://standards.ieee.org/ipr/copyright-permissions-form/</text:a>. <text:s/>If the request is approved by the IEEE SA, it will be sent to the requester.</text:p>
      <text:h text:style-name="P54" text:outline-level="2"><text:bookmark-start text:name="__RefHeading__7950_953711586"/>Consent agenda<text:bookmark-end text:name="__RefHeading__7950_953711586"/></text:h>
      <text:p text:style-name="P17">The following should be considered for inclusion on the consent agenda upon request:</text:p>
      <text:list xml:id="list190928664131118" text:continue-list="list190929252949406" text:style-name="Numbered_20_List_20_1">
        <text:list-item text:start-value="1">
          <text:p text:style-name="P93">First <text:span text:style-name="T68">rechartering</text:span> of a <text:span text:style-name="T96">PAR </text:span>Study Group</text:p>
        </text:list-item>
        <text:list-item>
          <text:p text:style-name="P93">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93">Presentation of the Tutorial schedule at the opening meeting, only if all presentations have been given to the Recording Secretary according to the guidelines.</text:p>
        </text:list-item>
        <text:list-item>
          <text:p text:style-name="P93">Other pro-forma information items</text:p>
        </text:list-item>
        <text:list-item>
          <text:p text:style-name="P93">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8">s</text:span><text:span text:style-name="T117">hould</text:span> be received by Monday 5 pm ET, the week before the <text:soft-page-break/>respective meeting. <text:s/>The request <text:span text:style-name="T68">shall</text:span> include any supporting documentation (entered as a Mentor document)."</text:p>
      <text:p text:style-name="Text_20_body">For IEEE 802 <text:span text:style-name="T3">LMSC</text:span> Closing Meetings of a plenary week, requests to add items to the consent agenda <text:span text:style-name="T68">shall</text:span> be made by Wednesday 1pm, local time of the plenary meeting <text:span text:style-name="T117">or 48 hours in advance of the start of the meeting for a teleconference closing meeting</text:span>. <text:s/>The URL to any supporting documentation to be considered, entered as a Mentor document) <text:span text:style-name="T27">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6"> </text:span></text:p>
      <text:h text:style-name="P55" text:outline-level="2"><text:bookmark-start text:name="__RefHeading__42425_28017995"/>Review of subgroup charters<text:bookmark-end text:name="__RefHeading__42425_28017995"/></text:h>
      <text:p text:style-name="P35"><text:bookmark-start text:name="__RefHeading___Toc9194_3604818571"/><text:span text:style-name="T111">The IEEE 802 LMSC Policies and Procedures in the subclause “Other Subgroups” requires that “The scope, duties, and membership of all subgroups </text:span><text:span text:style-name="T28">are</text:span><text:span text:style-name="T111"> reviewed annually by the </text:span><text:span text:style-name="T24">Standards Committee</text:span><text:span text:style-name="T111">.” <text:s/>The </text:span><text:span text:style-name="T24">Standards Committee</text:span><text:span text:style-name="T111"> will review these subgroups in the July meeting. The Chairs of these subgroups post a document to the </text:span><text:span text:style-name="T24">LMSC</text:span><text:span text:style-name="T111"> document sever </text:span><text:span text:style-name="T118">prior to the July meeting </text:span><text:span text:style-name="T111">that describes the scope, duties and type of membership of the subgroups. Note that a listing of the membership is not required, but rather a statement of how a person becomes a member.</text:span><text:bookmark-end text:name="__RefHeading___Toc9194_3604818571"/></text:p>
      <text:h text:style-name="P56" text:outline-level="2"><text:bookmark-start text:name="__RefHeading___Toc27229_3449037631"/>Requesting agenda items<text:bookmark-end text:name="__RefHeading___Toc27229_3449037631"/></text:h>
      <text:p text:style-name="P36"><text:span text:style-name="T31">Requests for LMSC meeting agenda items </text:span><text:span text:style-name="T120">should be provided via email (Subject field – “+++ </text:span><text:span text:style-name="T31">LMSC</text:span><text:span text:style-name="T120"> Agenda Request – Topic +++”) to the IEEE 802 Recording Secretary and IEEE 802 </text:span><text:span text:style-name="T31">LMSC</text:span><text:span text:style-name="T120"> Reflector</text:span></text:p>
      <text:h text:style-name="Heading_20_1" text:outline-level="1"><text:bookmark-start text:name="_Toc298970543"/><text:bookmark-start text:name="__RefHeading__1529_1147524863"/><text:span text:style-name="T37">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51"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100">Standards Association</text:span> ballot or to RevCom is conditional on successful completion of a <text:span text:style-name="T3">Working Group</text:span> or <text:span text:style-name="T100">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7" text:outline-level="2"><text:bookmark-start text:name="__RefHeading__8244_243528831"/>When is a <text:span text:style-name="T43">PAR Study Group</text:span> disbanded if it develops more than one PAR?<text:bookmark-end text:name="__RefHeading__8244_243528831"/></text:h>
      <text:p text:style-name="P6">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50" text:outline-level="1"><text:bookmark-start text:name="__RefHeading__7952_953711586"/><text:span text:style-name="T37">LMSC</text:span> Policy Decisions<text:bookmark-end text:name="__RefHeading__7952_953711586"/></text:h>
      <text:p text:style-name="P10">This clause contains binding policy decisions made by <text:span text:style-name="T3">LMSC</text:span> motion.</text:p>
      <text:h text:style-name="P58"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4"><text:span text:style-name="T18">(LMSC motion</text:span><text:bookmark-end text:name="_Toc2070290411"/><text:span text:style-name="T18">, </text:span><text:span text:style-name="T30">origin</text:span><text:span text:style-name="T18">)</text:span></text:p>
      <text:p text:style-name="P24">This guideline defines the requirements for ‘atypical’ meeting attendees such as IEEE staff and members of the press to pay applicable registration fees during sessions. </text:p>
      <text:list xml:id="list190928227420662" text:continue-numbering="true" text:style-name="Numbered_20_List_20_1">
        <text:list-item>
          <text:p text:style-name="P81">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8">orking </text:span>G<text:span text:style-name="T98">roup</text:span> meetings during that session and their attendance will not be counted toward building or maintaining voting membership in any W<text:span text:style-name="T98">orking </text:span>G<text:span text:style-name="T98">roup</text:span>. Guests should register to receive a name badge. Note that observers are allowed to comment on W<text:span text:style-name="T98">orking </text:span>G<text:span text:style-name="T98">roup</text:span> documents.</text:p>
        </text:list-item>
        <text:list-item>
          <text:p text:style-name="P94">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4">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84">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9"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7">(</text:span><text:span text:style-name="T3">LMSC</text:span> <text:span text:style-name="T90">m</text:span>otion <text:span text:style-name="T90">o</text:span>rigin<text:bookmark-end text:name="_Toc207029040"/>, motion approved <text:span text:style-name="T122">17</text:span> November <text:span text:style-name="T122">2022</text:span>.<text:span text:style-name="T87">)</text:span></text:p>
      <text:p text:style-name="P14">This guideline defines how IEEE 802 will handle student registration fees.</text:p>
      <text:p text:style-name="P14">Moved: Student registration fee at the IEEE 802 <text:span text:style-name="T3">plenary session</text:span>s of $1<text:span text:style-name="T34">5</text:span>0. </text:p>
      <text:list xml:id="list190927548341967" text:continue-list="list190928227420662" text:style-name="Numbered_20_List_20_1">
        <text:list-item text:start-value="1">
          <text:p text:style-name="P95">This motion is effective from the November <text:span text:style-name="T122">2022</text:span> <text:span text:style-name="T3">plenary session</text:span> onward.</text:p>
        </text:list-item>
        <text:list-item>
          <text:p text:style-name="P95">Professors and academic staff need to pay the full registration fee. There are no exceptions to that rule. Retirees, out of work attendees also pay the full rate. IEEE 802 already has a number of <text:span text:style-name="T121">u</text:span>niversity members attending and they will continue to pay the full fee.</text:p>
        </text:list-item>
        <text:list-item>
          <text:p text:style-name="P95">The student discount is based upon:</text:p>
        </text:list-item>
      </text:list>
      <text:list xml:id="list190928024897241" text:continue-list="list190927680618908" text:style-name="Numbered_20_List_20_2">
        <text:list-item text:start-value="1">
          <text:p text:style-name="P109">Student attendance will not count toward voting rights.</text:p>
        </text:list-item>
        <text:list-item>
          <text:p text:style-name="P109">Students will not be included in the Membership Data Base for future meeting announcements. Since students are expected to change status rapidly, we don't want to try to <text:soft-page-break/>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4">To obtain this discount, a member of the <text:span text:style-name="T3">LMSC</text:span> needs to certify the student. This will typically require the <text:span text:style-name="T3">LMSC</text:span> member to confirm that the individual is a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60" text:outline-level="2"><text:bookmark-start text:name="__RefHeading__7956_953711586"/><text:bookmark-start text:name="_Toc207029050"/><text:bookmark-start text:name="_Toc298970536"/>Cross <text:span text:style-name="T43">Working Group</text:span> and <text:span text:style-name="T43">Technical Advisory Group</text:span> document and email reflector access<text:bookmark-end text:name="__RefHeading__7956_953711586"/><text:bookmark-end text:name="_Toc207029050"/><text:bookmark-end text:name="_Toc298970536"/></text:h>
      <text:p text:style-name="P7">(<text:span text:style-name="T3">LMSC</text:span> motion origin)</text:p>
      <text:p text:style-name="P7"><text:span text:style-name="T3">LMSC</text:span>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span text:style-name="T3">LMSC</text:span> reflector as general information for other Working Groups.</text:p>
      <text:p text:style-name="P7">In addition, active participants in the activities of one <text:span text:style-name="T3">IEEE 802</text:span> Working Group, <text:span text:style-name="T69">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190927693165822" text:continue-list="list190927548341967" text:style-name="Numbered_20_List_20_1">
        <text:list-item text:start-value="1">
          <text:p text:style-name="P96">A current voting member of a <text:span text:style-name="T3">Working Group</text:span>/<text:span text:style-name="T3">Technical Advisory Group</text:span>/<text:span text:style-name="T3">PAR Study Group</text:span>;</text:p>
        </text:list-item>
        <text:list-item>
          <text:p text:style-name="P96">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61" text:outline-level="2"><text:bookmark-start text:name="__RefHeading__7958_953711586"/><text:bookmark-start text:name="_Toc298970538"/>IEEE 802 <text:span text:style-name="T43">LMSC</text:span> <text:span text:style-name="T56">I</text:span>nterim <text:span text:style-name="T56">T</text:span>eleconference meeting<text:bookmark-end text:name="__RefHeading__7958_953711586"/><text:bookmark-end text:name="_Toc298970538"/></text:h>
      <text:p text:style-name="P7">(<text:span text:style-name="T3">Standards Committee</text:span> Chair <text:span text:style-name="T90">o</text:span>rigin)</text:p>
      <text:h text:style-name="P75" text:outline-level="3"><text:bookmark-start text:name="__RefHeading__7613_1767691805"/><text:soft-page-break/>Interim Schedule: <text:bookmark-end text:name="__RefHeading__7613_1767691805"/></text:h>
      <text:p text:style-name="P7">The <text:span text:style-name="T56">IEEE 802 </text:span><text:span text:style-name="T3">LMSC</text:span> Interim Teleconference is to be held on the 1st Tues of <text:span text:style-name="T36">January</text:span><text:span text:style-name="T56">, </text:span>Feb<text:span text:style-name="T56">ruary</text:span>, <text:span text:style-name="T56">April, May, </text:span>June, <text:span text:style-name="T56">August, September, </text:span>and Oct<text:span text:style-name="T56">ober</text:span>. <text:s/>The actual date is confirmed by the <text:span text:style-name="T3">LMSC</text:span> during the closing plenary prior to the <text:span text:style-name="T56">IEEE 802 LMSC Teleconferences</text:span>.</text:p>
      <text:h text:style-name="P75" text:outline-level="3"><text:bookmark-start text:name="__RefHeading__7615_1767691805"/>Interim Meeting Notifications:<text:bookmark-end text:name="__RefHeading__7615_1767691805"/></text:h>
      <text:p text:style-name="P7">Notification of the <text:span text:style-name="T56">IEEE 802 </text:span><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5" text:outline-level="3"><text:bookmark-start text:name="__RefHeading__7617_1767691805"/>Interim Meeting Duration: <text:bookmark-end text:name="__RefHeading__7617_1767691805"/></text:h>
      <text:p text:style-name="P7">The duration of the teleconference shall be limited to 2 hours.</text:p>
      <text:h text:style-name="P75"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5" text:outline-level="3"><text:bookmark-start text:name="__RefHeading__7621_1767691805"/>Scope of Interim Meeting: <text:bookmark-end text:name="__RefHeading__7621_1767691805"/></text:h>
      <text:p text:style-name="P7">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90929223016662" text:continue-list="list190927693165822" text:style-name="Numbered_20_List_20_1">
        <text:list-item text:start-value="1">
          <text:p text:style-name="P96">Cross <text:span text:style-name="T3">Working Group</text:span> collaboration/competition</text:p>
        </text:list-item>
        <text:list-item>
          <text:p text:style-name="P96">Standard Development Efficiency</text:p>
        </text:list-item>
        <text:list-item>
          <text:p text:style-name="P96">IEEE SA items</text:p>
        </text:list-item>
        <text:list-item>
          <text:p text:style-name="P96"><text:span text:style-name="T3">IEEE 802</text:span> Task Force reports</text:p>
        </text:list-item>
        <text:list-item>
          <text:p text:style-name="P96">Review of Chair's Guidelines<text:line-break/></text:p>
        </text:list-item>
      </text:list>
      <text:p text:style-name="P7">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90927556442395" text:continue-list="list190929223016662" text:style-name="Numbered_20_List_20_1">
        <text:list-item text:start-value="1">
          <text:p text:style-name="P96">Press release, Liaisons, MOU etc.</text:p>
        </text:list-item>
        <text:list-item>
          <text:p text:style-name="P96">Approval for RevCom</text:p>
        </text:list-item>
        <text:list-item>
          <text:p text:style-name="P96">Approval for <text:span text:style-name="T100">Standards Association</text:span> Ballot</text:p>
        </text:list-item>
        <text:list-item>
          <text:p text:style-name="P96">Meeting venue selection approval</text:p>
        </text:list-item>
      </text:list>
      <text:h text:style-name="P75" text:outline-level="3"><text:bookmark-start text:name="__RefHeading__7623_1767691805"/><text:soft-page-break/>Out of Scope topics for Interim Meetings:<text:bookmark-end text:name="__RefHeading__7623_1767691805"/></text:h>
      <text:p text:style-name="P7">Topics of discussion and decisions that are out of scope for the interim teleconference include topics that require working group input and/or discussion such as PAR <text:span text:style-name="T70">a</text:span>pproval <text:span text:style-name="T56">that require the Plenary Review process.</text:span>.</text:p>
      <text:h text:style-name="P75" text:outline-level="3"><text:bookmark-start text:name="__RefHeading__7625_1767691805"/>Urgent <text:span text:style-name="T39">LMSC</text:span> Teleconference Meeting Exception: <text:bookmark-end text:name="__RefHeading__7625_1767691805"/></text:h>
      <text:p text:style-name="P9">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62" text:outline-level="2"><text:bookmark-start text:name="__RefHeading__7960_953711586"/>Length of hotel stay for discounted registration<text:bookmark-end text:name="__RefHeading__7960_953711586"/></text:h>
      <text:p text:style-name="P15">(<text:span text:style-name="T3">LMSC</text:span> email ballot, closed 15 October 2010)</text:p>
      <text:p text:style-name="P15">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8"><text:span text:style-name="T82">The purpose of this motion is to clarify what a "hotel stay" means. <text:s text:c="2"/>The result of the motion was that a hotel stay was defined as at least one night booking and staying in the </text:span><text:span text:style-name="T8">IEEE 802</text:span><text:span text:style-name="T82"> contracted hotel. <text:s/>Effective beginning with the November 2010 meeting.</text:span></text:p>
      <text:h text:style-name="P63" text:outline-level="2"><text:bookmark-start text:name="__RefHeading__11825_2091789873"/>Letter of affiliation<text:bookmark-end text:name="__RefHeading__11825_2091789873"/></text:h>
      <text:p text:style-name="Text_20_body"><text:span text:style-name="T123">All members of the </text:span><text:span text:style-name="T35">Standards Committee</text:span><text:span text:style-name="T123"> </text:span><text:span text:style-name="T122">and WG/TAG Vice Chairs </text:span><text:span text:style-name="T123">that are confirmed or elected, prior to confirmation or election, shall provide a signed letter that states their affiliation. <text:s/>The individual's affiliation(s) shall consist of all affiliation(s) associated with their participation in any standards development activity associated within the Standards Committee.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text:span text:style-name="T35">Standards Committee</text:span><text:span text:style-name="T123"> member's name&gt;'s affiliation</text:span><text:span text:style-name="T122">(s)</text:span><text:span text:style-name="T123"> is</text:span><text:span text:style-name="T122">(are)</text:span><text:span text:style-name="T123"> &lt;affiliation</text:span><text:span text:style-name="T122">(s)</text:span><text:span text:style-name="T123">&gt;.”</text:span></text:p>
      <text:h text:style-name="P63" text:outline-level="2"><text:bookmark-start text:name="__RefHeading__11827_2091789873"/><text:span text:style-name="T43">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64" text:outline-level="2"><text:bookmark-start text:name="__RefHeading__19479_556962874"/>Policy for posting of documents to be considered by the <text:span text:style-name="T43">LMSC</text:span><text:bookmark-end text:name="__RefHeading__19479_556962874"/></text:h>
      <text:p text:style-name="P20">(<text:span text:style-name="T3">LMSC</text:span> motion origin, 11/11/2016)</text:p>
      <text:p text:style-name="P12">Prior to <text:span text:style-name="T3">LMSC</text:span> consideration, all documents (excepting documents for consideration during executive session) shall be posted on the document server in the <text:span text:style-name="T3">LMSC</text:span> or a <text:span text:style-name="T3">Working Group</text:span> area. An email notification of the link to the document shall be provided to the <text:span text:style-name="T3">LMSC</text:span> and to the recording secretary. </text:p>
      <text:p text:style-name="P12"><text:soft-page-break/>Note that documents for consideration during executive session are sent to <text:span text:style-name="T3">LMSC</text:span> and any other required participants as appropriate for each document.</text:p>
      <text:h text:style-name="P65" text:outline-level="2"><text:bookmark-start text:name="__RefHeading___Toc9715_707940589"/>Badges for tutorials<text:bookmark-end text:name="__RefHeading___Toc9715_707940589"/></text:h>
      <text:p text:style-name="P13">(<text:span text:style-name="T3">LMSC</text:span> motion origin, 7/13/2018)</text:p>
      <text:p text:style-name="P13">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6" text:outline-level="2"><text:bookmark-start text:name="__RefHeading___Toc11749_1779887364"/><text:span text:style-name="T112">Eligib</text:span><text:span text:style-name="T113">ility </text:span><text:span text:style-name="T44">to receive</text:span><text:span text:style-name="T112"> </text:span><text:span text:style-name="T113">s</text:span>tandards distribution<text:bookmark-end text:name="__RefHeading___Toc11749_1779887364"/></text:h>
      <text:p text:style-name="P25"><text:span text:style-name="T112">(</text:span><text:bookmark-start text:name="_Toc2070290421"/><text:span text:style-name="T3">LMSC</text:span> Motion<text:bookmark-end text:name="_Toc2070290421"/> <text:span text:style-name="T31">23</text:span><text:span text:style-name="T112"> </text:span><text:span text:style-name="T31">July</text:span><text:span text:style-name="T112"> 2021, </text:span><text:span text:style-name="T125">updated 14 July 2023</text:span><text:span text:style-name="T112">)</text:span></text:p>
      <text:list xml:id="list190928300667014" text:continue-list="list190927556442395" text:style-name="Numbered_20_List_20_1">
        <text:list-item text:start-value="1">
          <text:p text:style-name="P97">In order to receive a copy of the standards, the individual shall be registered <text:span text:style-name="T124">by noon (local time) of the Friday before </text:span>the <text:span text:style-name="T3">plenary session</text:span> where the standards are distributed.</text:p>
        </text:list-item>
        <text:list-item>
          <text:p text:style-name="P82">The license is for personal use only – individuals will <text:span text:style-name="T124">acknowledge</text:span> receipt of the standards.</text:p>
        </text:list-item>
        <text:list-item>
          <text:p text:style-name="P82">Previously issued versions of the standards distribution are licensed to recipient only and is not transferable. The recipient may <text:span text:style-name="T124">destroy a previously issued version or may keep it for archival purposes</text:span>.</text:p>
        </text:list-item>
        <text:list-item>
          <text:p text:style-name="P98">The <text:span text:style-name="T3">Standards Committee</text:span> Chair may make an exception to the above, subject to copyright requirements of the IEEE.</text:p>
        </text:list-item>
      </text:list>
      <text:h text:style-name="P67"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7">(<text:span text:style-name="T3">Standards Committee</text:span> <text:span text:style-name="T114">Motion, </text:span><text:span text:style-name="T31">23</text:span><text:span text:style-name="T114"> </text:span><text:span text:style-name="T31">July</text:span><text:span text:style-name="T114"> 2021, </text:span><text:span text:style-name="T125">updated 14 July 2023</text:span>)<text:bookmark-end text:name="_Toc2070290431"/></text:p>
      <text:p text:style-name="P27">This outlines ‘acceptable practices’ for Tutorial presenters. </text:p>
      <text:list xml:id="list190929304561515" text:continue-list="list190928300667014" text:style-name="Numbered_20_List_20_1">
        <text:list-item text:start-value="1">
          <text:p text:style-name="P99">Content of Tutorials should be: </text:p>
        </text:list-item>
      </text:list>
      <text:list xml:id="list190928379622238" text:continue-list="list190928024897241" text:style-name="Numbered_20_List_20_2">
        <text:list-item text:start-value="1">
          <text:p text:style-name="P110"><text:s text:c="2"/>Technology oriented, informative, concise, and well-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190929420425220" text:continue-list="list190929304561515" text:style-name="Numbered_20_List_20_1">
        <text:list-item>
          <text:p text:style-name="P99">Purpose of Tutorials should: </text:p>
        </text:list-item>
      </text:list>
      <text:list xml:id="list190928640338302" text:continue-list="list190928379622238" text:style-name="Numbered_20_List_20_2">
        <text:list-item text:start-value="1">
          <text:p text:style-name="P110">Explore possible new directions for IEEE 802 efforts </text:p>
        </text:list-item>
        <text:list-item>
          <text:p text:style-name="P110">Summarize ongoing major work of <text:span text:style-name="T96">PAR </text:span>Study Group or W<text:span text:style-name="T99">orking </text:span>G<text:span text:style-name="T99">roup</text:span> or <text:span text:style-name="T3">Technical Advisory Group</text:span>. </text:p>
        </text:list-item>
        <text:list-item>
          <text:p text:style-name="P110">Describe basic IEEE 802 or other standards process.</text:p>
        </text:list-item>
      </text:list>
      <text:list xml:id="list190928175716707" text:continue-list="list190929420425220" text:style-name="Numbered_20_List_20_1">
        <text:list-item>
          <text:p text:style-name="P99">Mechanics of Tutorials:</text:p>
        </text:list-item>
      </text:list>
      <text:list xml:id="list190928039200023" text:continue-list="list190928640338302"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pan text:style-name="T3">plenary session</text:span> in <text:soft-page-break/>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importance to IEEE 802.</text:p>
        </text:list-item>
        <text:list-item>
          <text:p text:style-name="P110">Schedule is provided on <text:span text:style-name="T3">IEEE 802</text:span> website with abstracts <text:span text:style-name="T75">15</text:span> days before the meeting. </text:p>
        </text:list-item>
        <text:list-item>
          <text:p text:style-name="P110">The final PDF version of the presentations shall be filed with the recording secretary at least <text:span text:style-name="T75">7 days</text:span> before the tutorial, or the tutorial may be postponed. <text:s/><text:span text:style-name="T75">The recording secretary shall post the final PDF version of the presentation on the IEEE 802 web page 5 days before the tutorial.</text:span></text:p>
        </text:list-item>
        <text:list-item>
          <text:p text:style-name="P110"><text:span text:style-name="T115">For in-person </text:span><text:span text:style-name="T21">plenary sessions</text:span><text:span text:style-name="T115">, h</text:span>eld Monday, 6:<text:span text:style-name="T124">15</text:span> pm–7:<text:span text:style-name="T124">35</text:span> pm, 7:<text:span text:style-name="T124">45</text:span> pm– <text:span text:style-name="T124">9:05</text:span> pm, 9:<text:span text:style-name="T124">15</text:span> pm–10:3<text:span text:style-name="T124">5</text:span> pm, and are held on Tuesday only on an optional basis (i.e., concurrent <text:span text:style-name="T3">Working</text:span><text:span text:style-name="T99"> </text:span>G<text:span text:style-name="T99">roup</text:span> meetings are allowed)</text:p>
        </text:list-item>
        <text:list-item>
          <text:p text:style-name="P110">Tutorials in support of a new PAR should be conducted Monday evening <text:span text:style-name="T115">during in-person plenary sessions</text:span>.</text:p>
        </text:list-item>
      </text:list>
      <text:list xml:id="list190927928766435" text:continue-list="list190928175716707" text:style-name="Numbered_20_List_20_1">
        <text:list-item>
          <text:p text:style-name="P99">IEEE 802 Tutorials <text:span text:style-name="T20">shall</text:span> NOT be:</text:p>
        </text:list-item>
      </text:list>
      <text:list xml:id="list190928476222168" text:continue-list="list190928039200023" text:style-name="Numbered_20_List_20_2">
        <text:list-item text:start-value="1">
          <text:p text:style-name="P111">Product announcements </text:p>
        </text:list-item>
        <text:list-item>
          <text:p text:style-name="P110">Company announcements </text:p>
        </text:list-item>
      </text:list>
      <text:h text:style-name="P68"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7">(<text:span text:style-name="T3">Standards Committee</text:span> Chair Origin, <text:span text:style-name="T81">updated by </text:span><text:span text:style-name="T23">LMSC</text:span><text:span text:style-name="T81"> motion 21 March 2014</text:span>)<text:bookmark-end text:name="_Toc2070290451"/></text:p>
      <text:p text:style-name="P27">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7">IEEE 802 meetings make no provision for hospitality suites, product demos, and receptions (collectively referred to as "vendor events"). However, if any vendor embarks on such an activity they are asked to adhere to the following guidelines: </text:p>
      <text:list xml:id="list190927620283429" text:continue-list="list190927928766435" text:style-name="Numbered_20_List_20_1">
        <text:list-item text:start-value="1">
          <text:p text:style-name="P99">No announcements or notifications regarding vendor events should be made inside the IEEE 802 meeting rooms or in the vicinity of the IEEE 802 meeting rooms or IEEE 802 registration office.</text:p>
        </text:list-item>
        <text:list-item>
          <text:p text:style-name="P99">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9">No posters outside IEEE 802 meeting rooms. </text:p>
        </text:list-item>
        <text:list-item>
          <text:p text:style-name="P99">No notification using IEEE <text:span text:style-name="T3">Working Group</text:span> <text:span text:style-name="T80">email</text:span> reflectors. </text:p>
        </text:list-item>
        <text:list-item>
          <text:p text:style-name="P99">No commercial mailing notification using the address lists obtained from IEEE or IEEE 802.<text:line-break/></text:p>
        </text:list-item>
      </text:list>
      <text:p text:style-name="P26"><text:soft-page-break/>The <text:span text:style-name="T3">Standards Committee</text:span> Chair may allow any of the following for a company that provides financial sponsorship for an IEEE 802 session:</text:p>
      <text:list xml:id="list190927488201369" text:continue-list="list190928476222168" text:style-name="Numbered_20_List_20_2">
        <text:list-item text:start-value="1">
          <text:p text:style-name="P112">Logos on meeting website, badges and signage, Host can provide additional signage i.e., banners)</text:p>
        </text:list-item>
        <text:list-item>
          <text:p text:style-name="P112">Logos on t-shirts and lanyards (provided by Host)</text:p>
        </text:list-item>
        <text:list-item>
          <text:p text:style-name="P112">Public acknowledgement by the IEEE 802 at the <text:span text:style-name="T71">p</text:span>lenary <text:span text:style-name="T71">meeting</text:span></text:p>
        </text:list-item>
        <text:list-item>
          <text:p text:style-name="P112">Limited number of complimentary registrations for the <text:span text:style-name="T71">session</text:span> and an earlier meeting for Host personnel to aid in preparation.</text:p>
        </text:list-item>
        <text:list-item>
          <text:p text:style-name="P112">Limited product exhibition space</text:p>
        </text:list-item>
        <text:list-item>
          <text:p text:style-name="P112">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p>
        </text:list-item>
      </text:list>
      <text:h text:style-name="P69" text:outline-level="2"><text:bookmark-start text:name="__RefHeading___Toc11753_1779887364"/>Email reflector policy<text:bookmark-end text:name="__RefHeading___Toc11753_1779887364"/></text:h>
      <text:p text:style-name="P32"><text:span text:style-name="T118">(LMSC motion, </text:span><text:span text:style-name="T31">23</text:span><text:span text:style-name="T118"> </text:span><text:span text:style-name="T31">July</text:span><text:span text:style-name="T118">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80">IEEE 802 operates in an open manner. To that end, no material submitted to IEEE 802, or any of its sub-groups, </text:span><text:span text:style-name="T28">shall</text:span><text:span text:style-name="T80"> be accepted or considered if it contains any statement that places any burden on the recipient(s) with respect to confidentiality or copyright. Any communication, including electronic mail, containing language with such restrictive wording </text:span><text:span text:style-name="T28">shall</text:span><text:span text:style-name="T80">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80">In addition, IEEE 802 reflectors operate under the </text:span><text:a xlink:type="simple" xlink:href="http://eleccomm.ieee.org/email-aup.shtml" text:style-name="Internet_20_link" text:visited-style-name="Visited_20_Internet_20_Link"><text:span text:style-name="T80">IEEE Acceptable Use Practices</text:span></text:a><text:span text:style-name="T80"> (</text:span><text:a xlink:type="simple" xlink:href="http://eleccomm.ieee.org/email-aup.shtml" text:style-name="Internet_20_link" text:visited-style-name="Visited_20_Internet_20_Link"><text:span text:style-name="T80">http://eleccomm.ieee.org/email-aup.shtml</text:span></text:a><text:span text:style-name="T80">).</text:span></text:p>
      <text:p text:style-name="P34">The Chair of the group to which a reflector is dedicated shall enforce these policies.</text:p>
      <text:h text:style-name="P70" text:outline-level="2"><text:bookmark-start text:name="__RefHeading___Toc11755_1779887364"/>Maintaining a repository for approved CSDs<text:bookmark-end text:name="__RefHeading___Toc11755_1779887364"/></text:h>
      <text:p text:style-name="P29">(<text:span text:style-name="T3">LMSC</text:span> motion, 17 July 2015, <text:span text:style-name="T120">updated 15 July, 2022</text:span>)</text:p>
      <text:p text:style-name="P30">CSDs approved after 17 July 2015 shall be stored in the IEEE 802 Executive Committee document repository in a group for approved CSD files: ACSD.</text:p>
      <text:p text:style-name="P30"><text:soft-page-break/>Upon approval of CSDs submitted to <text:span text:style-name="T3">LMSC</text:span>, the LMSC member designated by the Standards Committee Chair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84">IEEE 802 LMSC Approval” subclause</text:span> of the <text:span text:style-name="T84">IEEE 802 </text:span>LMSC <text:span text:style-name="T85">Operations Manual</text:span>. <text:s/>A link to it shall be provided in ballots so that voters can review whether a project is consistent with the CSD. </text:p>
      <text:p text:style-name="P31">A link will be provided on the IEEE 802 webpage for a <text:span text:style-name="T85">mentor.ieee.org</text:span> search to provide a listing of approved CSDs.</text:p>
      <text:h text:style-name="P70" text:outline-level="2"><text:bookmark-start text:name="__RefHeading___Toc11757_1779887364"/>Scope of the Coexistence Assessment Document<text:bookmark-end text:name="__RefHeading___Toc11757_1779887364"/></text:h>
      <text:p text:style-name="P44">(LMSC motion, 23 July 2023)</text:p>
      <text:p text:style-name="P28">This section describes the scope of the coexistence assessment (CA) document referred to in Section 13, “Procedure for coexistence assurance” of the IEEE 802 LMSC Operations Manual.</text:p>
      <text:p text:style-name="P28">The CA document:</text:p>
      <text:list xml:id="list190927473675858" text:continue-list="list190927620283429" text:style-name="Numbered_20_List_20_1">
        <text:list-item text:start-value="1">
          <text:p text:style-name="P100">shall include a list of the active IEEE 802 wireless standards <text:span text:style-name="T60">operating in the same frequency bands as the new standard under development,</text:span></text:p>
        </text:list-item>
        <text:list-item>
          <text:p text:style-name="P100">should include a list of the active IEEE 802 projects expected to operate in the same frequency bands as the new standard under development,</text:p>
        </text:list-item>
        <text:list-item>
          <text:p text:style-name="P100">should include a list of market-relevant implementations and standards outside of IEEE 802 operating in the same frequency bands as the new standard under development.</text:p>
        </text:list-item>
      </text:list>
      <text:p text:style-name="P32"><text:span text:style-name="T111">The CA document should assess the potential impact of systems based on the proposed standard on other identified </text:span><text:span text:style-name="T16">standards</text:span><text:span text:style-name="T111"> using the same bands, and impacts other systems may have on the proposed standard:</text:span></text:p>
      <text:list xml:id="list3056025634" text:style-name="L1">
        <text:list-item>
          <text:p text:style-name="P120">Consider aspects such as: transmit power, bandwidth, duty cycle, channel access methods and proximity</text:p>
        </text:list-item>
        <text:list-item>
          <text:p text:style-name="P120">Describe the methods used to undertake the assessment</text:p>
        </text:list-item>
        <text:list-item>
          <text:p text:style-name="P120">Include a description of factors that mitigate the coexistence impacts</text:p>
        </text:list-item>
      </text:list>
      <text:h text:style-name="Heading_20_2" text:outline-level="2"><text:bookmark-start text:name="__RefHeading___Toc42669_786153803"/>Framemaker License Policy<text:bookmark-end text:name="__RefHeading___Toc42669_786153803"/></text:h>
      <text:p text:style-name="P44">(LMSC motion 14 July 2023)</text:p>
      <text:p text:style-name="Text_20_body"><text:soft-page-break/>Licenses are only assigned to Technical Editors for the purpose of editing the draft of a project with an approved PAR for the duration of that project (through publication). <text:s/>More than one license may be requested and assigned for a single project</text:p>
      <text:p text:style-name="Text_20_body">The following procedure shall be followed to request and assign a license</text:p>
      <text:list xml:id="list190927828181718" text:continue-list="list190927473675858" text:style-name="Numbered_20_List_20_1">
        <text:list-item text:start-value="1">
          <text:p text:style-name="Numbered_20_List_20_1">The Working Group Chair of the approved project sends a request by email to the IEEE 802 LMSC First Vice Chair that includes the email address of the Technical Editor that corresponds to their Adobe Account and the anticipated publication date of the standard.</text:p>
        </text:list-item>
        <text:list-item>
          <text:p text:style-name="Numbered_20_List_20_1">The IEEE 802 LMSC First Vice Chair will assign a license to the Technical Editor if one is available.</text:p>
        </text:list-item>
      </text:list>
      <text:p text:style-name="Text_20_body">When the standard has been published or the Technical Editor is no longer editing the draft, the Technical Editor and/or the Working Group Chair should notify the IEEE 802 LMSC Vice Chair so the license can be used for other projects.<text:change-start text:change-id="ct94420400981152"/></text:p>
      <text:h text:style-name="Heading_20_2" text:outline-level="2"><text:bookmark-start text:name="__RefHeading___Toc10308_3955404903"/><text:change-end text:change-id="ct94420400981152"/><text:change-start text:change-id="ct94420400980576"/>IEEE 802 University Outreach program<text:bookmark-end text:name="__RefHeading___Toc10308_3955404903"/></text:h>
      <text:p text:style-name="P45">(LMSC motion 17 November 2023)</text:p>
      <text:p text:style-name="Text_20_body">The IEEE 802 University Outreach program is designed to allow a professor to bring students on the Tuesday of an IEEE 802 Plenary Session. <text:s/>The professor should notify the IEEE 802 Chair at least 45 days prior to the plenary session of their desire to participate with their students in the IEEE 802 University Outreach program.</text:p>
      <text:p text:style-name="Text_20_body">The fee is $25 for each student. <text:s/>If the professor is not otherwise registered for the Session, the professor needs to pay the $25 fee as well. <text:s/>The professor should contact the IEEE 802 Executive Secretary to discuss the method to be used for payment.</text:p>
      <text:p text:style-name="Text_20_body">IEEE 802 will provide an orientation meeting to start the day and a debrief meeting at the end of the day. <text:s/>The meetings will be conducted by experienced IEEE 802 volunteers.<text:change-end text:change-id="ct94420400980576"/><text:change-start text:change-id="ct94420392093552"/></text:p>
      <text:p text:style-name="P121"><text:span text:style-name="T3">T</text:span>he program is limited to 42 students.<text:change-end text:change-id="ct94420392093552"/></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styles>
    <draw:fill-image draw:name="Bitmape_20_1" draw:display-name="Bitmape 1" xlink:href="Pictures/1000000000000330000004203CE4684DA2FB951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loext:opacity="1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orphans="2" fo:widows="2" style:page-number="auto"/>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loext:opacity="100%"/>
    </style:style>
    <style:style style:name="CM24" style:family="paragraph" style:parent-style-name="Standard" style:default-outline-level="">
      <style:paragraph-properties fo:margin-top="0in" fo:margin-bottom="0.0472in" style:contextual-spacing="false"/>
      <style:text-properties fo:color="#00000a" loext:opacity="100%"/>
    </style:style>
    <style:style style:name="CM6" style:family="paragraph" style:parent-style-name="Standard" style:default-outline-level="">
      <style:paragraph-properties style:line-height-at-least="0.1917in"/>
      <style:text-properties fo:color="#00000a" loext:opacity="100%"/>
    </style:style>
    <style:style style:name="CM7" style:family="paragraph" style:parent-style-name="Standard" style:default-outline-level="">
      <style:paragraph-properties style:line-height-at-least="0.1917in"/>
      <style:text-properties fo:color="#00000a" loext:opacity="100%"/>
    </style:style>
    <style:style style:name="CM26" style:family="paragraph" style:parent-style-name="Standard" style:default-outline-level="">
      <style:paragraph-properties fo:margin-top="0in" fo:margin-bottom="0.1909in" style:contextual-spacing="false"/>
      <style:text-properties fo:color="#00000a" loext:opacity="100%"/>
    </style:style>
    <style:style style:name="CM16" style:family="paragraph" style:parent-style-name="Standard" style:default-outline-level="">
      <style:paragraph-properties style:line-height-at-least="0.1917in"/>
      <style:text-properties fo:color="#00000a" loext:opacity="100%"/>
    </style:style>
    <style:style style:name="CM17" style:family="paragraph" style:parent-style-name="Standard" style:default-outline-level="">
      <style:paragraph-properties style:line-height-at-least="0.1917in"/>
      <style:text-properties fo:color="#00000a" loext:opacity="100%"/>
    </style:style>
    <style:style style:name="CM18" style:family="paragraph" style:parent-style-name="Standard" style:default-outline-level="">
      <style:paragraph-properties style:line-height-at-least="0.1917in"/>
      <style:text-properties fo:color="#00000a" loext:opacity="100%"/>
    </style:style>
    <style:style style:name="CM20" style:family="paragraph" style:parent-style-name="Standard" style:default-outline-level="">
      <style:text-properties fo:color="#00000a" loext:opacity="100%"/>
    </style:style>
    <style:style style:name="CM21" style:family="paragraph" style:parent-style-name="Standard" style:default-outline-level="">
      <style:paragraph-properties style:line-height-at-least="0.1583in"/>
      <style:text-properties fo:color="#00000a" loext:opacity="100%"/>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loext:opacity="100%"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3"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loext:opacity="0%"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loext:opacity="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1" style:font-family-asian="'DejaVu Sans'" style:font-family-generic-asian="system" style:font-pitch-asian="variable" style:font-size-asian="40pt" style:font-style-asian="normal" style:font-weight-asian="normal" style:font-name-complex="Calibri1" style:font-family-complex="Calibri"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efault" style:family="paragraph"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gray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ackgro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tes"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utline_20_1" style:display-name="Outline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66000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ullets"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Anchor" style:display-name="Footnote Anchor"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ighlight1"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Visited_20_Internet_20_Link" style:display-name="Visited Internet Link" style:family="paragraph" style:default-outline-level="">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Reference" style:display-name="Comment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Characters" style:display-name="Footnote Characters"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ne_20_Numbering" style:display-name="Line Numbering"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3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2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urquise3"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2"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1"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WW-Heading" style:family="paragraph" style:default-outline-level="">
      <style:paragraph-properties fo:margin-top="0.2917in" fo:margin-bottom="0.1457in" style:contextual-spacing="false"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ettered_20_List_20_2" style:display-name="Lettered List 2" style:family="paragraph" style:default-outline-level="">
      <style:paragraph-properties fo:margin-left="3.4728in" fo:margin-right="0in" fo:margin-top="0in" fo:margin-bottom="0in" style:contextual-spacing="false" fo:text-align="start" style:justify-single-word="false" fo:text-indent="-3.1252in" style:auto-text-indent="false">
        <style:tab-stops>
          <style:tab-stop style:position="3.4728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omment_20_Subject" style:display-name="Comment Subjec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Comment_20_Text" style:display-name="Comment Tex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Default" style:family="paragraph" style:default-outline-level="">
      <style:text-properties style:use-window-font-color="true" loext:opacity="0%" style:font-name="TimesNewRomanPSMT" fo:font-family="TimesNewRomanPSMT, Arial"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3" style:family="paragraph" style:default-outline-level="">
      <style:paragraph-properties fo:margin-top="0in" fo:margin-bottom="0.2937in" style:contextual-spacing="false" fo:text-align="start" style:justify-single-word="false">
        <style:tab-stops>
          <style:tab-stop style:position="5.7327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OA_20_Heading" style:display-name="TOA Heading" style:family="paragraph" style:default-outline-level="">
      <style:paragraph-properties fo:margin-top="0.1472in" fo:margin-bottom="0in" style:contextual-spacing="false" fo:text-align="start" style:justify-single-word="false"/>
      <style:text-properties style:use-window-font-color="true" loext:opacity="0%" style:font-name="Arial" fo:font-family="Arial"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Table_20_of_20_Figures" style:display-name="Table of Figures" style:family="paragraph" style:default-outline-level="">
      <style:paragraph-properties fo:margin-left="0.5882in" fo:margin-right="0in" fo:margin-top="0in" fo:margin-bottom="0in" style:contextual-spacing="false" fo:text-align="start" style:justify-single-word="false" fo:text-indent="-0.5882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able_20_of_20_Authorities" style:display-name="Table of Authorities" style:family="paragraph" style:default-outline-level="">
      <style:paragraph-properties fo:margin-left="0.293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lain_20_Text" style:display-name="Plain Text"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te_20_Heading" style:display-name="Note Heading"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_28_Web_29_" style:display-name="Normal (Web)"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essage_20_Header" style:display-name="Message Header" style:family="paragraph" style:default-outline-level="">
      <style:paragraph-properties fo:margin-left="1.3228in" fo:margin-right="0in" fo:margin-top="0in" fo:margin-bottom="0in" style:contextual-spacing="false" fo:text-align="start" style:justify-single-word="false" fo:text-indent="-1.3228in" style:auto-text-indent="false"/>
      <style:text-properties style:use-window-font-color="true" loext:opacity="0%"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acro_20_Text" style:display-name="Macro Text" style:family="paragraph" style:default-outline-level="">
      <style:paragraph-properties>
        <style:tab-stops>
          <style:tab-stop style:position="0.5882in"/>
          <style:tab-stop style:position="1.1756in"/>
          <style:tab-stop style:position="1.7638in"/>
          <style:tab-stop style:position="2.352in"/>
          <style:tab-stop style:position="2.9398in"/>
          <style:tab-stop style:position="3.528in"/>
          <style:tab-stop style:position="4.1161in"/>
          <style:tab-stop style:position="4.7035in"/>
          <style:tab-stop style:position="5.2917in"/>
        </style:tab-stops>
      </style:paragraph-properties>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5" style:display-name="List Number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4" style:display-name="List Number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3" style:display-name="List Number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5" style:display-name="List Continue 5" style:family="paragraph" style:default-outline-level="">
      <style:paragraph-properties fo:margin-left="2.2047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4" style:display-name="List Continue 4" style:family="paragraph" style:default-outline-level="">
      <style:paragraph-properties fo:margin-left="1.763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3" style:display-name="List Continue 3" style:family="paragraph" style:default-outline-level="">
      <style:paragraph-properties fo:margin-left="1.322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2" style:display-name="List Continue 2" style:family="paragraph" style:default-outline-level="">
      <style:paragraph-properties fo:margin-left="0.881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5" style:display-name="List Bullet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4" style:display-name="List Bullet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3" style:display-name="List Bullet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9" style:display-name="Index 9" style:family="paragraph" style:default-outline-level="">
      <style:paragraph-properties fo:margin-left="2.645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8" style:display-name="Index 8" style:family="paragraph" style:default-outline-level="">
      <style:paragraph-properties fo:margin-left="2.352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7" style:display-name="Index 7" style:family="paragraph" style:default-outline-level="">
      <style:paragraph-properties fo:margin-left="2.0575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6" style:display-name="Index 6" style:family="paragraph" style:default-outline-level="">
      <style:paragraph-properties fo:margin-left="1.7638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5" style:display-name="Index 5" style:family="paragraph" style:default-outline-level="">
      <style:paragraph-properties fo:margin-left="1.4701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4" style:display-name="Index 4" style:family="paragraph" style:default-outline-level="">
      <style:paragraph-properties fo:margin-left="1.1756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Preformatted" style:display-name="HTML Preformatted"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Address" style:display-name="HTML Address"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style="italic" style:font-name-asian="DejaVu Sans1" style:font-family-asian="'DejaVu Sans'" style:font-family-generic-asian="system" style:font-pitch-asian="variable" style:font-size-asian="10pt" style:font-style-asian="italic" style:font-name-complex="Calibri1" style:font-family-complex="Calibri" style:font-family-generic-complex="system" style:font-pitch-complex="variable" style:font-size-complex="12pt"/>
    </style:style>
    <style:style style:name="E-mail_20_Signature" style:display-name="E-mail Signatur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ocument_20_Map" style:display-name="Document Map" style:family="paragraph" style:default-outline-level="">
      <style:paragraph-properties fo:text-align="start" style:justify-single-word="false"/>
      <style:text-properties style:use-window-font-color="true" loext:opacity="0%" style:font-name="Tahoma" fo:font-family="Tahoma"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at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losing" style:family="paragraph" style:default-outline-level="">
      <style:paragraph-properties fo:margin-left="5.2917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_20_3" style:display-name="Body Text Indent 3"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Indent_20_2" style:display-name="Body Text Indent 2" style:family="paragraph" style:default-outline-level="">
      <style:paragraph-properties fo:margin-left="0.4409in" fo:margin-right="0in" fo:margin-top="0in" fo:margin-bottom="0.1472in" style:contextual-spacing="false" fo:line-height="200%"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First_20_Indent_20_2" style:display-name="Body Text First Indent 2" style:family="paragraph" style:default-outline-level="">
      <style:paragraph-properties fo:margin-left="0.4409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3" style:display-name="Body Text 3" style:family="paragraph" style:default-outline-level="">
      <style:paragraph-properties fo:margin-top="0in" fo:margin-bottom="0.1472in" style:contextual-spacing="false" fo:text-align="start" style:justify-single-word="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2" style:display-name="Body Text 2" style:family="paragraph" style:default-outline-level="">
      <style:paragraph-properties fo:margin-top="0in" fo:margin-bottom="0.1472in" style:contextual-spacing="false" fo:line-height="200%"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lock_20_Text" style:display-name="Block Text" style:family="paragraph" style:default-outline-level="">
      <style:paragraph-properties fo:margin-left="1.7638in" fo:margin-right="1.7638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2" style:display-name="List Number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rocedure_20_Heading" style:display-name="Procedure Heading" style:family="paragraph" style:default-outline-level="">
      <style:paragraph-properties fo:margin-top="0in" fo:margin-bottom="0.5882in" style:contextual-spacing="false" fo:text-align="center" style:justify-single-word="false">
        <style:tab-stops>
          <style:tab-stop style:position="0.8819in"/>
        </style:tab-stops>
      </style:paragraph-properties>
      <style:text-properties style:use-window-font-color="true" loext:opacity="0%" style:font-name="Times New Roman" fo:font-family="'Times New Roman'" style:font-family-generic="roman" style:font-pitch="variable" fo:font-size="10pt" fo:font-weight="bold" style:letter-kerning="true"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List_20_Number" style:display-name="List Number"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 style:display-name="List Continue"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2" style:display-name="List Bullet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 style:display-name="List Bullet"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Indent" style:display-name="Normal Indent" style:family="paragraph" style:default-outline-level="">
      <style:paragraph-properties fo:margin-left="0.8819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Subject_20_Char" style:display-name="Comment Subject Char"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mment_20_Text_20_Char" style:display-name="Comment Text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annotation_20_reference" style:display-name="annotation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Header_20_Char" style:display-name="Head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_20_Spacing_20_Char" style:display-name="No Spacing Char" style:family="paragraph" style:default-outline-level="">
      <style:text-properties style:font-name="Calibri" fo:font-family="Calibri"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Subtitle_20_Char" style:display-name="Subtitle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itle_20_Char" style:display-name="Title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Heading_20_1_20_Char" style:display-name="Heading 1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Balloon_20_Text_20_Char" style:display-name="Balloon Text Char" style:family="paragraph" style:default-outline-level="">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er_20_Char" style:display-name="Foot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Text_20_Char" style:display-name="Footnote Text Char" style:family="paragraph" style:default-outline-level="">
      <style:text-properties fo:color="#000000" loext:opacity="1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1" style:font-family-asian="'DejaVu Sans'"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 fo:font-family="'Times New Roman'" style:font-family-generic="roman" style:font-pitch="variable" fo:font-size="16pt" fo:font-weight="bold"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 style:display-name="ListLabel 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1" style:font-family-asian="'DejaVu Sans'"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2" style:display-name="ListLabel 2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8" style:display-name="ListLabel 1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ook_20_Title" style:display-name="Book Title"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nse_20_Reference" style:display-name="Intense Reference" style:family="paragraph" style:default-outline-level="">
      <style:text-properties fo:color="#5b9bd5"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Subtle_20_Reference" style:display-name="Subtle Reference" style:family="paragraph" style:default-outline-level="">
      <style:text-properties fo:color="#40404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nse_20_Emphasis" style:display-name="Intense Emphasis" style:family="paragraph" style:default-outline-level="">
      <style:text-properties fo:color="#5b9bd5" loext:opacity="100%" style:font-name="Times New Roman" fo:font-family="'Times New Roman'" style:font-family-generic="roman" style:font-pitch="variable" fo:font-size="12pt" fo:font-style="italic" fo:font-weight="normal" style:font-name-asian="DejaVu Sans1" style:font-family-asian="'DejaVu Sans'"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Subtle_20_Emphasis" style:display-name="Subtle Emphasis" style:family="paragraph" style:default-outline-level="">
      <style:text-properties fo:color="#404040" loext:opacity="100%"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Intense_20_Quote_20_Char" style:display-name="Intense Quote Char" style:family="paragraph" style:default-outline-level="">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_20_Char" style:display-name="Quote Char"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Emphasis"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Strong"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9_20_Char" style:display-name="Heading 9 Char" style:family="paragraph" style:default-outline-level="">
      <style:text-properties fo:color="#385623"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8_20_Char" style:display-name="Heading 8 Char" style:family="paragraph" style:default-outline-level="">
      <style:text-properties fo:color="#833c0b" loext:opacity="100%" style:font-name="DejaVu Sans" fo:font-family="'DejaVu Sans'" style:font-family-generic="roman" style:font-pitch="variable" fo:font-size="10.5pt" style:font-name-asian="DejaVu Sans1" style:font-family-asian="'DejaVu Sans'" style:font-family-generic-asian="system" style:font-pitch-asian="variable" style:font-size-asian="10.5pt" style:font-name-complex="Calibri1" style:font-family-complex="Calibri" style:font-family-generic-complex="system" style:font-pitch-complex="variable" style:font-size-complex="12pt"/>
    </style:style>
    <style:style style:name="Heading_20_7_20_Char" style:display-name="Heading 7 Char" style:family="paragraph" style:default-outline-level="">
      <style:text-properties fo:color="#1f4e79"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6_20_Char" style:display-name="Heading 6 Char" style:family="paragraph" style:default-outline-level="">
      <style:text-properties fo:color="#385623" loext:opacity="100%" style:font-name="DejaVu Sans" fo:font-family="'DejaVu Sans'" style:font-family-generic="roman" style:font-pitch="variable" fo:font-size="11.5pt" fo:font-style="italic" style:font-name-asian="DejaVu Sans1" style:font-family-asian="'DejaVu Sans'" style:font-family-generic-asian="system" style:font-pitch-asian="variable" style:font-size-asian="11.5pt" style:font-style-asian="italic" style:font-name-complex="Calibri1" style:font-family-complex="Calibri" style:font-family-generic-complex="system" style:font-pitch-complex="variable" style:font-size-complex="12pt"/>
    </style:style>
    <style:style style:name="Heading_20_5_20_Char" style:display-name="Heading 5 Char" style:family="paragraph" style:default-outline-level="">
      <style:text-properties fo:color="#833c0b" loext:opacity="100%" style:font-name="DejaVu Sans" fo:font-family="'DejaVu 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Heading_20_4_20_Char" style:display-name="Heading 4 Char" style:family="paragraph" style:default-outline-level="">
      <style:text-properties fo:color="#2f5496" loext:opacity="100%" style:font-name="DejaVu Sans" fo:font-family="'DejaVu Sans'" style:font-family-generic="roman" style:font-pitch="variable" fo:font-size="12.5pt" fo:font-style="italic" style:font-name-asian="DejaVu Sans1" style:font-family-asian="'DejaVu Sans'" style:font-family-generic-asian="system" style:font-pitch-asian="variable" style:font-size-asian="12.5pt" style:font-style-asian="italic" style:font-name-complex="Calibri1" style:font-family-complex="Calibri" style:font-family-generic-complex="system" style:font-pitch-complex="variable" style:font-size-complex="12pt"/>
    </style:style>
    <style:style style:name="Heading_20_3_20_Char" style:display-name="Heading 3 Char" style:family="paragraph" style:default-outline-level="">
      <style:text-properties fo:color="#538135" loext:opacity="100%" style:font-name="DejaVu Sans" fo:font-family="'DejaVu Sans'" style:font-family-generic="roman" style:font-pitch="variable" fo:font-size="13pt" style:font-name-asian="DejaVu Sans1" style:font-family-asian="'DejaVu Sans'" style:font-family-generic-asian="system" style:font-pitch-asian="variable" style:font-size-asian="13pt" style:font-name-complex="Calibri1" style:font-family-complex="Calibri" style:font-family-generic-complex="system" style:font-pitch-complex="variable" style:font-size-complex="12pt"/>
    </style:style>
    <style:style style:name="Intense_20_Quote" style:display-name="Intense Quote" style:family="paragraph" style:default-outline-level="">
      <style:paragraph-properties fo:margin-left="0.7055in" fo:margin-right="0.7055in" fo:margin-top="0.1472in" fo:margin-bottom="0.1957in" style:contextual-spacing="false" fo:line-height="125%" fo:text-align="center" style:justify-single-word="false" fo:text-indent="0in" style:auto-text-indent="false" style:writing-mode="lr-tb"/>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 style:family="paragraph" style:default-outline-level="">
      <style:paragraph-properties fo:margin-left="0.8819in" fo:margin-right="0.8819in" fo:margin-top="0.1472in" fo:margin-bottom="0.1957in" style:contextual-spacing="false" fo:line-height="107%" fo:text-align="center" style:justify-single-word="false" fo:text-indent="0in" style:auto-text-indent="false"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caption" style:family="paragraph" style:default-outline-level="">
      <style:paragraph-properties fo:margin-top="0in" fo:margin-bottom="0.1957in" style:contextual-spacing="false" style:line-height-at-least="0.139in" fo:text-align="start" style:justify-single-word="false" style:writing-mode="lr-tb"/>
      <style:text-properties fo:color="#5b9bd5" loext:opacity="100%" style:font-name="Times New Roman" fo:font-family="'Times New Roman'" style:font-family-generic="roman" style:font-pitch="variable" fo:font-size="12pt" fo:letter-spacing="0.0043in"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ver_20_text" style:display-name="cover text" style:family="paragraph" style:default-outline-level="">
      <style:paragraph-properties fo:margin-top="0.1472in" fo:margin-bottom="0.1472in" style:contextual-spacing="false" style:line-height-at-least="0.139in" fo:text-align="start" style:justify-single-word="false" style:writing-mode="lr-tb"/>
      <style:text-properties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_5f_CharLFO41LVL8" style:display-name="WW_CharLFO4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5" style:display-name="WW_CharLFO4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2" style:display-name="WW_CharLFO4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8" style:display-name="WW_CharLFO4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5" style:display-name="WW_CharLFO4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2" style:display-name="WW_CharLFO4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8" style:display-name="WW_CharLFO36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5" style:display-name="WW_CharLFO36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2" style:display-name="WW_CharLFO36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8" style:display-name="WW_CharLFO35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5" style:display-name="WW_CharLFO35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2" style:display-name="WW_CharLFO35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8" style:display-name="WW_CharLFO3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5" style:display-name="WW_CharLFO3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2" style:display-name="WW_CharLFO3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8" style:display-name="WW_CharLFO2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5" style:display-name="WW_CharLFO2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2" style:display-name="WW_CharLFO2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8" style:display-name="WW_CharLFO22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5" style:display-name="WW_CharLFO22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2" style:display-name="WW_CharLFO22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8" style:display-name="WW_CharLFO2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5" style:display-name="WW_CharLFO2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2" style:display-name="WW_CharLFO2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8" style:display-name="WW_CharLFO19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5" style:display-name="WW_CharLFO19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2" style:display-name="WW_CharLFO19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8" style:display-name="WW_CharLFO18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5" style:display-name="WW_CharLFO18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2" style:display-name="WW_CharLFO18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8" style:display-name="WW_CharLFO1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5" style:display-name="WW_CharLFO1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2" style:display-name="WW_CharLFO1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9" style:display-name="WW_CharLFO2LVL9"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8" style:display-name="WW_CharLFO2LVL8"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7" style:display-name="WW_CharLFO2LVL7"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6" style:display-name="WW_CharLFO2LVL6"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5" style:display-name="WW_CharLFO2LVL5"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4" style:display-name="WW_CharLFO2LVL4"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3" style:display-name="WW_CharLFO2LVL3"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2" style:display-name="WW_CharLFO2LVL2"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1" style:display-name="WW_CharLFO2LVL1"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O-Normal" style:family="paragraph" style:default-outline-level="">
      <style:paragraph-properties style:writing-mode="lr-tb"/>
      <style:text-properties style:use-window-font-color="true" loext:opacity="0%" style:font-name="Lohit Hindi1" fo:font-family="'Lohit Hindi'" style:font-family-generic="roman" style:font-pitch="variable" fo:font-size="12pt" style:letter-kerning="true"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1"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2"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Unresolved_20_Mention" style:display-name="Unresolved Mention" style:family="paragraph" style:default-outline-level="">
      <style:paragraph-properties style:writing-mode="lr-tb"/>
      <style:text-properties fo:color="#808080" loext:opacity="10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2"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1"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2" style:family="paragraph" style:default-outline-level="">
      <style:paragraph-properties fo:margin-left="0in" fo:margin-right="0.1382in" fo:margin-top="0.0701in" fo:margin-bottom="0.0701in" style:contextual-spacing="false" fo:text-align="center" style:justify-single-word="false" fo:text-indent="0in" style:auto-text-indent="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1" style:family="paragraph" style:default-outline-level="">
      <style:paragraph-properties fo:text-align="center"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arrow" style:display-name="Object with arr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efault_20_Drawing_20_Style" style:display-name="Default Drawing Style" style:family="paragraph">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0" style:num-suffix=".0" style:num-format="1">
        <style:list-level-properties text:list-level-position-and-space-mode="label-alignment">
          <style:list-level-label-alignment text:label-followed-by="space" fo:text-indent="-0.3in" fo:margin-left="0.3in"/>
        </style:list-level-properties>
      </text:outline-level-style>
      <text:outline-level-style text:level="2" loext:num-list-format="%1%.%2%" style:num-format="1" text:display-levels="2">
        <style:list-level-properties text:list-level-position-and-space-mode="label-alignment">
          <style:list-level-label-alignment text:label-followed-by="space" fo:text-indent="-0.4in" fo:margin-left="0.4in"/>
        </style:list-level-properties>
      </text:outline-level-style>
      <text:outline-level-style text:level="3" loext:num-list-format="%1%.%2%.%3%" style:num-format="1" text:display-levels="3">
        <style:list-level-properties text:list-level-position-and-space-mode="label-alignment">
          <style:list-level-label-alignment text:label-followed-by="space"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loext:num-list-format="%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loext:opacity="1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11cf557"/>
    </style:style>
    <style:style style:name="MT6" style:family="text">
      <style:text-properties officeooo:rsid="0118320c"/>
    </style:style>
    <style:style style:name="MT7" style:family="text">
      <style:text-properties officeooo:rsid="01142e80"/>
    </style:style>
    <style:style style:name="MT8" style:family="text">
      <style:text-properties officeooo:rsid="00f94b6d"/>
    </style:style>
    <style:style style:name="MT9" style:family="text">
      <style:text-properties fo:color="#000000" loext:opacity="100%" fo:font-size="12pt" officeooo:rsid="010ff355" style:font-size-asian="12pt" style:font-size-complex="12pt"/>
    </style:style>
    <style:style style:name="MT10" style:family="text">
      <style:text-properties fo:color="#000000" loext:opacity="100%" fo:font-size="12pt" officeooo:rsid="011cf557" style:font-size-asian="12pt" style:font-size-complex="12pt"/>
    </style:style>
    <style:style style:name="MT11" style:family="text">
      <style:text-properties fo:color="#000000" loext:opacity="100%" fo:font-size="12pt" officeooo:rsid="0118320c" style:font-size-asian="12pt" style:font-size-complex="12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loext:margin-gutter="0in">
        <style:background-image xlink:href="Pictures/1000000000000330000004203CE4684DA2FB9511.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Bitmape_20_1" style:repeat="no-repeat" draw:fill-image-ref-point="center"/>
    </style:style>
  </office:automatic-styles>
  <office:master-styles>
    <style:master-page style:name="Standard" style:page-layout-name="Mpm1" draw:style-name="Mdp1">
      <style:header>
        <text:tracked-changes>
          <text:changed-region xml:id="ct94420634826960" text:id="ct94420634826960">
            <text:insertion>
              <office:change-info>
                <dc:creator>Unknown Author</dc:creator>
                <dc:date>2023-11-17T15:40:56</dc:date>
              </office:change-info>
            </text:insertion>
          </text:changed-region>
          <text:changed-region xml:id="ct94420465701920" text:id="ct94420465701920">
            <text:deletion>
              <office:change-info>
                <dc:creator>Unknown Author</dc:creator>
                <dc:date>2023-11-17T15:40:55</dc:date>
              </office:change-info>
              <text:p text:style-name="MP1"><text:span text:style-name="MT6">6</text:span></text:p>
            </text:deletion>
          </text:changed-region>
          <text:changed-region xml:id="ct94420465702160" text:id="ct94420465702160">
            <text:deletion>
              <office:change-info>
                <dc:creator>Unknown Author</dc:creator>
                <dc:date>2023-11-17T15:40:50</dc:date>
              </office:change-info>
              <text:p text:style-name="MP1"><text:span text:style-name="MT7">0</text:span><text:span text:style-name="MT6">7</text:span></text:p>
            </text:deletion>
          </text:changed-region>
          <text:changed-region xml:id="ct94420465702400" text:id="ct94420465702400">
            <text:insertion>
              <office:change-info>
                <dc:creator>Unknown Author</dc:creator>
                <dc:date>2023-11-17T15:40:50</dc:date>
              </office:change-info>
            </text:insertion>
          </text:changed-region>
          <text:changed-region xml:id="ct94420465702640" text:id="ct94420465702640">
            <text:insertion>
              <office:change-info>
                <dc:creator>Unknown Author</dc:creator>
                <dc:date>2023-11-17T15:40:53</dc:date>
              </office:change-info>
            </text:insertion>
          </text:changed-region>
          <text:changed-region xml:id="ct94420715751440" text:id="ct94420715751440">
            <text:deletion>
              <office:change-info>
                <dc:creator>Unknown Author</dc:creator>
                <dc:date>2023-11-17T15:40:52</dc:date>
              </office:change-info>
              <text:p text:style-name="MP1"><text:span text:style-name="MT11">4</text:span></text:p>
            </text:deletion>
          </text:changed-region>
        </text:tracked-changes>
        <text:p text:style-name="MP1">IEEE 802 LMSC Chair's Guidelines <text:span text:style-name="MT1">and </text:span><text:span text:style-name="MT2">Standards Committee</text:span><text:span text:style-name="MT1"> Policy Decisions</text:span>, <text:span text:style-name="MT3">v</text:span><text:span text:style-name="MT4">3</text:span><text:change-start text:change-id="ct94420634826960"/><text:span text:style-name="MT5">7</text:span><text:change-end text:change-id="ct94420634826960"/><text:change text:change-id="ct94420465701920"/><text:tab/><text:change text:change-id="ct94420465702160"/><text:change-start text:change-id="ct94420465702400"/><text:span text:style-name="MT5">11</text:span><text:change-end text:change-id="ct94420465702400"/><text:span text:style-name="MT8">/</text:span><text:span text:style-name="MT9">1</text:span><text:change-start text:change-id="ct94420465702640"/><text:span text:style-name="MT10">7</text:span><text:change-end text:change-id="ct94420465702640"/><text:change text:change-id="ct94420715751440"/><text:span text:style-name="MT8">/202</text:span><text:span text:style-name="MT7">3</text:span></text:p>
      </style:header>
      <style:footer>
        <text:p text:style-name="Footer"><text:page-number text:select-page="current">27</text:page-number></text:p>
        <text:p text:style-name="Footer"/>
      </style:footer>
    </style:master-page>
    <style:master-page style:name="Converted1" style:page-layout-name="Mpm2" draw:style-name="Mdp2">
      <style:header>
        <text:p text:style-name="Header"/>
      </style:header>
    </style:master-page>
    <style:master-page style:name="Converted2" style:page-layout-name="Mpm2" draw:style-name="Mdp2">
      <style:header>
        <text:p text:style-name="Header"/>
      </style:header>
    </style:master-page>
    <style:master-page style:name="Converted3" style:page-layout-name="Mpm2" draw:style-name="Mdp2">
      <style:header>
        <text:p text:style-name="Header"/>
      </style:header>
    </style:master-page>
    <style:master-page style:name="Converted4" style:page-layout-name="Mpm2" draw:style-name="Mdp2">
      <style:header>
        <text:p text:style-name="Header"/>
      </style:header>
    </style:master-page>
    <style:master-page style:name="Converted5" style:page-layout-name="Mpm2" draw:style-name="Mdp2">
      <style:header>
        <text:p text:style-name="Header"/>
      </style:header>
    </style:master-page>
    <style:master-page style:name="Converted6" style:page-layout-name="Mpm2" draw:style-name="Mdp2">
      <style:header>
        <text:p text:style-name="Header"/>
      </style:header>
    </style:master-page>
    <style:master-page style:name="Converted7" style:page-layout-name="Mpm2" draw:style-name="Mdp2">
      <style:header>
        <text:p text:style-name="Header"/>
      </style:header>
    </style:master-page>
    <style:master-page style:name="Converted8" style:page-layout-name="Mpm2" draw:style-name="Mdp2">
      <style:header>
        <text:p text:style-name="Header"/>
      </style:header>
    </style:master-page>
    <style:master-page style:name="Converted9" style:page-layout-name="Mpm2" draw:style-name="Mdp2">
      <style:header>
        <text:p text:style-name="Header"/>
      </style:header>
    </style:master-page>
    <style:master-page style:name="Converted10" style:page-layout-name="Mpm2" draw:style-name="Mdp2">
      <style:header>
        <text:p text:style-name="Header"/>
      </style:header>
    </style:master-page>
    <style:master-page style:name="HTML" style:page-layout-name="Mpm3" draw:style-name="Mdp2">
      <style:header>
        <text:p text:style-name="Header"/>
      </style:header>
    </style:master-page>
    <style:master-page style:name="Draft_20_watermark" style:display-name="Draft watermark" style:page-layout-name="Mpm4" draw:style-name="Mdp3"/>
    <style:master-page style:name="First_20_Page" style:display-name="First Page" style:page-layout-name="Mpm5" draw:style-name="Mdp2" style:next-style-name="Standard"/>
    <style:master-page style:name="Index" style:page-layout-name="Mpm5"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Chair’s Guidelines </dc:title>
    <dc:subject>Revision 1.9.7.1 edited by Paul Nikolich and Mat Sherman</dc:subject>
    <meta:initial-creator>Paul Nikolich</meta:initial-creator>
    <meta:editing-cycles>232</meta:editing-cycles>
    <meta:creation-date>2012-01-25T18:11:00</meta:creation-date>
    <dc:date>2023-11-17T19:09:27.032428438</dc:date>
    <meta:editing-duration>P11DT18H6M17S</meta:editing-duration>
    <meta:generator>LibreOffice/7.3.7.2$Linux_X86_64 LibreOffice_project/30$Build-2</meta:generator>
    <meta:document-statistic meta:table-count="2" meta:image-count="0" meta:object-count="0" meta:page-count="27" meta:paragraph-count="540" meta:word-count="9409" meta:character-count="60191" meta:non-whitespace-character-count="513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