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4" svg:font-family="'Lohit Hindi'"/>
    <style:font-face style:name="OpenSymbol" svg:font-family="OpenSymbol"/>
    <style:font-face style:name="Courier New" svg:font-family="'Courier New'" style:font-family-generic="modern"/>
    <style:font-face style:name="Arial4" svg:font-family="Arial" style:font-family-generic="roman"/>
    <style:font-face style:name="Calibri" svg:font-family="Calibri" style:font-family-generic="roman"/>
    <style:font-face style:name="Courier New1" svg:font-family="'Courier New'" style:font-family-generic="roman"/>
    <style:font-face style:name="OpenSymbol1"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1"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ettered_20_List_20_1" style:list-style-name="Lettered_20_List_20_1"/>
    <style:style style:name="P3" style:family="paragraph" style:parent-style-name="Lettered_20_List_20_1" style:list-style-name="Lettered_20_List_20_1">
      <style:text-properties officeooo:paragraph-rsid="005f7b47"/>
    </style:style>
    <style:style style:name="P4" style:family="paragraph" style:parent-style-name="Text_20_body">
      <style:text-properties officeooo:paragraph-rsid="002238d0"/>
    </style:style>
    <style:style style:name="P5" style:family="paragraph" style:parent-style-name="Text_20_body">
      <style:text-properties officeooo:paragraph-rsid="007ba89c"/>
    </style:style>
    <style:style style:name="P6"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7"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8"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9" style:family="paragraph" style:parent-style-name="Footer">
      <style:paragraph-properties>
        <style:tab-stops>
          <style:tab-stop style:position="3.25in" style:type="center"/>
          <style:tab-stop style:position="6.5in" style:type="right"/>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text-properties officeooo:paragraph-rsid="005700bb"/>
    </style:style>
    <style:style style:name="P12" style:family="paragraph" style:parent-style-name="Standard">
      <style:text-properties officeooo:rsid="007ba900" officeooo:paragraph-rsid="007ba900"/>
    </style:style>
    <style:style style:name="P13" style:family="paragraph" style:parent-style-name="Text_20_body">
      <style:text-properties officeooo:paragraph-rsid="002238d0"/>
    </style:style>
    <style:style style:name="P14" style:family="paragraph" style:parent-style-name="Text_20_body">
      <style:text-properties officeooo:paragraph-rsid="007ba89c"/>
    </style:style>
    <style:style style:name="P15" style:family="paragraph" style:parent-style-name="Text_20_body">
      <style:text-properties officeooo:rsid="005700bb" officeooo:paragraph-rsid="00711d32"/>
    </style:style>
    <style:style style:name="P16" style:family="paragraph" style:parent-style-name="Text_20_body">
      <style:text-properties officeooo:paragraph-rsid="0011943c"/>
    </style:style>
    <style:style style:name="P17" style:family="paragraph" style:parent-style-name="Text_20_body">
      <style:text-properties officeooo:paragraph-rsid="0053c69d"/>
    </style:style>
    <style:style style:name="P18" style:family="paragraph" style:parent-style-name="Text_20_body">
      <style:text-properties officeooo:paragraph-rsid="0025d241"/>
    </style:style>
    <style:style style:name="P19" style:family="paragraph" style:parent-style-name="Text_20_body">
      <style:text-properties fo:font-style="normal" style:font-style-asian="normal" style:font-style-complex="normal"/>
    </style:style>
    <style:style style:name="P20" style:family="paragraph" style:parent-style-name="Text_20_body">
      <style:text-properties style:font-name="Times New Roman"/>
    </style:style>
    <style:style style:name="P21" style:family="paragraph" style:parent-style-name="Text_20_body">
      <style:text-properties officeooo:paragraph-rsid="0017d39d"/>
    </style:style>
    <style:style style:name="P22" style:family="paragraph" style:parent-style-name="Text_20_body">
      <style:text-properties officeooo:rsid="00147a3e" officeooo:paragraph-rsid="00147a3e"/>
    </style:style>
    <style:style style:name="P23" style:family="paragraph" style:parent-style-name="Text_20_body">
      <style:text-properties officeooo:rsid="00158fcb" officeooo:paragraph-rsid="00158fcb"/>
    </style:style>
    <style:style style:name="P24" style:family="paragraph" style:parent-style-name="Text_20_body">
      <style:text-properties officeooo:rsid="001344ce" officeooo:paragraph-rsid="001344ce"/>
    </style:style>
    <style:style style:name="P25" style:family="paragraph" style:parent-style-name="Text_20_body">
      <style:text-properties officeooo:rsid="0015ead9" officeooo:paragraph-rsid="0015ead9"/>
    </style:style>
    <style:style style:name="P26" style:family="paragraph" style:parent-style-name="Text_20_body">
      <style:text-properties officeooo:paragraph-rsid="00126aeb"/>
    </style:style>
    <style:style style:name="P27" style:family="paragraph" style:parent-style-name="Text_20_body">
      <style:text-properties officeooo:paragraph-rsid="00262d07"/>
    </style:style>
    <style:style style:name="P28" style:family="paragraph" style:parent-style-name="Text_20_body">
      <style:text-properties officeooo:paragraph-rsid="0029acbd"/>
    </style:style>
    <style:style style:name="P29" style:family="paragraph" style:parent-style-name="Text_20_body">
      <style:text-properties officeooo:rsid="002e9e69" officeooo:paragraph-rsid="002e9e69"/>
    </style:style>
    <style:style style:name="P30" style:family="paragraph" style:parent-style-name="Text_20_body">
      <style:text-properties officeooo:rsid="00262d07" officeooo:paragraph-rsid="00262d07"/>
    </style:style>
    <style:style style:name="P31" style:family="paragraph" style:parent-style-name="Text_20_body">
      <style:text-properties officeooo:rsid="0029acbd" officeooo:paragraph-rsid="0029acbd"/>
    </style:style>
    <style:style style:name="P32" style:family="paragraph" style:parent-style-name="Text_20_body">
      <style:text-properties officeooo:rsid="003d8cdd" officeooo:paragraph-rsid="003d8cdd"/>
    </style:style>
    <style:style style:name="P33" style:family="paragraph" style:parent-style-name="Text_20_body">
      <style:text-properties officeooo:rsid="004a37a6" officeooo:paragraph-rsid="004a37a6"/>
    </style:style>
    <style:style style:name="P34" style:family="paragraph" style:parent-style-name="Text_20_body">
      <style:text-properties officeooo:paragraph-rsid="00772a81"/>
    </style:style>
    <style:style style:name="P35" style:family="paragraph" style:parent-style-name="Text_20_body">
      <style:text-properties officeooo:rsid="00772a81" officeooo:paragraph-rsid="00772a81"/>
    </style:style>
    <style:style style:name="P36" style:family="paragraph" style:parent-style-name="Text_20_body">
      <style:text-properties officeooo:paragraph-rsid="00894dea"/>
    </style:style>
    <style:style style:name="P37"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9"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40"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41" style:family="paragraph" style:parent-style-name="Standard">
      <style:paragraph-properties fo:margin-left="0.75in" fo:margin-right="0in" fo:text-indent="0in" style:auto-text-indent="false" style:text-autospace="none"/>
    </style:style>
    <style:style style:name="P42"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43" style:family="paragraph" style:parent-style-name="Caption">
      <style:paragraph-properties fo:text-align="center" style:justify-single-word="false"/>
    </style:style>
    <style:style style:name="P44" style:family="paragraph" style:parent-style-name="Caption">
      <style:paragraph-properties fo:line-height="200%" fo:text-align="center" style:justify-single-word="false" fo:keep-with-next="always"/>
    </style:style>
    <style:style style:name="P45"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7" style:family="paragraph" style:parent-style-name="Contents_20_2">
      <style:paragraph-properties>
        <style:tab-stops>
          <style:tab-stop style:position="6.5in" style:type="right" style:leader-style="dotted" style:leader-text="."/>
        </style:tab-stops>
      </style:paragraph-properties>
    </style:style>
    <style:style style:name="P48" style:family="paragraph" style:parent-style-name="Text_20_body" style:list-style-name="L39">
      <style:text-properties officeooo:paragraph-rsid="00711d32"/>
    </style:style>
    <style:style style:name="P49" style:family="paragraph" style:parent-style-name="Text_20_body" style:list-style-name="L39">
      <style:text-properties officeooo:rsid="00711d32" officeooo:paragraph-rsid="00711d32"/>
    </style:style>
    <style:style style:name="P50" style:family="paragraph" style:parent-style-name="Text_20_body" style:list-style-name="L41">
      <style:text-properties officeooo:rsid="004a37a6" officeooo:paragraph-rsid="004a37a6"/>
    </style:style>
    <style:style style:name="P51" style:family="paragraph" style:parent-style-name="Text_20_body">
      <style:text-properties officeooo:paragraph-rsid="002238d0"/>
    </style:style>
    <style:style style:name="P52" style:family="paragraph" style:parent-style-name="Text_20_body">
      <style:text-properties officeooo:paragraph-rsid="007ba89c"/>
    </style:style>
    <style:style style:name="P53" style:family="paragraph" style:parent-style-name="List_20_Number" style:list-style-name="WW8Num33"/>
    <style:style style:name="P54" style:family="paragraph" style:parent-style-name="List_20_Number" style:list-style-name="L40">
      <style:text-properties officeooo:rsid="00262d07"/>
    </style:style>
    <style:style style:name="P55" style:family="paragraph" style:parent-style-name="Contents_20_1">
      <style:paragraph-properties>
        <style:tab-stops>
          <style:tab-stop style:position="6.5in" style:type="right" style:leader-style="dotted" style:leader-text="."/>
        </style:tab-stops>
      </style:paragraph-properties>
    </style:style>
    <style:style style:name="P56" style:family="paragraph" style:parent-style-name="Lettered_20_List_20_1" style:list-style-name="Lettered_20_List_20_1"/>
    <style:style style:name="P57" style:family="paragraph" style:parent-style-name="Lettered_20_List_20_1" style:list-style-name="Lettered_20_List_20_1">
      <style:text-properties officeooo:paragraph-rsid="005f7b47"/>
    </style:style>
    <style:style style:name="P58" style:family="paragraph" style:parent-style-name="Lettered_20_List_20_1" style:list-style-name="Lettered_20_List_20_1">
      <style:text-properties officeooo:paragraph-rsid="0017d39d"/>
    </style:style>
    <style:style style:name="P59" style:family="paragraph" style:parent-style-name="Lettered_20_List_20_1">
      <style:text-properties officeooo:rsid="001344ce"/>
    </style:style>
    <style:style style:name="P60" style:family="paragraph" style:parent-style-name="Lettered_20_List_20_1">
      <style:text-properties officeooo:paragraph-rsid="005f7b47"/>
    </style:style>
    <style:style style:name="P61" style:family="paragraph" style:parent-style-name="Lettered_20_List_20_1">
      <style:text-properties officeooo:rsid="0029acbd"/>
    </style:style>
    <style:style style:name="P62" style:family="paragraph" style:parent-style-name="Lettered_20_List_20_1">
      <style:text-properties officeooo:rsid="0029acbd" officeooo:paragraph-rsid="0029acbd"/>
    </style:style>
    <style:style style:name="P63" style:family="paragraph" style:parent-style-name="Lettered_20_List_20_1">
      <style:text-properties officeooo:paragraph-rsid="0011943c"/>
    </style:style>
    <style:style style:name="P64" style:family="paragraph" style:parent-style-name="Heading" style:master-page-name="Convert_20_2">
      <style:paragraph-properties fo:margin-left="0in" fo:margin-right="0in" fo:text-indent="0.5in" style:auto-text-indent="false" style:page-number="auto"/>
    </style:style>
    <style:style style:name="P65" style:family="paragraph" style:parent-style-name="Heading_20_3">
      <style:text-properties officeooo:rsid="0029acbd"/>
    </style:style>
    <style:style style:name="P66" style:family="paragraph" style:parent-style-name="Heading_20_1">
      <style:text-properties officeooo:paragraph-rsid="00772a81"/>
    </style:style>
    <style:style style:name="P67" style:family="paragraph" style:parent-style-name="Heading_20_1">
      <style:text-properties style:font-size-complex="14pt"/>
    </style:style>
    <style:style style:name="P68" style:family="paragraph" style:parent-style-name="Heading_20_1">
      <style:text-properties officeooo:rsid="002238d0"/>
    </style:style>
    <style:style style:name="P69" style:family="paragraph" style:parent-style-name="Heading_20_1">
      <style:text-properties officeooo:rsid="004a37a6" officeooo:paragraph-rsid="004a37a6"/>
    </style:style>
    <style:style style:name="P70" style:family="paragraph" style:parent-style-name="Heading_20_1" style:master-page-name="Convert_20_2">
      <style:paragraph-properties style:page-number="1"/>
    </style:style>
    <style:style style:name="P71" style:family="paragraph" style:parent-style-name="Heading_20_1" style:master-page-name="Convert_20_2">
      <style:paragraph-properties fo:text-align="center" style:justify-single-word="false" style:page-number="1"/>
    </style:style>
    <style:style style:name="P72" style:family="paragraph" style:parent-style-name="Heading_20_1">
      <style:paragraph-properties fo:break-before="page"/>
    </style:style>
    <style:style style:name="P73" style:family="paragraph" style:parent-style-name="Contents_20_3">
      <style:paragraph-properties>
        <style:tab-stops>
          <style:tab-stop style:position="6.5in" style:type="right" style:leader-style="dotted" style:leader-text="."/>
        </style:tab-stops>
      </style:paragraph-properties>
    </style:style>
    <style:style style:name="P74" style:family="paragraph" style:parent-style-name="Heading_20_2">
      <style:text-properties officeooo:rsid="005700bb" officeooo:paragraph-rsid="005700bb"/>
    </style:style>
    <style:style style:name="P75" style:family="paragraph" style:parent-style-name="Heading_20_2">
      <style:text-properties officeooo:rsid="001344ce"/>
    </style:style>
    <style:style style:name="P76" style:family="paragraph" style:parent-style-name="Heading_20_2">
      <style:text-properties officeooo:paragraph-rsid="00772a81"/>
    </style:style>
    <style:style style:name="P77" style:family="paragraph" style:parent-style-name="Heading_20_2">
      <style:text-properties officeooo:rsid="0029acbd"/>
    </style:style>
    <style:style style:name="P78" style:family="paragraph" style:parent-style-name="Standard" style:list-style-name="WW8Num33">
      <style:paragraph-properties style:text-autospace="none"/>
    </style:style>
    <style:style style:name="P79" style:family="paragraph" style:parent-style-name="Standard">
      <style:paragraph-properties fo:text-align="center" style:justify-single-word="false"/>
    </style:style>
    <style:style style:name="P80" style:family="paragraph">
      <style:paragraph-properties fo:text-align="center" style:text-autospace="none" style:writing-mode="lr-tb"/>
    </style:style>
    <style:style style:name="P81" style:family="paragraph">
      <style:paragraph-properties fo:text-align="center" style:text-autospace="none" style:writing-mode="lr-tb"/>
      <style:text-properties fo:font-size="14pt" style:font-size-asian="14pt" style:font-size-complex="14pt"/>
    </style:style>
    <style:style style:name="P82" style:family="paragraph">
      <style:paragraph-properties style:writing-mode="lr-tb"/>
    </style:style>
    <style:style style:name="P83" style:family="paragraph">
      <style:paragraph-properties fo:text-align="center" style:writing-mode="lr-tb"/>
    </style:style>
    <style:style style:name="T1" style:family="text">
      <style:text-properties officeooo:rsid="008ba9ec"/>
    </style:style>
    <style:style style:name="T2" style:family="text">
      <style:text-properties officeooo:rsid="009c15f2"/>
    </style:style>
    <style:style style:name="T3" style:family="text">
      <style:text-properties officeooo:rsid="00814ef3"/>
    </style:style>
    <style:style style:name="T4" style:family="text">
      <style:text-properties officeooo:rsid="007e171f"/>
    </style:style>
    <style:style style:name="T5" style:family="text">
      <style:text-properties style:font-size-complex="12pt"/>
    </style:style>
    <style:style style:name="T6" style:family="text">
      <style:text-properties officeooo:rsid="007e171f" style:font-size-complex="12pt"/>
    </style:style>
    <style:style style:name="T7" style:family="text">
      <style:text-properties fo:font-variant="normal" fo:text-transform="none"/>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officeooo:rsid="001aac24" style:font-size-asian="10pt" style:font-size-complex="10pt"/>
    </style:style>
    <style:style style:name="T10" style:family="text">
      <style:text-properties fo:font-variant="normal" fo:text-transform="none" fo:font-size="10pt" officeooo:rsid="004d06fd" style:font-size-asian="10pt" style:font-size-complex="10pt"/>
    </style:style>
    <style:style style:name="T11" style:family="text">
      <style:text-properties fo:font-variant="normal" fo:text-transform="none" officeooo:rsid="00303a80"/>
    </style:style>
    <style:style style:name="T12" style:family="text">
      <style:text-properties fo:font-variant="normal" fo:text-transform="none" officeooo:rsid="006ee6a2"/>
    </style:style>
    <style:style style:name="T13" style:family="text">
      <style:text-properties fo:font-variant="normal" fo:text-transform="none" officeooo:rsid="00772a81"/>
    </style:style>
    <style:style style:name="T14" style:family="text">
      <style:text-properties fo:font-size="8pt" style:font-size-asian="8pt"/>
    </style:style>
    <style:style style:name="T15" style:family="text">
      <style:text-properties officeooo:rsid="008ba9ec"/>
    </style:style>
    <style:style style:name="T16" style:family="text">
      <style:text-properties officeooo:rsid="00814ef3"/>
    </style:style>
    <style:style style:name="T17" style:family="text">
      <style:text-properties officeooo:rsid="007e171f"/>
    </style:style>
    <style:style style:name="T18" style:family="text">
      <style:text-properties style:font-size-complex="12pt"/>
    </style:style>
    <style:style style:name="T19" style:family="text">
      <style:text-properties officeooo:rsid="007e171f" style:font-size-complex="12pt"/>
    </style:style>
    <style:style style:name="T20" style:family="text">
      <style:text-properties officeooo:rsid="00711d32"/>
    </style:style>
    <style:style style:name="T21" style:family="text">
      <style:text-properties officeooo:rsid="005f7b47"/>
    </style:style>
    <style:style style:name="T22" style:family="text">
      <style:text-properties officeooo:rsid="005a6aa3"/>
    </style:style>
    <style:style style:name="T23" style:family="text">
      <style:text-properties officeooo:rsid="003fb325"/>
    </style:style>
    <style:style style:name="T24" style:family="text">
      <style:text-properties officeooo:rsid="002238d0"/>
    </style:style>
    <style:style style:name="T25" style:family="text">
      <style:text-properties officeooo:rsid="0023db4c"/>
    </style:style>
    <style:style style:name="T2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7"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8" style:family="text">
      <style:text-properties style:use-window-font-color="true" style:font-name="Arial"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style:font-name="Symbol"/>
    </style:style>
    <style:style style:name="T32" style:family="text">
      <style:text-properties style:font-name-complex="Times"/>
    </style:style>
    <style:style style:name="T33" style:family="text">
      <style:text-properties fo:color="#000000"/>
    </style:style>
    <style:style style:name="T34" style:family="text">
      <style:text-properties style:font-name-asian="Times"/>
    </style:style>
    <style:style style:name="T35" style:family="text">
      <style:text-properties style:font-name-asian="Times" style:font-name-complex="Times"/>
    </style:style>
    <style:style style:name="T36" style:family="text">
      <style:text-properties style:font-name="Times New Roman"/>
    </style:style>
    <style:style style:name="T37" style:family="text">
      <style:text-properties officeooo:rsid="001218d0"/>
    </style:style>
    <style:style style:name="T38" style:family="text">
      <style:text-properties officeooo:rsid="00126aeb"/>
    </style:style>
    <style:style style:name="T39" style:family="text">
      <style:text-properties officeooo:rsid="0013fd11"/>
    </style:style>
    <style:style style:name="T40" style:family="text">
      <style:text-properties officeooo:rsid="00147a3e"/>
    </style:style>
    <style:style style:name="T41" style:family="text">
      <style:text-properties officeooo:rsid="0017140e"/>
    </style:style>
    <style:style style:name="T42" style:family="text">
      <style:text-properties officeooo:rsid="0025d241"/>
    </style:style>
    <style:style style:name="T43" style:family="text">
      <style:text-properties officeooo:rsid="00262d07"/>
    </style:style>
    <style:style style:name="T44" style:family="text">
      <style:text-properties officeooo:rsid="0029acbd"/>
    </style:style>
    <style:style style:name="T45" style:family="text">
      <style:text-properties officeooo:rsid="003c9778"/>
    </style:style>
    <style:style style:name="T46" style:family="text">
      <style:text-properties officeooo:rsid="003e0cf0"/>
    </style:style>
    <style:style style:name="T47" style:family="text">
      <style:text-properties officeooo:rsid="0053c69d"/>
    </style:style>
    <style:style style:name="T48" style:family="text">
      <style:text-properties officeooo:rsid="0058def1"/>
    </style:style>
    <style:style style:name="T49" style:family="text">
      <style:text-properties officeooo:rsid="00701ed5"/>
    </style:style>
    <style:style style:name="T50" style:family="text">
      <style:text-properties officeooo:rsid="005700bb"/>
    </style:style>
    <style:style style:name="T51" style:family="text">
      <style:text-properties officeooo:rsid="00772a81"/>
    </style:style>
    <style:style style:name="T52" style:family="text">
      <style:text-properties officeooo:rsid="007ba900"/>
    </style:style>
    <style:style style:name="T53" style:family="text">
      <style:text-properties officeooo:rsid="00858082"/>
    </style:style>
    <style:style style:name="T54" style:family="text">
      <style:text-properties officeooo:rsid="00865df5"/>
    </style:style>
    <style:style style:name="T55" style:family="text">
      <style:text-properties officeooo:rsid="0086f6b4"/>
    </style:style>
    <style:style style:name="T56" style:family="text">
      <style:text-properties officeooo:rsid="00894dea"/>
    </style:style>
    <style:style style:name="T57" style:family="text">
      <style:text-properties officeooo:rsid="009c15f2"/>
    </style:style>
    <style:style style:name="T58"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59"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6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24093328" text:id="ct124093328">
          <text:insertion>
            <office:change-info>
              <dc:creator>Unknown Author</dc:creator>
              <dc:date>2018-03-09T13:05:00</dc:date>
            </office:change-info>
          </text:insertion>
        </text:changed-region>
        <text:changed-region xml:id="ct49465936" text:id="ct49465936">
          <text:deletion>
            <office:change-info>
              <dc:creator>Unknown Author</dc:creator>
              <dc:date>2018-03-05T09:58:00</dc:date>
            </office:change-info>
            <text:p text:style-name="P1"><text:span text:style-name="T1">17</text:span></text:p>
          </text:deletion>
        </text:changed-region>
        <text:changed-region xml:id="ct48453776" text:id="ct48453776">
          <text:insertion>
            <office:change-info>
              <dc:creator>Unknown Author</dc:creator>
              <dc:date>2018-03-05T09:58:00</dc:date>
            </office:change-info>
          </text:insertion>
        </text:changed-region>
        <text:changed-region xml:id="ct48364976" text:id="ct48364976">
          <text:deletion>
            <office:change-info>
              <dc:creator>Unknown Author</dc:creator>
              <dc:date>2018-03-05T09:58:00</dc:date>
            </office:change-info>
            <text:p text:style-name="P1"><text:span text:style-name="T1">7</text:span></text:p>
          </text:deletion>
        </text:changed-region>
        <text:changed-region xml:id="ct61028448" text:id="ct61028448">
          <text:insertion>
            <office:change-info>
              <dc:creator>Unknown Author</dc:creator>
              <dc:date>2018-03-09T13:05:00</dc:date>
            </office:change-info>
          </text:insertion>
        </text:changed-region>
        <text:changed-region xml:id="ct88532896" text:id="ct88532896">
          <text:deletion>
            <office:change-info>
              <dc:creator>Unknown Author</dc:creator>
              <dc:date>2018-03-05T09:58:00</dc:date>
            </office:change-info>
            <text:p text:style-name="P1"><text:span text:style-name="T2">17</text:span></text:p>
          </text:deletion>
        </text:changed-region>
        <text:changed-region xml:id="ct48260560" text:id="ct48260560">
          <text:insertion>
            <office:change-info>
              <dc:creator>Unknown Author</dc:creator>
              <dc:date>2018-03-05T09:58:00</dc:date>
            </office:change-info>
          </text:insertion>
        </text:changed-region>
        <text:changed-region xml:id="ct48974928" text:id="ct48974928">
          <text:deletion>
            <office:change-info>
              <dc:creator>Unknown Author</dc:creator>
              <dc:date>2018-03-05T09:58:00</dc:date>
            </office:change-info>
            <text:p text:style-name="P1"><text:span text:style-name="T1">7</text:span></text:p>
          </text:deletion>
        </text:changed-region>
        <text:changed-region xml:id="ct114154256" text:id="ct114154256">
          <text:deletion>
            <office:change-info>
              <dc:creator>Unknown Author</dc:creator>
              <dc:date>2018-02-07T17:34:00</dc:date>
            </office:change-info>
            <text:p text:style-name="Text_20_body">commonly</text:p>
          </text:deletion>
        </text:changed-region>
        <text:changed-region xml:id="ct99239264" text:id="ct99239264">
          <text:deletion>
            <office:change-info>
              <dc:creator>Unknown Author</dc:creator>
              <dc:date>2018-02-07T17:34:00</dc:date>
            </office:change-info>
            <text:p text:style-name="Text_20_body">throughout</text:p>
          </text:deletion>
        </text:changed-region>
        <text:changed-region xml:id="ct119387072" text:id="ct119387072">
          <text:insertion>
            <office:change-info>
              <dc:creator>Unknown Author</dc:creator>
              <dc:date>2018-02-07T17:34:00</dc:date>
            </office:change-info>
          </text:insertion>
        </text:changed-region>
        <text:changed-region xml:id="ct101545040" text:id="ct101545040">
          <text:insertion>
            <office:change-info>
              <dc:creator>Unknown Author</dc:creator>
              <dc:date>2018-02-07T17:34:00</dc:date>
            </office:change-info>
          </text:insertion>
        </text:changed-region>
        <text:changed-region xml:id="ct120213520" text:id="ct120213520">
          <text:insertion>
            <office:change-info>
              <dc:creator>Unknown Author</dc:creator>
              <dc:date>2018-02-07T17:35:00</dc:date>
            </office:change-info>
          </text:insertion>
        </text:changed-region>
        <text:changed-region xml:id="ct133594400" text:id="ct133594400">
          <text:deletion>
            <office:change-info>
              <dc:creator>Unknown Author</dc:creator>
              <dc:date>2018-02-07T19:25:00</dc:date>
            </office:change-info>
            <text:h text:style-name="Heading_20_1" text:outline-level="1">osition</text:h>
          </text:deletion>
        </text:changed-region>
        <text:changed-region xml:id="ct100691184" text:id="ct100691184">
          <text:insertion>
            <office:change-info>
              <dc:creator>Unknown Author</dc:creator>
              <dc:date>2018-02-07T19:25:00</dc:date>
            </office:change-info>
          </text:insertion>
        </text:changed-region>
        <text:changed-region xml:id="ct95168256" text:id="ct95168256">
          <text:deletion>
            <office:change-info>
              <dc:creator>Unknown Author</dc:creator>
              <dc:date>2018-02-07T19:37:00</dc:date>
            </office:change-info>
            <text:p text:style-name="Text_20_body">external communications</text:p>
          </text:deletion>
        </text:changed-region>
        <text:changed-region xml:id="ct110465872" text:id="ct110465872">
          <text:insertion>
            <office:change-info>
              <dc:creator>Unknown Author</dc:creator>
              <dc:date>2018-02-07T19:37:00</dc:date>
            </office:change-info>
          </text:insertion>
        </text:changed-region>
        <text:changed-region xml:id="ct130200016" text:id="ct130200016">
          <text:deletion>
            <office:change-info>
              <dc:creator>Unknown Author</dc:creator>
              <dc:date>2018-02-07T19:56:00</dc:date>
            </office:change-info>
            <text:h text:style-name="Heading_20_2" text:outline-level="2">coordination</text:h>
          </text:deletion>
        </text:changed-region>
        <text:changed-region xml:id="ct71349600" text:id="ct71349600">
          <text:insertion>
            <office:change-info>
              <dc:creator>Unknown Author</dc:creator>
              <dc:date>2018-02-07T19:56:00</dc:date>
            </office:change-info>
          </text:insertion>
        </text:changed-region>
        <text:changed-region xml:id="ct195558512" text:id="ct195558512">
          <text:deletion>
            <office:change-info>
              <dc:creator>Unknown Author</dc:creator>
              <dc:date>2018-02-07T19:56:00</dc:date>
            </office:change-info>
            <text:h text:style-name="Heading_20_2" text:outline-level="2"><text:span text:style-name="T3"><text:s/>with</text:span></text:h>
          </text:deletion>
        </text:changed-region>
        <text:changed-region xml:id="ct59172608" text:id="ct59172608">
          <text:deletion>
            <office:change-info>
              <dc:creator>Unknown Author</dc:creator>
              <dc:date>2018-02-07T19:38:00</dc:date>
            </office:change-info>
            <text:p text:style-name="Text_20_body">communications</text:p>
          </text:deletion>
        </text:changed-region>
        <text:changed-region xml:id="ct104289760" text:id="ct104289760">
          <text:insertion>
            <office:change-info>
              <dc:creator>Unknown Author</dc:creator>
              <dc:date>2018-02-07T19:38:00</dc:date>
            </office:change-info>
          </text:insertion>
        </text:changed-region>
        <text:changed-region xml:id="ct92042288" text:id="ct92042288">
          <text:deletion>
            <office:change-info>
              <dc:creator>Unknown Author</dc:creator>
              <dc:date>2018-02-07T19:38:00</dc:date>
            </office:change-info>
            <text:p text:style-name="Text_20_body"><text:span text:style-name="T4"><text:s/>with</text:span></text:p>
          </text:deletion>
        </text:changed-region>
        <text:changed-region xml:id="ct203703088" text:id="ct203703088">
          <text:deletion>
            <office:change-info>
              <dc:creator>Unknown Author</dc:creator>
              <dc:date>2018-02-07T19:38:00</dc:date>
            </office:change-info>
            <text:h text:style-name="Heading_20_3" text:outline-level="3">communications</text:h>
          </text:deletion>
        </text:changed-region>
        <text:changed-region xml:id="ct74107328" text:id="ct74107328">
          <text:insertion>
            <office:change-info>
              <dc:creator>Unknown Author</dc:creator>
              <dc:date>2018-02-07T19:38:00</dc:date>
            </office:change-info>
          </text:insertion>
        </text:changed-region>
        <text:changed-region xml:id="ct191386832" text:id="ct191386832">
          <text:deletion>
            <office:change-info>
              <dc:creator>Unknown Author</dc:creator>
              <dc:date>2018-02-07T19:38:00</dc:date>
            </office:change-info>
            <text:h text:style-name="Heading_20_3" text:outline-level="3"><text:span text:style-name="T4"><text:s/>with</text:span></text:h>
          </text:deletion>
        </text:changed-region>
        <text:changed-region xml:id="ct173475504" text:id="ct173475504">
          <text:deletion>
            <office:change-info>
              <dc:creator>Unknown Author</dc:creator>
              <dc:date>2018-02-07T19:38:00</dc:date>
            </office:change-info>
            <text:list xml:id="list8480206271203973990" text:style-name="Lettered_20_List_20_1">
              <text:list-item text:start-value="1">
                <text:p text:style-name="P2">Communications</text:p>
              </text:list-item>
            </text:list>
          </text:deletion>
        </text:changed-region>
        <text:changed-region xml:id="ct89704032" text:id="ct89704032">
          <text:insertion>
            <office:change-info>
              <dc:creator>Unknown Author</dc:creator>
              <dc:date>2018-02-07T19:38:00</dc:date>
            </office:change-info>
          </text:insertion>
        </text:changed-region>
        <text:changed-region xml:id="ct197903248" text:id="ct197903248">
          <text:deletion>
            <office:change-info>
              <dc:creator>Unknown Author</dc:creator>
              <dc:date>2018-02-07T19:38:00</dc:date>
            </office:change-info>
            <text:list xml:id="list130713215789080" text:continue-list="list8480206271203973990" text:style-name="Lettered_20_List_20_1">
              <text:list-item text:start-value="1">
                <text:p text:style-name="P2">communication</text:p>
              </text:list-item>
            </text:list>
          </text:deletion>
        </text:changed-region>
        <text:changed-region xml:id="ct173804576" text:id="ct173804576">
          <text:insertion>
            <office:change-info>
              <dc:creator>Unknown Author</dc:creator>
              <dc:date>2018-02-07T19:38:00</dc:date>
            </office:change-info>
          </text:insertion>
        </text:changed-region>
        <text:changed-region xml:id="ct84201536" text:id="ct84201536">
          <text:deletion>
            <office:change-info>
              <dc:creator>Unknown Author</dc:creator>
              <dc:date>2018-02-07T19:39:00</dc:date>
            </office:change-info>
            <text:list xml:id="list130712649514503" text:continue-numbering="true" text:style-name="Lettered_20_List_20_1">
              <text:list-item>
                <text:p text:style-name="P2">communications</text:p>
              </text:list-item>
            </text:list>
          </text:deletion>
        </text:changed-region>
        <text:changed-region xml:id="ct192779792" text:id="ct192779792">
          <text:insertion>
            <office:change-info>
              <dc:creator>Unknown Author</dc:creator>
              <dc:date>2018-02-07T19:39:00</dc:date>
            </office:change-info>
          </text:insertion>
        </text:changed-region>
        <text:changed-region xml:id="ct105289408" text:id="ct105289408">
          <text:deletion>
            <office:change-info>
              <dc:creator>Unknown Author</dc:creator>
              <dc:date>2018-02-07T19:39:00</dc:date>
            </office:change-info>
            <text:list xml:id="list130711855581464" text:continue-numbering="true" text:style-name="Lettered_20_List_20_1">
              <text:list-item>
                <text:p text:style-name="P2">with</text:p>
              </text:list-item>
            </text:list>
          </text:deletion>
        </text:changed-region>
        <text:changed-region xml:id="ct31442416" text:id="ct31442416">
          <text:insertion>
            <office:change-info>
              <dc:creator>Unknown Author</dc:creator>
              <dc:date>2018-02-07T19:39:00</dc:date>
            </office:change-info>
          </text:insertion>
        </text:changed-region>
        <text:changed-region xml:id="ct113367616" text:id="ct113367616">
          <text:deletion>
            <office:change-info>
              <dc:creator>Unknown Author</dc:creator>
              <dc:date>2018-02-07T19:39:00</dc:date>
            </office:change-info>
            <text:h text:style-name="Heading_20_3" text:outline-level="3">communications</text:h>
          </text:deletion>
        </text:changed-region>
        <text:changed-region xml:id="ct182708880" text:id="ct182708880">
          <text:insertion>
            <office:change-info>
              <dc:creator>Unknown Author</dc:creator>
              <dc:date>2018-02-07T19:39:00</dc:date>
            </office:change-info>
          </text:insertion>
        </text:changed-region>
        <text:changed-region xml:id="ct192817632" text:id="ct192817632">
          <text:deletion>
            <office:change-info>
              <dc:creator>Unknown Author</dc:creator>
              <dc:date>2018-02-07T19:39:00</dc:date>
            </office:change-info>
            <text:h text:style-name="Heading_20_3" text:outline-level="3"><text:span text:style-name="T4"><text:s/>with</text:span></text:h>
          </text:deletion>
        </text:changed-region>
        <text:changed-region xml:id="ct48336976" text:id="ct48336976">
          <text:deletion>
            <office:change-info>
              <dc:creator>Unknown Author</dc:creator>
              <dc:date>2018-02-07T19:40:00</dc:date>
            </office:change-info>
            <text:list xml:id="list130712372241059" text:continue-list="list130711855581464" text:style-name="Lettered_20_List_20_1">
              <text:list-item text:start-value="1">
                <text:p text:style-name="P2">communications with</text:p>
              </text:list-item>
            </text:list>
          </text:deletion>
        </text:changed-region>
        <text:changed-region xml:id="ct213036848" text:id="ct213036848">
          <text:insertion>
            <office:change-info>
              <dc:creator>Unknown Author</dc:creator>
              <dc:date>2018-02-07T19:40:00</dc:date>
            </office:change-info>
          </text:insertion>
        </text:changed-region>
        <text:changed-region xml:id="ct61064160" text:id="ct61064160">
          <text:deletion>
            <office:change-info>
              <dc:creator>Unknown Author</dc:creator>
              <dc:date>2018-02-07T19:40:00</dc:date>
            </office:change-info>
            <text:list xml:id="list130711674751385" text:continue-numbering="true" text:style-name="Lettered_20_List_20_1">
              <text:list-item>
                <text:p text:style-name="P2">communications with</text:p>
              </text:list-item>
            </text:list>
          </text:deletion>
        </text:changed-region>
        <text:changed-region xml:id="ct82147472" text:id="ct82147472">
          <text:insertion>
            <office:change-info>
              <dc:creator>Unknown Author</dc:creator>
              <dc:date>2018-02-07T19:40:00</dc:date>
            </office:change-info>
          </text:insertion>
        </text:changed-region>
        <text:changed-region xml:id="ct213172240" text:id="ct213172240">
          <text:deletion>
            <office:change-info>
              <dc:creator>Unknown Author</dc:creator>
              <dc:date>2018-02-07T19:55:00</dc:date>
            </office:change-info>
            <text:list xml:id="list130712371708963" text:continue-numbering="true" text:style-name="Lettered_20_List_20_1">
              <text:list-item>
                <text:p text:style-name="P2"><text:line-break/></text:p>
              </text:list-item>
              <text:list-item>
                <text:p text:style-name="P2"/>
              </text:list-item>
            </text:list>
          </text:deletion>
        </text:changed-region>
        <text:changed-region xml:id="ct66349360" text:id="ct66349360">
          <text:deletion>
            <office:change-info>
              <dc:creator>Unknown Author</dc:creator>
              <dc:date>2018-02-07T19:40:00</dc:date>
            </office:change-info>
            <text:list xml:id="list130713427989428" text:continue-numbering="true" text:style-name="Lettered_20_List_20_1">
              <text:list-item>
                <text:p text:style-name="P2">Sponsor members receiving incoming liaison letters from external standards bodies shall forward a copy to the Sponsor Chair<text:span text:style-name="T5">, and, as applicable, the relevant </text:span>Sponsor subgroup <text:span text:style-name="T5">Chair</text:span>.</text:p>
              </text:list-item>
            </text:list>
          </text:deletion>
        </text:changed-region>
        <text:changed-region xml:id="ct41691360" text:id="ct41691360">
          <text:deletion>
            <office:change-info>
              <dc:creator>Unknown Author</dc:creator>
              <dc:date>2018-02-07T19:55:00</dc:date>
            </office:change-info>
            <text:h text:style-name="Heading_20_2" text:outline-level="2">communication</text:h>
          </text:deletion>
        </text:changed-region>
        <text:changed-region xml:id="ct58128080" text:id="ct58128080">
          <text:insertion>
            <office:change-info>
              <dc:creator>Unknown Author</dc:creator>
              <dc:date>2018-02-07T19:55:00</dc:date>
            </office:change-info>
          </text:insertion>
        </text:changed-region>
        <text:changed-region xml:id="ct106542400" text:id="ct106542400">
          <text:deletion>
            <office:change-info>
              <dc:creator>Unknown Author</dc:creator>
              <dc:date>2018-02-07T19:55:00</dc:date>
            </office:change-info>
            <text:h text:style-name="Heading_20_2" text:outline-level="2"><text:span text:style-name="T3"><text:s/>with</text:span></text:h>
          </text:deletion>
        </text:changed-region>
        <text:changed-region xml:id="ct217865536" text:id="ct217865536">
          <text:deletion>
            <office:change-info>
              <dc:creator>Unknown Author</dc:creator>
              <dc:date>2018-02-07T19:40:00</dc:date>
            </office:change-info>
            <text:p text:style-name="Text_20_body">communications</text:p>
          </text:deletion>
        </text:changed-region>
        <text:changed-region xml:id="ct65068304" text:id="ct65068304">
          <text:insertion>
            <office:change-info>
              <dc:creator>Unknown Author</dc:creator>
              <dc:date>2018-02-07T19:40:00</dc:date>
            </office:change-info>
          </text:insertion>
        </text:changed-region>
        <text:changed-region xml:id="ct202524176" text:id="ct202524176">
          <text:insertion>
            <office:change-info>
              <dc:creator>Unknown Author</dc:creator>
              <dc:date>2018-02-07T19:41:00</dc:date>
            </office:change-info>
          </text:insertion>
        </text:changed-region>
        <text:changed-region xml:id="ct181446816" text:id="ct181446816">
          <text:deletion>
            <office:change-info>
              <dc:creator>Unknown Author</dc:creator>
              <dc:date>2018-02-07T19:41:00</dc:date>
            </office:change-info>
            <text:p text:style-name="Text_20_body"><text:span text:style-name="T4"><text:s/>with</text:span></text:p>
          </text:deletion>
        </text:changed-region>
        <text:changed-region xml:id="ct41669136" text:id="ct41669136">
          <text:insertion>
            <office:change-info>
              <dc:creator>Unknown Author</dc:creator>
              <dc:date>2018-02-07T19:41:00</dc:date>
            </office:change-info>
          </text:insertion>
        </text:changed-region>
        <text:changed-region xml:id="ct61578400" text:id="ct61578400">
          <text:deletion>
            <office:change-info>
              <dc:creator>Unknown Author</dc:creator>
              <dc:date>2018-02-07T19:41:00</dc:date>
            </office:change-info>
            <text:h text:style-name="Heading_20_3" text:outline-level="3"><text:span text:style-name="T4">communications with</text:span></text:h>
          </text:deletion>
        </text:changed-region>
        <text:changed-region xml:id="ct193906448" text:id="ct193906448">
          <text:deletion>
            <office:change-info>
              <dc:creator>Unknown Author</dc:creator>
              <dc:date>2018-02-07T19:41:00</dc:date>
            </office:change-info>
            <text:list xml:id="list130713189986430" text:continue-list="list130713427989428" text:style-name="Lettered_20_List_20_1">
              <text:list-item text:start-value="1">
                <text:p text:style-name="P2"><text:span text:style-name="T5">communications</text:span></text:p>
              </text:list-item>
            </text:list>
          </text:deletion>
        </text:changed-region>
        <text:changed-region xml:id="ct100218480" text:id="ct100218480">
          <text:insertion>
            <office:change-info>
              <dc:creator>Unknown Author</dc:creator>
              <dc:date>2018-02-07T19:41:00</dc:date>
            </office:change-info>
          </text:insertion>
        </text:changed-region>
        <text:changed-region xml:id="ct196391616" text:id="ct196391616">
          <text:deletion>
            <office:change-info>
              <dc:creator>Unknown Author</dc:creator>
              <dc:date>2018-02-07T19:41:00</dc:date>
            </office:change-info>
            <text:list xml:id="list130711709175102" text:continue-numbering="true" text:style-name="Lettered_20_List_20_1">
              <text:list-item>
                <text:p text:style-name="P2"><text:span text:style-name="T5">communications</text:span></text:p>
              </text:list-item>
            </text:list>
          </text:deletion>
        </text:changed-region>
        <text:changed-region xml:id="ct57702288" text:id="ct57702288">
          <text:insertion>
            <office:change-info>
              <dc:creator>Unknown Author</dc:creator>
              <dc:date>2018-02-07T19:41:00</dc:date>
            </office:change-info>
          </text:insertion>
        </text:changed-region>
        <text:changed-region xml:id="ct117083840" text:id="ct117083840">
          <text:deletion>
            <office:change-info>
              <dc:creator>Unknown Author</dc:creator>
              <dc:date>2018-02-07T19:41:00</dc:date>
            </office:change-info>
            <text:list xml:id="list130711753961364" text:continue-numbering="true" text:style-name="Lettered_20_List_20_1">
              <text:list-item>
                <text:p text:style-name="P2"><text:span text:style-name="T5">communications</text:span></text:p>
              </text:list-item>
            </text:list>
          </text:deletion>
        </text:changed-region>
        <text:changed-region xml:id="ct203555904" text:id="ct203555904">
          <text:insertion>
            <office:change-info>
              <dc:creator>Unknown Author</dc:creator>
              <dc:date>2018-02-07T19:41:00</dc:date>
            </office:change-info>
          </text:insertion>
        </text:changed-region>
        <text:changed-region xml:id="ct119186992" text:id="ct119186992">
          <text:deletion>
            <office:change-info>
              <dc:creator>Unknown Author</dc:creator>
              <dc:date>2018-02-07T19:41:00</dc:date>
            </office:change-info>
            <text:list xml:id="list130711755378333" text:continue-numbering="true" text:style-name="Lettered_20_List_20_1">
              <text:list-item>
                <text:p text:style-name="P2">position</text:p>
              </text:list-item>
            </text:list>
          </text:deletion>
        </text:changed-region>
        <text:changed-region xml:id="ct202773952" text:id="ct202773952">
          <text:insertion>
            <office:change-info>
              <dc:creator>Unknown Author</dc:creator>
              <dc:date>2018-02-07T19:41:00</dc:date>
            </office:change-info>
          </text:insertion>
        </text:changed-region>
        <text:changed-region xml:id="ct184503200" text:id="ct184503200">
          <text:insertion>
            <office:change-info>
              <dc:creator>Unknown Author</dc:creator>
              <dc:date>2018-02-07T19:42:00</dc:date>
            </office:change-info>
          </text:insertion>
        </text:changed-region>
        <text:changed-region xml:id="ct202669568" text:id="ct202669568">
          <text:deletion>
            <office:change-info>
              <dc:creator>Unknown Author</dc:creator>
              <dc:date>2018-02-07T19:42:00</dc:date>
            </office:change-info>
            <text:h text:style-name="Heading_20_3" text:outline-level="3">communications</text:h>
          </text:deletion>
        </text:changed-region>
        <text:changed-region xml:id="ct187943968" text:id="ct187943968">
          <text:insertion>
            <office:change-info>
              <dc:creator>Unknown Author</dc:creator>
              <dc:date>2018-02-07T19:42:00</dc:date>
            </office:change-info>
          </text:insertion>
        </text:changed-region>
        <text:changed-region xml:id="ct106649296" text:id="ct106649296">
          <text:deletion>
            <office:change-info>
              <dc:creator>Unknown Author</dc:creator>
              <dc:date>2018-02-07T19:42:00</dc:date>
            </office:change-info>
            <text:h text:style-name="Heading_20_3" text:outline-level="3"><text:span text:style-name="T4"><text:s/>with</text:span></text:h>
          </text:deletion>
        </text:changed-region>
        <text:changed-region xml:id="ct190995664" text:id="ct190995664">
          <text:insertion>
            <office:change-info>
              <dc:creator>Unknown Author</dc:creator>
              <dc:date>2018-02-07T19:42:00</dc:date>
            </office:change-info>
          </text:insertion>
        </text:changed-region>
        <text:changed-region xml:id="ct61837264" text:id="ct61837264">
          <text:deletion>
            <office:change-info>
              <dc:creator>Unknown Author</dc:creator>
              <dc:date>2018-02-07T19:42:00</dc:date>
            </office:change-info>
            <text:list xml:id="list130712646448491" text:continue-list="list130711755378333" text:style-name="Lettered_20_List_20_1">
              <text:list-item text:start-value="1">
                <text:p text:style-name="P3"><text:span text:style-name="T6">communications</text:span><text:span text:style-name="T4"> with</text:span></text:p>
              </text:list-item>
            </text:list>
          </text:deletion>
        </text:changed-region>
        <text:changed-region xml:id="ct194520848" text:id="ct194520848">
          <text:deletion>
            <office:change-info>
              <dc:creator>Unknown Author</dc:creator>
              <dc:date>2018-02-07T19:42:00</dc:date>
            </office:change-info>
            <text:list xml:id="list130711735907270" text:continue-list="list130712646448491" text:style-name="Lettered_20_List_20_1">
              <text:list-item text:start-value="1">
                <text:p text:style-name="P3"><text:span text:style-name="T5">communications</text:span></text:p>
              </text:list-item>
            </text:list>
          </text:deletion>
        </text:changed-region>
        <text:changed-region xml:id="ct161637952" text:id="ct161637952">
          <text:insertion>
            <office:change-info>
              <dc:creator>Unknown Author</dc:creator>
              <dc:date>2018-02-07T19:42:00</dc:date>
            </office:change-info>
          </text:insertion>
        </text:changed-region>
        <text:changed-region xml:id="ct111414160" text:id="ct111414160">
          <text:insertion>
            <office:change-info>
              <dc:creator>Unknown Author</dc:creator>
              <dc:date>2018-02-07T19:43:00</dc:date>
            </office:change-info>
          </text:insertion>
        </text:changed-region>
        <text:changed-region xml:id="ct106630560" text:id="ct106630560">
          <text:insertion>
            <office:change-info>
              <dc:creator>Unknown Author</dc:creator>
              <dc:date>2018-02-07T19:43:00</dc:date>
            </office:change-info>
          </text:insertion>
        </text:changed-region>
        <text:changed-region xml:id="ct154136832" text:id="ct154136832">
          <text:deletion>
            <office:change-info>
              <dc:creator>Unknown Author</dc:creator>
              <dc:date>2018-02-07T19:43:00</dc:date>
            </office:change-info>
            <text:list xml:id="list130713586543506" text:continue-numbering="true" text:style-name="Lettered_20_List_20_1">
              <text:list-item>
                <text:p text:style-name="P2"><text:span text:style-name="T5">communications</text:span></text:p>
              </text:list-item>
            </text:list>
          </text:deletion>
        </text:changed-region>
        <text:changed-region xml:id="ct185819744" text:id="ct185819744">
          <text:insertion>
            <office:change-info>
              <dc:creator>Unknown Author</dc:creator>
              <dc:date>2018-02-07T19:43:00</dc:date>
            </office:change-info>
          </text:insertion>
        </text:changed-region>
        <text:changed-region xml:id="ct100952384" text:id="ct100952384">
          <text:insertion>
            <office:change-info>
              <dc:creator>Unknown Author</dc:creator>
              <dc:date>2018-02-07T19:43:00</dc:date>
            </office:change-info>
          </text:insertion>
        </text:changed-region>
        <text:changed-region xml:id="ct69951312" text:id="ct69951312">
          <text:deletion>
            <office:change-info>
              <dc:creator>Unknown Author</dc:creator>
              <dc:date>2018-03-08T14:21:00</dc:date>
            </office:change-info>
            <text:p text:style-name="P4"><text:s/></text:p>
          </text:deletion>
        </text:changed-region>
        <text:changed-region xml:id="ct34580048" text:id="ct34580048">
          <text:deletion>
            <office:change-info>
              <dc:creator>Unknown Author</dc:creator>
              <dc:date>2018-03-04T18:02:00</dc:date>
            </office:change-info>
            <text:p text:style-name="Text_20_body">All PARs must be accompanied by supporting documentation, which shall include:</text:p>
            <text:list xml:id="list130712084780592" text:continue-list="list130713586543506"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p>
              </text:list-item>
            </text:list>
          </text:deletion>
        </text:changed-region>
        <text:changed-region xml:id="ct193086608" text:id="ct193086608">
          <text:deletion>
            <office:change-info>
              <dc:creator>Unknown Author</dc:creator>
              <dc:date>2017-11-06T09:35:00</dc:date>
            </office:change-info>
            <text:h text:style-name="Heading_20_2" text:outline-level="2">Chair responsibilities</text:h>
            <text:p text:style-name="Text_20_body">The WG Chair shall sign the copyright acknowledgment.</text:p>
            <text:p text:style-name="Text_20_body">The Sponsor Chair (or the Sponsor Chair’s delegate) shall implement the NesCom procedures required to formally submit PARs to NesCom..</text:p>
          </text:deletion>
        </text:changed-region>
        <text:changed-region xml:id="ct38085360" text:id="ct38085360">
          <text:insertion>
            <office:change-info>
              <dc:creator>Unknown Author</dc:creator>
              <dc:date>2018-03-04T17:54:00</dc:date>
            </office:change-info>
          </text:insertion>
        </text:changed-region>
        <text:changed-region xml:id="ct196665584" text:id="ct196665584">
          <text:deletion>
            <office:change-info>
              <dc:creator>Unknown Author</dc:creator>
              <dc:date>2018-03-04T17:54:00</dc:date>
            </office:change-info>
            <text:p text:style-name="Text_20_body">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deletion>
        </text:changed-region>
        <text:changed-region xml:id="ct91733888" text:id="ct91733888">
          <text:deletion>
            <office:change-info>
              <dc:creator>Unknown Author</dc:creator>
              <dc:date>2017-11-06T09:35:00</dc:date>
            </office:change-info>
            <text:p text:style-name="P5">The withdrawn draft shall be maintained on the IEEE Document Distribution Service list for a period of 3 years after the time of withdrawal, after which it shall be removed from the list.</text:p>
          </text:deletion>
        </text:changed-region>
        <text:changed-region xml:id="ct67478560" text:id="ct67478560">
          <text:insertion>
            <office:change-info>
              <dc:creator>Unknown Author</dc:creator>
              <dc:date>2017-11-06T09: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124093328"/><text:span text:style-name="T1">9</text:span><text:change-end text:change-id="ct124093328"/><text:change text:change-id="ct49465936"/><text:span text:style-name="T1"> March</text:span> 201<text:change-start text:change-id="ct48453776"/><text:span text:style-name="T1">8</text:span><text:change-end text:change-id="ct48453776"/><text:change text:change-id="ct48364976"/></text:p>
      <text:p text:style-name="P1"/>
      <text:p text:style-name="P1">Last edited <text:s/><text:change-start text:change-id="ct61028448"/><text:span text:style-name="T2">9</text:span><text:change-end text:change-id="ct61028448"/><text:change text:change-id="ct88532896"/><text:span text:style-name="T2"> March </text:span><text:bookmark-start text:name="RevisionDate"/>201<text:bookmark-end text:name="RevisionDate"/><text:change-start text:change-id="ct48260560"/><text:span text:style-name="T1">8</text:span><text:change-end text:change-id="ct48260560"/><text:change text:change-id="ct48974928"/></text:p>
      <text:p text:style-name="P1"/>
      <text:h text:style-name="P71"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55"><text:a xlink:type="simple" xlink:href="#__RefHeading__26_29871289" text:style-name="Index_20_Link" text:visited-style-name="Index_20_Link">1. Introduction<text:tab/>1</text:a></text:p>
          <text:p text:style-name="P55"><text:a xlink:type="simple" xlink:href="#__RefHeading__28_29871289" text:style-name="Index_20_Link" text:visited-style-name="Index_20_Link">2. Common abbreviations<text:tab/>2</text:a></text:p>
          <text:p text:style-name="P55"><text:a xlink:type="simple" xlink:href="#__RefHeading__30_29871289" text:style-name="Index_20_Link" text:visited-style-name="Index_20_Link">3. IEEE 802 LMSC organization<text:tab/>2</text:a></text:p>
          <text:p text:style-name="P55"><text:a xlink:type="simple" xlink:href="#__RefHeading__32_29871289" text:style-name="Index_20_Link" text:visited-style-name="Index_20_Link">4. Sponsor groups<text:tab/>4</text:a></text:p>
          <text:p text:style-name="P47"><text:a xlink:type="simple" xlink:href="#__RefHeading__34_29871289" text:style-name="Index_20_Link" text:visited-style-name="Index_20_Link">4.1 The IEEE 802 LMSC EC<text:tab/>4</text:a></text:p>
          <text:p text:style-name="P73"><text:a xlink:type="simple" xlink:href="#__RefHeading__2406_1833506917" text:style-name="Index_20_Link" text:visited-style-name="Index_20_Link">4.1.1 Function<text:tab/>4</text:a></text:p>
          <text:p text:style-name="P73"><text:a xlink:type="simple" xlink:href="#__RefHeading__2408_1833506917" text:style-name="Index_20_Link" text:visited-style-name="Index_20_Link">4.1.2 Voting rules<text:tab/>4</text:a></text:p>
          <text:p text:style-name="P73"><text:a xlink:type="simple" xlink:href="#__RefHeading__2414_1833506917" text:style-name="Index_20_Link" text:visited-style-name="Index_20_Link">4.1.3 Meetings<text:tab/>5</text:a></text:p>
          <text:p text:style-name="P73"><text:a xlink:type="simple" xlink:href="#__RefHeading__2416_1833506917" text:style-name="Index_20_Link" text:visited-style-name="Index_20_Link">4.1.4 Procedure for limiting the length of the IEEE 802 sponsor meetings<text:tab/>5</text:a></text:p>
          <text:p text:style-name="P47"><text:a xlink:type="simple" xlink:href="#__RefHeading__36_29871289" text:style-name="Index_20_Link" text:visited-style-name="Index_20_Link">4.2 IEEE 802 LMSC WGs<text:tab/>5</text:a></text:p>
          <text:p text:style-name="P47"><text:a xlink:type="simple" xlink:href="#__RefHeading__38_29871289" text:style-name="Index_20_Link" text:visited-style-name="Index_20_Link">4.3 Study groups<text:tab/>5</text:a></text:p>
          <text:p text:style-name="P73"><text:a xlink:type="simple" xlink:href="#__RefHeading__2426_1833506917" text:style-name="Index_20_Link" text:visited-style-name="Index_20_Link">4.3.1 Study group operation<text:tab/>5</text:a></text:p>
          <text:p text:style-name="P73"><text:a xlink:type="simple" xlink:href="#__RefHeading__2428_1833506917" text:style-name="Index_20_Link" text:visited-style-name="Index_20_Link">4.3.2 Voting at study group meetings<text:tab/>6</text:a></text:p>
          <text:p text:style-name="P47"><text:a xlink:type="simple" xlink:href="#__RefHeading___Toc1741_383841308" text:style-name="Index_20_Link" text:visited-style-name="Index_20_Link">4.4 Industry connections activity operations<text:tab/>6</text:a></text:p>
          <text:p text:style-name="P55"><text:a xlink:type="simple" xlink:href="#__RefHeading__40_29871289" text:style-name="Index_20_Link" text:visited-style-name="Index_20_Link">5. IEEE 802 LMSC sessions<text:tab/>6</text:a></text:p>
          <text:p text:style-name="P47"><text:a xlink:type="simple" xlink:href="#__RefHeading__42_29871289" text:style-name="Index_20_Link" text:visited-style-name="Index_20_Link">5.1 Plenary sessions<text:tab/>6</text:a></text:p>
          <text:p text:style-name="P73"><text:a xlink:type="simple" xlink:href="#__RefHeading__2430_1833506917" text:style-name="Index_20_Link" text:visited-style-name="Index_20_Link">5.1.1 IEEE 802 LMSC plenary<text:tab/>7</text:a></text:p>
          <text:p text:style-name="P73"><text:a xlink:type="simple" xlink:href="#__RefHeading__2432_1833506917" text:style-name="Index_20_Link" text:visited-style-name="Index_20_Link">5.1.2 IEEE 802 LMSC plenary venue selection<text:tab/>7</text:a></text:p>
          <text:p text:style-name="P47"><text:a xlink:type="simple" xlink:href="#__RefHeading__44_29871289" text:style-name="Index_20_Link" text:visited-style-name="Index_20_Link">5.2 Interim sessions<text:tab/>7</text:a></text:p>
          <text:p text:style-name="P73"><text:a xlink:type="simple" xlink:href="#__RefHeading__2434_1833506917" text:style-name="Index_20_Link" text:visited-style-name="Index_20_Link">5.2.1 Interim session hosts<text:tab/>7</text:a></text:p>
          <text:p text:style-name="P73"><text:a xlink:type="simple" xlink:href="#__RefHeading__2436_1833506917" text:style-name="Index_20_Link" text:visited-style-name="Index_20_Link">5.2.2 Interim session fees<text:tab/>8</text:a></text:p>
          <text:p text:style-name="P73"><text:a xlink:type="simple" xlink:href="#__RefHeading__2438_1833506917" text:style-name="Index_20_Link" text:visited-style-name="Index_20_Link">5.2.3 Interim session financial reporting<text:tab/>9</text:a></text:p>
          <text:p text:style-name="P47"><text:a xlink:type="simple" xlink:href="#__RefHeading__4671_1025208479" text:style-name="Index_20_Link" text:visited-style-name="Index_20_Link">5.3 Sponsor Administrative Policies<text:tab/>9</text:a></text:p>
          <text:p text:style-name="P47"><text:a xlink:type="simple" xlink:href="#__RefHeading__46_29871289" text:style-name="Index_20_Link" text:visited-style-name="Index_20_Link">5.4 Registration policy<text:tab/>9</text:a></text:p>
          <text:p text:style-name="P55"><text:a xlink:type="simple" xlink:href="#__RefHeading__48_29871289" text:style-name="Index_20_Link" text:visited-style-name="Index_20_Link">6. Vote<text:tab/>10</text:a></text:p>
          <text:p text:style-name="P47"><text:a xlink:type="simple" xlink:href="#__RefHeading__50_29871289" text:style-name="Index_20_Link" text:visited-style-name="Index_20_Link">6.1 Voting guidance<text:tab/>10</text:a></text:p>
          <text:p text:style-name="P47"><text:a xlink:type="simple" xlink:href="#__RefHeading__52_29871289" text:style-name="Index_20_Link" text:visited-style-name="Index_20_Link">6.2 Procedure for establishing a directed position<text:tab/>10</text:a></text:p>
          <text:p text:style-name="P47"><text:a xlink:type="simple" xlink:href="#__RefHeading__54_29871289" text:style-name="Index_20_Link" text:visited-style-name="Index_20_Link">6.3 Delegation of WG Chair duties to WG Vice Chair<text:tab/>11</text:a></text:p>
          <text:p text:style-name="P55"><text:a xlink:type="simple" xlink:href="#__RefHeading__60_29871289" text:style-name="Index_20_Link" text:visited-style-name="Index_20_Link">7. Public statements for standards<text:tab/>11</text:a></text:p>
          <text:p text:style-name="P47"><text:a xlink:type="simple" xlink:href="#__RefHeading__62_29871289" text:style-name="Index_20_Link" text:visited-style-name="Index_20_Link">7.1 Procedure for public statements to other standards bodies<text:tab/>11</text:a></text:p>
          <text:p text:style-name="P73"><text:a xlink:type="simple" xlink:href="#__RefHeading__2440_1833506917" text:style-name="Index_20_Link" text:visited-style-name="Index_20_Link">7.1.1 IEEE 802 LMSC public statements to other standards bodies<text:tab/>11</text:a></text:p>
          <text:p text:style-name="P73"><text:a xlink:type="simple" xlink:href="#__RefHeading__2442_1833506917" text:style-name="Index_20_Link" text:visited-style-name="Index_20_Link">7.1.2 Sponsor subgroup public statements to other standards bodies<text:tab/>11</text:a></text:p>
          <text:p text:style-name="P47"><text:a xlink:type="simple" xlink:href="#__RefHeading__64_29871289" text:style-name="Index_20_Link" text:visited-style-name="Index_20_Link">7.2 Procedure for public statements to government bodies<text:tab/>12</text:a></text:p>
          <text:p text:style-name="P73"><text:a xlink:type="simple" xlink:href="#__RefHeading__2444_1833506917" text:style-name="Index_20_Link" text:visited-style-name="Index_20_Link">7.2.1 IEEE 802 LMSC public statements to government bodies<text:tab/>12</text:a></text:p>
          <text:p text:style-name="P73"><text:soft-page-break/><text:a xlink:type="simple" xlink:href="#__RefHeading__2446_1833506917" text:style-name="Index_20_Link" text:visited-style-name="Index_20_Link">7.2.2 Sponsor subgroup public statements to government bodies<text:tab/>12</text:a></text:p>
          <text:p text:style-name="P55"><text:a xlink:type="simple" xlink:href="#__RefHeading__68_29871289" text:style-name="Index_20_Link" text:visited-style-name="Index_20_Link">8. Use of IEEE 802 LMSC funds<text:tab/>12</text:a></text:p>
          <text:p text:style-name="P55"><text:a xlink:type="simple" xlink:href="#__RefHeading__70_29871289" text:style-name="Index_20_Link" text:visited-style-name="Index_20_Link">9. Procedure for PARs<text:tab/>13</text:a></text:p>
          <text:p text:style-name="P47"><text:a xlink:type="simple" xlink:href="#__RefHeading__72_29871289" text:style-name="Index_20_Link" text:visited-style-name="Index_20_Link">9.1 IEEE-SA standards board approval<text:tab/>13</text:a></text:p>
          <text:p text:style-name="P47"><text:a xlink:type="simple" xlink:href="#__RefHeading__74_29871289" text:style-name="Index_20_Link" text:visited-style-name="Index_20_Link">9.2 IEEE 802 LMSC approval<text:tab/>14</text:a></text:p>
          <text:p text:style-name="P47"><text:a xlink:type="simple" xlink:href="#__RefHeading__76_29871289" text:style-name="Index_20_Link" text:visited-style-name="Index_20_Link">9.3 Plenary review<text:tab/>14</text:a></text:p>
          <text:p text:style-name="P47"><text:a xlink:type="simple" xlink:href="#__RefHeading__82_29871289" text:style-name="Index_20_Link" text:visited-style-name="Index_20_Link">9.5 Withdrawn PARs<text:tab/>15</text:a></text:p>
          <text:p text:style-name="P55"><text:a xlink:type="simple" xlink:href="#__RefHeading__8570_152683293" text:style-name="Index_20_Link" text:visited-style-name="Index_20_Link">10. Procedure for ICAIDs<text:tab/>15</text:a></text:p>
          <text:p text:style-name="P47"><text:a xlink:type="simple" xlink:href="#__RefHeading__72_298712891" text:style-name="Index_20_Link" text:visited-style-name="Index_20_Link">10.1 IEEE-SA standards board approval<text:tab/>15</text:a></text:p>
          <text:p text:style-name="P47"><text:a xlink:type="simple" xlink:href="#__RefHeading__74_298712891" text:style-name="Index_20_Link" text:visited-style-name="Index_20_Link">10.2 IEEE 802 LMSC approval<text:tab/>15</text:a></text:p>
          <text:p text:style-name="P47"><text:a xlink:type="simple" xlink:href="#__RefHeading__76_298712891" text:style-name="Index_20_Link" text:visited-style-name="Index_20_Link">10.3 Plenary review<text:tab/>16</text:a></text:p>
          <text:p text:style-name="P55"><text:a xlink:type="simple" xlink:href="#__RefHeading__84_29871289" text:style-name="Index_20_Link" text:visited-style-name="Index_20_Link">11. Policy for distribution of new IEEE 802 LMSC standards publications<text:tab/>16</text:a></text:p>
          <text:p text:style-name="P55"><text:a xlink:type="simple" xlink:href="#__RefHeading__86_29871289" text:style-name="Index_20_Link" text:visited-style-name="Index_20_Link">12. Procedure for conditional approval to forward a draft standard<text:tab/>16</text:a></text:p>
          <text:p text:style-name="P55"><text:a xlink:type="simple" xlink:href="#__RefHeading__88_29871289" text:style-name="Index_20_Link" text:visited-style-name="Index_20_Link">13. Procedure for coexistence assurance<text:tab/>17</text:a></text:p>
          <text:p text:style-name="P55"><text:a xlink:type="simple" xlink:href="#__RefHeading__5441_1944447809" text:style-name="Index_20_Link" text:visited-style-name="Index_20_Link">14. IEEE 802 criteria for standards development (CSD)<text:tab/>18</text:a></text:p>
          <text:p text:style-name="P47"><text:a xlink:type="simple" xlink:href="#__RefHeading__5867_1944447809" text:style-name="Index_20_Link" text:visited-style-name="Index_20_Link">14.1 Project process requirements<text:tab/>18</text:a></text:p>
          <text:p text:style-name="P73"><text:a xlink:type="simple" xlink:href="#__RefHeading__1823_1519388912" text:style-name="Index_20_Link" text:visited-style-name="Index_20_Link">14.1.1 Managed objects<text:tab/>18</text:a></text:p>
          <text:p text:style-name="P73"><text:a xlink:type="simple" xlink:href="#__RefHeading__1825_1519388912" text:style-name="Index_20_Link" text:visited-style-name="Index_20_Link">14.1.2 Coexistence<text:tab/>18</text:a></text:p>
          <text:p text:style-name="P47"><text:a xlink:type="simple" xlink:href="#__RefHeading__5883_1944447809" text:style-name="Index_20_Link" text:visited-style-name="Index_20_Link">14.2 5C requirements<text:tab/>18</text:a></text:p>
          <text:p text:style-name="P73"><text:a xlink:type="simple" xlink:href="#__RefHeading__1827_1519388912" text:style-name="Index_20_Link" text:visited-style-name="Index_20_Link">14.2.1 Broad market potential<text:tab/>18</text:a></text:p>
          <text:p text:style-name="P73"><text:a xlink:type="simple" xlink:href="#__RefHeading__1829_1519388912" text:style-name="Index_20_Link" text:visited-style-name="Index_20_Link">14.2.2 Compatibility<text:tab/>18</text:a></text:p>
          <text:p text:style-name="P73"><text:a xlink:type="simple" xlink:href="#__RefHeading__1831_1519388912" text:style-name="Index_20_Link" text:visited-style-name="Index_20_Link">14.2.3 Distinct Identity<text:tab/>19</text:a></text:p>
          <text:p text:style-name="P73"><text:a xlink:type="simple" xlink:href="#__RefHeading__1833_1519388912" text:style-name="Index_20_Link" text:visited-style-name="Index_20_Link">14.2.4 Technical Feasibility<text:tab/>19</text:a></text:p>
          <text:p text:style-name="P73"><text:a xlink:type="simple" xlink:href="#__RefHeading__1835_1519388912" text:style-name="Index_20_Link" text:visited-style-name="Index_20_Link">14.2.5 Economic Feasibility<text:tab/>19</text:a></text:p>
          <text:p text:style-name="P55"><text:a xlink:type="simple" xlink:href="#__RefHeading___Toc13245_1365696573" text:style-name="Index_20_Link" text:visited-style-name="Index_20_Link">15. WG Financial operations<text:tab/>19</text:a></text:p>
          <text:p text:style-name="P47"><text:a xlink:type="simple" xlink:href="#__RefHeading___Toc13247_1365696573" text:style-name="Index_20_Link" text:visited-style-name="Index_20_Link">15.1 Working Group financial operation with treasury<text:tab/>20</text:a></text:p>
          <text:p text:style-name="P47"><text:a xlink:type="simple" xlink:href="#__RefHeading___Toc13249_1365696573" text:style-name="Index_20_Link" text:visited-style-name="Index_20_Link">15.2 Working Group financial operation with joint treasury<text:tab/>22</text:a></text:p>
          <text:p text:style-name="P55"><text:a xlink:type="simple" xlink:href="#__RefHeading__4673_1025208479" text:style-name="Index_20_Link" text:visited-style-name="Index_20_Link">16. Revision of the IEEE 802 LMSC OM<text:tab/>22</text:a></text:p>
        </text:index-body>
      </text:table-of-content>
      <text:p text:style-name="Footnote"/>
      <text:h text:style-name="P70"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22">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40">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9">Robert's Rules of Order Newly Revised </text:span>(latest edition) is the recommended guide for parliamentary procedures not covered in the documents identified above.</text:p>
      <text:p text:style-name="P29">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72" text:outline-level="1"><text:bookmark-start text:name="__RefHeading__28_29871289"/>Common abbreviations<text:bookmark-end text:name="__RefHeading__28_29871289"/></text:h>
      <text:p text:style-name="Text_20_body">The following abbreviations are <text:change text:change-id="ct114154256"/><text:s/>used <text:change text:change-id="ct99239264"/><text:change-start text:change-id="ct119387072"/><text:span text:style-name="T52">in</text:span><text:change-end text:change-id="ct119387072"/> this OM.</text:p>
      <text:p text:style-name="Standard">EC<text:tab/><text:tab/><text:tab/>IEEE 802 LMSC Executive Committee</text:p>
      <text:p text:style-name="P11">ECSG<text:tab/><text:tab/><text:tab/>Executive Committee Study Group<text:change-start text:change-id="ct101545040"/></text:p>
      <text:p text:style-name="P12">ICAID<text:tab/><text:tab/><text:tab/>Industry Connections Activity Initiation<text:change-end text:change-id="ct101545040"/><text:change-start text:change-id="ct120213520"/> Document</text:p>
      <text:p text:style-name="P12">ICCom<text:tab/><text:tab/><text:tab/>Industry Connections Committee<text:change-end text:change-id="ct120213520"/></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31"></text:span>802 LMSC rules are designed to minimize overlap and conflict between standards and to promote commonality and compatibility among the family of IEEE<text:span text:style-name="T31"></text:span>802 LMSC standards. IEEE<text:span text:style-name="T31"></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7"><draw:g text:anchor-type="as-char" svg:y="0in" draw:z-index="0" draw:style-name="gr1"><draw:frame draw:style-name="gr2" draw:text-style-name="P80" svg:width="6.5004in" svg:height="0.7469in" svg:x="0.0008in" svg:y="1.7929in"><draw:text-box><text:p text:style-name="P80"><text:span text:style-name="T58">IEEE Computer Society (IEEE CS)</text:span></text:p><text:p text:style-name="P80"><text:span text:style-name="T59"/></text:p><text:p text:style-name="P80"><text:span text:style-name="T59"/></text:p></draw:text-box></draw:frame><draw:frame draw:style-name="gr3" draw:text-style-name="P81" svg:width="4.0343in" svg:height="0.3768in" svg:x="1.1953in" svg:y="2.1673in"><draw:text-box><text:p text:style-name="P80"><text:span text:style-name="T58">IEEE CS Standards Activities Board (SAB)</text:span></text:p></draw:text-box></draw:frame><draw:frame draw:style-name="gr2" draw:text-style-name="P81" svg:width="5.3421in" svg:height="0.3732in" svg:x="0.5047in" svg:y="2.7638in"><draw:text-box><text:p text:style-name="P80"><text:span text:style-name="T58">Project 802 LAN MAN Standards Committee (LMSC)</text:span></text:p></draw:text-box></draw:frame><draw:frame draw:style-name="gr2" draw:text-style-name="P81" svg:width="3.8098in" svg:height="0.3732in" svg:x="1.3075in" svg:y="3.3618in"><draw:text-box><text:p text:style-name="P80"><text:span text:style-name="T58">LMSC Executive Committee (EC)</text:span></text:p></draw:text-box></draw:frame><draw:custom-shape draw:style-name="gr4" draw:text-style-name="P82" svg:width="6.5004in" svg:height="3.437in" svg:x="0.0008in" svg:y="2.7646in"><text:p/><draw:enhanced-geometry svg:viewBox="0 0 21600 21600" draw:type="rectangle" draw:enhanced-path="M 0 0 L 21600 0 21600 21600 0 21600 0 0 Z N"/></draw:custom-shape><draw:frame draw:style-name="gr2" draw:text-style-name="P81" svg:width="3.213in" svg:height="0.3732in" svg:x="3.2134in" svg:y="4.1091in"><draw:text-box><text:p text:style-name="P80"><text:span text:style-name="T58">Standards Development Groups</text:span></text:p></draw:text-box></draw:frame><draw:frame draw:style-name="gr2" draw:text-style-name="P81" svg:width="2.8394in" svg:height="0.3732in" svg:x="0.15in" svg:y="4.1091in"><draw:text-box><text:p text:style-name="P80"><text:span text:style-name="T58">Sponsor Balloting Groups</text:span></text:p></draw:text-box></draw:frame><draw:frame draw:style-name="gr2" draw:text-style-name="P81" svg:width="1.7185in" svg:height="0.3732in" svg:x="0.6728in" svg:y="4.5575in"><draw:text-box><text:p text:style-name="P80"><text:span text:style-name="T58">Ballot Group 1</text:span></text:p></draw:text-box></draw:frame><draw:frame draw:style-name="gr2" draw:text-style-name="P81" svg:width="1.7185in" svg:height="0.3732in" svg:x="0.6728in" svg:y="5.0807in"><draw:text-box><text:p text:style-name="P80"><text:span text:style-name="T58">Ballot Group 2</text:span></text:p></draw:text-box></draw:frame><draw:frame draw:style-name="gr2" draw:text-style-name="P81" svg:width="1.7185in" svg:height="0.3732in" svg:x="0.6728in" svg:y="5.678in"><draw:text-box><text:p text:style-name="P80"><text:span text:style-name="T58">Ballot Group N</text:span></text:p></draw:text-box></draw:frame><draw:frame draw:style-name="gr5" draw:text-style-name="P80" svg:width="1.7185in" svg:height="0.235in" svg:x="0.6728in" svg:y="5.4547in"><draw:text-box><text:p text:style-name="P80"><text:span text:style-name="T59">.</text:span></text:p><text:p text:style-name="P80"><text:span text:style-name="T59">.</text:span></text:p><text:p text:style-name="P80"><text:span text:style-name="T59">.</text:span></text:p></draw:text-box></draw:frame><draw:line draw:style-name="gr6" draw:text-style-name="P83" svg:x1="3.1382in" svg:y1="3.1382in" svg:x2="3.1382in" svg:y2="3.3618in"><text:p/></draw:line><draw:g draw:style-name="gr7"><draw:line draw:style-name="gr6" draw:text-style-name="P83" svg:x1="1.3827in" svg:y1="4.1075in" svg:x2="1.3827in" svg:y2="3.9591in"><text:p/></draw:line><draw:line draw:style-name="gr6" draw:text-style-name="P83" svg:x1="4.8925in" svg:y1="4.1075in" svg:x2="4.8925in" svg:y2="3.9591in"><text:p/></draw:line><draw:line draw:style-name="gr6" draw:text-style-name="P83" svg:x1="1.3827in" svg:y1="3.9591in" svg:x2="4.8925in" svg:y2="3.9591in"><text:p/></draw:line><draw:line draw:style-name="gr6" draw:text-style-name="P83" svg:x1="3.1374in" svg:y1="3.7362in" svg:x2="3.1374in" svg:y2="3.9591in"><text:p/></draw:line></draw:g><draw:line draw:style-name="gr6" draw:text-style-name="P83" svg:x1="0.2992in" svg:y1="4.4835in" svg:x2="0.2992in" svg:y2="5.9028in"><text:p/></draw:line><draw:line draw:style-name="gr6" draw:text-style-name="P83" svg:x1="0.6713in" svg:y1="5.9028in" svg:x2="0.2984in" svg:y2="5.9028in"><text:p/></draw:line><draw:line draw:style-name="gr6" draw:text-style-name="P83" svg:x1="0.6713in" svg:y1="5.3055in" svg:x2="0.2984in" svg:y2="5.3055in"><text:p/></draw:line><draw:line draw:style-name="gr6" draw:text-style-name="P83" svg:x1="0.6713in" svg:y1="4.7819in" svg:x2="0.2984in" svg:y2="4.7819in"><text:p/></draw:line><draw:frame draw:style-name="gr2" draw:text-style-name="P81" svg:width="3.026in" svg:height="0.5976in" svg:x="0in" svg:y="0.7472in"><draw:text-box><text:p text:style-name="P80"><text:span text:style-name="T58">IEEE Standards Association</text:span></text:p><text:p text:style-name="P80"><text:span text:style-name="T58">(IEEE SA)</text:span></text:p></draw:text-box></draw:frame><draw:line draw:style-name="gr6" draw:text-style-name="P83" svg:x1="1.0465in" svg:y1="2.3909in" svg:x2="1.1957in" svg:y2="2.3909in"><text:p/></draw:line><draw:frame draw:style-name="gr2" draw:text-style-name="P81" svg:width="6.5004in" svg:height="0.448in" svg:x="0.0008in" svg:y="0in"><draw:text-box><text:p text:style-name="P80"><text:span text:style-name="T58">IEEE Board of Directors</text:span></text:p></draw:text-box></draw:frame><draw:line draw:style-name="gr6" draw:text-style-name="P83" svg:x1="3.1382in" svg:y1="2.5409in" svg:x2="3.1382in" svg:y2="2.7646in"><text:p/></draw:line><draw:line draw:style-name="gr6" draw:text-style-name="P83" svg:x1="3.1382in" svg:y1="0.4484in" svg:x2="3.1382in" svg:y2="0.5976in"><text:p/></draw:line><draw:line draw:style-name="gr6" draw:text-style-name="P83" svg:x1="1.1957in" svg:y1="0.598in" svg:x2="4.9311in" svg:y2="0.598in"><text:p/></draw:line><draw:line draw:style-name="gr6" draw:text-style-name="P83" svg:x1="1.1957in" svg:y1="0.598in" svg:x2="1.1957in" svg:y2="0.7472in"><text:p/></draw:line><draw:line draw:style-name="gr6" draw:text-style-name="P83" svg:x1="4.9311in" svg:y1="0.598in" svg:x2="4.9311in" svg:y2="0.7472in"><text:p/></draw:line><draw:frame draw:style-name="gr2" draw:text-style-name="P81" svg:width="2.9886in" svg:height="0.5976in" svg:x="3.511in" svg:y="0.7472in"><draw:text-box><text:p text:style-name="P80"><text:span text:style-name="T58">IEEE Technical Activities Board</text:span></text:p><text:p text:style-name="P80"><text:span text:style-name="T58">(IEEE TAB)</text:span></text:p></draw:text-box></draw:frame><draw:line draw:style-name="gr6" draw:text-style-name="P83" svg:x1="1.0465in" svg:y1="2.3909in" svg:x2="1.0465in" svg:y2="1.3453in"><text:p/></draw:line><draw:line draw:style-name="gr6" draw:text-style-name="P83" svg:x1="4.9311in" svg:y1="1.3453in" svg:x2="4.9311in" svg:y2="1.5689in"><text:p/></draw:line><draw:line draw:style-name="gr6" draw:text-style-name="P83" svg:x1="4.9311in" svg:y1="1.5693in" svg:x2="3.1382in" svg:y2="1.5693in"><text:p/></draw:line><draw:line draw:style-name="gr6" draw:text-style-name="P83" svg:x1="3.1382in" svg:y1="1.5693in" svg:x2="3.1382in" svg:y2="1.7929in"><text:p/></draw:line></draw:g></text:p>
      <text:p text:style-name="P44"><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42"><draw:g text:anchor-type="as-char" svg:y="0in" draw:z-index="1" draw:style-name="gr1"><draw:rect draw:style-name="gr8" draw:text-style-name="P83" svg:width="6.5004in" svg:height="1.2331in" svg:x="0.0008in" svg:y="0.0008in"><text:p/></draw:rect><draw:frame draw:style-name="gr9" draw:text-style-name="P80" svg:width="2.8579in" svg:height="0.2803in" svg:x="1.8209in" svg:y="0in"><draw:text-box><text:p text:style-name="P80"><text:span text:style-name="T60">Executive Committee (EC)</text:span></text:p></draw:text-box></draw:frame><draw:frame draw:style-name="gr9" draw:text-style-name="P80" svg:width="0.9524in" svg:height="0.6724in" svg:x="0in" svg:y="0.5602in"><draw:text-box><text:p text:style-name="P80"><text:span text:style-name="T60">Working</text:span></text:p><text:p text:style-name="P80"><text:span text:style-name="T60">Group</text:span></text:p><text:p text:style-name="P80"><text:span text:style-name="T60"/></text:p></draw:text-box></draw:frame><draw:frame draw:style-name="gr9" draw:text-style-name="P80" svg:width="0.9524in" svg:height="0.6724in" svg:x="1.0646in" svg:y="0.5602in"><draw:text-box><text:p text:style-name="P80"><text:span text:style-name="T60">Technical</text:span></text:p><text:p text:style-name="P80"><text:span text:style-name="T60">Advisory</text:span></text:p><text:p text:style-name="P80"><text:span text:style-name="T60">Group</text:span></text:p></draw:text-box></draw:frame><draw:frame draw:style-name="gr9" draw:text-style-name="P80" svg:width="0.8969in" svg:height="0.6724in" svg:x="2.2409in" svg:y="0.5602in"><draw:text-box><text:p text:style-name="P80"><text:span text:style-name="T60">Working</text:span></text:p><text:p text:style-name="P80"><text:span text:style-name="T60">Group</text:span></text:p><text:p text:style-name="P80"><text:span text:style-name="T60"/></text:p></draw:text-box></draw:frame><draw:frame draw:style-name="gr9" draw:text-style-name="P80" svg:width="0.8969in" svg:height="0.6724in" svg:x="3.4181in" svg:y="0.5602in"><draw:text-box><text:p text:style-name="P80"><text:span text:style-name="T60">Working</text:span></text:p><text:p text:style-name="P80"><text:span text:style-name="T60">Group</text:span></text:p><text:p text:style-name="P80"><text:span text:style-name="T60"/></text:p></draw:text-box></draw:frame><draw:frame draw:style-name="gr9" draw:text-style-name="P80" svg:width="0.8969in" svg:height="0.6724in" svg:x="4.4827in" svg:y="0.5602in"><draw:text-box><text:p text:style-name="P80"><text:span text:style-name="T60">Technical</text:span></text:p><text:p text:style-name="P80"><text:span text:style-name="T60">Advisory</text:span></text:p><text:p text:style-name="P80"><text:span text:style-name="T60">Group</text:span></text:p></draw:text-box></draw:frame><draw:frame draw:style-name="gr9" draw:text-style-name="P80" svg:width="0.9524in" svg:height="0.6724in" svg:x="5.5472in" svg:y="0.5602in"><draw:text-box><text:p text:style-name="P80"><text:span text:style-name="T60">EC</text:span></text:p><text:p text:style-name="P80"><text:span text:style-name="T60">Study</text:span></text:p><text:p text:style-name="P80"><text:span text:style-name="T60">Group</text:span></text:p></draw:text-box></draw:frame><draw:g draw:style-name="gr7"><draw:g draw:style-name="gr7"><draw:line draw:style-name="gr6" draw:text-style-name="P83" svg:x1="0.4484in" svg:y1="0.5583in" svg:x2="0.4484in" svg:y2="0.4472in"><text:p/></draw:line><draw:line draw:style-name="gr6" draw:text-style-name="P83" svg:x1="5.9929in" svg:y1="0.5583in" svg:x2="5.9929in" svg:y2="0.4472in"><text:p/></draw:line><draw:line draw:style-name="gr6" draw:text-style-name="P83" svg:x1="0.4484in" svg:y1="0.4472in" svg:x2="5.9929in" svg:y2="0.4472in"><text:p/></draw:line><draw:line draw:style-name="gr6" draw:text-style-name="P83" svg:x1="3.2209in" svg:y1="0.2807in" svg:x2="3.2209in" svg:y2="0.4472in"><text:p/></draw:line></draw:g><draw:line draw:style-name="gr6" draw:text-style-name="P83" svg:x1="1.5126in" svg:y1="0.4472in" svg:x2="1.5126in" svg:y2="0.5583in"><text:p/></draw:line><draw:line draw:style-name="gr6" draw:text-style-name="P83" svg:x1="2.6898in" svg:y1="0.4472in" svg:x2="2.6898in" svg:y2="0.5583in"><text:p/></draw:line><draw:line draw:style-name="gr6" draw:text-style-name="P83" svg:x1="3.8661in" svg:y1="0.4472in" svg:x2="3.8661in" svg:y2="0.5583in"><text:p/></draw:line><draw:line draw:style-name="gr6" draw:text-style-name="P83" svg:x1="4.9307in" svg:y1="0.4472in" svg:x2="4.9307in" svg:y2="0.5583in"><text:p/></draw:line></draw:g></draw:g></text:p>
      <text:p text:style-name="Standard"/>
      <text:p text:style-name="P43"><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31"></text:span>802 LMSC in the following ways:</text:p>
      <text:list xml:id="list130713449528248"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6">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45">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text:soft-page-break/>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30712111586477" text:continue-list="list130713449528248"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5"/><text:bookmark-end text:name="OLE_LINK6"/><text:bookmark-start text:name="__RefHeading__38_29871289"/>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text:soft-page-break/>elect officers other than the Chair, if necessary. Because of the limited time duration of a Study Group, no letter ballots are permitted.</text:p>
      <text:p text:style-name="P22">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74" text:outline-level="2"><text:bookmark-start text:name="__RefHeading___Toc1741_383841308"/>Industry connections activity operations<text:bookmark-end text:name="__RefHeading___Toc1741_383841308"/></text:h>
      <text:p text:style-name="P15">The Industry Connection<text:span text:style-name="T48">s</text:span> Activity shall operate <text:span text:style-name="T20">either </text:span>as </text:p>
      <text:list xml:id="list6694295264997724427" text:style-name="L39">
        <text:list-item>
          <text:p text:style-name="P48"><text:span text:style-name="T50">a subgroup of the Working Group to which </text:span><text:span text:style-name="T27">the</text:span><text:span text:style-name="T50"> Sponsor delegates the activity, or</text:span></text:p>
        </text:list-item>
        <text:list-item>
          <text:p text:style-name="P49">a subgroup of the Sponsor</text:p>
        </text:list-item>
      </text:list>
      <text:p text:style-name="P15">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32">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32">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text:soft-page-break/>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3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23">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6">Venue contracts are negotiated by the <text:span text:style-name="T38">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30711849815833" text:continue-list="list130712111586477"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text:soft-page-break/>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30713445672898" text:continue-list="list130711849815833"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text:soft-page-break/>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30712638138669" text:continue-list="list130713445672898"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46">WG </text:span>shall prepare and submit all financial reports required by IEEE, IEEE-SA, Computer Society and Sponsor regulations.</text:p>
      <text:h text:style-name="P75" text:outline-level="2"><text:bookmark-start text:name="__RefHeading__4671_1025208479"/>Sponsor Administrative Policies<text:bookmark-end text:name="__RefHeading__4671_1025208479"/></text:h>
      <text:p text:style-name="P24">The Sponsor may hold meetings to decide administrative related issues. <text:s/>The following items are considered to be administrative:</text:p>
      <text:list xml:id="list130713077533909" text:continue-list="list130712638138669" text:style-name="Lettered_20_List_20_1">
        <text:list-item text:start-value="1">
          <text:p text:style-name="P59">Approval of contacts for suppliers or meeting venues.</text:p>
        </text:list-item>
        <text:list-item>
          <text:p text:style-name="P59">Approval of expenditures<text:line-break/></text:p>
        </text:list-item>
      </text:list>
      <text:p text:style-name="P24">Except as indicated in this subclause, the same rules apply to administrative meetings as to meetings held to decide standards related issues.</text:p>
      <text:p text:style-name="P24">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30712335578330" text:continue-list="list13071307753390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58">Have completed a valid registration for the session in question, including payment of any required registration fee.<text:line-break/></text:p>
        </text:list-item>
      </text:list>
      <text:p text:style-name="P21">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ext:soft-page-break/>the registration requirements for that session, and further has not complied with those requirements within 60 days after the end of the session, including payment of any required registration fees, shall be subject to the following sanctions:</text:p>
      <text:list xml:id="list6939996243702488097"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9">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9">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Ref190236351"/><text:bookmark-end text:name="__RefNumPara__2808_1755030695"/><text:bookmark-end text:name="__RefHeading__52_29871289"/></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ext:soft-page-break/>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60_29871289"/>P<text:change text:change-id="ct133594400"/><text:change-start text:change-id="ct100691184"/><text:span text:style-name="T4">ublic</text:span><text:change-end text:change-id="ct100691184"/> statements for standards<text:bookmark-end text:name="__RefHeading__60_29871289"/></text:h>
      <text:p text:style-name="Text_20_body">All <text:change text:change-id="ct95168256"/><text:change-start text:change-id="ct110465872"/><text:span text:style-name="T4">public statements</text:span><text:change-end text:change-id="ct110465872"/> shall comply with <text:s/>“<text:a xlink:type="simple" xlink:href="http://standards.ieee.org/guides/opman/sect5.html#5.1"><text:span text:style-name="Internet_20_link"><text:span text:style-name="T49">Statements to external bodies</text:span></text:span></text:a><text:span text:style-name="Internet_20_link">”</text:span> of the <text:span text:style-name="T30">IEEE-SA Standards Board Operations Manual</text:span>.</text:p>
      <text:p text:style-name="Text_20_body">Incoming liaison letters to Sponsor members shall be forwarded to the Sponsor Chair<text:span text:style-name="T5"> and, as applicable, the relevant </text:span>Sponsor subgroup<text:span text:style-name="T5"> chair</text:span>.</text:p>
      <text:h text:style-name="Heading_20_2" text:outline-level="2"><text:bookmark-start text:name="__RefHeading__62_29871289"/>Procedure for <text:change text:change-id="ct130200016"/><text:change-start text:change-id="ct71349600"/><text:span text:style-name="T3">public statements to</text:span><text:change-end text:change-id="ct71349600"/><text:change text:change-id="ct195558512"/> other standards bodies<text:bookmark-end text:name="__RefHeading__62_29871289"/></text:h>
      <text:p text:style-name="P25">The rules in this subclause and its subsidiary subclauses may be suspended by 2/3 vote of the Sponsor.</text:p>
      <text:p text:style-name="Text_20_body">These procedures apply to <text:change text:change-id="ct59172608"/><text:change-start text:change-id="ct104289760"/><text:span text:style-name="T4">public statements to</text:span><text:change-end text:change-id="ct104289760"/><text:change text:change-id="ct92042288"/> other standards bodies or similar entities.</text:p>
      <text:h text:style-name="Heading_20_3" text:outline-level="3"><text:bookmark-start text:name="__RefHeading__2440_1833506917"/>IEEE 802 LMSC <text:change text:change-id="ct203703088"/><text:change-start text:change-id="ct74107328"/><text:span text:style-name="T4">public statements to</text:span><text:change-end text:change-id="ct74107328"/><text:change text:change-id="ct191386832"/> other standards bodies<text:bookmark-end text:name="__RefHeading__2440_1833506917"/></text:h>
      <text:list xml:id="list130712068614742" text:continue-list="list130712335578330" text:style-name="Lettered_20_List_20_1">
        <text:list-item text:start-value="1">
          <text:p text:style-name="Lettered_20_List_20_1"><text:change text:change-id="ct173475504"/><text:change-start text:change-id="ct89704032"/><text:span text:style-name="T4">Public statements</text:span><text:change-end text:change-id="ct89704032"/> from the IEEE 802 LMSC to external standards bodies shall not be released without prior approval by the Sponsor. Such approval indicates that the <text:change text:change-id="ct197903248"/><text:change-start text:change-id="ct173804576"/><text:span text:style-name="T4">public statement</text:span><text:change-end text:change-id="ct173804576"/> represents the position of IEEE 802 LMSC.</text:p>
        </text:list-item>
        <text:list-item>
          <text:p text:style-name="Lettered_20_List_20_1">All <text:change text:change-id="ct84201536"/><text:change-start text:change-id="ct192779792"/><text:span text:style-name="T4">public statements</text:span><text:change-end text:change-id="ct192779792"/> by IEEE 802 LMSC <text:change text:change-id="ct105289408"/><text:change-start text:change-id="ct31442416"/><text:span text:style-name="T4">to</text:span><text:change-end text:change-id="ct31442416"/> external standards bodies shall be issued by the Sponsor Chair and shall be copied to the Sponsor.</text:p>
        </text:list-item>
      </text:list>
      <text:h text:style-name="Heading_20_3" text:outline-level="3"><text:bookmark-start text:name="__RefHeading__2442_1833506917"/>Sponsor subgroup <text:change text:change-id="ct113367616"/><text:change-start text:change-id="ct182708880"/><text:span text:style-name="T4">public </text:span><text:span text:style-name="T28">statements</text:span><text:span text:style-name="T4"> to</text:span><text:change-end text:change-id="ct182708880"/><text:change text:change-id="ct192817632"/> other standards bodies<text:bookmark-end text:name="__RefHeading__2442_1833506917"/></text:h>
      <text:list xml:id="list130712536519461" text:continue-list="list130712068614742" text:style-name="Lettered_20_List_20_1">
        <text:list-item text:start-value="1">
          <text:p text:style-name="Lettered_20_List_20_1">Sponsor subgroup <text:change text:change-id="ct48336976"/><text:change-start text:change-id="ct213036848"/><text:span text:style-name="T4">public statements to</text:span><text:change-end text:change-id="ct213036848"/> external standards bodies that are not "Information Only" should be copied to affected members of the Sponsor.</text:p>
        </text:list-item>
        <text:list-item>
          <text:p text:style-name="Lettered_20_List_20_1"><text:soft-page-break/>Sponsor subgroup <text:change text:change-id="ct61064160"/><text:change-start text:change-id="ct82147472"/><text:span text:style-name="T4">public statements to</text:span><text:change-end text:change-id="ct82147472"/> external standards bodies shall not imply that they represent the position of IEEE or IEEE 802 LMSC. <text:s/>They shall be issued by the Sponsor subgroup Chair(s) and the Sponsor Chair shall be included in the distribution list.<text:change text:change-id="ct213172240"/><text:change text:change-id="ct66349360"/></text:p>
        </text:list-item>
      </text:list>
      <text:h text:style-name="Heading_20_2" text:outline-level="2"><text:bookmark-start text:name="__RefHeading__64_29871289"/>Procedure for <text:change text:change-id="ct41691360"/><text:change-start text:change-id="ct58128080"/><text:span text:style-name="T3">public statements to</text:span><text:change-end text:change-id="ct58128080"/><text:change text:change-id="ct106542400"/> government bodies<text:bookmark-end text:name="__RefHeading__64_29871289"/></text:h>
      <text:p text:style-name="P25">The rules in this subclause and its subsidiary subclauses may be suspended by 2/3 vote of the Sponsor.</text:p>
      <text:p text:style-name="Text_20_body">These procedures apply to <text:change text:change-id="ct217865536"/><text:change-start text:change-id="ct65068304"/><text:span text:style-name="T4">pub</text:span><text:change-end text:change-id="ct65068304"/><text:change-start text:change-id="ct202524176"/><text:span text:style-name="T4">lic statement to</text:span><text:change-end text:change-id="ct202524176"/><text:change text:change-id="ct181446816"/> government and intergovernmental bodies. <text:s/>All interactions with the ITU will be treated as interactions with an intergovernmental body.</text:p>
      <text:h text:style-name="Heading_20_3" text:outline-level="3"><text:bookmark-start text:name="__RefHeading__2444_1833506917"/>IEEE 802 LMSC <text:change-start text:change-id="ct41669136"/><text:span text:style-name="T4">public </text:span><text:span text:style-name="T28">statements</text:span><text:span text:style-name="T4"> to</text:span><text:change-end text:change-id="ct41669136"/><text:change text:change-id="ct61578400"/> government bodies<text:bookmark-end text:name="__RefHeading__2444_1833506917"/></text:h>
      <text:list xml:id="list130712788742413" text:continue-list="list130712536519461" text:style-name="Lettered_20_List_20_1">
        <text:list-item text:start-value="1">
          <text:p text:style-name="Lettered_20_List_20_1"><text:span text:style-name="T5">IEEE 802 LMSC </text:span><text:change text:change-id="ct193906448"/><text:change-start text:change-id="ct100218480"/><text:span text:style-name="T6">public statements</text:span><text:change-end text:change-id="ct100218480"/><text:span text:style-name="T5"> </text:span>to government bodies shall not be released without prior approval by <text:span text:style-name="T5">2/3 of </text:span>the Sponsor.</text:p>
        </text:list-item>
        <text:list-item>
          <text:p text:style-name="Lettered_20_List_20_1">All <text:span text:style-name="T5">IEEE 802 LMSC </text:span><text:change text:change-id="ct196391616"/><text:change-start text:change-id="ct57702288"/><text:span text:style-name="T6">public statements</text:span><text:change-end text:change-id="ct57702288"/><text:span text:style-name="T5"> to government bodies</text:span> shall be issued by the Sponsor Chair as the view of IEEE 802 LMSC (stated in the first paragraph of the statement). <text:span text:style-name="T5">Such </text:span><text:change text:change-id="ct117083840"/><text:change-start text:change-id="ct203555904"/><text:span text:style-name="T6">public statements</text:span><text:change-end text:change-id="ct203555904"/><text:span text:style-name="T5"> </text:span>shall be copied to the Sponsor and the IEEE-SA Standards Board Secretary and shall be posted on the IEEE 802 LMSC web site. The IEEE 802 LMSC web site shall state that all such <text:change text:change-id="ct119186992"/><text:change-start text:change-id="ct202773952"/><text:span text:style-name="T4">publi</text:span><text:change-end text:change-id="ct202773952"/><text:change-start text:change-id="ct184503200"/><text:span text:style-name="T4">c</text:span><text:change-end text:change-id="ct184503200"/> statements shall expire five years after issue.</text:p>
        </text:list-item>
      </text:list>
      <text:h text:style-name="Heading_20_3" text:outline-level="3"><text:bookmark-start text:name="__RefHeading__2446_1833506917"/><text:bookmark-start text:name="OLE_LINK1"/><text:bookmark-start text:name="OLE_LINK2"/>Sponsor subgroup <text:bookmark-end text:name="OLE_LINK1"/><text:bookmark-end text:name="OLE_LINK2"/><text:change text:change-id="ct202669568"/><text:change-start text:change-id="ct187943968"/><text:span text:style-name="T4">public statements to</text:span><text:change-end text:change-id="ct187943968"/><text:change text:change-id="ct106649296"/> government bodies<text:bookmark-end text:name="__RefHeading__2446_1833506917"/></text:h>
      <text:list xml:id="list130712129390669" text:continue-list="list130712788742413" text:style-name="Lettered_20_List_20_1">
        <text:list-item text:start-value="1">
          <text:p text:style-name="P60">Sponsor subgroup <text:change-start text:change-id="ct190995664"/><text:span text:style-name="T4">public statements to</text:span><text:change-end text:change-id="ct190995664"/><text:change text:change-id="ct61837264"/> government bodies shall not be released without prior approval by <text:span text:style-name="T21">an action of the Sponsor subgroup, per the “Approval of an Action” requirements of IEEE 802 LMSC Working Group Policies and Procedures, with a 75% approval threshold</text:span>. Such <text:change text:change-id="ct194520848"/><text:change-start text:change-id="ct161637952"/><text:span text:style-name="T6">public statements</text:span><text:change-end text:change-id="ct161637952"/> may proceed unless blocked by a Sponsor vote. For <text:change-start text:change-id="ct111414160"/><text:span text:style-name="T4">public </text:span><text:change-end text:change-id="ct111414160"/>statements not presented for review in a sponsor meeting, Sponsor members shall have a review period of at least five days; if, during that time, a motion to block it is made, release of the <text:change-start text:change-id="ct106630560"/><text:span text:style-name="T4">public </text:span><text:change-end text:change-id="ct106630560"/>statement will be withheld until a letter ballot of the Sponsor is held to determine if it is approved.</text:p>
        </text:list-item>
        <text:list-item>
          <text:p text:style-name="Lettered_20_List_20_1">Sponsor subgroup <text:change text:change-id="ct154136832"/><text:change-start text:change-id="ct185819744"/><text:span text:style-name="T6">public statements</text:span><text:change-end text:change-id="ct185819744"/><text:span text:style-name="T5"> </text:span>shall be identified in the first paragraph as the view of only the Sponsor subgroup and shall be issued by the Sponsor subgroup(s) Chair(s) and shall include the Sponsor Chair in the distribution. Such <text:change-start text:change-id="ct100952384"/><text:span text:style-name="T4">public </text:span><text:change-end text:change-id="ct100952384"/>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4062669249232987145" text:style-name="WW8Num33">
        <text:list-item>
          <text:p text:style-name="P53">Payment for the expenses of conducting IEEE 802 LMSC hosted sessions and related meetings and for other IEEE 802 LMSC operating expenses. Such expenses include, but are not limited to, the expenses for:</text:p>
          <text:list>
            <text:list-item>
              <text:p text:style-name="P78">meeting rooms</text:p>
            </text:list-item>
            <text:list-item>
              <text:p text:style-name="P78">document reproduction</text:p>
            </text:list-item>
            <text:list-item>
              <text:p text:style-name="P78">meeting administration</text:p>
            </text:list-item>
            <text:list-item>
              <text:p text:style-name="P78">food and beverages</text:p>
            </text:list-item>
            <text:list-item>
              <text:p text:style-name="P78"><text:soft-page-break/>computer networking and Internet connectivity</text:p>
            </text:list-item>
            <text:list-item>
              <text:p text:style-name="P78">goods and services needed for the efficient conduct of business</text:p>
            </text:list-item>
            <text:list-item>
              <text:p text:style-name="P78">insurance</text:p>
            </text:list-item>
            <text:list-item>
              <text:p text:style-name="P78">audits</text:p>
            </text:list-item>
          </text:list>
        </text:list-item>
      </text:list>
      <text:p text:style-name="P41"/>
      <text:list xml:id="list130713433676715" text:continue-numbering="true" text:style-name="WW8Num33">
        <text:list-item>
          <text:p text:style-name="P53">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30713148518511" text:continue-list="list130712129390669"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30713913286357" text:continue-list="list130713148518511"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text:soft-page-break/>IEEE 802 LMSC approval<text:bookmark-end text:name="__RefHeading__74_29871289"/></text:h>
      <text:p text:style-name="P4">A complete <text:change text:change-id="ct69951312"/>proposed PAR and, if applicable, <text:span text:style-name="T24"><text:s/>the criteria for standards development (CSD) statement, as described in Clause </text:span><text:span text:style-name="T24"><text:bookmark-ref text:reference-format="number-all-superior" text:ref-name="__RefHeading__5441_1944447809">14</text:bookmark-ref></text:span><text:span text:style-name="T24">,</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8">Approval of the PAR by the EC is contingent on inclusion of accepted responses describing how the proposed PAR meets the <text:span text:style-name="T25">CSD</text:span>. PARs <text:span text:style-name="T25">that </text:span>which introduce no new functionality are exempt from the requirement to provide <text:span text:style-name="T25">a CSD statement</text:span>. Examples of such PARs are: Protocol Implementation Conformance Statements (PICS), Managed Object Conformance Statements (MOCS), PARs to correct errors, and PARs to consolidate documents.<text:span text:style-name="T42">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text:change text:change-id="ct34580048"/><text:line-break/></text:p>
      <text:p text:style-name="P30">The CSD statement shall be reviewed and approved by the WG and the Sponsor as part of the approval process for the following:</text:p>
      <text:list xml:id="list8362922077492506822" text:style-name="L40">
        <text:list-item>
          <text:p text:style-name="P54">Forwarding the PAR to NesCom</text:p>
        </text:list-item>
        <text:list-item>
          <text:p text:style-name="P54">As part of the WG ballot to assure the draft is consistent with the <text:span text:style-name="T22">CSD</text:span></text:p>
        </text:list-item>
        <text:list-item>
          <text:p text:style-name="P54">Forwarding the draft to Sponsor ballot</text:p>
        </text:list-item>
        <text:list-item>
          <text:p text:style-name="P54">Forwarding the draft to RevCom<text:line-break/></text:p>
        </text:list-item>
      </text:list>
      <text:p text:style-name="P30">A project uses the same CSD requirements for the review process throughout the life of the project, even if the CSD are subsequently modified in the IEEE 802 LMSC Operations Manual.</text:p>
      <text:p text:style-name="P27"><text:span text:style-name="T43">Sponsor approval of changes to the CSD statement after its initial approval may occur either at plenary sessions or by electronic ballot, as described in </text:span><text:span text:style-name="T43"><text:bookmark-ref text:reference-format="number-all-superior" text:ref-name="__RefHeading__2408_1833506917">4.1.2</text:bookmark-ref></text:span><text:span text:style-name="T4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22">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22">or</text:span> disapproved by the Sponsor, PARs and supporting material should be <text:soft-page-break/>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23">6</text:span>:<text:span text:style-name="T23">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23">6</text:span>:<text:span text:style-name="T23">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change text:change-id="ct193086608"/></text:h>
      <text:h text:style-name="Heading_20_2" text:outline-level="2"><text:bookmark-start text:name="__RefHeading__82_29871289"/>Withdrawn PARs<text:bookmark-end text:name="__RefHeading__82_29871289"/></text:h>
      <text:p text:style-name="Text_20_body">Occasionally a PAR is withdrawn. When a PAR<text:change-start text:change-id="ct38085360"/> <text:span text:style-name="T53">and its associated Project</text:span><text:change-end text:change-id="ct38085360"/> is to be withdrawn, the responsible WG chair in consultation with the WG shall consider whether the most current draft has content that should be archived. <text:change text:change-id="ct196665584"/></text:p>
      <text:p text:style-name="P5"><text:change text:change-id="ct91733888"/><text:change-start text:change-id="ct67478560"/></text:p>
      <text:h text:style-name="P66" text:outline-level="1"><text:bookmark-start text:name="__RefHeading__8570_152683293"/>Procedure for <text:span text:style-name="T51">ICAID</text:span>s<text:bookmark-end text:name="__RefHeading__8570_152683293"/></text:h>
      <text:h text:style-name="P76" text:outline-level="2"><text:bookmark-start text:name="__RefHeading__72_298712891"/>IEEE-SA standards board approval<text:bookmark-end text:name="__RefHeading__72_298712891"/></text:h>
      <text:p text:style-name="P35">An industry connections activity is authorized by the IEEE-SA Standards Board upon recommendation by the Industry Connections Committee (ICCom). <text:s/>ICCom requires the Sponsor to approve the Industry Connections Activity Initiation Document (ICAID). <text:s/>This section describes the IEEE 802 process for approving an ICAID.</text:p>
      <text:p text:style-name="P35">Information on ICCom and the ICAID form can be found at: <text:s/>http://standards.ieee.org/about/sasb/iccom/index.html</text:p>
      <text:h text:style-name="P76" text:outline-level="2"><text:bookmark-start text:name="__RefHeading__74_298712891"/>IEEE 802 LMSC approval<text:bookmark-end text:name="__RefHeading__74_298712891"/></text:h>
      <text:p text:style-name="P34">A proposed <text:span text:style-name="T51">ICAID and supporting documents</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34">At the discretion of the Sponsor Chair, <text:span text:style-name="T51">ICAID</text:span>s may be submitted in parallel to <text:span text:style-name="T51">IC</text:span>Com when the Sponsor Closing meeting date allows the <text:span text:style-name="T51">ICAID</text:span> to be removed from consideration prior to <text:span text:style-name="T51">IC</text:span>Com recommendation to the Standards Board.</text:p>
      <text:h text:style-name="P76" text:outline-level="2"><text:bookmark-start text:name="__RefHeading__76_298712891"/><text:soft-page-break/>Plenary review<text:bookmark-end text:name="__RefHeading__76_298712891"/></text:h>
      <text:p text:style-name="P34">In order to ensure wide consideration by IEEE 802 LMSC members, <text:span text:style-name="T51">ICAID</text:span>s shall pass through the following process during the IEEE 802 LMSC plenary session week in which Sponsor approval is sought.</text:p>
      <text:p text:style-name="P36">Prior to the start of the IEEE 802 LMSC session, draft <text:span text:style-name="T51">ICAIDs</text:span> under consideration for approval by the Sponsor shall be available at a publicly accessible URL and an email sent to the Sponsor reflector should contain the URLs required for viewing the <text:span text:style-name="T51">ICAID</text:span> and associated documentation. WG chairs should inform their WGs of the <text:span text:style-name="T51">ICAIDs</text:span> that have been circulated to the Sponsor. <text:s/>Once approved <text:span text:style-name="T22">or</text:span> disapproved by the Sponsor, <text:span text:style-name="T51">ICAIDs</text:span> and supporting material should be removed from the public URL. <text:s/>Supporting material shall be available in sufficient detail for members of other WGs to understand if they have an interest in the proposed <text:span text:style-name="T51">ICAID</text:span> (i.e., if they would like to contribute to/participate in the proposed work, or identify if there is conflict with existing or anticipated work in their current WG). </text:p>
      <text:p text:style-name="P36"><text:span text:style-name="T56">Subgroup</text:span>s, other than the proposing <text:span text:style-name="T56">subgroup</text:span>, shall express concerns to the proposing <text:span text:style-name="T56">subgroup</text:span> as soon as possible and shall submit comments to the proposing WG and the Sponsor by e-mail not later than <text:span text:style-name="T23">6</text:span>:<text:span text:style-name="T23">3</text:span>0 p.m. on Tuesday of the plenary session.</text:p>
      <text:p text:style-name="P34">The proposing WG shall post a response to <text:span text:style-name="T55">the </text:span>commenting WG and to the Sponsor together with a Final <text:span text:style-name="T54">ICAID</text:span> on a public website and circulate the relevant URL on the Sponsor reflector not later than <text:span text:style-name="T23">6</text:span>:<text:span text:style-name="T23">3</text:span>0 p.m. on Wednesday of the plenary session. It will be assumed that insufficient coordination and/or inter-WG consideration had occurred prior to the submission of the <text:span text:style-name="T51">ICAID</text:span> if this deadline is not met, and the proposed <text:span text:style-name="T51">ICAID</text:span> will not be considered by the Sponsor at the closing Sponsor meeting.<text:change-end text:change-id="ct67478560"/></text:p>
      <text:h text:style-name="P67"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0"><text:span text:style-name="T32">This procedure is to be used when approval to forward a draft standard to sponsor ballot or to RevCom is conditional on successful completion of a </text:span>WG<text:span text:style-name="T32">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8"><text:span text:style-name="T34">•</text:span><text:tab/><text:span text:style-name="T36">Date the ballot closed</text:span></text:p>
      <text:p text:style-name="P39"><text:span text:style-name="T34">•</text:span><text:tab/>Vote tally including Approve, Disapprove and Abstain votes</text:p>
      <text:p text:style-name="P40"><text:span text:style-name="T35">•</text:span><text:span text:style-name="T32"><text:tab/>Comments that support the remaining disapprove votes and </text:span>WG<text:span text:style-name="T32"> responses.</text:span></text:p>
      <text:p text:style-name="P45"><text:soft-page-break/><text:span text:style-name="T34">•</text:span><text:tab/>Schedule for recirculation ballot and resolution meeting.<text:line-break/></text:p>
      <text:p text:style-name="P20">Where a voter has accepted some comment resolutions and rejected others, only the comments of which the voter has not accepted resolution should be presented.</text:p>
      <text:p text:style-name="P20">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0">Conditions:</text:p>
      <text:list xml:id="list130712268420991" text:continue-list="list130713913286357"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41">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9">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5">If indicated in the five criteria, the wireless </text:span>WG<text:span text:style-name="T5"> shall produce a coexistence assurance (CA) document in the process of preparing for </text:span>WG<text:span text:style-name="T5"> letter ballot and Sponsor ballot. The CA document shall accompany the draft on all wireless </text:span>WG<text:span text:style-name="T5"> letter ballots.</text:span></text:p>
      <text:p text:style-name="Text_20_body"><text:span text:style-name="T5">The CA document shall address coexistence with all relevant approved IEEE 802 LMSC wireless standards specifying devices for unlicensed operation. <text:s/>The </text:span>WG<text:span text:style-name="T5"> should consider other specifications in their identified target band(s) in the CA document.</text:span></text:p>
      <text:p text:style-name="Text_20_body"><text:soft-page-break/><text:span text:style-name="T5">The IEEE 802.19 WG shall have one vote in </text:span>WG<text:span text:style-name="T5">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68" text:outline-level="1"><text:bookmark-start text:name="__RefHeading__5441_1944447809"/>IEEE 802 criteria for standards development (CSD)<text:bookmark-end text:name="__RefHeading__5441_1944447809"/></text:h>
      <text:p text:style-name="P28"><text:span text:style-name="T44">The CSD documents an agreement between the WG and the Sponsor that provides a description of the project and the Sponsor's requirements more detailed than required in the PAR. <text:s/>The CSD consists of the project process requirements, </text:span><text:span text:style-name="T44"><text:bookmark-ref text:reference-format="number-all-superior" text:ref-name="__RefHeading__5867_1944447809">14.1</text:bookmark-ref></text:span><text:span text:style-name="T44">, and the 5C requirements, </text:span><text:span text:style-name="T44"><text:bookmark-ref text:reference-format="number-all-superior" text:ref-name="__RefHeading__5883_1944447809">14.2</text:bookmark-ref></text:span><text:span text:style-name="T44">.</text:span></text:p>
      <text:h text:style-name="P77" text:outline-level="2"><text:bookmark-start text:name="__RefHeading__5867_1944447809"/>Project process requirements<text:bookmark-end text:name="__RefHeading__5867_1944447809"/></text:h>
      <text:h text:style-name="P65" text:outline-level="3"><text:bookmark-start text:name="__RefHeading__1823_1519388912"/>Managed objects<text:bookmark-end text:name="__RefHeading__1823_1519388912"/></text:h>
      <text:p text:style-name="P31">Describe the plan for developing a definition of managed objects. <text:s/>The plan shall specify one of the following:</text:p>
      <text:list xml:id="list130713564099206" text:continue-list="list130712268420991" text:style-name="Lettered_20_List_20_1">
        <text:list-item text:start-value="1">
          <text:p text:style-name="P61">The definitions will be part of this project.</text:p>
        </text:list-item>
        <text:list-item>
          <text:p text:style-name="P61">The definitions will be part of a different project <text:s/>and provide the plan for that project or anticipated future project.</text:p>
        </text:list-item>
        <text:list-item>
          <text:p text:style-name="P61">The definitions will not be developed and explain why such definitions are not needed.</text:p>
        </text:list-item>
      </text:list>
      <text:h text:style-name="P65" text:outline-level="3"><text:bookmark-start text:name="__RefHeading__1825_1519388912"/>Coexistence<text:bookmark-end text:name="__RefHeading__1825_1519388912"/></text:h>
      <text:p text:style-name="P31">A WG proposing a wireless project shall demonstrate coexistence through the preparation of a Coexistence Assurance (CA) document unless it is not applicable.</text:p>
      <text:list xml:id="list130713346016239" text:continue-list="list130713564099206" text:style-name="Lettered_20_List_20_1">
        <text:list-item text:start-value="1">
          <text:p text:style-name="Lettered_20_List_20_1"><text:span text:style-name="T44">Will the WG create a CA document as part of the WG balloting process as described in Clause </text:span><text:span text:style-name="T44"><text:bookmark-ref text:reference-format="number-all-superior" text:ref-name="__RefHeading__88_29871289">13</text:bookmark-ref></text:span><text:span text:style-name="T44">? (yes/no)</text:span></text:p>
        </text:list-item>
        <text:list-item>
          <text:p text:style-name="P61">If not, explain why the CA document is not applicable.</text:p>
        </text:list-item>
      </text:list>
      <text:h text:style-name="P77" text:outline-level="2"><text:bookmark-start text:name="__RefHeading__5883_1944447809"/>5C requirements<text:bookmark-end text:name="__RefHeading__5883_1944447809"/></text:h>
      <text:h text:style-name="P65" text:outline-level="3"><text:bookmark-start text:name="__RefHeading__1827_1519388912"/>Broad market potential<text:bookmark-end text:name="__RefHeading__1827_1519388912"/></text:h>
      <text:p text:style-name="P31">Each proposed IEEE 802 LMSC standard shall have broad market potential. <text:s/>At a minimum, address the following areas:</text:p>
      <text:list xml:id="list130713267892612" text:continue-list="list130713346016239" text:style-name="Lettered_20_List_20_1">
        <text:list-item text:start-value="1">
          <text:p text:style-name="P61">Broad sets of applicability.</text:p>
        </text:list-item>
        <text:list-item>
          <text:p text:style-name="P61">Multiple vendors and numerous users.</text:p>
        </text:list-item>
      </text:list>
      <text:h text:style-name="P65" text:outline-level="3"><text:bookmark-start text:name="__RefHeading__1829_1519388912"/>Compatibility<text:bookmark-end text:name="__RefHeading__1829_1519388912"/></text:h>
      <text:p text:style-name="P31">Each proposed IEEE 802 LMSC standard should be in conformance with IEEE Std 802, IEEE 802.1AC, and IEEE 802.1Q. If any variances in conformance emerge, they shall be thoroughly disclosed and reviewed with IEEE 802.1 WG prior to submitting a PAR to the Sponsor.</text:p>
      <text:list xml:id="list130713757505386" text:continue-list="list130713267892612" text:style-name="Lettered_20_List_20_1">
        <text:list-item text:start-value="1">
          <text:p text:style-name="P61">Will the proposed standard comply with IEEE Std 802, IEEE Std 802.1AC and IEEE Std 802.1Q?</text:p>
        </text:list-item>
        <text:list-item>
          <text:p text:style-name="P61"><text:soft-page-break/>If the answer to a) is no, supply the response from the IEEE 802.1 WG.<text:line-break/></text:p>
        </text:list-item>
      </text:list>
      <text:p text:style-name="P31">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5" text:outline-level="3"><text:bookmark-start text:name="__RefHeading__1831_1519388912"/>Distinct Identity<text:bookmark-end text:name="__RefHeading__1831_1519388912"/></text:h>
      <text:p text:style-name="P31">Each proposed IEEE 802 LMSC standard shall provide evidence of a distinct identity. Identify standards and standards projects with similar scopes and for each one describe why the proposed project is substantially different.</text:p>
      <text:h text:style-name="P65" text:outline-level="3"><text:bookmark-start text:name="__RefHeading__1833_1519388912"/>Technical Feasibility<text:bookmark-end text:name="__RefHeading__1833_1519388912"/></text:h>
      <text:p text:style-name="P31">Each proposed IEEE 802 LMSC standard shall provide evidence that the project is technically feasible within the time frame of the project. At a minimum, address the following items to demonstrate technical feasibility:</text:p>
      <text:list xml:id="list130711909325243" text:continue-list="list130713757505386" text:style-name="Lettered_20_List_20_1">
        <text:list-item text:start-value="1">
          <text:p text:style-name="P61">Demonstrated system feasibility.</text:p>
        </text:list-item>
        <text:list-item>
          <text:p text:style-name="P61">Proven similar technology via testing, modeling, simulation, etc.</text:p>
        </text:list-item>
      </text:list>
      <text:h text:style-name="P65" text:outline-level="3"><text:bookmark-start text:name="__RefHeading__1835_1519388912"/>Economic Feasibility<text:bookmark-end text:name="__RefHeading__1835_1519388912"/></text:h>
      <text:p text:style-name="P31">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30713280606917" text:continue-list="list130711909325243" text:style-name="Lettered_20_List_20_1">
        <text:list-item text:start-value="1">
          <text:p text:style-name="P62">Balanced costs (infrastructure versus attached stations).</text:p>
        </text:list-item>
        <text:list-item>
          <text:p text:style-name="P62">Known cost factors.</text:p>
        </text:list-item>
        <text:list-item>
          <text:p text:style-name="P62">Consideration of installation costs.</text:p>
        </text:list-item>
        <text:list-item>
          <text:p text:style-name="P62">Consideration of operational costs (e.g., energy consumption).</text:p>
        </text:list-item>
        <text:list-item>
          <text:p text:style-name="P62">Other areas, as appropriate.</text:p>
        </text:list-item>
      </text:list>
      <text:h text:style-name="P69" text:outline-level="1"><text:bookmark-start text:name="__RefHeading___Toc13245_1365696573"/>WG Financial operations<text:bookmark-end text:name="__RefHeading___Toc13245_1365696573"/></text:h>
      <text:p text:style-name="P33">A Working Group may wish or need to conduct financial operations in order for it to host interim sessions for itself or one or more of its sub groups or to acquire goods and/or services that it requires for its operation.</text:p>
      <text:p text:style-name="P33">A Working Group that claims any beneficial interest in or control over any funds or financial accounts whose aggregate value is $500 or more is determined to have a treasury and said to be “operating with treasury”.</text:p>
      <text:p text:style-name="P33">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33">A Working Group subgroup shall not operate with treasury.</text:p>
      <text:h text:style-name="Heading_20_2" text:outline-level="2"><text:bookmark-start text:name="__RefHeading___Toc13247_1365696573"/><text:soft-page-break/>Working Group financial operation with treasury<text:bookmark-end text:name="__RefHeading___Toc13247_1365696573"/></text:h>
      <text:p text:style-name="P33">The financial operations of a Working Group operating with treasury shall comply with the following rules.</text:p>
      <text:list xml:id="list861603290484646001" text:style-name="L41">
        <text:list-item>
          <text:p text:style-name="P50">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50">IEEE Policies, Sections 11 IEEE Financial Matters and 12.6 Contracts with Exclusive Rights</text:p>
            </text:list-item>
            <text:list-item>
              <text:p text:style-name="P50">IEEE Financial Operations Manual, Sections FOM.3 Asset/Liability Management and FOM.8 Contract and Purchasing Orders</text:p>
            </text:list-item>
            <text:list-item>
              <text:p text:style-name="P50">Computer Society Policies and Procedures Manual, Section 16.7.1 Checking Accounts</text:p>
            </text:list-item>
            <text:list-item>
              <text:p text:style-name="P50">SASB OM 5.3 Standards development meetings</text:p>
            </text:list-item>
          </text:list>
        </text:list-item>
        <text:list-item>
          <text:p text:style-name="P50">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50">Maintain a budget</text:p>
            </text:list-item>
            <text:list-item>
              <text:p text:style-name="P50">Control all funds into and out of the Working Group’s bank accounts</text:p>
            </text:list-item>
            <text:list-item>
              <text:p text:style-name="P50">Follow IEEE policies concerning standards meetings and finances</text:p>
            </text:list-item>
            <text:list-item>
              <text:p text:style-name="P50">Read the IEEE FOM</text:p>
            </text:list-item>
          </text:list>
        </text:list-item>
        <text:list-item>
          <text:p text:style-name="P50">The Working Group shall have an Executive Committee (Working Group EC) comprised of, at minimum, the Chair, Vice Chairs, Secretaries, and Treasurer of the Working Group. The Chair shall be the Chair of the Working Group EC.</text:p>
        </text:list-item>
        <text:list-item>
          <text:p text:style-name="P50">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50">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50">All funds collected and/or received by a Working Group shall be deposited in the Working Group bank account.</text:p>
        </text:list-item>
        <text:list-item>
          <text:p text:style-name="P50"><text:soft-page-break/>All funds retained by a Working Group shall be held in the Working Group bank account or in IEEE approved investments.</text:p>
        </text:list-item>
        <text:list-item>
          <text:p text:style-name="P50">The Working Group may disburse and/or retain funds as appropriate to pay approved expenses and maintain an approved operating reserve.</text:p>
        </text:list-item>
        <text:list-item>
          <text:p text:style-name="P50">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p>
        </text:list-item>
        <text:list-item>
          <text:p text:style-name="P50">The Working Group shall prepare and maintain its own accounting and financial records.</text:p>
        </text:list-item>
        <text:list-item>
          <text:p text:style-name="P50">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50">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50">The maximum and minimum size of the Working Group operating reserve may be set by the Sponsor.</text:p>
        </text:list-item>
        <text:list-item>
          <text:p text:style-name="P50">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50">The location, date, and fees for each interim session hosted or co-hosted by the Working Group require the approval of the Working Group EC.</text:p>
        </text:list-item>
        <text:list-item>
          <text:p text:style-name="P50">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50"><text:soft-page-break/>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50">The Working Group shall maintain an inventory of each item of equipment that it purchases that has a useful life of greater than 6 months and purchase price of greater than $50. A copy of the inventory shall be provided to the Sponsor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33">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33">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16">The IEEE 802 LMSC OM may be revised as follows.</text:p>
      <text:p text:style-name="P17">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6">In some c<text:span text:style-name="Page_20_Number">ircumstances minor revisions</text:span> may be made to the IEEE 802 LMSC OM without a revision ballot. <text:s/>These circumstances are</text:p>
      <text:list xml:id="list130712329679984" text:continue-list="list130713280606917" text:style-name="Lettered_20_List_20_1">
        <text:list-item text:start-value="1">
          <text:p text:style-name="P63">Basic layout/formatting that does not change the meaning of any of the text</text:p>
        </text:list-item>
        <text:list-item>
          <text:p text:style-name="P63">Correction of spelling and punctuation</text:p>
        </text:list-item>
        <text:list-item>
          <text:p text:style-name="P63">Error in implementing approved changes<text:line-break/></text:p>
        </text:list-item>
      </text:list>
      <text:p text:style-name="P16"><text:span text:style-name="Page_20_Number">All other revisions shall be balloted as described in this subclause. If any voting Sponsor member protests an editorial change of the </text:span><text:span text:style-name="Page_20_Number"><text:span text:style-name="T47">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37">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4" svg:font-family="'Lohit Hindi'"/>
    <style:font-face style:name="OpenSymbol" svg:font-family="OpenSymbol"/>
    <style:font-face style:name="Courier New" svg:font-family="'Courier New'" style:font-family-generic="modern"/>
    <style:font-face style:name="Arial4" svg:font-family="Arial" style:font-family-generic="roman"/>
    <style:font-face style:name="Calibri" svg:font-family="Calibri" style:font-family-generic="roman"/>
    <style:font-face style:name="Courier New1" svg:font-family="'Courier New'" style:font-family-generic="roman"/>
    <style:font-face style:name="OpenSymbol1" svg:font-family="OpenSymbol, 'Arial Unicode MS'" style:font-family-generic="roman"/>
    <style:font-face style:name="Symbol1" svg:font-family="Symbol" style:font-family-generic="roman"/>
    <style:font-face style:name="Tahoma1" svg:font-family="Tahoma" style:font-family-generic="roman"/>
    <style:font-face style:name="Times New Roman1" svg:font-family="'Times New Roman'" style:font-family-generic="roman"/>
    <style:font-face style:name="Wingdings1"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1"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1"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style: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style: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style: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style: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772a81"/>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March 9, 2018</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60537264" text:id="ct60537264">
            <text:insertion>
              <office:change-info>
                <dc:creator>Unknown Author</dc:creator>
                <dc:date>2017-11-06T09:19:00</dc:date>
              </office:change-info>
            </text:insertion>
          </text:changed-region>
          <text:changed-region xml:id="ct90027536" text:id="ct90027536">
            <text:deletion>
              <office:change-info>
                <dc:creator>Unknown Author</dc:creator>
                <dc:date>2017-11-06T09:19:00</dc:date>
              </office:change-info>
              <text:p text:style-name="MP3"><text:span text:style-name="MT7">0</text:span></text:p>
            </text:deletion>
          </text:changed-region>
        </text:tracked-changes>
        <text:p text:style-name="MP3"><text:span text:style-name="MT4">IEEE 802 LMSC Operations Manual, </text:span><text:span text:style-name="MT6">v</text:span><text:span text:style-name="MT7">2</text:span><text:change-start text:change-id="ct60537264"/><text:span text:style-name="MT8">1</text:span><text:change-end text:change-id="ct60537264"/><text:change text:change-id="ct90027536"/><text:span text:style-name="MT7"><text:tab/></text:span><text:span text:style-name="MT4">Revised </text:span><text:span text:style-name="MT4"><text:modification-date style:data-style-name="N76">March 9, 2018</text:modification-date></text:span><text:span text:style-name="MT4"><text:tab/>Page </text:span><text:span text:style-name="Page_20_Number"><text:span text:style-name="MT4"><text:page-number text:select-page="current">2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8-03-09T13:07:11.429671052</dc:date>
    <meta:print-date>2012-06-08T11:53:00</meta:print-date>
    <meta:editing-cycles>206</meta:editing-cycles>
    <meta:editing-duration>P2DT19H35M11S</meta:editing-duration>
    <meta:generator>LibreOffice/4.2.8.2$Linux_X86_64 LibreOffice_project/420m0$Build-2</meta:generator>
    <meta:document-statistic meta:table-count="0" meta:image-count="0" meta:object-count="0" meta:page-count="26" meta:paragraph-count="416" meta:word-count="10051" meta:character-count="60730" meta:non-whitespace-character-count="51171"/>
    <meta:user-defined meta:name="Info 3"/>
    <meta:user-defined meta:name="Info 4"/>
    <meta:user-defined meta:name="LastPageNo" meta:value-type="float">2</meta:user-defined>
    <meta:user-defined meta:name="RevisionDate">6/4/2012</meta:user-defined>
  </office:meta>
</office:document-meta>
</file>