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Bold Italic" style:font-family-generic="swiss" style:font-pitch="variable"/>
    <style:font-face style:name="Arial3" svg:font-family="Arial" style:font-adornments="Regular"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2" svg:font-family="'Lohit Hindi'" style:font-family-generic="system" style:font-pitch="variable"/>
    <style:font-face style:name="WenQuanYi Zen Hei1"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Text_20_body">
      <style:text-properties officeooo:paragraph-rsid="002238d0"/>
    </style:style>
    <style:style style:name="P16" style:family="paragraph" style:parent-style-name="Text_20_body">
      <style:text-properties officeooo:paragraph-rsid="0025d241"/>
    </style:style>
    <style:style style:name="P17" style:family="paragraph" style:parent-style-name="Text_20_body">
      <style:text-properties officeooo:rsid="00262d07" officeooo:paragraph-rsid="00262d07"/>
    </style:style>
    <style:style style:name="P18" style:family="paragraph" style:parent-style-name="Text_20_body">
      <style:text-properties officeooo:paragraph-rsid="00262d07"/>
    </style:style>
    <style:style style:name="P19" style:family="paragraph" style:parent-style-name="Text_20_body">
      <style:text-properties officeooo:rsid="00772a81" officeooo:paragraph-rsid="00772a81"/>
    </style:style>
    <style:style style:name="P20" style:family="paragraph" style:parent-style-name="Text_20_body">
      <style:text-properties officeooo:paragraph-rsid="00772a81"/>
    </style:style>
    <style:style style:name="P21" style:family="paragraph" style:parent-style-name="Text_20_body">
      <style:text-properties officeooo:paragraph-rsid="00894dea"/>
    </style:style>
    <style:style style:name="P22" style:family="paragraph" style:parent-style-name="Text_20_body">
      <style:text-properties style:font-name="Times New Roman"/>
    </style:style>
    <style:style style:name="P23" style:family="paragraph" style:parent-style-name="Text_20_body">
      <style:text-properties officeooo:paragraph-rsid="0029acb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a16f49" officeooo:paragraph-rsid="00a16f49"/>
    </style:style>
    <style:style style:name="P26" style:family="paragraph" style:parent-style-name="Text_20_body">
      <style:text-properties officeooo:paragraph-rsid="0053c69d"/>
    </style:style>
    <style:style style:name="P27" style:family="paragraph" style:parent-style-name="Text_20_body">
      <style:text-properties officeooo:paragraph-rsid="0011943c"/>
    </style:style>
    <style:style style:name="P28" style:family="paragraph" style:parent-style-name="Text_20_body">
      <style:text-properties officeooo:rsid="005700bb" officeooo:paragraph-rsid="00711d32"/>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officeooo:paragraph-rsid="0017d39d"/>
    </style:style>
    <style:style style:name="P31" style:family="paragraph" style:parent-style-name="Text_20_body">
      <style:text-properties officeooo:rsid="00aacb5e" officeooo:paragraph-rsid="00aacb5e"/>
    </style:style>
    <style:style style:name="P32" style:family="paragraph" style:parent-style-name="Standard">
      <style:paragraph-properties fo:text-align="center" style:justify-single-word="false"/>
    </style:style>
    <style:style style:name="P33" style:family="paragraph" style:parent-style-name="Standard">
      <style:text-properties officeooo:rsid="007ba900"/>
    </style:style>
    <style:style style:name="P34" style:family="paragraph" style:parent-style-name="Standard">
      <style:text-properties officeooo:rsid="007ba900" officeooo:paragraph-rsid="007ba900"/>
    </style:style>
    <style:style style:name="P3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8"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39" style:family="paragraph" style:parent-style-name="Caption">
      <style:paragraph-properties fo:text-align="center" style:justify-single-word="false"/>
    </style:style>
    <style:style style:name="P40" style:family="paragraph" style:parent-style-name="Caption">
      <style:paragraph-properties fo:line-height="200%" fo:text-align="center" style:justify-single-word="false"/>
    </style:style>
    <style:style style:name="P4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2" style:family="paragraph" style:parent-style-name="Caption">
      <style:paragraph-properties fo:line-height="200%" fo:text-align="center" style:justify-single-word="false" fo:keep-with-next="always"/>
    </style:style>
    <style:style style:name="P43" style:family="paragraph" style:parent-style-name="Contents_20_2">
      <style:paragraph-properties>
        <style:tab-stops>
          <style:tab-stop style:position="6.5in" style:type="right" style:leader-style="dotted" style:leader-text="."/>
        </style:tab-stops>
      </style:paragraph-properties>
    </style:style>
    <style:style style:name="P44" style:family="paragraph" style:parent-style-name="Contents_20_1">
      <style:paragraph-properties>
        <style:tab-stops>
          <style:tab-stop style:position="6.5in" style:type="right" style:leader-style="dotted" style:leader-text="."/>
        </style:tab-stops>
      </style:paragraph-properties>
    </style:style>
    <style:style style:name="P45" style:family="paragraph" style:parent-style-name="Contents_20_3">
      <style:paragraph-properties>
        <style:tab-stops>
          <style:tab-stop style:position="6.5in" style:type="right" style:leader-style="dotted" style:leader-text="."/>
        </style:tab-stops>
      </style:paragraph-properties>
    </style:style>
    <style:style style:name="P46" style:family="paragraph" style:parent-style-name="Heading" style:master-page-name="Convert_20_2">
      <style:paragraph-properties fo:margin-left="0in" fo:margin-right="0in" fo:text-indent="0.5in" style:auto-text-indent="false" style:page-number="auto"/>
    </style:style>
    <style:style style:name="P47" style:family="paragraph" style:parent-style-name="Heading_20_1">
      <style:text-properties officeooo:paragraph-rsid="00772a81"/>
    </style:style>
    <style:style style:name="P48" style:family="paragraph" style:parent-style-name="Heading_20_1">
      <style:text-properties style:font-size-complex="14pt"/>
    </style:style>
    <style:style style:name="P49" style:family="paragraph" style:parent-style-name="Heading_20_1">
      <style:text-properties officeooo:rsid="002238d0"/>
    </style:style>
    <style:style style:name="P50" style:family="paragraph" style:parent-style-name="Heading_20_1">
      <style:text-properties officeooo:rsid="004a37a6" officeooo:paragraph-rsid="004a37a6"/>
    </style:style>
    <style:style style:name="P51" style:family="paragraph" style:parent-style-name="Heading_20_1" style:master-page-name="Convert_20_2">
      <style:paragraph-properties style:page-number="1"/>
    </style:style>
    <style:style style:name="P52" style:family="paragraph" style:parent-style-name="Heading_20_1" style:master-page-name="Convert_20_2">
      <style:paragraph-properties fo:text-align="center" style:justify-single-word="false" style:page-number="1"/>
    </style:style>
    <style:style style:name="P53" style:family="paragraph" style:parent-style-name="Heading_20_1">
      <style:paragraph-properties fo:break-before="page"/>
    </style:style>
    <style:style style:name="P54" style:family="paragraph" style:parent-style-name="Heading_20_2">
      <style:text-properties officeooo:rsid="00c056ce" officeooo:paragraph-rsid="00c056ce"/>
    </style:style>
    <style:style style:name="P55" style:family="paragraph" style:parent-style-name="Heading_20_2">
      <style:text-properties officeooo:rsid="005700bb" officeooo:paragraph-rsid="005700bb"/>
    </style:style>
    <style:style style:name="P56" style:family="paragraph" style:parent-style-name="Heading_20_2">
      <style:text-properties officeooo:rsid="001344ce"/>
    </style:style>
    <style:style style:name="P57" style:family="paragraph" style:parent-style-name="Heading_20_2">
      <style:text-properties officeooo:paragraph-rsid="00772a81"/>
    </style:style>
    <style:style style:name="P58" style:family="paragraph" style:parent-style-name="Heading_20_2">
      <style:text-properties officeooo:rsid="0029acbd"/>
    </style:style>
    <style:style style:name="P59" style:family="paragraph" style:parent-style-name="Heading_20_3">
      <style:text-properties officeooo:rsid="0029acbd"/>
    </style:style>
    <style:style style:name="P60" style:family="paragraph" style:parent-style-name="Lettered_20_List_20_1" style:list-style-name="Lettered_20_List_20_1">
      <style:text-properties officeooo:paragraph-rsid="0017d39d"/>
    </style:style>
    <style:style style:name="P61" style:family="paragraph" style:parent-style-name="Lettered_20_List_20_1">
      <style:text-properties officeooo:rsid="0029acbd"/>
    </style:style>
    <style:style style:name="P62" style:family="paragraph" style:parent-style-name="Lettered_20_List_20_1">
      <style:text-properties officeooo:rsid="0029acbd" officeooo:paragraph-rsid="0029acbd"/>
    </style:style>
    <style:style style:name="P63" style:family="paragraph" style:parent-style-name="Lettered_20_List_20_1">
      <style:text-properties officeooo:rsid="001344ce"/>
    </style:style>
    <style:style style:name="P64" style:family="paragraph" style:parent-style-name="Lettered_20_List_20_1">
      <style:text-properties officeooo:paragraph-rsid="005f7b47"/>
    </style:style>
    <style:style style:name="P65" style:family="paragraph" style:parent-style-name="Lettered_20_List_20_1">
      <style:text-properties officeooo:paragraph-rsid="0011943c"/>
    </style:style>
    <style:style style:name="P66" style:family="paragraph" style:parent-style-name="List_20_Number" style:list-style-name="WW8Num33"/>
    <style:style style:name="P67" style:family="paragraph" style:parent-style-name="List_20_Number" style:list-style-name="L2">
      <style:text-properties officeooo:rsid="00262d07"/>
    </style:style>
    <style:style style:name="P68" style:family="paragraph" style:parent-style-name="Standard" style:list-style-name="WW8Num33">
      <style:paragraph-properties style:text-autospace="none"/>
    </style:style>
    <style:style style:name="P69" style:family="paragraph" style:parent-style-name="Text_20_body" style:list-style-name="L1">
      <style:text-properties officeooo:paragraph-rsid="00711d32"/>
    </style:style>
    <style:style style:name="P70" style:family="paragraph" style:parent-style-name="Text_20_body" style:list-style-name="L1">
      <style:text-properties officeooo:rsid="00711d32" officeooo:paragraph-rsid="00711d32"/>
    </style:style>
    <style:style style:name="P71" style:family="paragraph" style:parent-style-name="Text_20_body" style:list-style-name="L3">
      <style:text-properties officeooo:rsid="004a37a6" officeooo:paragraph-rsid="004a37a6"/>
    </style:style>
    <style:style style:name="P72" style:family="paragraph">
      <loext:graphic-properties draw:fill="none" draw:fill-color="#ffffff"/>
      <style:paragraph-properties fo:text-align="center" style:writing-mode="lr-tb"/>
    </style:style>
    <style:style style:name="P73" style:family="paragraph">
      <style:paragraph-properties fo:text-align="center" style:text-autospace="none" style:writing-mode="lr-tb"/>
    </style:style>
    <style:style style:name="P74"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e4a162"/>
    </style:style>
    <style:style style:name="T9" style:family="text">
      <style:text-properties fo:font-variant="normal" fo:text-transform="none" officeooo:rsid="00a908e3"/>
    </style:style>
    <style:style style:name="T10" style:family="text">
      <style:text-properties fo:font-variant="normal" fo:text-transform="none" officeooo:rsid="00b18ea5"/>
    </style:style>
    <style:style style:name="T11" style:family="text">
      <style:text-properties fo:font-size="8pt" style:font-size-asian="8pt"/>
    </style:style>
    <style:style style:name="T12" style:family="text">
      <style:text-properties style:font-size-complex="12pt"/>
    </style:style>
    <style:style style:name="T13" style:family="text">
      <style:text-properties officeooo:rsid="00a885f3" style:font-size-complex="12pt"/>
    </style:style>
    <style:style style:name="T14" style:family="text">
      <style:text-properties officeooo:rsid="00ddec42" style:font-size-complex="12pt"/>
    </style:style>
    <style:style style:name="T15" style:family="text">
      <style:text-properties officeooo:rsid="007e171f" style:font-size-complex="12pt"/>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officeooo:rsid="00ddec42"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27" style:family="text">
      <style:text-properties style:use-window-font-color="true" style:font-name="Arial1"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8" style:family="text">
      <style:text-properties style:use-window-font-color="true" style:font-name="Arial1"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9" style:family="text">
      <style:text-properties style:use-window-font-color="true" style:font-name="Arial1"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0" style:family="text">
      <style:text-properties style:use-window-font-color="true" style:font-name="Arial"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1"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2" style:family="text">
      <style:text-properties officeooo:rsid="00a885f3"/>
    </style:style>
    <style:style style:name="T33" style:family="text">
      <style:text-properties officeooo:rsid="008ba9ec"/>
    </style:style>
    <style:style style:name="T34" style:family="text">
      <style:text-properties officeooo:rsid="00c25bb4"/>
    </style:style>
    <style:style style:name="T35" style:family="text">
      <style:text-properties officeooo:rsid="00c3bc0a"/>
    </style:style>
    <style:style style:name="T36" style:family="text">
      <style:text-properties style:font-name="Symbol1"/>
    </style:style>
    <style:style style:name="T37" style:family="text">
      <style:text-properties officeooo:rsid="00a7ae1f"/>
    </style:style>
    <style:style style:name="T38" style:family="text">
      <style:text-properties officeooo:rsid="00d1f869"/>
    </style:style>
    <style:style style:name="T39" style:family="text">
      <style:text-properties officeooo:rsid="005700bb"/>
    </style:style>
    <style:style style:name="T40" style:family="text">
      <style:text-properties officeooo:rsid="00126aeb"/>
    </style:style>
    <style:style style:name="T41" style:family="text">
      <style:text-properties officeooo:rsid="003e0cf0"/>
    </style:style>
    <style:style style:name="T42" style:family="text">
      <style:text-properties officeooo:rsid="005f7b47"/>
    </style:style>
    <style:style style:name="T43" style:family="text">
      <style:text-properties officeooo:rsid="00262d07"/>
    </style:style>
    <style:style style:name="T44" style:family="text">
      <style:text-properties style:font-name-complex="Times"/>
    </style:style>
    <style:style style:name="T45" style:family="text">
      <style:text-properties officeooo:rsid="0029acbd"/>
    </style:style>
    <style:style style:name="T46" style:family="text">
      <style:text-properties officeooo:rsid="00bbf55b"/>
    </style:style>
    <style:style style:name="T47" style:family="text">
      <style:text-properties officeooo:rsid="00814ef3"/>
    </style:style>
    <style:style style:name="T48" style:family="text">
      <style:text-properties officeooo:rsid="007e171f"/>
    </style:style>
    <style:style style:name="T49" style:family="text">
      <style:text-properties officeooo:rsid="00711d32"/>
    </style:style>
    <style:style style:name="T50" style:family="text">
      <style:text-properties officeooo:rsid="005a6aa3"/>
    </style:style>
    <style:style style:name="T51" style:family="text">
      <style:text-properties officeooo:rsid="003fb325"/>
    </style:style>
    <style:style style:name="T52" style:family="text">
      <style:text-properties officeooo:rsid="002238d0"/>
    </style:style>
    <style:style style:name="T53" style:family="text">
      <style:text-properties officeooo:rsid="0023db4c"/>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color="#000000"/>
    </style:style>
    <style:style style:name="T57" style:family="text">
      <style:text-properties style:font-name-asian="Times"/>
    </style:style>
    <style:style style:name="T58" style:family="text">
      <style:text-properties style:font-name-asian="Times" style:font-name-complex="Times"/>
    </style:style>
    <style:style style:name="T59" style:family="text">
      <style:text-properties style:font-name="Times New Roman"/>
    </style:style>
    <style:style style:name="T60" style:family="text">
      <style:text-properties officeooo:rsid="001218d0"/>
    </style:style>
    <style:style style:name="T61" style:family="text">
      <style:text-properties officeooo:rsid="0013fd11"/>
    </style:style>
    <style:style style:name="T62" style:family="text">
      <style:text-properties officeooo:rsid="00147a3e"/>
    </style:style>
    <style:style style:name="T63" style:family="text">
      <style:text-properties officeooo:rsid="0017140e"/>
    </style:style>
    <style:style style:name="T64" style:family="text">
      <style:text-properties officeooo:rsid="0025d241"/>
    </style:style>
    <style:style style:name="T65" style:family="text">
      <style:text-properties officeooo:rsid="003c9778"/>
    </style:style>
    <style:style style:name="T66" style:family="text">
      <style:text-properties officeooo:rsid="0053c69d"/>
    </style:style>
    <style:style style:name="T67" style:family="text">
      <style:text-properties officeooo:rsid="0058def1"/>
    </style:style>
    <style:style style:name="T68" style:family="text">
      <style:text-properties officeooo:rsid="00701ed5"/>
    </style:style>
    <style:style style:name="T69" style:family="text">
      <style:text-properties officeooo:rsid="00772a81"/>
    </style:style>
    <style:style style:name="T70" style:family="text">
      <style:text-properties officeooo:rsid="007ba900"/>
    </style:style>
    <style:style style:name="T71" style:family="text">
      <style:text-properties officeooo:rsid="00858082"/>
    </style:style>
    <style:style style:name="T72" style:family="text">
      <style:text-properties officeooo:rsid="00865df5"/>
    </style:style>
    <style:style style:name="T73" style:family="text">
      <style:text-properties officeooo:rsid="0086f6b4"/>
    </style:style>
    <style:style style:name="T74" style:family="text">
      <style:text-properties officeooo:rsid="00894dea"/>
    </style:style>
    <style:style style:name="T75" style:family="text">
      <style:text-properties officeooo:rsid="00a655c6"/>
    </style:style>
    <style:style style:name="T76" style:family="text">
      <style:text-properties officeooo:rsid="00a6fed7"/>
    </style:style>
    <style:style style:name="T77" style:family="text">
      <style:text-properties officeooo:rsid="00a7021f"/>
    </style:style>
    <style:style style:name="T78" style:family="text">
      <style:text-properties officeooo:rsid="00aacb5e"/>
    </style:style>
    <style:style style:name="T79" style:family="text">
      <style:text-properties officeooo:rsid="00b00a1b"/>
    </style:style>
    <style:style style:name="T80" style:family="text">
      <style:text-properties officeooo:rsid="00c056ce"/>
    </style:style>
    <style:style style:name="T81" style:family="text">
      <style:text-properties officeooo:rsid="00cd5715"/>
    </style:style>
    <style:style style:name="T82" style:family="text">
      <style:text-properties officeooo:rsid="00ceb0ab"/>
    </style:style>
    <style:style style:name="T83" style:family="text">
      <style:text-properties officeooo:rsid="00cf5e92"/>
    </style:style>
    <style:style style:name="T84" style:family="text">
      <style:text-properties officeooo:rsid="00d525df"/>
    </style:style>
    <style:style style:name="T85" style:family="text">
      <style:text-properties officeooo:rsid="00d97c2b"/>
    </style:style>
    <style:style style:name="T86" style:family="text">
      <style:text-properties officeooo:rsid="00ddec42"/>
    </style:style>
    <style:style style:name="T87" style:family="text">
      <style:text-properties officeooo:rsid="00e26957"/>
    </style:style>
    <style:style style:name="T88" style:family="text">
      <style:text-properties officeooo:rsid="00e4a162"/>
    </style:style>
    <style:style style:name="T89" style:family="text">
      <style:text-properties officeooo:rsid="00ec614a"/>
    </style:style>
    <style:style style:name="T90" style:family="text">
      <style:text-properties fo:color="#000000" style:font-name="Arial2" fo:font-size="12pt" fo:language="en" fo:country="US" style:font-name-asian="Times New Roman" style:font-size-asian="12pt" style:font-name-complex="Arial2"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line-break/>IEEE 802</text:p>
      <text:p text:style-name="Heading">LAN/MAN STANDARDS COMMITTEE (LMSC)</text:p>
      <text:p text:style-name="Heading">OPERATIONS MANUAL</text:p>
      <text:p text:style-name="Heading"/>
      <text:p text:style-name="Heading"/>
      <text:p text:style-name="P32"><text:span text:style-name="T33">Approved </text:span><text:span text:style-name="T89">4 August 2020</text:span></text:p>
      <text:p text:style-name="P32"/>
      <text:p text:style-name="P32">Last edited <text:s/><text:span text:style-name="T26">31 August</text:span><text:span text:style-name="T25"> 2020</text:span></text:p>
      <text:p text:style-name="P32"/>
      <text:p text:style-name="P32"/>
      <text:h text:style-name="P52"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4"><text:a xlink:type="simple" xlink:href="#__RefHeading__26_29871289" text:style-name="Index_20_Link" text:visited-style-name="Index_20_Link">1. <text:s/>Introduction<text:tab/>1</text:a></text:p>
          <text:p text:style-name="P43"><text:a xlink:type="simple" xlink:href="#__RefHeading___Toc17811_723638125" text:style-name="Index_20_Link" text:visited-style-name="Index_20_Link">1.1 <text:s/>Suspension of the rules<text:tab/>1</text:a></text:p>
          <text:p text:style-name="P43"><text:a xlink:type="simple" xlink:href="#__RefHeading___Toc17813_723638125" text:style-name="Index_20_Link" text:visited-style-name="Index_20_Link">1.2 <text:s/>Precedence of documents<text:tab/>1</text:a></text:p>
          <text:p text:style-name="P43"><text:a xlink:type="simple" xlink:href="#__RefHeading___Toc17815_723638125" text:style-name="Index_20_Link" text:visited-style-name="Index_20_Link">1.3 <text:s/>IEEE 802 LMSC Chair’s Guidelines and EC Policy Decisions<text:tab/>1</text:a></text:p>
          <text:p text:style-name="P44"><text:a xlink:type="simple" xlink:href="#__RefHeading__28_29871289" text:style-name="Index_20_Link" text:visited-style-name="Index_20_Link">2. <text:s/>Common abbreviations<text:tab/>3</text:a></text:p>
          <text:p text:style-name="P44"><text:a xlink:type="simple" xlink:href="#__RefHeading__30_29871289" text:style-name="Index_20_Link" text:visited-style-name="Index_20_Link">3. <text:s/>IEEE 802 LMSC organization<text:tab/>3</text:a></text:p>
          <text:p text:style-name="P44"><text:a xlink:type="simple" xlink:href="#__RefHeading__32_29871289" text:style-name="Index_20_Link" text:visited-style-name="Index_20_Link">4. <text:s/>IEEE 802 LMSC groups<text:tab/>5</text:a></text:p>
          <text:p text:style-name="P43"><text:a xlink:type="simple" xlink:href="#__RefHeading__34_29871289" text:style-name="Index_20_Link" text:visited-style-name="Index_20_Link">4.1 <text:s/>The IEEE 802 LMSC<text:tab/>5</text:a></text:p>
          <text:p text:style-name="P45"><text:a xlink:type="simple" xlink:href="#__RefHeading__2406_1833506917" text:style-name="Index_20_Link" text:visited-style-name="Index_20_Link">4.1.1 <text:s/>Function<text:tab/>5</text:a></text:p>
          <text:p text:style-name="P45"><text:a xlink:type="simple" xlink:href="#__RefHeading__2408_1833506917" text:style-name="Index_20_Link" text:visited-style-name="Index_20_Link">4.1.2 <text:s/>Voting rules<text:tab/>5</text:a></text:p>
          <text:p text:style-name="P45"><text:a xlink:type="simple" xlink:href="#__RefHeading__2414_1833506917" text:style-name="Index_20_Link" text:visited-style-name="Index_20_Link">4.1.3 <text:s/>Meetings<text:tab/>6</text:a></text:p>
          <text:p text:style-name="P45"><text:a xlink:type="simple" xlink:href="#__RefHeading__2416_1833506917" text:style-name="Index_20_Link" text:visited-style-name="Index_20_Link">4.1.4 <text:s/>Procedure for limiting the length of the IEEE 802 sponsor meetings<text:tab/>6</text:a></text:p>
          <text:p text:style-name="P43"><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3"><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5"><text:a xlink:type="simple" xlink:href="#__RefHeading__2426_1833506917" text:style-name="Index_20_Link" text:visited-style-name="Index_20_Link">4.3.1 <text:s/>PAR Study group operation<text:tab/>7</text:a></text:p>
          <text:p text:style-name="P45"><text:a xlink:type="simple" xlink:href="#__RefHeading__2428_1833506917" text:style-name="Index_20_Link" text:visited-style-name="Index_20_Link">4.3.2 <text:s/>Voting at PAR Study Group meetings<text:tab/>7</text:a></text:p>
          <text:p text:style-name="P43"><text:a xlink:type="simple" xlink:href="#__RefHeading___Toc1741_383841308" text:style-name="Index_20_Link" text:visited-style-name="Index_20_Link">4.4 <text:s/>Industry connections activity operations<text:tab/>7</text:a></text:p>
          <text:p text:style-name="P44"><text:a xlink:type="simple" xlink:href="#__RefHeading__40_29871289" text:style-name="Index_20_Link" text:visited-style-name="Index_20_Link">5. <text:s/>IEEE 802 LMSC sessions<text:tab/>7</text:a></text:p>
          <text:p text:style-name="P43"><text:a xlink:type="simple" xlink:href="#__RefHeading__42_29871289" text:style-name="Index_20_Link" text:visited-style-name="Index_20_Link">5.1 <text:s/>Plenary sessions<text:tab/>8</text:a></text:p>
          <text:p text:style-name="P45"><text:a xlink:type="simple" xlink:href="#__RefHeading__2430_1833506917" text:style-name="Index_20_Link" text:visited-style-name="Index_20_Link">5.1.1 <text:s/>IEEE 802 LMSC plenary<text:tab/>8</text:a></text:p>
          <text:p text:style-name="P45"><text:a xlink:type="simple" xlink:href="#__RefHeading__2432_1833506917" text:style-name="Index_20_Link" text:visited-style-name="Index_20_Link">5.1.2 <text:s/>IEEE 802 LMSC plenary venue selection<text:tab/>9</text:a></text:p>
          <text:p text:style-name="P43"><text:a xlink:type="simple" xlink:href="#__RefHeading__44_29871289" text:style-name="Index_20_Link" text:visited-style-name="Index_20_Link">5.2 <text:s/>Interim sessions<text:tab/>9</text:a></text:p>
          <text:p text:style-name="P45"><text:a xlink:type="simple" xlink:href="#__RefHeading__2434_1833506917" text:style-name="Index_20_Link" text:visited-style-name="Index_20_Link">5.2.1 <text:s/>Interim session hosts<text:tab/>9</text:a></text:p>
          <text:p text:style-name="P45"><text:a xlink:type="simple" xlink:href="#__RefHeading__2436_1833506917" text:style-name="Index_20_Link" text:visited-style-name="Index_20_Link">5.2.2 <text:s/>Interim session fees<text:tab/>10</text:a></text:p>
          <text:p text:style-name="P45"><text:a xlink:type="simple" xlink:href="#__RefHeading__2438_1833506917" text:style-name="Index_20_Link" text:visited-style-name="Index_20_Link">5.2.3 <text:s/>Interim session financial reporting<text:tab/>10</text:a></text:p>
          <text:p text:style-name="P43"><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3"><text:a xlink:type="simple" xlink:href="#__RefHeading__46_29871289" text:style-name="Index_20_Link" text:visited-style-name="Index_20_Link">5.4 <text:s/>Registration policy<text:tab/>11</text:a></text:p>
          <text:p text:style-name="P44"><text:a xlink:type="simple" xlink:href="#__RefHeading__48_29871289" text:style-name="Index_20_Link" text:visited-style-name="Index_20_Link">6. <text:s/>Vote<text:tab/>12</text:a></text:p>
          <text:p text:style-name="P43"><text:a xlink:type="simple" xlink:href="#__RefHeading__50_29871289" text:style-name="Index_20_Link" text:visited-style-name="Index_20_Link">6.1 <text:s/>Voting guidance<text:tab/>12</text:a></text:p>
          <text:p text:style-name="P43"><text:a xlink:type="simple" xlink:href="#__RefHeading__52_29871289" text:style-name="Index_20_Link" text:visited-style-name="Index_20_Link">6.2 <text:s/>Procedure for establishing a directed position<text:tab/>12</text:a></text:p>
          <text:p text:style-name="P43"><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4"><text:a xlink:type="simple" xlink:href="#__RefHeading__60_29871289" text:style-name="Index_20_Link" text:visited-style-name="Index_20_Link">7. <text:s/>Public statements for standards<text:tab/>13</text:a></text:p>
          <text:p text:style-name="P43"><text:a xlink:type="simple" xlink:href="#__RefHeading__62_29871289" text:style-name="Index_20_Link" text:visited-style-name="Index_20_Link">7.1 <text:s/>Procedure for public statements to other standards bodies<text:tab/>13</text:a></text:p>
          <text:p text:style-name="P45"><text:soft-page-break/><text:a xlink:type="simple" xlink:href="#__RefHeading__2440_1833506917" text:style-name="Index_20_Link" text:visited-style-name="Index_20_Link">7.1.1 <text:s/>IEEE 802 LMSC public statements to other standards bodies<text:tab/>13</text:a></text:p>
          <text:p text:style-name="P45"><text:a xlink:type="simple" xlink:href="#__RefHeading__2442_1833506917" text:style-name="Index_20_Link" text:visited-style-name="Index_20_Link">7.1.2 <text:s/>IEEE 802 LMSC subgroup public statements to other standards bodies<text:tab/>14</text:a></text:p>
          <text:p text:style-name="P43"><text:a xlink:type="simple" xlink:href="#__RefHeading__64_29871289" text:style-name="Index_20_Link" text:visited-style-name="Index_20_Link">7.2 <text:s/>Procedure for public statements to government bodies<text:tab/>14</text:a></text:p>
          <text:p text:style-name="P45"><text:a xlink:type="simple" xlink:href="#__RefHeading__2444_1833506917" text:style-name="Index_20_Link" text:visited-style-name="Index_20_Link">7.2.1 <text:s/>IEEE 802 LMSC public statements to government bodies<text:tab/>14</text:a></text:p>
          <text:p text:style-name="P45"><text:a xlink:type="simple" xlink:href="#__RefHeading__2446_1833506917" text:style-name="Index_20_Link" text:visited-style-name="Index_20_Link">7.2.2 <text:s/>IEEE 802 LMSC subgroup public statements to government bodies<text:tab/>14</text:a></text:p>
          <text:p text:style-name="P44"><text:a xlink:type="simple" xlink:href="#__RefHeading__68_29871289" text:style-name="Index_20_Link" text:visited-style-name="Index_20_Link">8. <text:s/>Use of IEEE 802 LMSC funds<text:tab/>15</text:a></text:p>
          <text:p text:style-name="P44"><text:a xlink:type="simple" xlink:href="#__RefHeading__70_29871289" text:style-name="Index_20_Link" text:visited-style-name="Index_20_Link">9. <text:s/>Procedure for PARs<text:tab/>16</text:a></text:p>
          <text:p text:style-name="P43"><text:a xlink:type="simple" xlink:href="#__RefHeading__72_29871289" text:style-name="Index_20_Link" text:visited-style-name="Index_20_Link">9.1 <text:s/>IEEE-SA standards board approval<text:tab/>16</text:a></text:p>
          <text:p text:style-name="P43"><text:a xlink:type="simple" xlink:href="#__RefHeading__74_29871289" text:style-name="Index_20_Link" text:visited-style-name="Index_20_Link">9.2 <text:s/>IEEE 802 LMSC approval<text:tab/>16</text:a></text:p>
          <text:p text:style-name="P43"><text:a xlink:type="simple" xlink:href="#__RefHeading__76_29871289" text:style-name="Index_20_Link" text:visited-style-name="Index_20_Link">9.3 <text:s/>Plenary review<text:tab/>17</text:a></text:p>
          <text:p text:style-name="P43"><text:a xlink:type="simple" xlink:href="#__RefHeading__82_29871289" text:style-name="Index_20_Link" text:visited-style-name="Index_20_Link">9.4 <text:s/>Withdrawn PARs<text:tab/>17</text:a></text:p>
          <text:p text:style-name="P44"><text:a xlink:type="simple" xlink:href="#__RefHeading__8570_152683293" text:style-name="Index_20_Link" text:visited-style-name="Index_20_Link">10. <text:s/>Procedure for ICAIDs<text:tab/>17</text:a></text:p>
          <text:p text:style-name="P43"><text:a xlink:type="simple" xlink:href="#__RefHeading__72_298712891" text:style-name="Index_20_Link" text:visited-style-name="Index_20_Link">10.1 <text:s/>IEEE-SA standards board approval<text:tab/>17</text:a></text:p>
          <text:p text:style-name="P43"><text:a xlink:type="simple" xlink:href="#__RefHeading__74_298712891" text:style-name="Index_20_Link" text:visited-style-name="Index_20_Link">10.2 <text:s/>IEEE 802 LMSC approval<text:tab/>18</text:a></text:p>
          <text:p text:style-name="P43"><text:a xlink:type="simple" xlink:href="#__RefHeading__76_298712891" text:style-name="Index_20_Link" text:visited-style-name="Index_20_Link">10.3 <text:s/>Plenary review<text:tab/>18</text:a></text:p>
          <text:p text:style-name="P44"><text:a xlink:type="simple" xlink:href="#__RefHeading__84_29871289" text:style-name="Index_20_Link" text:visited-style-name="Index_20_Link">11. <text:s/>Policy for distribution of new IEEE 802 LMSC standards publications<text:tab/>18</text:a></text:p>
          <text:p text:style-name="P44"><text:a xlink:type="simple" xlink:href="#__RefHeading__86_29871289" text:style-name="Index_20_Link" text:visited-style-name="Index_20_Link">12. <text:s/>Procedure for conditional approval to forward a draft standard<text:tab/>19</text:a></text:p>
          <text:p text:style-name="P44"><text:a xlink:type="simple" xlink:href="#__RefHeading__88_29871289" text:style-name="Index_20_Link" text:visited-style-name="Index_20_Link">13. <text:s/>Procedure for coexistence assessment<text:tab/>20</text:a></text:p>
          <text:p text:style-name="P44"><text:a xlink:type="simple" xlink:href="#__RefHeading__5441_1944447809" text:style-name="Index_20_Link" text:visited-style-name="Index_20_Link">14. <text:s/>IEEE 802 criteria for standards development (CSD)<text:tab/>20</text:a></text:p>
          <text:p text:style-name="P43"><text:a xlink:type="simple" xlink:href="#__RefHeading__5867_1944447809" text:style-name="Index_20_Link" text:visited-style-name="Index_20_Link">14.1 <text:s/>Project process requirements<text:tab/>20</text:a></text:p>
          <text:p text:style-name="P45"><text:a xlink:type="simple" xlink:href="#__RefHeading__1823_1519388912" text:style-name="Index_20_Link" text:visited-style-name="Index_20_Link">14.1.1 <text:s/>Managed objects<text:tab/>20</text:a></text:p>
          <text:p text:style-name="P45"><text:a xlink:type="simple" xlink:href="#__RefHeading__1825_1519388912" text:style-name="Index_20_Link" text:visited-style-name="Index_20_Link">14.1.2 <text:s/>Coexistence<text:tab/>21</text:a></text:p>
          <text:p text:style-name="P43"><text:a xlink:type="simple" xlink:href="#__RefHeading__5883_1944447809" text:style-name="Index_20_Link" text:visited-style-name="Index_20_Link">14.2 <text:s/>5C requirements<text:tab/>21</text:a></text:p>
          <text:p text:style-name="P45"><text:a xlink:type="simple" xlink:href="#__RefHeading__1827_1519388912" text:style-name="Index_20_Link" text:visited-style-name="Index_20_Link">14.2.1 <text:s/>Broad market potential<text:tab/>21</text:a></text:p>
          <text:p text:style-name="P45"><text:a xlink:type="simple" xlink:href="#__RefHeading__1829_1519388912" text:style-name="Index_20_Link" text:visited-style-name="Index_20_Link">14.2.2 <text:s/>Compatibility<text:tab/>21</text:a></text:p>
          <text:p text:style-name="P45"><text:a xlink:type="simple" xlink:href="#__RefHeading__1831_1519388912" text:style-name="Index_20_Link" text:visited-style-name="Index_20_Link">14.2.3 <text:s/>Distinct Identity<text:tab/>21</text:a></text:p>
          <text:p text:style-name="P45"><text:a xlink:type="simple" xlink:href="#__RefHeading__1833_1519388912" text:style-name="Index_20_Link" text:visited-style-name="Index_20_Link">14.2.4 <text:s/>Technical Feasibility<text:tab/>21</text:a></text:p>
          <text:p text:style-name="P45"><text:a xlink:type="simple" xlink:href="#__RefHeading__1835_1519388912" text:style-name="Index_20_Link" text:visited-style-name="Index_20_Link">14.2.5 <text:s/>Economic Feasibility<text:tab/>22</text:a></text:p>
          <text:p text:style-name="P44"><text:a xlink:type="simple" xlink:href="#__RefHeading___Toc13245_1365696573" text:style-name="Index_20_Link" text:visited-style-name="Index_20_Link">15. <text:s/>Working Group Financial operations<text:tab/>22</text:a></text:p>
          <text:p text:style-name="P43"><text:a xlink:type="simple" xlink:href="#__RefHeading___Toc13247_1365696573" text:style-name="Index_20_Link" text:visited-style-name="Index_20_Link">15.1 <text:s/>Working Group financial operation with treasury<text:tab/>22</text:a></text:p>
          <text:p text:style-name="P43"><text:a xlink:type="simple" xlink:href="#__RefHeading___Toc13249_1365696573" text:style-name="Index_20_Link" text:visited-style-name="Index_20_Link">15.2 <text:s/>Working Group financial operation with joint treasury<text:tab/>25</text:a></text:p>
          <text:p text:style-name="P44"><text:a xlink:type="simple" xlink:href="#__RefHeading___Toc5065_483920830" text:style-name="Index_20_Link" text:visited-style-name="Index_20_Link">16. <text:s/>Signs of dominance tools for Working Group chair<text:tab/>25</text:a></text:p>
          <text:p text:style-name="P44"><text:a xlink:type="simple" xlink:href="#__RefHeading__4673_1025208479" text:style-name="Index_20_Link" text:visited-style-name="Index_20_Link">17. <text:s/>Revision of the IEEE 802 LMSC OM<text:tab/>25</text:a></text:p>
        </text:index-body>
      </text:table-of-content>
      <text:p text:style-name="Footnote"/>
      <text:h text:style-name="P51"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span text:style-name="T75">S</text:span>tandards <text:span text:style-name="T75">Committee</text:span> <text:span text:style-name="T77">for IEEE 802 Standards</text:span>. <text:s/>It is referred to throughout this document as <text:span text:style-name="T75">the IEEE 802 LMSC</text:span>.<text:note text:id="ftn1" text:note-class="footnote"><text:note-citation>1</text:note-citation><text:note-body><text:p text:style-name="Footnote">In previous documents, the <text:span text:style-name="T77">IEEE 802 LMSC</text:span> was also referred to as the <text:span text:style-name="T77">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4"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1">IEEE 802 </text:span>LMSC voting members voting approve. Any suspension or modification by this process expires no later than the <text:span text:style-name="T82">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2">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6">this document)</text:span><text:line-break/>IEEE 802 LMSC Working Group Policies and Procedure<text:span text:style-name="T76">s</text:span><text:line-break/>IEEE 802 LMSC Chair’s Guide<text:span text:style-name="T80">lines and EC Policies Decisions</text:span></text:p>
      <text:p text:style-name="Text_20_body"><text:span text:style-name="T54">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0">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8">IEEE 802 LMSC</text:span> Chair or to record selected policy decisions decided by a vote of the <text:span text:style-name="T18">IEEE 802 LMSC</text:span>.</text:p>
      <text:h text:style-name="P53" text:outline-level="1"><text:bookmark-start text:name="__RefHeading__28_29871289"/>Common abbreviations<text:bookmark-end text:name="__RefHeading__28_29871289"/></text:h>
      <text:p text:style-name="Text_20_body">The following abbreviations are used <text:span text:style-name="T70">in</text:span> this OM.</text:p>
      <text:p text:style-name="P33">ICAID<text:tab/><text:tab/><text:tab/>Industry Connections Activity Initiation Document</text:p>
      <text:p text:style-name="P34">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37">by</text:span> rules <text:span text:style-name="T37">that </text:span>are <text:span text:style-name="T37">intended</text:span> to minimize overlap and conflict between standards and to promote commonality and compatibility among the family of IEEE<text:span text:style-name="T36"></text:span>802 LMSC standards. IEEE<text:span text:style-name="T36"></text:span>802 LMSC standards and recommended practices are developed within a <text:span text:style-name="T37">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2"/>
      <text:p text:style-name="P40"/>
      <text:p text:style-name="P40"><text:bookmark-start text:name="_Ref326921238"/><text:bookmark-start text:name="_Ref319493126"/>Figure <text:sequence text:ref-name="refFigure0" text:name="Figure" text:formula="ooow:Figure+1" style:num-format="1">1</text:sequence><text:bookmark-end text:name="_Ref326921238"/><text:s/>IEEE 802 LMSC Reporting Relationship<text:bookmark-end text:name="_Ref319493126"/>s</text:p>
      <text:p text:style-name="P38"><draw:g text:anchor-type="as-char" svg:y="-1.3217in" draw:z-index="0" draw:style-name="gr1"><draw:rect draw:style-name="gr2" draw:text-style-name="P72" svg:width="6.4988in" svg:height="1.8713in" svg:x="0.0008in" svg:y="0.0008in"><text:p/></draw:rect><draw:frame draw:style-name="gr3" draw:text-style-name="P74" svg:width="2.8579in" svg:height="0.4252in" svg:x="1.8201in" svg:y="0in"><draw:text-box><text:p text:style-name="P73"><text:span text:style-name="T90">Executive Committee (EC)</text:span></text:p></draw:text-box></draw:frame><draw:frame draw:style-name="gr3" draw:text-style-name="P74" svg:width="0.9524in" svg:height="1.0205in" svg:x="0in" svg:y="0.8508in"><draw:text-box><text:p text:style-name="P73"><text:span text:style-name="T90">Working</text:span></text:p><text:p text:style-name="P73"><text:span text:style-name="T90">Group</text:span></text:p></draw:text-box></draw:frame><draw:frame draw:style-name="gr3" draw:text-style-name="P74" svg:width="0.9516in" svg:height="1.0205in" svg:x="1.0646in" svg:y="0.8508in"><draw:text-box><text:p text:style-name="P73"><text:span text:style-name="T90">Technical</text:span></text:p><text:p text:style-name="P73"><text:span text:style-name="T90">Advisory</text:span></text:p><text:p text:style-name="P73"><text:span text:style-name="T90">Group</text:span></text:p></draw:text-box></draw:frame><draw:frame draw:style-name="gr3" draw:text-style-name="P74" svg:width="0.8969in" svg:height="1.0205in" svg:x="2.2402in" svg:y="0.8508in"><draw:text-box><text:p text:style-name="P73"><text:span text:style-name="T90">Subgroup</text:span></text:p></draw:text-box></draw:frame><draw:frame draw:style-name="gr3" draw:text-style-name="P74" svg:width="0.8969in" svg:height="1.0205in" svg:x="3.4173in" svg:y="0.8508in"><draw:text-box><text:p text:style-name="P73"><text:span text:style-name="T90">Working</text:span></text:p><text:p text:style-name="P73"><text:span text:style-name="T90">Group</text:span></text:p></draw:text-box></draw:frame><draw:frame draw:style-name="gr3" draw:text-style-name="P74" svg:width="0.8961in" svg:height="1.0205in" svg:x="4.4819in" svg:y="0.8508in"><draw:text-box><text:p text:style-name="P73"><text:span text:style-name="T90">Technical</text:span></text:p><text:p text:style-name="P73"><text:span text:style-name="T90">Advisory</text:span></text:p><text:p text:style-name="P73"><text:span text:style-name="T90">Group</text:span></text:p></draw:text-box></draw:frame><draw:frame draw:style-name="gr3" draw:text-style-name="P74" svg:width="0.9524in" svg:height="1.0205in" svg:x="5.5457in" svg:y="0.8508in"><draw:text-box><text:p text:style-name="P73"><text:span text:style-name="T90">Standards Comittee PAR</text:span></text:p><text:p text:style-name="P73"><text:span text:style-name="T90">Study</text:span></text:p><text:p text:style-name="P73"><text:span text:style-name="T90">Group</text:span></text:p></draw:text-box></draw:frame><draw:g draw:style-name="gr4"><draw:g draw:style-name="gr4"><draw:line draw:style-name="gr5" draw:text-style-name="P72" svg:x1="0.4484in" svg:y1="0.8465in" svg:x2="0.4484in" svg:y2="0.678in"><text:p/></draw:line><draw:line draw:style-name="gr5" draw:text-style-name="P72" svg:x1="5.9917in" svg:y1="0.8465in" svg:x2="5.9917in" svg:y2="0.678in"><text:p/></draw:line><draw:line draw:style-name="gr5" draw:text-style-name="P72" svg:x1="0.4484in" svg:y1="0.678in" svg:x2="5.9917in" svg:y2="0.678in"><text:p/></draw:line><draw:line draw:style-name="gr5" draw:text-style-name="P72" svg:x1="3.2201in" svg:y1="0.4252in" svg:x2="3.2201in" svg:y2="0.678in"><text:p/></draw:line></draw:g><draw:line draw:style-name="gr5" draw:text-style-name="P72" svg:x1="1.5122in" svg:y1="0.678in" svg:x2="1.5122in" svg:y2="0.8465in"><text:p/></draw:line><draw:line draw:style-name="gr5" draw:text-style-name="P72" svg:x1="2.6894in" svg:y1="0.678in" svg:x2="2.6894in" svg:y2="0.8465in"><text:p/></draw:line><draw:line draw:style-name="gr5" draw:text-style-name="P72" svg:x1="3.8654in" svg:y1="0.678in" svg:x2="3.8654in" svg:y2="0.8465in"><text:p/></draw:line><draw:line draw:style-name="gr5" draw:text-style-name="P72" svg:x1="4.9295in" svg:y1="0.678in" svg:x2="4.9295in" svg:y2="0.8465in"><text:p/></draw:line></draw:g></draw:g></text:p>
      <text:p text:style-name="Standard"/>
      <text:p text:style-name="P39"><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29">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span text:style-name="T18">IEEE 802 LMSC</text:span> is to oversee the operation <text:span text:style-name="T37">of the committee</text:span> in the following ways:</text:p>
      <text:list xml:id="list1602289724" text:style-name="Lettered_20_List_20_1">
        <text:list-item>
          <text:p text:style-name="Lettered_20_List_20_1">Charter <text:span text:style-name="T37">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37">Standards Association</text:span> ballot and submission to RevCom, and for conformance with the approved <text:span text:style-name="T37">Project Authorization Request (</text:span>PAR<text:span text:style-name="T37">)</text:span> and Criteria <text:span text:style-name="T37">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37">Standards Association</text:span> ballot groups and <text:span text:style-name="T37">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9">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plenary but must be made prior to the opening of the following plenary. Such decisions may be made using electronic balloting. Provision shall be made for the <text:span text:style-name="T37">participants in </text:span>IEEE 802 LMSC <text:span text:style-name="T37">activities</text:span> to observe and comment on <text:span text:style-name="T18">IEEE 802 LMSC</text:span> electronic ballots. All comments from those who are not <text:span text:style-name="T37">Voting M</text:span>embers of the <text:span text:style-name="T18">IEEE 802 LMSC</text:span> shall be considered. Commenters who are not <text:span text:style-name="T37">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65">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31802861707716" text:continue-list="list1602289724"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plenary session.</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IEEE 802 LMSC <text:span text:style-name="T30">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Revised drafts approved in subsequent <text:span text:style-name="T18">Working Group</text:span> letter ballot for forwarding to <text:span text:style-name="T37">a</text:span> <text:span text:style-name="T37">Standards Association</text:span> <text:span text:style-name="T37">recirculation b</text:span>allot do not require <text:span text:style-name="T18">IEEE 802 LMSC</text:span> approval for forwarding. <text:bookmark-start text:name="OLE_LINK6"/><text:bookmark-start text:name="OLE_LINK5"/></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text:soft-page-break/>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5"/><text:bookmark-end text:name="OLE_LINK6"/><text:span text:style-name="T30">PAR Study Group</text:span>s<text:bookmark-end text:name="__RefHeading__38_29871289"/></text:h>
      <text:h text:style-name="Heading_20_3" text:outline-level="3"><text:bookmark-start text:name="__RefHeading__2426_1833506917"/><text:span text:style-name="T78">PAR </text:span>Study group operation<text:bookmark-end text:name="__RefHeading__2426_1833506917"/></text:h>
      <text:p text:style-name="P31">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8">PAR </text:span>Study Group shall be presented at the closing <text:span text:style-name="T18">IEEE 802 LMSC</text:span> <text:s/>of each IEEE 802 LMSC <text:span text:style-name="T38">P</text:span>lenary <text:span text:style-name="T38">S</text:span>ession by the appropriate <text:span text:style-name="T18">Working Group</text:span>, <text:span text:style-name="T18">Technical Advisory Group</text:span>, or <text:span text:style-name="T78">Standards Committee </text:span><text:span text:style-name="T18">PAR Study Group</text:span> Chair. <text:s/><text:span text:style-name="T78">PAR </text:span>Study Groups may elect officers other than the Chair, if necessary. Because of the limited time duration of a <text:span text:style-name="T78">PAR </text:span>Study Group, no letter ballots are permitted.</text:p>
      <text:p text:style-name="P7">The election of a <text:span text:style-name="T78">Standards Committee PAR Study Group </text:span>Vice Chair is subject to confirmation by the <text:span text:style-name="T18">IEEE 802 LMSC</text:span>.</text:p>
      <text:h text:style-name="Heading_20_3" text:outline-level="3"><text:bookmark-start text:name="__RefHeading__2428_1833506917"/>Voting at <text:span text:style-name="T78">PAR S</text:span>tudy <text:span text:style-name="T78">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5" text:outline-level="2"><text:bookmark-start text:name="__RefHeading___Toc1741_383841308"/>Industry connections activity operations<text:bookmark-end text:name="__RefHeading___Toc1741_383841308"/></text:h>
      <text:p text:style-name="P28">The Industry Connection<text:span text:style-name="T67">s</text:span> Activity shall operate <text:span text:style-name="T49">either </text:span>as </text:p>
      <text:list xml:id="list42454329" text:style-name="L1">
        <text:list-item>
          <text:p text:style-name="P69"><text:span text:style-name="T39">a subgroup of the Working Group to which </text:span><text:span text:style-name="T19">the</text:span><text:span text:style-name="T39"> </text:span><text:span text:style-name="T19">IEEE 802 LMSC</text:span><text:span text:style-name="T39"> delegates the activity, or</text:span></text:p>
        </text:list-item>
        <text:list-item>
          <text:p text:style-name="P70">a subgroup of the <text:span text:style-name="T18">IEEE 802 LMSC</text:span></text:p>
        </text:list-item>
      </text:list>
      <text:p text:style-name="P28">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78"><text:s/>PAR Study Group</text:span>, any of their subgroups, or any call for interest at an IEEE 802 LMSC session.</text:p>
      <text:p text:style-name="P10"><text:soft-page-break/>All active <text:span text:style-name="T83"><text:s/></text:span><text:span text:style-name="T18">Working Group</text:span>s shall meet during each IEEE 802 Plenary <text:span text:style-name="T83">S</text:span>ession. <text:s/>All <text:span text:style-name="T18">Working Group</text:span> meetings <text:span text:style-name="T84">during each Plenary Session </text:span>shall be <text:span text:style-name="T83">exclusively in-person</text:span>. <text:s/>Additionally, <text:span text:style-name="T84">IEEE 802 LMSC</text:span> <text:span text:style-name="T83">Working Groups and </text:span><text:s/><text:span text:style-name="T18">Technical Advisory Group</text:span>s are allowed to have electronic meetings to make decisions between <text:span text:style-name="T83">Plenary Sessions</text:span>, but such meetings do not count for participation credit.</text:p>
      <text:p text:style-name="P10">The <text:span text:style-name="T18">Working Group</text:span> Chair may designate specific individual experts who are allowed to participate in <text:span text:style-name="T18">Working Group</text:span>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8">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8">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8">IEEE 802 LMSC</text:span> meetings, and <text:span text:style-name="T18">Working Group</text:span> meetings. The plenary session may also offer tutorial programs. If tutorials are offered on Monday, <text:span text:style-name="T56">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Each <text:span text:style-name="T18">Working Group</text:span>, <text:span text:style-name="T18">Technical Advisory Group</text:span>, and <text:span text:style-name="T78">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8">IEEE 802 LMSC</text:span> Chair or a designated delegate.</text:p>
      <text:h text:style-name="Heading_20_3" text:outline-level="3"><text:bookmark-start text:name="__RefHeading__2432_1833506917"/>IEEE 802 LMSC plenary venue selection<text:bookmark-end text:name="__RefHeading__2432_1833506917"/></text:h>
      <text:p text:style-name="P11">The rules in this subclause may be suspended by 2/3 vote of the <text:span text:style-name="T18">IEEE 802 LMSC</text:span>.</text:p>
      <text:p text:style-name="Text_20_body">The Executive Secretary presents proposed plenary venues to the <text:span text:style-name="T18">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8">IEEE 802 LMSC</text:span> prior to signing venue-related commitments on behalf of the IEEE 802 LMSC.</text:p>
      <text:p text:style-name="P12"><text:soft-page-break/>Venue contracts are negotiated by the <text:span text:style-name="T40">Executive Secretary or an individual selected by the Executive Secretary and affirmed by the </text:span><text:span text:style-name="T23">IEEE 802 LMSC</text:span><text:span text:style-name="T40">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8">Working Group</text:span>s and <text:span text:style-name="T18">Working Group</text:span> subgroup may hold interim sessions. An interim session may be for a single <text:span text:style-name="T18">Working Group</text:span> or <text:span text:style-name="T18">Working Group</text:span> subgroup or it may be a joint interim session for any combination of <text:span text:style-name="T18">Working Group</text:span>s, and subgroups.</text:p>
      <text:p text:style-name="Text_20_body">Interim sessions shall have:</text:p>
      <text:list xml:id="list231803482804951" text:continue-list="list231802861707716"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interim session.</text:p>
      <text:p text:style-name="Text_20_body">Alternatively, an interim session or joint interim session may be co-hosted (jointly hosted) by any combination of <text:span text:style-name="T18">Working Group</text:span>s operating with treasury, <text:span text:style-name="T18">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31803056549385" text:continue-list="list231803482804951"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interim or joint interim session,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interim session,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interim session for only itself, or several <text:span text:style-name="T18">Working Group</text:span>s operating with a single joint treasury host or co-host a joint interim session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interim session for itself or its subgroups and organization units from other <text:span text:style-name="T18">Working Group</text:span>(s), or several <text:span text:style-name="T18">Working Group</text:span>s operating with a joint treasury host or co-host a joint interim session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231804900652228" text:continue-list="list231803056549385"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text:soft-page-break/>In all other cases where fees were collected for interim sessions, a <text:span text:style-name="T20">Working Group</text:span><text:span text:style-name="T41"> </text:span>shall prepare and submit all financial reports required by IEEE, IEEE-SA, Computer Society and <text:span text:style-name="T18">IEEE 802 LMSC</text:span> regulations.</text:p>
      <text:h text:style-name="P56" text:outline-level="2"><text:bookmark-start text:name="__RefHeading__4671_1025208479"/><text:span text:style-name="T30">IEEE 802 LMSC</text:span> Administrative Policies<text:bookmark-end text:name="__RefHeading__4671_1025208479"/></text:h>
      <text:p text:style-name="P13">The <text:span text:style-name="T18">IEEE 802 LMSC</text:span> may hold meetings to decide administrative related issues. <text:s/>The following items are considered to be administrative:</text:p>
      <text:list xml:id="list231803484584613" text:continue-list="list231804900652228" text:style-name="Lettered_20_List_20_1">
        <text:list-item text:start-value="1">
          <text:p text:style-name="P63">Approval of contacts for suppliers or meeting venues.</text:p>
        </text:list-item>
        <text:list-item>
          <text:p text:style-name="P63">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31803751484580" text:continue-list="list231803484584613"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0">Have completed a valid registration for the session in question, including payment of any required registration fee.<text:line-break/></text:p>
        </text:list-item>
      </text:list>
      <text:p text:style-name="P30">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697935609"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soft-page-break/>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61">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 <text:bookmark-ref text:reference-format="number" text:ref-name="__RefNumPara__2808_1755030695">6.2</text:bookmark-ref>, and <text:span text:style-name="T54">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text:span><text:soft-page-break/><text:span text:style-name="T18">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h text:style-name="Heading_20_2" text:outline-level="2"><text:bookmark-start text:name="__RefHeading__54_29871289"/>Delegation of <text:span text:style-name="T30">Working Group</text:span> Chair duties to <text:span text:style-name="T30">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48">ublic</text:span> statements for standards<text:bookmark-end text:name="__RefHeading__60_29871289"/></text:h>
      <text:p text:style-name="Text_20_body">All <text:span text:style-name="T48">public statements</text:span> shall comply with <text:s/>“<text:a xlink:type="simple" xlink:href="http://standards.ieee.org/guides/opman/sect5.html#5.1" text:style-name="Internet_20_link" text:visited-style-name="Visited_20_Internet_20_Link"><text:span text:style-name="Internet_20_link"><text:span text:style-name="T68">Statements to external bodies</text:span></text:span></text:a><text:span text:style-name="Internet_20_link">”</text:span> of the <text:span text:style-name="T55">IEEE-SA Standards Board Operations Manual</text:span>.</text:p>
      <text:p text:style-name="Text_20_body">Incoming liaison letters to <text:span text:style-name="T18">IEEE 802 LMSC</text:span> members shall be forwarded to the <text:span text:style-name="T18">IEEE 802 LMSC</text:span> Chair<text:span text:style-name="T12"> and, as applicable, the relevant </text:span><text:span text:style-name="T18">IEEE 802 LMSC</text:span> subgroup<text:span text:style-name="T12"> chair</text:span>.</text:p>
      <text:h text:style-name="Heading_20_2" text:outline-level="2"><text:bookmark-start text:name="__RefHeading__62_29871289"/>Procedure for <text:span text:style-name="T47">public statements to</text:span> other standards bodies<text:bookmark-end text:name="__RefHeading__62_29871289"/></text:h>
      <text:p text:style-name="P14">The rules in this subclause and its subsidiary subclauses may be suspended by 2/3 vote of the <text:span text:style-name="T18">IEEE 802 LMSC</text:span>.</text:p>
      <text:p text:style-name="Text_20_body">These procedures apply to <text:span text:style-name="T48">public statements to</text:span> other standards bodies or similar entities.</text:p>
      <text:h text:style-name="Heading_20_3" text:outline-level="3"><text:bookmark-start text:name="__RefHeading__2440_1833506917"/>IEEE 802 LMSC <text:span text:style-name="T48">public statements to</text:span> other standards bodies<text:bookmark-end text:name="__RefHeading__2440_1833506917"/></text:h>
      <text:list xml:id="list231803514089995" text:continue-list="list231803751484580" text:style-name="Lettered_20_List_20_1">
        <text:list-item text:start-value="1">
          <text:p text:style-name="Lettered_20_List_20_1"><text:span text:style-name="T48">Public statements</text:span> from the IEEE 802 LMSC to external standards bodies shall not be released without prior approval by the <text:span text:style-name="T18">IEEE 802 LMSC</text:span>. Such approval indicates that the <text:span text:style-name="T48">public statement</text:span> represents the position of IEEE 802 LMSC.</text:p>
        </text:list-item>
        <text:list-item>
          <text:p text:style-name="Lettered_20_List_20_1">All <text:span text:style-name="T48">public statements</text:span> by IEEE 802 LMSC <text:span text:style-name="T48">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27">IEEE 802 LMSC</text:span> subgroup <text:span text:style-name="T48">public </text:span><text:span text:style-name="T28">statements</text:span><text:span text:style-name="T48"> to</text:span> other standards bodies<text:bookmark-end text:name="__RefHeading__2442_1833506917"/></text:h>
      <text:list xml:id="list231803190689050" text:continue-list="list231803514089995" text:style-name="Lettered_20_List_20_1">
        <text:list-item text:start-value="1">
          <text:p text:style-name="Lettered_20_List_20_1"><text:span text:style-name="T18">IEEE 802 LMSC</text:span> subgroup <text:span text:style-name="T48">public statements to</text:span> external standards bodies that are not "Information Only" should be copied to affected members of the <text:span text:style-name="T18">IEEE 802 LMSC</text:span>.</text:p>
        </text:list-item>
        <text:list-item>
          <text:p text:style-name="Lettered_20_List_20_1"><text:span text:style-name="T18">IEEE 802 LMSC</text:span> subgroup <text:span text:style-name="T48">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text:soft-page-break/>Procedure for <text:span text:style-name="T47">public statements to</text:span> government bodies<text:bookmark-end text:name="__RefHeading__64_29871289"/></text:h>
      <text:p text:style-name="P14">The rules in this subclause and its subsidiary subclauses may be suspended by 2/3 vote of the <text:span text:style-name="T18">IEEE 802 LMSC</text:span>.</text:p>
      <text:p text:style-name="Text_20_body">These procedures apply to <text:span text:style-name="T48">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8">public </text:span><text:span text:style-name="T28">statements</text:span><text:span text:style-name="T48"> to</text:span> government bodies<text:bookmark-end text:name="__RefHeading__2444_1833506917"/></text:h>
      <text:list xml:id="list231804404585208" text:continue-list="list231803190689050" text:style-name="Lettered_20_List_20_1">
        <text:list-item text:start-value="1">
          <text:p text:style-name="Lettered_20_List_20_1"><text:span text:style-name="T12">IEEE 802 LMSC </text:span><text:span text:style-name="T15">public statements</text:span><text:span text:style-name="T12"> </text:span>to government bodies shall not be released without prior approval by <text:span text:style-name="T12">2/3 of </text:span>the <text:span text:style-name="T18">IEEE 802 LMSC</text:span>.</text:p>
        </text:list-item>
        <text:list-item>
          <text:p text:style-name="Lettered_20_List_20_1">All <text:span text:style-name="T12">IEEE 802 LMSC </text:span><text:span text:style-name="T15">public statements</text:span><text:span text:style-name="T12"> to government bodies</text:span> shall be issued by the <text:span text:style-name="T18">IEEE 802 LMSC</text:span> Chair as the view of IEEE 802 LMSC (stated in the first paragraph of the statement). <text:span text:style-name="T12">Such </text:span><text:span text:style-name="T15">public statements</text:span><text:span text:style-name="T12"> </text:span>shall be copied to the <text:span text:style-name="T18">IEEE 802 LMSC</text:span> and the IEEE-SA Standards Board Secretary and shall be posted on the IEEE 802 LMSC web site. The IEEE 802 LMSC web site shall state that all such <text:span text:style-name="T48">public</text:span> statements shall expire five years after issue.</text:p>
        </text:list-item>
      </text:list>
      <text:h text:style-name="Heading_20_3" text:outline-level="3"><text:bookmark-start text:name="OLE_LINK2"/><text:bookmark-start text:name="OLE_LINK1"/><text:bookmark-start text:name="__RefHeading__2446_1833506917"/><text:span text:style-name="T27">IEEE 802 LMSC</text:span> subgroup <text:bookmark-end text:name="OLE_LINK2"/><text:bookmark-end text:name="OLE_LINK1"/><text:span text:style-name="T48">public statements to</text:span> government bodies<text:bookmark-end text:name="__RefHeading__2446_1833506917"/></text:h>
      <text:list xml:id="list231803465464184" text:continue-list="list231804404585208" text:style-name="Lettered_20_List_20_1">
        <text:list-item text:start-value="1">
          <text:p text:style-name="P64"><text:span text:style-name="T18">IEEE 802 LMSC</text:span> subgroup <text:span text:style-name="T48">public statements to</text:span> government bodies shall not be released without prior approval by <text:span text:style-name="T42">an action of the </text:span><text:span text:style-name="T24">IEEE 802 LMSC</text:span><text:span text:style-name="T42"> subgroup, per the “Approval of an Action” requirements of IEEE 802 LMSC Working Group Policies and Procedures, with a 75% approval threshold</text:span>. Such <text:span text:style-name="T15">public statements</text:span> may proceed unless blocked by a <text:span text:style-name="T18">IEEE 802 LMSC</text:span> vote. For <text:span text:style-name="T48">public </text:span>statements not presented for review in a sponsor meeting, <text:span text:style-name="T18">IEEE 802 LMSC</text:span> members shall have a review period of at least five days; if, during that time, a motion to block it is made, release of the <text:span text:style-name="T48">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5">public statements</text:span><text:span text:style-name="T12">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distribution. Such <text:span text:style-name="T48">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693821929" text:style-name="WW8Num33">
        <text:list-item>
          <text:p text:style-name="P66">Payment for the expenses of conducting IEEE 802 LMSC hosted sessions and related meetings and for other IEEE 802 LMSC operating expenses. Such expenses include, but are not limited to, the expenses for:</text:p>
          <text:list>
            <text:list-item>
              <text:p text:style-name="P68">meeting rooms</text:p>
            </text:list-item>
            <text:list-item>
              <text:p text:style-name="P68">document reproduction</text:p>
            </text:list-item>
            <text:list-item>
              <text:p text:style-name="P68">meeting administration</text:p>
            </text:list-item>
            <text:list-item>
              <text:p text:style-name="P68">food and beverages</text:p>
            </text:list-item>
            <text:list-item>
              <text:p text:style-name="P68">computer networking and Internet connectivity</text:p>
            </text:list-item>
            <text:list-item>
              <text:p text:style-name="P68">goods and services needed for the efficient conduct of business</text:p>
            </text:list-item>
            <text:list-item>
              <text:p text:style-name="P68"><text:soft-page-break/>insurance</text:p>
            </text:list-item>
            <text:list-item>
              <text:p text:style-name="P68">audits</text:p>
            </text:list-item>
          </text:list>
        </text:list-item>
        <text:list-item>
          <text:p text:style-name="P66">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31803289931957" text:continue-list="list231803465464184"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plenary sessions without specific approval of the <text:span text:style-name="T18">IEEE 802 LMSC</text:span>.</text:p>
        </text:list-item>
        <text:list-item>
          <text:p text:style-name="Lettered_20_List_20_1">The Treasurer will provide reports about IEEE 802 LMSC finances to the IEEE 802 LMSC membership at large at IEEE 802 LMSC plenary session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31803861117863" text:continue-list="list23180328993195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text:soft-page-break/>IEEE 802 LMSC approval<text:bookmark-end text:name="__RefHeading__74_29871289"/></text:h>
      <text:p text:style-name="P15">A complete proposed PAR and, if applicable, <text:span text:style-name="T52"><text:s/>the criteria for standards development (CSD) statement, as described in Clause </text:span><text:span text:style-name="T52"><text:bookmark-ref text:reference-format="number-all-superior" text:ref-name="__RefHeading__5441_1944447809">14</text:bookmark-ref></text:span><text:span text:style-name="T52">,</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6">Approval of the PAR by the <text:span text:style-name="T18">IEEE 802 LMSC</text:span> is contingent on inclusion of accepted responses describing how the proposed PAR meets the <text:span text:style-name="T53">CSD</text:span>. PARs <text:span text:style-name="T53">that </text:span>which introduce no new functionality are exempt from the requirement to provide <text:span text:style-name="T53">a CSD statement</text:span>. Examples of such PARs are: Protocol Implementation Conformance Statements (PICS), Managed Object Conformance Statements (MOCS), PARs to correct errors, and PARs to consolidate documents.<text:span text:style-name="T64">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7">The CSD statement shall be reviewed and approved by the <text:span text:style-name="T18">Working Group</text:span> and the <text:span text:style-name="T18">IEEE 802 LMSC</text:span> as part of the approval process for the following:</text:p>
      <text:list xml:id="list1023773049" text:style-name="L2">
        <text:list-item>
          <text:p text:style-name="P67">Forwarding the PAR to NesCom</text:p>
        </text:list-item>
        <text:list-item>
          <text:p text:style-name="P67">As part of the <text:span text:style-name="T18">Working Group</text:span> ballot to assure the draft is consistent with the <text:span text:style-name="T50">CSD</text:span></text:p>
        </text:list-item>
        <text:list-item>
          <text:p text:style-name="P67">Forwarding the draft to <text:span text:style-name="T32">Standards Assocition</text:span> ballot</text:p>
        </text:list-item>
        <text:list-item>
          <text:p text:style-name="P67">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8"><text:span text:style-name="T21">IEEE 802 LMSC</text:span><text:span text:style-name="T43"> approval of changes to the CSD statement after its initial approval may occur either at plenary sessions or by electronic ballot, as described in </text:span><text:span text:style-name="T43"><text:bookmark-ref text:reference-format="number-all-superior" text:ref-name="__RefHeading__2408_1833506917">4.1.2</text:bookmark-ref></text:span><text:span text:style-name="T4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8">IEEE 802 LMSC</text:span> approval is sought:</text:p>
      <text:p text:style-name="Text_20_body">Prior to the start of the IEEE 802 LMSC session, draft PARs and <text:span text:style-name="T50">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text:soft-page-break/>PARs that have been circulated to the <text:span text:style-name="T18">IEEE 802 LMSC</text:span>. <text:s/>Once approved <text:span text:style-name="T50">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plenary session for major new work items.</text:p>
      <text:p text:style-name="Text_20_body"><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51">6</text:span>:<text:span text:style-name="T51">3</text:span>0 p.m. on Tuesday of the plenary session.</text:p>
      <text:p text:style-name="Text_20_body">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51">6</text:span>:<text:span text:style-name="T51">3</text:span>0 p.m. on Wednesday of the plenary session.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1">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47" text:outline-level="1"><text:bookmark-start text:name="__RefHeading__8570_152683293"/>Procedure for <text:span text:style-name="T69">ICAID</text:span>s<text:bookmark-end text:name="__RefHeading__8570_152683293"/></text:h>
      <text:h text:style-name="P57" text:outline-level="2"><text:bookmark-start text:name="__RefHeading__72_298712891"/>IEEE-SA standards board approval<text:bookmark-end text:name="__RefHeading__72_298712891"/></text:h>
      <text:p text:style-name="P19">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9">Information on ICCom and the ICAID form can be found at: <text:s/>http://standards.ieee.org/about/sasb/iccom/index.html</text:p>
      <text:h text:style-name="P57" text:outline-level="2"><text:bookmark-start text:name="__RefHeading__74_298712891"/>IEEE 802 LMSC approval<text:bookmark-end text:name="__RefHeading__74_298712891"/></text:h>
      <text:p text:style-name="P20">A proposed <text:span text:style-name="T69">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0">At the discretion of the <text:span text:style-name="T18">IEEE 802 LMSC</text:span> Chair, <text:span text:style-name="T69">ICAID</text:span>s may be submitted in parallel to <text:span text:style-name="T69">IC</text:span>Com when the <text:span text:style-name="T18">IEEE 802 LMSC</text:span> Closing meeting date allows the <text:span text:style-name="T69">ICAID</text:span> to be removed from consideration prior to <text:span text:style-name="T69">IC</text:span>Com recommendation to the Standards Board.</text:p>
      <text:h text:style-name="P57" text:outline-level="2"><text:bookmark-start text:name="__RefHeading__76_298712891"/><text:soft-page-break/>Plenary review<text:bookmark-end text:name="__RefHeading__76_298712891"/></text:h>
      <text:p text:style-name="P20">In order to ensure wide consideration by IEEE 802 LMSC members, <text:span text:style-name="T69">ICAID</text:span>s shall pass through the following process during the IEEE 802 LMSC plenary session week in which <text:span text:style-name="T18">IEEE 802 LMSC</text:span> approval is sought.</text:p>
      <text:p text:style-name="P21">Prior to the start of the IEEE 802 LMSC session, draft <text:span text:style-name="T69">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69">ICAID</text:span> and associated documentation. <text:span text:style-name="T18">Working Group</text:span> chairs should inform their <text:span text:style-name="T18">Working Group</text:span>s of the <text:span text:style-name="T69">ICAIDs</text:span> that have been circulated to the <text:span text:style-name="T18">IEEE 802 LMSC</text:span>. <text:s/>Once approved <text:span text:style-name="T50">or</text:span> disapproved by the <text:span text:style-name="T18">IEEE 802 LMSC</text:span>, <text:span text:style-name="T69">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69">ICAID</text:span> (i.e., if they would like to contribute to/participate in the proposed work, or identify if there is conflict with existing or anticipated work in their current <text:span text:style-name="T18">Working Group</text:span>). </text:p>
      <text:p text:style-name="P21"><text:span text:style-name="T74">Subgroup</text:span>s, other than the proposing <text:span text:style-name="T74">subgroup</text:span>, shall express concerns to the proposing <text:span text:style-name="T74">subgroup</text:span> as soon as possible and shall submit comments to the proposing <text:span text:style-name="T18">Working Group</text:span> and the <text:span text:style-name="T18">IEEE 802 LMSC</text:span> by e-mail not later than <text:span text:style-name="T51">6</text:span>:<text:span text:style-name="T51">3</text:span>0 p.m. on Tuesday of the plenary session.</text:p>
      <text:p text:style-name="P20">The proposing <text:span text:style-name="T18">Working Group</text:span> shall post a response to <text:span text:style-name="T73">the </text:span>commenting <text:span text:style-name="T18">Working Group</text:span> and to the <text:span text:style-name="T18">IEEE 802 LMSC</text:span> together with a Final <text:span text:style-name="T72">ICAID</text:span> on a public website and circulate the relevant URL on the <text:span text:style-name="T18">IEEE 802 LMSC</text:span> reflector not later than <text:span text:style-name="T51">6</text:span>:<text:span text:style-name="T51">3</text:span>0 p.m. on Wednesday of the plenary session. It will be assumed that insufficient coordination and/or inter-<text:span text:style-name="T18">Working Group</text:span> consideration had occurred prior to the submission of the <text:span text:style-name="T69">ICAID</text:span> if this deadline is not met, and the proposed <text:span text:style-name="T69">ICAID</text:span> will not be considered by the <text:span text:style-name="T18">IEEE 802 LMSC</text:span> at the closing <text:span text:style-name="T18">IEEE 802 LMSC</text:span> meeting.</text:p>
      <text:h text:style-name="P48"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2"><text:span text:style-name="T44">This procedure is to be used when approval to forward a draft standard to sponsor ballot or to RevCom is conditional on successful completion of a </text:span><text:span text:style-name="T31">Working Group</text:span><text:span text:style-name="T4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7"><text:soft-page-break/><text:span text:style-name="T57">•</text:span><text:tab/><text:span text:style-name="T59">Date the ballot closed</text:span></text:p>
      <text:p text:style-name="P36"><text:span text:style-name="T57">•</text:span><text:tab/>Vote tally including Approve, Disapprove and Abstain votes</text:p>
      <text:p text:style-name="P35"><text:span text:style-name="T58">•</text:span><text:span text:style-name="T44"><text:tab/>Comments that support the remaining disapprove votes and </text:span><text:span text:style-name="T31">Working Group</text:span><text:span text:style-name="T44"> responses.</text:span></text:p>
      <text:p text:style-name="P41"><text:span text:style-name="T57">•</text:span><text:tab/>Schedule for recirculation ballot and resolution meeting.<text:line-break/></text:p>
      <text:p text:style-name="P22">Where a voter has accepted some comment resolutions and rejected others, only the comments of which the voter has not accepted resolution should be presented.</text:p>
      <text:p text:style-name="P22">When conditional forwarding to sponsor ballot has been approved, the conditions shall be met before initiating sponsor ballot. When conditional forwarding to RevCom has been approved by the <text:span text:style-name="T31">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2">Conditions:</text:p>
      <text:list xml:id="list231804577378905" text:continue-list="list231803861117863"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rationale for ruling any vote invalid.<text:line-break/></text:p>
        </text:list-item>
      </text:list>
      <text:p text:style-name="Text_20_body"><text:span text:style-name="T63">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9">NOTE: Withdrawal of an agenda item is a significant discourtesy to the volunteer members of RevCom.</text:p>
      <text:h text:style-name="Heading_20_1" text:outline-level="1"><text:bookmark-start text:name="__RefHeading__88_29871289"/><text:soft-page-break/>Procedure for coexistence <text:span text:style-name="T86">assessment</text:span><text:bookmark-end text:name="__RefHeading__88_29871289"/></text:h>
      <text:p text:style-name="Text_20_body"><text:span text:style-name="T12">If indicated in the five criteria, the wireless </text:span><text:span text:style-name="T18">Working Group</text:span><text:span text:style-name="T12"> shall produce a coexistence </text:span><text:span text:style-name="T14">assessment</text:span><text:span text:style-name="T12"> (CA) document in the process of preparing for </text:span><text:span text:style-name="T18">Working Group</text:span><text:span text:style-name="T12"> letter ballot. The CA document shall accompany the draft on all wireless </text:span><text:span text:style-name="T18">Working Group</text:span><text:span text:style-name="T12"> letter ballots.</text:span></text:p>
      <text:p text:style-name="Text_20_body"><text:span text:style-name="T12">The CA document shall address coexistence with all relevant </text:span><text:span text:style-name="T14">active</text:span><text:span text:style-name="T12"> IEEE 802 LMSC wireless standards specifying devices for unlicensed operation. <text:s/>The </text:span><text:span text:style-name="T18">Working Group</text:span><text:span text:style-name="T12"> should consider other specifications in their identified target band(s) in the CA document.</text:span></text:p>
      <text:p text:style-name="Text_20_body"><text:span text:style-name="T12">The IEEE 802.19 </text:span><text:span text:style-name="T16">Working Group</text:span><text:span text:style-name="T12"> shall have one vote in </text:span><text:span text:style-name="T18">Working Group</text:span><text:span text:style-name="T12"> letter ballots that include CA documents. </text:span><text:span text:style-name="T14">The IEEE 802.19 Working Group evaluates the CA document, and submits comments on the CA document to the WG letter ballot.</text:span></text:p>
      <text:p text:style-name="Text_20_body"/>
      <text:h text:style-name="P49" text:outline-level="1"><text:bookmark-start text:name="__RefHeading__5441_1944447809"/>IEEE 802 criteria for standards development (CSD)<text:bookmark-end text:name="__RefHeading__5441_1944447809"/></text:h>
      <text:p text:style-name="P23"><text:span text:style-name="T45">The CSD documents an agreement between the </text:span><text:span text:style-name="T22">Working Group</text:span><text:span text:style-name="T45"> and the </text:span><text:span text:style-name="T22">IEEE 802 LMSC</text:span><text:span text:style-name="T45"> that provides a description of the project and the </text:span><text:span text:style-name="T22">IEEE 802 LMSC</text:span><text:span text:style-name="T45">'s requirements more detailed than required in the PAR. <text:s/>The CSD consists of the project process requirements, </text:span><text:span text:style-name="T45"><text:bookmark-ref text:reference-format="number-all-superior" text:ref-name="__RefHeading__5867_1944447809">14.1</text:bookmark-ref></text:span><text:span text:style-name="T45">, and the 5C requirements, </text:span><text:span text:style-name="T45"><text:bookmark-ref text:reference-format="number-all-superior" text:ref-name="__RefHeading__5883_1944447809">14.2</text:bookmark-ref></text:span><text:span text:style-name="T45">.</text:span></text:p>
      <text:h text:style-name="P58" text:outline-level="2"><text:bookmark-start text:name="__RefHeading__5867_1944447809"/>Project process requirements<text:bookmark-end text:name="__RefHeading__5867_1944447809"/></text:h>
      <text:h text:style-name="P59"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231804737386735" text:continue-list="list231804577378905" text:style-name="Lettered_20_List_20_1">
        <text:list-item text:start-value="1">
          <text:p text:style-name="P61">The definitions will be part of this project.</text:p>
        </text:list-item>
        <text:list-item>
          <text:p text:style-name="P61">The definitions will be part of a different project <text:s/>and provide the plan for that project or anticipated future project.</text:p>
        </text:list-item>
        <text:list-item>
          <text:p text:style-name="P61">The definitions will not be developed and explain why such definitions are not needed.</text:p>
        </text:list-item>
      </text:list>
      <text:h text:style-name="P59" text:outline-level="3"><text:bookmark-start text:name="__RefHeading__1825_1519388912"/>Coexistence<text:bookmark-end text:name="__RefHeading__1825_1519388912"/></text:h>
      <text:p text:style-name="P5">A <text:span text:style-name="T18">Working Group</text:span> proposing a wireless project shall <text:span text:style-name="T86">prepare</text:span> a Coexistence <text:span text:style-name="T86">Assessment</text:span> (CA) document unless it is not applicable.</text:p>
      <text:list xml:id="list231804862143413" text:continue-list="list231804737386735" text:style-name="Lettered_20_List_20_1">
        <text:list-item text:start-value="1">
          <text:p text:style-name="Lettered_20_List_20_1"><text:span text:style-name="T45">Will the </text:span><text:span text:style-name="T22">Working Group</text:span><text:span text:style-name="T45"> create a CA document as part of the </text:span><text:span text:style-name="T22">Working Group</text:span><text:span text:style-name="T45"> balloting process as described in Clause </text:span><text:span text:style-name="T45"><text:bookmark-ref text:reference-format="number-all-superior" text:ref-name="__RefHeading__88_29871289">13</text:bookmark-ref></text:span><text:span text:style-name="T45">? (yes/no)</text:span></text:p>
        </text:list-item>
        <text:list-item>
          <text:p text:style-name="P61">If not, explain why the CA document is not applicable.</text:p>
        </text:list-item>
      </text:list>
      <text:h text:style-name="P58" text:outline-level="2"><text:bookmark-start text:name="__RefHeading__5883_1944447809"/>5C requirements<text:bookmark-end text:name="__RefHeading__5883_1944447809"/></text:h>
      <text:h text:style-name="P59"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231803379866033" text:continue-list="list231804862143413" text:style-name="Lettered_20_List_20_1">
        <text:list-item text:start-value="1">
          <text:p text:style-name="P61">Broad sets of applicability.</text:p>
        </text:list-item>
        <text:list-item>
          <text:p text:style-name="P61">Multiple vendors and numerous users.</text:p>
        </text:list-item>
      </text:list>
      <text:h text:style-name="P59" text:outline-level="3"><text:bookmark-start text:name="__RefHeading__1829_1519388912"/><text:soft-page-break/>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231803747796165" text:continue-list="list231803379866033" text:style-name="Lettered_20_List_20_1">
        <text:list-item text:start-value="1">
          <text:p text:style-name="P61">Will the proposed standard comply with IEEE Std 802, IEEE Std 802.1AC and IEEE Std 802.1Q?</text:p>
        </text:list-item>
        <text:list-item>
          <text:p text:style-name="P61">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9"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59"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231804101360351" text:continue-list="list231803747796165" text:style-name="Lettered_20_List_20_1">
        <text:list-item text:start-value="1">
          <text:p text:style-name="P61">Demonstrated system feasibility.</text:p>
        </text:list-item>
        <text:list-item>
          <text:p text:style-name="P61">Proven similar technology via testing, modeling, simulation, etc.</text:p>
        </text:list-item>
      </text:list>
      <text:h text:style-name="P59"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31803615623532" text:continue-list="list231804101360351" text:style-name="Lettered_20_List_20_1">
        <text:list-item text:start-value="1">
          <text:p text:style-name="P62">Known cost factors.</text:p>
        </text:list-item>
        <text:list-item>
          <text:p text:style-name="P62">Balanced costs.</text:p>
        </text:list-item>
        <text:list-item>
          <text:p text:style-name="P62">Consideration of installation costs.</text:p>
        </text:list-item>
        <text:list-item>
          <text:p text:style-name="P62">Consideration of operational costs (e.g., energy consumption).</text:p>
        </text:list-item>
        <text:list-item>
          <text:p text:style-name="P62">Other areas, as appropriate.</text:p>
        </text:list-item>
      </text:list>
      <text:h text:style-name="P50" text:outline-level="1"><text:bookmark-start text:name="__RefHeading___Toc13245_1365696573"/><text:span text:style-name="T29">Working Group</text:span> Financial operations<text:bookmark-end text:name="__RefHeading___Toc13245_1365696573"/></text:h>
      <text:p text:style-name="P24">A Working Group may wish or need to conduct financial operations in order for it to host interim sessions for itself or one or more of its sub groups or to acquire goods and/or services that it requires for its operation.</text:p>
      <text:p text:style-name="P24"><text:soft-page-break/>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4">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4">The financial operations of a Working Group operating with treasury shall comply with the following rules.</text:p>
      <text:list xml:id="list613865758" text:style-name="L3">
        <text:list-item>
          <text:p text:style-name="P71">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1">IEEE Policies, Sections 11 IEEE Financial Matters and 12.6 Contracts with Exclusive Rights</text:p>
            </text:list-item>
            <text:list-item>
              <text:p text:style-name="P71">IEEE Financial Operations Manual, Sections FOM.3 Asset/Liability Management and FOM.8 Contract and Purchasing Orders</text:p>
            </text:list-item>
            <text:list-item>
              <text:p text:style-name="P71">Computer Society Policies and Procedures Manual, Section 16.7.1 Checking Accounts</text:p>
            </text:list-item>
            <text:list-item>
              <text:p text:style-name="P71">SASB OM 5.3 Standards development meetings</text:p>
            </text:list-item>
          </text:list>
        </text:list-item>
        <text:list-item>
          <text:p text:style-name="P71">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1">Maintain a budget</text:p>
            </text:list-item>
            <text:list-item>
              <text:p text:style-name="P71">Control all funds into and out of the Working Group’s bank accounts</text:p>
            </text:list-item>
            <text:list-item>
              <text:p text:style-name="P71">Follow IEEE policies concerning standards meetings and finances</text:p>
            </text:list-item>
            <text:list-item>
              <text:p text:style-name="P71">Read the IEEE FOM</text:p>
            </text:list-item>
          </text:list>
        </text:list-item>
        <text:list-item>
          <text:p text:style-name="P71">The Working Group shall have an Executive Committee comprised of, at minimum, the Chair, Vice Chairs, Secretaries, and Treasurer of the Working Group. The Chair shall be the Chair of the Working Group <text:span text:style-name="T79">Executive Committee</text:span>.</text:p>
        </text:list-item>
        <text:list-item>
          <text:p text:style-name="P71">The Working Group shall open and maintain a Working Group bank account whose title shall begin with “IEEE” followed by the numerical identity of the Working Group (e.g., IEEE 802.1). The <text:span text:style-name="T18">IEEE 802 LMSC</text:span> Chair shall be an authorized signer for the account. <text:soft-page-break/>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1">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1">All funds collected and/or received by a Working Group shall be deposited in the Working Group bank account.</text:p>
        </text:list-item>
        <text:list-item>
          <text:p text:style-name="P71">All funds retained by a Working Group shall be held in the Working Group bank account or in IEEE approved investments.</text:p>
        </text:list-item>
        <text:list-item>
          <text:p text:style-name="P71">The Working Group may disburse and/or retain funds as appropriate to pay approved expenses and maintain an approved operating reserve.</text:p>
        </text:list-item>
        <text:list-item>
          <text:p text:style-name="P71">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1">The Working Group shall prepare and maintain its own accounting and financial records.</text:p>
        </text:list-item>
        <text:list-item>
          <text:p text:style-name="P71">The Treasurer shall prepare for each Working Group plenary session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1">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text:soft-page-break/>submitted to the IEEE. The format and minimum content of the summary shall be as specified by the <text:span text:style-name="T18">IEEE 802 LMSC</text:span> Treasurer.</text:p>
        </text:list-item>
        <text:list-item>
          <text:p text:style-name="P71">The maximum and minimum size of the Working Group operating reserve may be set by the <text:span text:style-name="T18">IEEE 802 LMSC</text:span>.</text:p>
        </text:list-item>
        <text:list-item>
          <text:p text:style-name="P71">All Working Group expenditures require the approval of the Working Group <text:span text:style-name="T79">Executive Committee</text:span>, with the sole exception that each Working Group <text:span text:style-name="T79">Executive Committee</text:span> member may be reimbursed from the Working Group treasury for up to $200 of Working Group expenses incurred between Working Group sessions without specific approval of the Working Group <text:span text:style-name="T79">Executive Committee</text:span>.</text:p>
        </text:list-item>
        <text:list-item>
          <text:p text:style-name="P71">The location, date, and fees for each interim session hosted or co-hosted by the Working Group require the approval of the Working Group <text:span text:style-name="T79">Executive Committee</text:span>.</text:p>
        </text:list-item>
        <text:list-item>
          <text:p text:style-name="P71">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9">Executive Committee</text:span> approves the location, date, and fees for the session.</text:p>
        </text:list-item>
        <text:list-item>
          <text:p text:style-name="P71">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9">Executive Committee</text:span> and the <text:span text:style-name="T18">IEEE 802 LMSC</text:span> before execution.</text:p>
        </text:list-item>
        <text:list-item>
          <text:p text:style-name="P71">The Working Group shall maintain an inventory of each item of equipment that it purchases that has a useful life of greater than 6 months and purchase price of greater 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4">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9">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5">As defined in the LMSC <text:span text:style-name="T18">Working Group</text:span> P<text:span text:style-name="T76">olicies and </text:span>P<text:span text:style-name="T76">rocedure</text:span> (subclause 3.4.1 Chair), it is the responsibility of the <text:span text:style-name="T18">Working Group</text:span> chair to determine if the Working Group is dominated by an organization. The document https://mentor.ieee.org/802-ec/dcn/17/ec-17-0083-02-00EC-signs-<text:soft-page-break/>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27">The IEEE 802 LMSC OM may be revised as follows.</text:p>
      <text:p text:style-name="P26">Revisions to the IEEE 802 LMSC OM shall be submitted by a <text:span text:style-name="T18">IEEE 802 LMSC</text:span> member to the <text:span text:style-name="T18">IEEE 802 LMSC</text:span> no less than 30 day in advance of a <text:span text:style-name="T46">motion (or conclusion of an electronic ballot)</text:span> to approve them. <text:s/><text:span text:style-name="T46">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he end of the <text:span text:style-name="T46">meeting</text:span> where the votes were taken <text:span text:style-name="T46">or when the final result of the electronic ballot is announced by the Standards Committee Chair or designee</text:span>.<text:bookmark text:name="__RefHeading__4322_1755030695"/></text:p>
      <text:p text:style-name="P27">In some c<text:span text:style-name="Page_20_Number">ircumstances minor revisions</text:span> may be made to the IEEE 802 LMSC OM without a revision ballot. <text:s/>These circumstances are</text:p>
      <text:list xml:id="list231803146430979" text:continue-list="list231803615623532" text:style-name="Lettered_20_List_20_1">
        <text:list-item text:start-value="1">
          <text:p text:style-name="P65">Basic layout/formatting that does not change the meaning of any of the text</text:p>
        </text:list-item>
        <text:list-item>
          <text:p text:style-name="P65">Correction of spelling and punctuation</text:p>
        </text:list-item>
        <text:list-item>
          <text:p text:style-name="P65">Error in implementing approved changes<text:line-break/></text:p>
        </text:list-item>
      </text:list>
      <text:p text:style-name="P27"><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66">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60">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 svg:font-family="'WenQuanYi Zen Hei'"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Bold Italic" style:font-family-generic="swiss" style:font-pitch="variable"/>
    <style:font-face style:name="Arial3" svg:font-family="Arial" style:font-adornments="Regular"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2" svg:font-family="'Lohit Hindi'" style:font-family-generic="system" style:font-pitch="variable"/>
    <style:font-face style:name="WenQuanYi Zen Hei1"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WenQuanYi Zen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1"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1"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1"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1"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3"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3"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Sender" style:family="paragraph" style:parent-style-name="Standard" style:class="extra">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August 31,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4">IEEE 802 LMSC Operations Manual, </text:span><text:span text:style-name="MT6">v</text:span><text:span text:style-name="MT7">2</text:span><text:span text:style-name="MT8">4</text:span><text:span text:style-name="MT9"> </text:span><text:span text:style-name="MT4">Revised </text:span><text:span text:style-name="MT4"><text:modification-date style:data-style-name="N76">August 31, 2020</text:modification-date></text:span><text:span text:style-name="MT4"><text:tab/>Page </text:span><text:span text:style-name="Page_20_Number"><text:span text:style-name="MT4"><text:page-number text:select-page="current">21</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15</meta:editing-cycles>
    <meta:editing-duration>PT8H34M46S</meta:editing-duration>
    <meta:generator>LibreOffice/6.4.5.2$Linux_X86_64 LibreOffice_project/40$Build-2</meta:generator>
    <dc:date>2020-08-31T23:12:34.421511255</dc:date>
    <meta:document-statistic meta:table-count="0" meta:image-count="0" meta:object-count="1" meta:page-count="28" meta:paragraph-count="417" meta:word-count="10716" meta:character-count="64860" meta:non-whitespace-character-count="54583"/>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