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3300000042002889B90EF3CA7DC.png" manifest:media-type="image/png"/>
  <manifest:file-entry manifest:full-path="Pictures/10000000000003300000042068627FFCD687327E.png" manifest:media-type="image/png"/>
  <manifest:file-entry manifest:full-path="styles.xml" manifest:media-type="text/xml"/>
  <manifest:file-entry manifest:full-path="Thumbnails/thumbnail.png" manifest:media-type="image/png"/>
  <manifest:file-entry manifest:full-path="Object 1/styles.xml" manifest:media-type="text/xml"/>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FreeSans" svg:font-family="FreeSans"/>
    <style:font-face style:name="Lohit Hindi2" svg:font-family="'Lohit Hindi'"/>
    <style:font-face style:name="OpenSymbol1" svg:font-family="OpenSymbol"/>
    <style:font-face style:name="Courier New" svg:font-family="'Courier New'" style:font-family-generic="modern"/>
    <style:font-face style:name="Calibri" svg:font-family="Calibri" style:font-family-generic="roman"/>
    <style:font-face style:name="Courier New1" svg:font-family="'Courier New'" style:font-family-generic="roman"/>
    <style:font-face style:name="OpenSymbol" svg:font-family="OpenSymbol, 'Arial Unicode MS'" style:font-family-generic="roman"/>
    <style:font-face style:name="Symbol" svg:font-family="Symbol" style:font-family-generic="roman"/>
    <style:font-face style:name="Tahoma1" svg:font-family="Tahoma" style:font-family-generic="roman"/>
    <style:font-face style:name="Times New Roman1" svg:font-family="'Times New Roman'" style:font-family-generic="roman"/>
    <style:font-face style:name="Wingdings" svg:font-family="Wingdings" style:font-family-generic="roman"/>
    <style:font-face style:name="ＭＳ Ｐゴシック1" svg:font-family="'ＭＳ Ｐゴシック'" style:font-family-generic="roman"/>
    <style:font-face style:name="TimesNewRomanPSMT" svg:font-family="TimesNewRomanPSMT, Arial" style:font-family-generic="swiss"/>
    <style:font-face style:name="Courier New2" svg:font-family="'Courier New'" style:font-family-generic="modern" style:font-pitch="fixed"/>
    <style:font-face style:name="Lohit Hindi" svg:font-family="'Lohit Hindi'" style:font-pitch="variable"/>
    <style:font-face style:name="Times" svg:font-family="Times" style:font-pitch="variable"/>
    <style:font-face style:name="Times New Roman" svg:font-family="'Times New Roman'"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Tahoma" svg:font-family="Tahoma"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text-properties officeooo:rsid="00147a3e" officeooo:paragraph-rsid="00147a3e"/>
    </style:style>
    <style:style style:name="P3" style:family="paragraph" style:parent-style-name="Text_20_body">
      <style:text-properties officeooo:rsid="002e9e69" officeooo:paragraph-rsid="002e9e69"/>
    </style:style>
    <style:style style:name="P4" style:family="paragraph" style:parent-style-name="Standard">
      <style:text-properties officeooo:rsid="007ba900"/>
    </style:style>
    <style:style style:name="P5" style:family="paragraph" style:parent-style-name="Lettered_20_List_20_1" style:list-style-name="Lettered_20_List_20_1"/>
    <style:style style:name="P6" style:family="paragraph" style:parent-style-name="Text_20_body">
      <style:text-properties officeooo:rsid="00147a3e" officeooo:paragraph-rsid="00aacb5e"/>
    </style:style>
    <style:style style:name="P7" style:family="paragraph" style:parent-style-name="Text_20_body">
      <style:text-properties officeooo:paragraph-rsid="00711d32"/>
    </style:style>
    <style:style style:name="P8" style:family="paragraph" style:parent-style-name="Text_20_body">
      <style:text-properties officeooo:rsid="00711d32" officeooo:paragraph-rsid="00711d32"/>
    </style:style>
    <style:style style:name="P9" style:family="paragraph" style:parent-style-name="Text_20_body">
      <style:text-properties officeooo:rsid="003d8cdd" officeooo:paragraph-rsid="003d8cdd"/>
    </style:style>
    <style:style style:name="P10" style:family="paragraph" style:parent-style-name="Text_20_body">
      <style:text-properties officeooo:rsid="00158fcb" officeooo:paragraph-rsid="00158fcb"/>
    </style:style>
    <style:style style:name="P11" style:family="paragraph" style:parent-style-name="Text_20_body">
      <style:text-properties officeooo:paragraph-rsid="00126aeb"/>
    </style:style>
    <style:style style:name="P12" style:family="paragraph" style:parent-style-name="Heading_20_2">
      <style:text-properties officeooo:rsid="001344ce"/>
    </style:style>
    <style:style style:name="P13" style:family="paragraph" style:parent-style-name="Text_20_body">
      <style:text-properties officeooo:rsid="001344ce" officeooo:paragraph-rsid="001344ce"/>
    </style:style>
    <style:style style:name="P14" style:family="paragraph" style:parent-style-name="Text_20_body">
      <style:text-properties officeooo:rsid="0015ead9" officeooo:paragraph-rsid="0015ead9"/>
    </style:style>
    <style:style style:name="P15" style:family="paragraph" style:parent-style-name="Lettered_20_List_20_1" style:list-style-name="Lettered_20_List_20_1">
      <style:text-properties officeooo:paragraph-rsid="005f7b47"/>
    </style:style>
    <style:style style:name="P16" style:family="paragraph" style:parent-style-name="Text_20_body">
      <style:text-properties officeooo:paragraph-rsid="002238d0"/>
    </style:style>
    <style:style style:name="P17" style:family="paragraph" style:parent-style-name="Text_20_body">
      <style:text-properties officeooo:paragraph-rsid="0025d241"/>
    </style:style>
    <style:style style:name="P18" style:family="paragraph" style:parent-style-name="Text_20_body">
      <style:text-properties officeooo:rsid="00262d07" officeooo:paragraph-rsid="00262d07"/>
    </style:style>
    <style:style style:name="P19" style:family="paragraph" style:parent-style-name="List_20_Number" style:list-style-name="WW8StyleNum2">
      <style:text-properties officeooo:rsid="00262d07"/>
    </style:style>
    <style:style style:name="P20" style:family="paragraph" style:parent-style-name="Text_20_body">
      <style:text-properties officeooo:paragraph-rsid="00262d07"/>
    </style:style>
    <style:style style:name="P21" style:family="paragraph" style:parent-style-name="Text_20_body">
      <style:text-properties officeooo:rsid="00772a81" officeooo:paragraph-rsid="00772a81"/>
    </style:style>
    <style:style style:name="P22" style:family="paragraph" style:parent-style-name="Text_20_body">
      <style:text-properties officeooo:paragraph-rsid="00772a81"/>
    </style:style>
    <style:style style:name="P23" style:family="paragraph" style:parent-style-name="Text_20_body">
      <style:text-properties officeooo:paragraph-rsid="00894dea"/>
    </style:style>
    <style:style style:name="P24" style:family="paragraph" style:parent-style-name="Text_20_body">
      <style:text-properties style:font-name="Times New Roman"/>
    </style:style>
    <style:style style:name="P25"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26" style:family="paragraph" style:parent-style-name="Text_20_body">
      <style:text-properties officeooo:paragraph-rsid="0029acbd"/>
    </style:style>
    <style:style style:name="P27" style:family="paragraph" style:parent-style-name="Text_20_body">
      <style:text-properties officeooo:rsid="0029acbd" officeooo:paragraph-rsid="0029acbd"/>
    </style:style>
    <style:style style:name="P28" style:family="paragraph" style:parent-style-name="Lettered_20_List_20_1" style:list-style-name="Lettered_20_List_20_1">
      <style:text-properties officeooo:rsid="0029acbd"/>
    </style:style>
    <style:style style:name="P29" style:family="paragraph" style:parent-style-name="Heading_20_1">
      <style:text-properties officeooo:rsid="004a37a6" officeooo:paragraph-rsid="004a37a6"/>
    </style:style>
    <style:style style:name="P30" style:family="paragraph" style:parent-style-name="Text_20_body">
      <style:text-properties officeooo:rsid="004a37a6" officeooo:paragraph-rsid="004a37a6"/>
    </style:style>
    <style:style style:name="P31" style:family="paragraph" style:parent-style-name="Text_20_body">
      <style:text-properties officeooo:rsid="00a16f49" officeooo:paragraph-rsid="00a16f49"/>
    </style:style>
    <style:style style:name="P32" style:family="paragraph" style:parent-style-name="Text_20_body">
      <style:text-properties officeooo:paragraph-rsid="0053c69d"/>
    </style:style>
    <style:style style:name="P33" style:family="paragraph" style:parent-style-name="Text_20_body">
      <style:text-properties officeooo:paragraph-rsid="0011943c"/>
    </style:style>
    <style:style style:name="P34"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35"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36"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37" style:family="paragraph" style:parent-style-name="Footer">
      <style:paragraph-properties>
        <style:tab-stops>
          <style:tab-stop style:position="3.25in" style:type="center"/>
          <style:tab-stop style:position="6.5in" style:type="right"/>
        </style:tab-stops>
      </style:paragraph-properties>
    </style:style>
    <style:style style:name="P38" style:family="paragraph" style:parent-style-name="Standard">
      <style:paragraph-properties fo:text-align="center" style:justify-single-word="false"/>
    </style:style>
    <style:style style:name="P39" style:family="paragraph" style:parent-style-name="Standard">
      <style:text-properties officeooo:rsid="007ba900" officeooo:paragraph-rsid="007ba900"/>
    </style:style>
    <style:style style:name="P40" style:family="paragraph" style:parent-style-name="Text_20_body">
      <style:text-properties officeooo:rsid="00147a3e" officeooo:paragraph-rsid="00147a3e"/>
    </style:style>
    <style:style style:name="P41" style:family="paragraph" style:parent-style-name="Text_20_body">
      <style:text-properties officeooo:rsid="00147a3e" officeooo:paragraph-rsid="00aacb5e"/>
    </style:style>
    <style:style style:name="P42" style:family="paragraph" style:parent-style-name="Text_20_body">
      <style:text-properties officeooo:rsid="002e9e69" officeooo:paragraph-rsid="002e9e69"/>
    </style:style>
    <style:style style:name="P43" style:family="paragraph" style:parent-style-name="Text_20_body">
      <style:text-properties officeooo:rsid="003d8cdd" officeooo:paragraph-rsid="003d8cdd"/>
    </style:style>
    <style:style style:name="P44" style:family="paragraph" style:parent-style-name="Text_20_body">
      <style:text-properties officeooo:rsid="00158fcb" officeooo:paragraph-rsid="00158fcb"/>
    </style:style>
    <style:style style:name="P45" style:family="paragraph" style:parent-style-name="Text_20_body">
      <style:text-properties officeooo:paragraph-rsid="00126aeb"/>
    </style:style>
    <style:style style:name="P46" style:family="paragraph" style:parent-style-name="Text_20_body">
      <style:text-properties officeooo:rsid="001344ce" officeooo:paragraph-rsid="001344ce"/>
    </style:style>
    <style:style style:name="P47" style:family="paragraph" style:parent-style-name="Text_20_body">
      <style:text-properties officeooo:rsid="0015ead9" officeooo:paragraph-rsid="0015ead9"/>
    </style:style>
    <style:style style:name="P48" style:family="paragraph" style:parent-style-name="Text_20_body">
      <style:text-properties officeooo:paragraph-rsid="002238d0"/>
    </style:style>
    <style:style style:name="P49" style:family="paragraph" style:parent-style-name="Text_20_body">
      <style:text-properties officeooo:rsid="00262d07" officeooo:paragraph-rsid="00262d07"/>
    </style:style>
    <style:style style:name="P50" style:family="paragraph" style:parent-style-name="Text_20_body">
      <style:text-properties officeooo:paragraph-rsid="00262d07"/>
    </style:style>
    <style:style style:name="P51" style:family="paragraph" style:parent-style-name="Text_20_body">
      <style:text-properties officeooo:rsid="00772a81" officeooo:paragraph-rsid="00772a81"/>
    </style:style>
    <style:style style:name="P52" style:family="paragraph" style:parent-style-name="Text_20_body">
      <style:text-properties officeooo:paragraph-rsid="00772a81"/>
    </style:style>
    <style:style style:name="P53" style:family="paragraph" style:parent-style-name="Text_20_body">
      <style:text-properties officeooo:paragraph-rsid="00894dea"/>
    </style:style>
    <style:style style:name="P54" style:family="paragraph" style:parent-style-name="Text_20_body">
      <style:text-properties style:font-name="Times New Roman"/>
    </style:style>
    <style:style style:name="P55" style:family="paragraph" style:parent-style-name="Text_20_body">
      <style:text-properties officeooo:paragraph-rsid="0029acbd"/>
    </style:style>
    <style:style style:name="P56" style:family="paragraph" style:parent-style-name="Text_20_body">
      <style:text-properties officeooo:rsid="0029acbd" officeooo:paragraph-rsid="0029acbd"/>
    </style:style>
    <style:style style:name="P57" style:family="paragraph" style:parent-style-name="Text_20_body">
      <style:text-properties officeooo:rsid="004a37a6" officeooo:paragraph-rsid="004a37a6"/>
    </style:style>
    <style:style style:name="P58" style:family="paragraph" style:parent-style-name="Text_20_body">
      <style:text-properties officeooo:rsid="00a16f49" officeooo:paragraph-rsid="00a16f49"/>
    </style:style>
    <style:style style:name="P59" style:family="paragraph" style:parent-style-name="Text_20_body">
      <style:text-properties officeooo:paragraph-rsid="0053c69d"/>
    </style:style>
    <style:style style:name="P60" style:family="paragraph" style:parent-style-name="Text_20_body">
      <style:text-properties officeooo:paragraph-rsid="0011943c"/>
    </style:style>
    <style:style style:name="P61" style:family="paragraph" style:parent-style-name="Text_20_body">
      <style:text-properties officeooo:rsid="005700bb" officeooo:paragraph-rsid="00711d32"/>
    </style:style>
    <style:style style:name="P62" style:family="paragraph" style:parent-style-name="Text_20_body">
      <style:text-properties officeooo:paragraph-rsid="0025d241"/>
    </style:style>
    <style:style style:name="P63" style:family="paragraph" style:parent-style-name="Text_20_body">
      <style:text-properties fo:font-style="normal" style:font-style-asian="normal" style:font-style-complex="normal"/>
    </style:style>
    <style:style style:name="P64" style:family="paragraph" style:parent-style-name="Text_20_body">
      <style:text-properties officeooo:paragraph-rsid="0017d39d"/>
    </style:style>
    <style:style style:name="P65" style:family="paragraph" style:parent-style-name="Text_20_body">
      <style:text-properties officeooo:rsid="00aacb5e" officeooo:paragraph-rsid="00aacb5e"/>
    </style:style>
    <style:style style:name="P66"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67"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68"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69" style:family="paragraph" style:parent-style-name="Caption">
      <style:paragraph-properties fo:margin-top="0.0835in" fo:margin-bottom="0in" loext:contextual-spacing="false" fo:text-align="center" style:justify-single-word="false" fo:keep-with-next="always"/>
      <style:text-properties fo:language="zxx" fo:country="none" style:language-asian="zxx" style:country-asian="none"/>
    </style:style>
    <style:style style:name="P70" style:family="paragraph" style:parent-style-name="Caption">
      <style:paragraph-properties fo:text-align="center" style:justify-single-word="false"/>
    </style:style>
    <style:style style:name="P71" style:family="paragraph" style:parent-style-name="Caption">
      <style:paragraph-properties fo:line-height="200%" fo:text-align="center" style:justify-single-word="false"/>
    </style:style>
    <style:style style:name="P72"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73" style:family="paragraph" style:parent-style-name="Contents_20_1">
      <style:paragraph-properties>
        <style:tab-stops>
          <style:tab-stop style:position="6.5in" style:type="right" style:leader-style="dotted" style:leader-text="."/>
        </style:tab-stops>
      </style:paragraph-properties>
    </style:style>
    <style:style style:name="P74" style:family="paragraph" style:parent-style-name="Contents_20_3">
      <style:paragraph-properties>
        <style:tab-stops>
          <style:tab-stop style:position="6.5in" style:type="right" style:leader-style="dotted" style:leader-text="."/>
        </style:tab-stops>
      </style:paragraph-properties>
    </style:style>
    <style:style style:name="P75" style:family="paragraph" style:parent-style-name="Contents_20_2">
      <style:paragraph-properties>
        <style:tab-stops>
          <style:tab-stop style:position="6.5in" style:type="right" style:leader-style="dotted" style:leader-text="."/>
        </style:tab-stops>
      </style:paragraph-properties>
    </style:style>
    <style:style style:name="P76" style:family="paragraph" style:parent-style-name="Caption">
      <style:paragraph-properties fo:line-height="200%" fo:text-align="center" style:justify-single-word="false" fo:keep-with-next="always"/>
    </style:style>
    <style:style style:name="P77" style:family="paragraph" style:parent-style-name="Heading" style:master-page-name="Convert_20_2">
      <style:paragraph-properties fo:margin-left="0in" fo:margin-right="0in" fo:text-indent="0.5in" style:auto-text-indent="false" style:page-number="auto"/>
    </style:style>
    <style:style style:name="P78" style:family="paragraph" style:parent-style-name="Standard" style:list-style-name="WW8Num33">
      <style:paragraph-properties style:text-autospace="none"/>
    </style:style>
    <style:style style:name="P79" style:family="paragraph" style:parent-style-name="Standard">
      <style:text-properties officeooo:rsid="007ba900"/>
    </style:style>
    <style:style style:name="P80" style:family="paragraph" style:parent-style-name="Standard">
      <style:paragraph-properties fo:text-align="center" style:justify-single-word="false"/>
    </style:style>
    <style:style style:name="P81"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82" style:family="paragraph" style:parent-style-name="Text_20_body">
      <style:text-properties officeooo:rsid="00262d07" officeooo:paragraph-rsid="00262d07"/>
    </style:style>
    <style:style style:name="P83" style:family="paragraph" style:parent-style-name="Text_20_body">
      <style:text-properties style:font-name="Times New Roman"/>
    </style:style>
    <style:style style:name="P84" style:family="paragraph" style:parent-style-name="Text_20_body">
      <style:text-properties officeooo:rsid="0029acbd" officeooo:paragraph-rsid="0029acbd"/>
    </style:style>
    <style:style style:name="P85" style:family="paragraph" style:parent-style-name="Text_20_body" style:list-style-name="L1">
      <style:text-properties officeooo:paragraph-rsid="00711d32"/>
    </style:style>
    <style:style style:name="P86" style:family="paragraph" style:parent-style-name="Text_20_body" style:list-style-name="L1">
      <style:text-properties officeooo:rsid="00711d32" officeooo:paragraph-rsid="00711d32"/>
    </style:style>
    <style:style style:name="P87" style:family="paragraph" style:parent-style-name="Text_20_body">
      <style:text-properties officeooo:rsid="00711d32" officeooo:paragraph-rsid="00711d32"/>
    </style:style>
    <style:style style:name="P88" style:family="paragraph" style:parent-style-name="Text_20_body" style:list-style-name="L3">
      <style:text-properties officeooo:rsid="004a37a6" officeooo:paragraph-rsid="004a37a6"/>
    </style:style>
    <style:style style:name="P89" style:family="paragraph" style:parent-style-name="Text_20_body">
      <style:text-properties officeooo:rsid="004a37a6" officeooo:paragraph-rsid="004a37a6"/>
    </style:style>
    <style:style style:name="P90" style:family="paragraph" style:parent-style-name="Text_20_body">
      <style:text-properties officeooo:rsid="00147a3e" officeooo:paragraph-rsid="00147a3e"/>
    </style:style>
    <style:style style:name="P91" style:family="paragraph" style:parent-style-name="Text_20_body">
      <style:text-properties officeooo:rsid="00147a3e" officeooo:paragraph-rsid="00aacb5e"/>
    </style:style>
    <style:style style:name="P92" style:family="paragraph" style:parent-style-name="Text_20_body">
      <style:text-properties officeooo:rsid="002e9e69" officeooo:paragraph-rsid="002e9e69"/>
    </style:style>
    <style:style style:name="P93" style:family="paragraph" style:parent-style-name="Text_20_body">
      <style:text-properties officeooo:paragraph-rsid="00711d32"/>
    </style:style>
    <style:style style:name="P94" style:family="paragraph" style:parent-style-name="Text_20_body">
      <style:text-properties officeooo:rsid="003d8cdd" officeooo:paragraph-rsid="003d8cdd"/>
    </style:style>
    <style:style style:name="P95" style:family="paragraph" style:parent-style-name="Text_20_body">
      <style:text-properties officeooo:rsid="00158fcb" officeooo:paragraph-rsid="00158fcb"/>
    </style:style>
    <style:style style:name="P96" style:family="paragraph" style:parent-style-name="Text_20_body">
      <style:text-properties officeooo:paragraph-rsid="00126aeb"/>
    </style:style>
    <style:style style:name="P97" style:family="paragraph" style:parent-style-name="Text_20_body">
      <style:text-properties officeooo:rsid="001344ce" officeooo:paragraph-rsid="001344ce"/>
    </style:style>
    <style:style style:name="P98" style:family="paragraph" style:parent-style-name="Text_20_body">
      <style:text-properties officeooo:rsid="0015ead9" officeooo:paragraph-rsid="0015ead9"/>
    </style:style>
    <style:style style:name="P99" style:family="paragraph" style:parent-style-name="Text_20_body">
      <style:text-properties officeooo:paragraph-rsid="002238d0"/>
    </style:style>
    <style:style style:name="P100" style:family="paragraph" style:parent-style-name="Text_20_body">
      <style:text-properties officeooo:paragraph-rsid="00262d07"/>
    </style:style>
    <style:style style:name="P101" style:family="paragraph" style:parent-style-name="Text_20_body">
      <style:text-properties officeooo:rsid="00772a81" officeooo:paragraph-rsid="00772a81"/>
    </style:style>
    <style:style style:name="P102" style:family="paragraph" style:parent-style-name="Text_20_body">
      <style:text-properties officeooo:paragraph-rsid="00772a81"/>
    </style:style>
    <style:style style:name="P103" style:family="paragraph" style:parent-style-name="Text_20_body">
      <style:text-properties officeooo:paragraph-rsid="00894dea"/>
    </style:style>
    <style:style style:name="P104" style:family="paragraph" style:parent-style-name="Text_20_body">
      <style:text-properties officeooo:paragraph-rsid="0029acbd"/>
    </style:style>
    <style:style style:name="P105" style:family="paragraph" style:parent-style-name="Text_20_body">
      <style:text-properties officeooo:rsid="00a16f49" officeooo:paragraph-rsid="00a16f49"/>
    </style:style>
    <style:style style:name="P106" style:family="paragraph" style:parent-style-name="Text_20_body">
      <style:text-properties officeooo:paragraph-rsid="0053c69d"/>
    </style:style>
    <style:style style:name="P107" style:family="paragraph" style:parent-style-name="Text_20_body">
      <style:text-properties officeooo:paragraph-rsid="0011943c"/>
    </style:style>
    <style:style style:name="P108" style:family="paragraph" style:parent-style-name="Text_20_body">
      <style:text-properties officeooo:paragraph-rsid="0025d241"/>
    </style:style>
    <style:style style:name="P109" style:family="paragraph" style:parent-style-name="Heading_20_2">
      <style:text-properties officeooo:rsid="001344ce"/>
    </style:style>
    <style:style style:name="P110" style:family="paragraph" style:parent-style-name="Heading_20_2">
      <style:text-properties officeooo:rsid="005700bb" officeooo:paragraph-rsid="005700bb"/>
    </style:style>
    <style:style style:name="P111" style:family="paragraph" style:parent-style-name="Heading_20_2">
      <style:text-properties officeooo:paragraph-rsid="00772a81"/>
    </style:style>
    <style:style style:name="P112" style:family="paragraph" style:parent-style-name="Heading_20_2">
      <style:text-properties officeooo:rsid="0029acbd"/>
    </style:style>
    <style:style style:name="P113" style:family="paragraph" style:parent-style-name="Heading_20_1">
      <style:text-properties officeooo:rsid="004a37a6" officeooo:paragraph-rsid="004a37a6"/>
    </style:style>
    <style:style style:name="P114" style:family="paragraph" style:parent-style-name="Heading_20_1">
      <style:text-properties officeooo:paragraph-rsid="00772a81"/>
    </style:style>
    <style:style style:name="P115" style:family="paragraph" style:parent-style-name="Heading_20_1">
      <style:text-properties style:font-size-complex="14pt"/>
    </style:style>
    <style:style style:name="P116" style:family="paragraph" style:parent-style-name="Heading_20_1">
      <style:text-properties officeooo:rsid="002238d0"/>
    </style:style>
    <style:style style:name="P117" style:family="paragraph" style:parent-style-name="Heading_20_1" style:master-page-name="Convert_20_2">
      <style:paragraph-properties style:page-number="1"/>
    </style:style>
    <style:style style:name="P118" style:family="paragraph" style:parent-style-name="Heading_20_1" style:master-page-name="Convert_20_2">
      <style:paragraph-properties fo:text-align="center" style:justify-single-word="false" style:page-number="1"/>
    </style:style>
    <style:style style:name="P119" style:family="paragraph" style:parent-style-name="Heading_20_1">
      <style:paragraph-properties fo:break-before="page"/>
    </style:style>
    <style:style style:name="P120" style:family="paragraph" style:parent-style-name="Heading_20_3">
      <style:text-properties officeooo:rsid="0029acbd"/>
    </style:style>
    <style:style style:name="P121"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122" style:family="paragraph" style:parent-style-name="List_20_Number" style:list-style-name="WW8StyleNum2">
      <style:text-properties officeooo:rsid="00262d07"/>
    </style:style>
    <style:style style:name="P123" style:family="paragraph" style:parent-style-name="List_20_Number" style:list-style-name="L2">
      <style:text-properties officeooo:rsid="00262d07"/>
    </style:style>
    <style:style style:name="P124" style:family="paragraph" style:parent-style-name="List_20_Number" style:list-style-name="WW8Num33"/>
    <style:style style:name="P125" style:family="paragraph" style:parent-style-name="Lettered_20_List_20_1" style:list-style-name="Lettered_20_List_20_1"/>
    <style:style style:name="P126" style:family="paragraph" style:parent-style-name="Lettered_20_List_20_1" style:list-style-name="Lettered_20_List_20_1">
      <style:text-properties officeooo:paragraph-rsid="005f7b47"/>
    </style:style>
    <style:style style:name="P127" style:family="paragraph" style:parent-style-name="Lettered_20_List_20_1" style:list-style-name="Lettered_20_List_20_1">
      <style:text-properties officeooo:paragraph-rsid="0017d39d"/>
    </style:style>
    <style:style style:name="P128" style:family="paragraph" style:parent-style-name="Lettered_20_List_20_1">
      <style:text-properties officeooo:rsid="0029acbd"/>
    </style:style>
    <style:style style:name="P129" style:family="paragraph" style:parent-style-name="Lettered_20_List_20_1" style:list-style-name="Lettered_20_List_20_1">
      <style:text-properties officeooo:rsid="0029acbd"/>
    </style:style>
    <style:style style:name="P130" style:family="paragraph" style:parent-style-name="Lettered_20_List_20_1">
      <style:text-properties officeooo:rsid="0029acbd" officeooo:paragraph-rsid="0029acbd"/>
    </style:style>
    <style:style style:name="P131" style:family="paragraph" style:parent-style-name="Lettered_20_List_20_1">
      <style:text-properties officeooo:rsid="001344ce"/>
    </style:style>
    <style:style style:name="P132" style:family="paragraph" style:parent-style-name="Lettered_20_List_20_1">
      <style:text-properties officeooo:paragraph-rsid="005f7b47"/>
    </style:style>
    <style:style style:name="P133" style:family="paragraph" style:parent-style-name="Lettered_20_List_20_1">
      <style:text-properties officeooo:paragraph-rsid="0011943c"/>
    </style:style>
    <style:style style:name="P134" style:family="paragraph">
      <loext:graphic-properties draw:fill="none" draw:fill-color="#ffffff"/>
      <style:paragraph-properties fo:text-align="center" style:writing-mode="lr-tb"/>
    </style:style>
    <style:style style:name="P135" style:family="paragraph">
      <style:paragraph-properties fo:text-align="center" style:text-autospace="none" style:writing-mode="lr-tb"/>
    </style:style>
    <style:style style:name="P136" style:family="paragraph">
      <loext:graphic-properties draw:fill="none" draw:fill-color="#bbe0e3"/>
      <style:paragraph-properties fo:text-align="center" style:text-autospace="none" style:writing-mode="lr-tb"/>
    </style:style>
    <style:style style:name="T1" style:family="text">
      <style:text-properties officeooo:rsid="008ba9ec"/>
    </style:style>
    <style:style style:name="T2" style:family="text">
      <style:text-properties officeooo:rsid="009c15f2"/>
    </style:style>
    <style:style style:name="T3"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4" style:family="text">
      <style:text-properties style:font-name="Symbol1"/>
    </style:style>
    <style:style style:name="T5" style:family="text">
      <style:text-properties officeooo:rsid="00a7ae1f"/>
    </style:style>
    <style:style style:name="T6" style:family="text">
      <style:text-properties style:font-name="Symbol1" officeooo:rsid="00a7ae1f"/>
    </style:style>
    <style:style style:name="T7" style:family="text">
      <style:text-properties style:use-window-font-color="true" style:font-name="Times New Roman" fo:font-size="12pt" fo:language="en" fo:country="US" officeooo:rsid="00a655c6" style:font-name-asian="Times New Roman" style:font-size-asian="12pt" style:font-name-complex="Times New Roman" style:font-size-complex="10pt" style:language-complex="ar" style:country-complex="SA"/>
    </style:style>
    <style:style style:name="T8" style:family="text">
      <style:text-properties officeooo:rsid="005700bb"/>
    </style:style>
    <style:style style:name="T9" style:family="text">
      <style:text-properties officeooo:rsid="00126aeb"/>
    </style:style>
    <style:style style:name="T10" style:family="text">
      <style:text-properties officeooo:rsid="003e0cf0"/>
    </style:style>
    <style:style style:name="T11" style:family="text">
      <style:text-properties style:font-size-complex="12pt"/>
    </style:style>
    <style:style style:name="T12" style:family="text">
      <style:text-properties officeooo:rsid="005f7b47"/>
    </style:style>
    <style:style style:name="T13" style:family="text">
      <style:text-properties officeooo:rsid="00262d07"/>
    </style:style>
    <style:style style:name="T14" style:family="text">
      <style:text-properties style:font-name-complex="Times"/>
    </style:style>
    <style:style style:name="T15" style:family="text">
      <style:text-properties officeooo:rsid="0029acbd"/>
    </style:style>
    <style:style style:name="T16" style:family="text"/>
    <style:style style:name="T17" style:family="text">
      <style:text-properties fo:font-variant="normal" fo:text-transform="none"/>
    </style:style>
    <style:style style:name="T18" style:family="text">
      <style:text-properties fo:font-variant="normal" fo:text-transform="none" fo:font-size="10pt" style:font-size-asian="10pt" style:font-size-complex="10pt"/>
    </style:style>
    <style:style style:name="T19" style:family="text">
      <style:text-properties fo:font-variant="normal" fo:text-transform="none" fo:font-size="10pt" officeooo:rsid="001aac24" style:font-size-asian="10pt" style:font-size-complex="10pt"/>
    </style:style>
    <style:style style:name="T20" style:family="text">
      <style:text-properties fo:font-variant="normal" fo:text-transform="none" fo:font-size="10pt" officeooo:rsid="004d06fd" style:font-size-asian="10pt" style:font-size-complex="10pt"/>
    </style:style>
    <style:style style:name="T21" style:family="text">
      <style:text-properties fo:font-variant="normal" fo:text-transform="none" officeooo:rsid="00303a80"/>
    </style:style>
    <style:style style:name="T22" style:family="text">
      <style:text-properties fo:font-variant="normal" fo:text-transform="none" officeooo:rsid="006ee6a2"/>
    </style:style>
    <style:style style:name="T23" style:family="text">
      <style:text-properties fo:font-variant="normal" fo:text-transform="none" officeooo:rsid="00a4b5df"/>
    </style:style>
    <style:style style:name="T24" style:family="text">
      <style:text-properties fo:font-variant="normal" fo:text-transform="none" officeooo:rsid="00a908e3"/>
    </style:style>
    <style:style style:name="T25" style:family="text">
      <style:text-properties fo:font-variant="normal" fo:text-transform="none" officeooo:rsid="00b18ea5"/>
    </style:style>
    <style:style style:name="T26" style:family="text">
      <style:text-properties fo:font-size="8pt" style:font-size-asian="8pt"/>
    </style:style>
    <style:style style:name="T27" style:family="text">
      <style:text-properties officeooo:rsid="008ba9ec"/>
    </style:style>
    <style:style style:name="T28" style:family="text">
      <style:text-properties officeooo:rsid="009c15f2"/>
    </style:style>
    <style:style style:name="T29"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30" style:family="text">
      <style:text-properties style:use-window-font-color="true" style:font-name="Times New Roman" fo:font-size="12pt" fo:language="en" fo:country="US" officeooo:rsid="00a655c6" style:font-name-asian="Times New Roman" style:font-size-asian="12pt" style:font-name-complex="Times New Roman" style:font-size-complex="10pt" style:language-complex="ar" style:country-complex="SA"/>
    </style:style>
    <style:style style:name="T31" style:family="text">
      <style:text-properties style:use-window-font-color="true" style:font-name="Times New Roman" fo:font-size="12pt" fo:language="en" fo:country="US" officeooo:rsid="005700bb" style:font-name-asian="Times New Roman" style:font-size-asian="12pt" style:font-name-complex="Times New Roman" style:font-size-complex="10pt" style:language-complex="ar" style:country-complex="SA"/>
    </style:style>
    <style:style style:name="T32" style:family="text">
      <style:text-properties style:use-window-font-color="true" style:font-name="Times New Roman" fo:font-size="12pt" fo:language="en" fo:country="US" officeooo:rsid="003e0cf0" style:font-name-asian="Times New Roman" style:font-size-asian="12pt" style:font-name-complex="Times New Roman" style:font-size-complex="10pt" style:language-complex="ar" style:country-complex="SA"/>
    </style:style>
    <style:style style:name="T33" style:family="text">
      <style:text-properties style:use-window-font-color="true" style:font-name="Times New Roman" fo:font-size="12pt" fo:language="en" fo:country="US" officeooo:rsid="00262d07" style:font-name-asian="Times New Roman" style:font-size-asian="12pt" style:font-name-complex="Times New Roman" style:font-size-complex="10pt" style:language-complex="ar" style:country-complex="SA"/>
    </style:style>
    <style:style style:name="T34" style:family="text">
      <style:text-properties style:use-window-font-color="true" style:font-name="Times New Roman" fo:font-size="12pt" fo:language="en" fo:country="US" officeooo:rsid="0029acbd" style:font-name-asian="Times New Roman" style:font-size-asian="12pt" style:font-name-complex="Times New Roman" style:font-size-complex="10pt" style:language-complex="ar" style:country-complex="SA"/>
    </style:style>
    <style:style style:name="T35" style:family="text">
      <style:text-properties style:use-window-font-color="true" style:font-name="Times New Roman" fo:font-size="12pt" fo:language="en" fo:country="US" officeooo:rsid="00126aeb" style:font-name-asian="Times New Roman" style:font-size-asian="12pt" style:font-name-complex="Times New Roman" style:font-size-complex="10pt" style:language-complex="ar" style:country-complex="SA"/>
    </style:style>
    <style:style style:name="T36" style:family="text">
      <style:text-properties style:use-window-font-color="true" style:font-name="Times New Roman" fo:font-size="12pt" fo:language="en" fo:country="US" officeooo:rsid="005f7b47" style:font-name-asian="Times New Roman" style:font-size-asian="12pt" style:font-name-complex="Times New Roman" style:font-size-complex="10pt" style:language-complex="ar" style:country-complex="SA"/>
    </style:style>
    <style:style style:name="T37"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38" style:family="text">
      <style:text-properties style:use-window-font-color="true" style:font-name="Arial" fo:font-size="12pt" fo:language="en" fo:country="US" fo:font-weight="normal" style:font-name-asian="Times New Roman" style:font-size-asian="12pt" style:font-weight-asian="bold" style:font-name-complex="Times New Roman" style:font-size-complex="10pt" style:language-complex="ar" style:country-complex="SA"/>
    </style:style>
    <style:style style:name="T39" style:family="text">
      <style:text-properties style:use-window-font-color="true" style:font-name="Arial" fo:font-size="12pt" fo:language="en" fo:country="US" fo:font-weight="normal" officeooo:rsid="007e171f" style:font-name-asian="Times New Roman" style:font-size-asian="12pt" style:font-weight-asian="bold" style:font-name-complex="Times New Roman" style:font-size-complex="10pt" style:language-complex="ar" style:country-complex="SA"/>
    </style:style>
    <style:style style:name="T40" style:family="text">
      <style:text-properties style:use-window-font-color="true" style:font-name="Arial" fo:font-size="14pt" fo:language="en" fo:country="US" fo:font-weight="bold" style:letter-kerning="true" style:font-name-asian="Times New Roman" style:font-size-asian="14pt" style:font-weight-asian="bold" style:font-name-complex="Times New Roman" style:font-size-complex="10pt" style:language-complex="ar" style:country-complex="SA"/>
    </style:style>
    <style:style style:name="T41" style:family="text">
      <style:text-properties style:use-window-font-color="true" style:font-name="Arial1" fo:font-size="12pt" fo:language="en" fo:country="US" fo:font-style="normal" fo:font-weight="bold" style:font-name-asian="Times New Roman" style:font-size-asian="14pt" style:font-style-asian="italic" style:font-weight-asian="bold" style:font-name-complex="Times New Roman" style:font-size-complex="10pt" style:language-complex="ar" style:country-complex="SA"/>
    </style:style>
    <style:style style:name="T42" style:family="text">
      <style:text-properties style:use-window-font-color="true" fo:font-size="12pt" fo:language="en" fo:country="US" style:font-name-asian="Times New Roman" style:font-size-asian="12pt" style:font-name-complex="Times New Roman" style:font-size-complex="10pt" style:language-complex="ar" style:country-complex="SA"/>
    </style:style>
    <style:style style:name="T43" style:family="text">
      <style:text-properties style:font-name="Symbol1"/>
    </style:style>
    <style:style style:name="T44" style:family="text">
      <style:text-properties style:font-name="Symbol1" officeooo:rsid="00a7ae1f"/>
    </style:style>
    <style:style style:name="T45" style:family="text">
      <style:text-properties officeooo:rsid="00a7ae1f"/>
    </style:style>
    <style:style style:name="T46" style:family="text">
      <style:text-properties officeooo:rsid="005700bb"/>
    </style:style>
    <style:style style:name="T47" style:family="text">
      <style:text-properties officeooo:rsid="00126aeb"/>
    </style:style>
    <style:style style:name="T48" style:family="text">
      <style:text-properties officeooo:rsid="003e0cf0"/>
    </style:style>
    <style:style style:name="T49" style:family="text">
      <style:text-properties style:font-size-complex="12pt"/>
    </style:style>
    <style:style style:name="T50" style:family="text">
      <style:text-properties officeooo:rsid="007e171f" style:font-size-complex="12pt"/>
    </style:style>
    <style:style style:name="T51" style:family="text">
      <style:text-properties officeooo:rsid="00a885f3" style:font-size-complex="12pt"/>
    </style:style>
    <style:style style:name="T52" style:family="text">
      <style:text-properties officeooo:rsid="005f7b47"/>
    </style:style>
    <style:style style:name="T53" style:family="text">
      <style:text-properties officeooo:rsid="00262d07"/>
    </style:style>
    <style:style style:name="T54" style:family="text">
      <style:text-properties style:font-name-complex="Times"/>
    </style:style>
    <style:style style:name="T55" style:family="text">
      <style:text-properties officeooo:rsid="0029acbd"/>
    </style:style>
    <style:style style:name="T56" style:family="text">
      <style:text-properties officeooo:rsid="00814ef3"/>
    </style:style>
    <style:style style:name="T57" style:family="text">
      <style:text-properties officeooo:rsid="007e171f"/>
    </style:style>
    <style:style style:name="T58" style:family="text">
      <style:text-properties officeooo:rsid="00711d32"/>
    </style:style>
    <style:style style:name="T59" style:family="text">
      <style:text-properties officeooo:rsid="005a6aa3"/>
    </style:style>
    <style:style style:name="T60" style:family="text">
      <style:text-properties officeooo:rsid="003fb325"/>
    </style:style>
    <style:style style:name="T61" style:family="text">
      <style:text-properties officeooo:rsid="002238d0"/>
    </style:style>
    <style:style style:name="T62" style:family="text">
      <style:text-properties officeooo:rsid="0023db4c"/>
    </style:style>
    <style:style style:name="T63" style:family="text">
      <style:text-properties fo:font-style="italic" style:font-style-asian="italic"/>
    </style:style>
    <style:style style:name="T64" style:family="text">
      <style:text-properties fo:font-style="italic" style:font-style-asian="italic" style:font-style-complex="italic"/>
    </style:style>
    <style:style style:name="T65" style:family="text">
      <style:text-properties fo:color="#000000"/>
    </style:style>
    <style:style style:name="T66" style:family="text">
      <style:text-properties style:font-name-asian="Times"/>
    </style:style>
    <style:style style:name="T67" style:family="text">
      <style:text-properties style:font-name-asian="Times" style:font-name-complex="Times"/>
    </style:style>
    <style:style style:name="T68" style:family="text">
      <style:text-properties style:font-name="Times New Roman"/>
    </style:style>
    <style:style style:name="T69" style:family="text">
      <style:text-properties officeooo:rsid="001218d0"/>
    </style:style>
    <style:style style:name="T70" style:family="text">
      <style:text-properties officeooo:rsid="0013fd11"/>
    </style:style>
    <style:style style:name="T71" style:family="text">
      <style:text-properties officeooo:rsid="00147a3e"/>
    </style:style>
    <style:style style:name="T72" style:family="text">
      <style:text-properties officeooo:rsid="0017140e"/>
    </style:style>
    <style:style style:name="T73" style:family="text">
      <style:text-properties officeooo:rsid="0025d241"/>
    </style:style>
    <style:style style:name="T74" style:family="text">
      <style:text-properties officeooo:rsid="003c9778"/>
    </style:style>
    <style:style style:name="T75" style:family="text">
      <style:text-properties officeooo:rsid="0053c69d"/>
    </style:style>
    <style:style style:name="T76" style:family="text">
      <style:text-properties officeooo:rsid="0058def1"/>
    </style:style>
    <style:style style:name="T77" style:family="text">
      <style:text-properties officeooo:rsid="00701ed5"/>
    </style:style>
    <style:style style:name="T78" style:family="text">
      <style:text-properties officeooo:rsid="00772a81"/>
    </style:style>
    <style:style style:name="T79" style:family="text">
      <style:text-properties officeooo:rsid="007ba900"/>
    </style:style>
    <style:style style:name="T80" style:family="text">
      <style:text-properties officeooo:rsid="00858082"/>
    </style:style>
    <style:style style:name="T81" style:family="text">
      <style:text-properties officeooo:rsid="00865df5"/>
    </style:style>
    <style:style style:name="T82" style:family="text">
      <style:text-properties officeooo:rsid="0086f6b4"/>
    </style:style>
    <style:style style:name="T83" style:family="text">
      <style:text-properties officeooo:rsid="00894dea"/>
    </style:style>
    <style:style style:name="T84" style:family="text">
      <style:text-properties officeooo:rsid="00a655c6"/>
    </style:style>
    <style:style style:name="T85" style:family="text">
      <style:text-properties officeooo:rsid="00a6fed7"/>
    </style:style>
    <style:style style:name="T86" style:family="text">
      <style:text-properties officeooo:rsid="00a7021f"/>
    </style:style>
    <style:style style:name="T87" style:family="text">
      <style:text-properties officeooo:rsid="00a885f3"/>
    </style:style>
    <style:style style:name="T88" style:family="text">
      <style:text-properties officeooo:rsid="00a908e3"/>
    </style:style>
    <style:style style:name="T89" style:family="text">
      <style:text-properties officeooo:rsid="00aacb5e"/>
    </style:style>
    <style:style style:name="T90" style:family="text">
      <style:text-properties officeooo:rsid="00b00a1b"/>
    </style:style>
    <style:style style:name="T91" style:family="text">
      <style:text-properties fo:color="#000000" style:font-name="Arial3" fo:font-size="12pt" fo:language="en" fo:country="US" style:font-name-asian="Times New Roman" style:font-size-asian="12pt" style:font-name-complex="Arial3" style:font-size-complex="18pt" style:language-complex="ar" style:country-complex="SA"/>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style>
    <style:style style:name="gr4" style:family="graphic">
      <style:graphic-properties style:run-through="foreground"/>
    </style:style>
    <style:style style:name="gr5"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tracked-changes>
        <text:changed-region xml:id="ct94310309046288" text:id="ct94310309046288">
          <text:insertion>
            <office:change-info>
              <dc:creator>Unknown Author</dc:creator>
              <dc:date>2019-03-15T00:16:40</dc:date>
            </office:change-info>
          </text:insertion>
        </text:changed-region>
        <text:changed-region xml:id="ct94310306212496" text:id="ct94310306212496">
          <text:deletion>
            <office:change-info>
              <dc:creator>Unknown Author</dc:creator>
              <dc:date>2019-03-15T08:50:42</dc:date>
            </office:change-info>
            <text:p text:style-name="P1"><text:span text:style-name="T1">Approved</text:span></text:p>
          </text:deletion>
        </text:changed-region>
        <text:changed-region xml:id="ct94310306406112" text:id="ct94310306406112">
          <text:insertion>
            <office:change-info>
              <dc:creator>Unknown Author</dc:creator>
              <dc:date>2019-03-15T08:50:42</dc:date>
            </office:change-info>
          </text:insertion>
        </text:changed-region>
        <text:changed-region xml:id="ct94310306358064" text:id="ct94310306358064">
          <text:deletion>
            <office:change-info>
              <dc:creator>Unknown Author</dc:creator>
              <dc:date>2019-03-15T08:50:46</dc:date>
            </office:change-info>
            <text:p text:style-name="P1"><text:span text:style-name="T1">13</text:span></text:p>
          </text:deletion>
        </text:changed-region>
        <text:changed-region xml:id="ct94310306360096" text:id="ct94310306360096">
          <text:insertion>
            <office:change-info>
              <dc:creator>Unknown Author</dc:creator>
              <dc:date>2019-03-15T08:50:46</dc:date>
            </office:change-info>
          </text:insertion>
        </text:changed-region>
        <text:changed-region xml:id="ct94310306343104" text:id="ct94310306343104">
          <text:deletion>
            <office:change-info>
              <dc:creator>Unknown Author</dc:creator>
              <dc:date>2019-03-15T08:50:48</dc:date>
            </office:change-info>
            <text:p text:style-name="P1"><text:span text:style-name="T1">July</text:span></text:p>
          </text:deletion>
        </text:changed-region>
        <text:changed-region xml:id="ct94310309364880" text:id="ct94310309364880">
          <text:insertion>
            <office:change-info>
              <dc:creator>Unknown Author</dc:creator>
              <dc:date>2019-03-15T08:50:48</dc:date>
            </office:change-info>
          </text:insertion>
        </text:changed-region>
        <text:changed-region xml:id="ct94310309333664" text:id="ct94310309333664">
          <text:deletion>
            <office:change-info>
              <dc:creator>Unknown Author</dc:creator>
              <dc:date>2019-03-15T08:50:50</dc:date>
            </office:change-info>
            <text:p text:style-name="P1"><text:span text:style-name="T1">8</text:span></text:p>
          </text:deletion>
        </text:changed-region>
        <text:changed-region xml:id="ct94310308590496" text:id="ct94310308590496">
          <text:insertion>
            <office:change-info>
              <dc:creator>Unknown Author</dc:creator>
              <dc:date>2019-03-15T08:50:51</dc:date>
            </office:change-info>
          </text:insertion>
        </text:changed-region>
        <text:changed-region xml:id="ct94310305768528" text:id="ct94310305768528">
          <text:deletion>
            <office:change-info>
              <dc:creator>Unknown Author</dc:creator>
              <dc:date>2019-03-15T08:50:54</dc:date>
            </office:change-info>
            <text:p text:style-name="P1"><text:span text:style-name="T2">13</text:span></text:p>
          </text:deletion>
        </text:changed-region>
        <text:changed-region xml:id="ct94310308608448" text:id="ct94310308608448">
          <text:insertion>
            <office:change-info>
              <dc:creator>Unknown Author</dc:creator>
              <dc:date>2019-03-15T08:50:54</dc:date>
            </office:change-info>
          </text:insertion>
        </text:changed-region>
        <text:changed-region xml:id="ct94310308528832" text:id="ct94310308528832">
          <text:deletion>
            <office:change-info>
              <dc:creator>Unknown Author</dc:creator>
              <dc:date>2019-03-15T08:50:56</dc:date>
            </office:change-info>
            <text:p text:style-name="P1"><text:span text:style-name="T2">July</text:span></text:p>
          </text:deletion>
        </text:changed-region>
        <text:changed-region xml:id="ct94310305770464" text:id="ct94310305770464">
          <text:insertion>
            <office:change-info>
              <dc:creator>Unknown Author</dc:creator>
              <dc:date>2019-03-15T08:50:56</dc:date>
            </office:change-info>
          </text:insertion>
        </text:changed-region>
        <text:changed-region xml:id="ct94310308590944" text:id="ct94310308590944">
          <text:deletion>
            <office:change-info>
              <dc:creator>Unknown Author</dc:creator>
              <dc:date>2019-03-15T08:51:00</dc:date>
            </office:change-info>
            <text:p text:style-name="P1"><text:span text:style-name="T1">8</text:span></text:p>
          </text:deletion>
        </text:changed-region>
        <text:changed-region xml:id="ct94310308592496" text:id="ct94310308592496">
          <text:insertion>
            <office:change-info>
              <dc:creator>Unknown Author</dc:creator>
              <dc:date>2019-03-15T08:51:01</dc:date>
            </office:change-info>
          </text:insertion>
        </text:changed-region>
        <text:changed-region xml:id="ct94310305859552" text:id="ct94310305859552">
          <text:deletion>
            <office:change-info>
              <dc:creator>Unknown Author</dc:creator>
              <dc:date>2019-03-15T00:14:54</dc:date>
            </office:change-info>
            <text:p text:style-name="Text_20_body">s</text:p>
          </text:deletion>
        </text:changed-region>
        <text:changed-region xml:id="ct94310305861584" text:id="ct94310305861584">
          <text:insertion>
            <office:change-info>
              <dc:creator>Unknown Author</dc:creator>
              <dc:date>2019-03-15T00:14:54</dc:date>
            </office:change-info>
          </text:insertion>
        </text:changed-region>
        <text:changed-region xml:id="ct94310306022336" text:id="ct94310306022336">
          <text:insertion>
            <office:change-info>
              <dc:creator>Unknown Author</dc:creator>
              <dc:date>2019-03-15T00:14:57</dc:date>
            </office:change-info>
          </text:insertion>
        </text:changed-region>
        <text:changed-region xml:id="ct94310280383648" text:id="ct94310280383648">
          <text:insertion>
            <office:change-info>
              <dc:creator>Unknown Author</dc:creator>
              <dc:date>2019-03-15T00:29:48</dc:date>
            </office:change-info>
          </text:insertion>
        </text:changed-region>
        <text:changed-region xml:id="ct94310309050912" text:id="ct94310309050912">
          <text:deletion>
            <office:change-info>
              <dc:creator>Unknown Author</dc:creator>
              <dc:date>2019-03-15T00:15:12</dc:date>
            </office:change-info>
            <text:p text:style-name="Text_20_body">sponsor organization and focal point for IEEE Local and Metropolitan Area Network Standards Sponsor activities</text:p>
          </text:deletion>
        </text:changed-region>
        <text:changed-region xml:id="ct94310280384048" text:id="ct94310280384048">
          <text:insertion>
            <office:change-info>
              <dc:creator>Unknown Author</dc:creator>
              <dc:date>2019-03-15T00:15:12</dc:date>
            </office:change-info>
          </text:insertion>
        </text:changed-region>
        <text:changed-region xml:id="ct94310306196832" text:id="ct94310306196832">
          <text:deletion>
            <office:change-info>
              <dc:creator>Unknown Author</dc:creator>
              <dc:date>2019-03-15T00:15:32</dc:date>
            </office:change-info>
            <text:p text:style-name="Text_20_body">IEEE 802 LMSC</text:p>
          </text:deletion>
        </text:changed-region>
        <text:changed-region xml:id="ct94310280364400" text:id="ct94310280364400">
          <text:insertion>
            <office:change-info>
              <dc:creator>Unknown Author</dc:creator>
              <dc:date>2019-03-15T00:15:32</dc:date>
            </office:change-info>
          </text:insertion>
        </text:changed-region>
        <text:changed-region xml:id="ct94310309041792" text:id="ct94310309041792">
          <text:insertion>
            <office:change-info>
              <dc:creator>Unknown Author</dc:creator>
              <dc:date>2019-03-15T00:16:16</dc:date>
            </office:change-info>
          </text:insertion>
        </text:changed-region>
        <text:changed-region xml:id="ct94310309042112" text:id="ct94310309042112">
          <text:deletion>
            <office:change-info>
              <dc:creator>Unknown Author</dc:creator>
              <dc:date>2019-03-15T00:16:06</dc:date>
            </office:change-info>
            <text:p text:style-name="Text_20_body">The IEEE 802 LMSC Executive Committee (EC) acts on behalf of IEEE 802 LMSC as a sponsor as defined and required by IEEE Standards Association (SA) governance. <text:s/>The IEEE 802 LMSC EC is referred to though out this document as the Sponsor. </text:p>
          </text:deletion>
        </text:changed-region>
        <text:changed-region xml:id="ct94310309042336" text:id="ct94310309042336">
          <text:deletion>
            <office:change-info>
              <dc:creator>Unknown Author</dc:creator>
              <dc:date>2019-03-15T00:31:17</dc:date>
            </office:change-info>
            <text:p text:style-name="Text_20_body">Sponsor</text:p>
          </text:deletion>
        </text:changed-region>
        <text:changed-region xml:id="ct94310309042752" text:id="ct94310309042752">
          <text:insertion>
            <office:change-info>
              <dc:creator>Unknown Author</dc:creator>
              <dc:date>2019-03-15T00:31:17</dc:date>
            </office:change-info>
          </text:insertion>
        </text:changed-region>
        <text:changed-region xml:id="ct94310309043552" text:id="ct94310309043552">
          <text:deletion>
            <office:change-info>
              <dc:creator>Unknown Author</dc:creator>
              <dc:date>2019-03-15T00:31:26</dc:date>
            </office:change-info>
            <text:p text:style-name="Text_20_body">Sponsor</text:p>
          </text:deletion>
        </text:changed-region>
        <text:changed-region xml:id="ct94310306247936" text:id="ct94310306247936">
          <text:insertion>
            <office:change-info>
              <dc:creator>Unknown Author</dc:creator>
              <dc:date>2019-03-15T00:31:26</dc:date>
            </office:change-info>
          </text:insertion>
        </text:changed-region>
        <text:changed-region xml:id="ct94310306248240" text:id="ct94310306248240">
          <text:deletion>
            <office:change-info>
              <dc:creator>Unknown Author</dc:creator>
              <dc:date>2019-03-15T00:31:28</dc:date>
            </office:change-info>
            <text:p text:style-name="Text_20_body">Sponsor</text:p>
          </text:deletion>
        </text:changed-region>
        <text:changed-region xml:id="ct94310306249056" text:id="ct94310306249056">
          <text:insertion>
            <office:change-info>
              <dc:creator>Unknown Author</dc:creator>
              <dc:date>2019-03-15T00:31:28</dc:date>
            </office:change-info>
          </text:insertion>
        </text:changed-region>
        <text:changed-region xml:id="ct94310306249360" text:id="ct94310306249360">
          <text:deletion>
            <office:change-info>
              <dc:creator>Unknown Author</dc:creator>
              <dc:date>2019-03-15T00:26:18</dc:date>
            </office:change-info>
            <text:p text:style-name="Text_20_body">WG</text:p>
          </text:deletion>
        </text:changed-region>
        <text:changed-region xml:id="ct94310306249584" text:id="ct94310306249584">
          <text:insertion>
            <office:change-info>
              <dc:creator>Unknown Author</dc:creator>
              <dc:date>2019-03-15T00:26:18</dc:date>
            </office:change-info>
          </text:insertion>
        </text:changed-region>
        <text:changed-region xml:id="ct94310306249808" text:id="ct94310306249808">
          <text:deletion>
            <office:change-info>
              <dc:creator>Unknown Author</dc:creator>
              <dc:date>2019-03-15T00:26:27</dc:date>
            </office:change-info>
            <text:p text:style-name="Text_20_body"><text:s/>(WG<text:span text:style-name="T3">s)</text:span></text:p>
          </text:deletion>
        </text:changed-region>
        <text:changed-region xml:id="ct94310306250256" text:id="ct94310306250256">
          <text:deletion>
            <office:change-info>
              <dc:creator>Unknown Author</dc:creator>
              <dc:date>2019-03-15T00:30:00</dc:date>
            </office:change-info>
            <text:p text:style-name="Text_20_body"><text:s/>(TAGs</text:p>
          </text:deletion>
        </text:changed-region>
        <text:changed-region xml:id="ct94310306250032" text:id="ct94310306250032">
          <text:deletion>
            <office:change-info>
              <dc:creator>Unknown Author</dc:creator>
              <dc:date>2019-03-15T00:29:59</dc:date>
            </office:change-info>
            <text:p text:style-name="Text_20_body">).</text:p>
          </text:deletion>
        </text:changed-region>
        <text:changed-region xml:id="ct94310306250480" text:id="ct94310306250480">
          <text:insertion>
            <office:change-info>
              <dc:creator>Unknown Author</dc:creator>
              <dc:date>2019-03-15T00:30:02</dc:date>
            </office:change-info>
          </text:insertion>
        </text:changed-region>
        <text:changed-region xml:id="ct94310306250704" text:id="ct94310306250704">
          <text:deletion>
            <office:change-info>
              <dc:creator>Unknown Author</dc:creator>
              <dc:date>2019-03-15T00:31:33</dc:date>
            </office:change-info>
            <text:p text:style-name="P2">Sponsor</text:p>
          </text:deletion>
        </text:changed-region>
        <text:changed-region xml:id="ct94310306250928" text:id="ct94310306250928">
          <text:insertion>
            <office:change-info>
              <dc:creator>Unknown Author</dc:creator>
              <dc:date>2019-03-15T00:31:33</dc:date>
            </office:change-info>
          </text:insertion>
        </text:changed-region>
        <text:changed-region xml:id="ct94310280358032" text:id="ct94310280358032">
          <text:deletion>
            <office:change-info>
              <dc:creator>Unknown Author</dc:creator>
              <dc:date>2019-03-15T00:27:06</dc:date>
            </office:change-info>
            <text:p text:style-name="Text_20_body">Project </text:p>
          </text:deletion>
        </text:changed-region>
        <text:changed-region xml:id="ct94310306023248" text:id="ct94310306023248">
          <text:deletion>
            <office:change-info>
              <dc:creator>Unknown Author</dc:creator>
              <dc:date>2019-03-15T00:26:55</dc:date>
            </office:change-info>
            <text:p text:style-name="Text_20_body"><text:s/>(IEEE 802 LMSC P&amp;P)</text:p>
          </text:deletion>
        </text:changed-region>
        <text:changed-region xml:id="ct94310305908512" text:id="ct94310305908512">
          <text:deletion>
            <office:change-info>
              <dc:creator>Unknown Author</dc:creator>
              <dc:date>2019-03-15T00:27:15</dc:date>
            </office:change-info>
            <text:p text:style-name="Text_20_body">Project </text:p>
          </text:deletion>
        </text:changed-region>
        <text:changed-region xml:id="ct94310280362736" text:id="ct94310280362736">
          <text:deletion>
            <office:change-info>
              <dc:creator>Unknown Author</dc:creator>
              <dc:date>2019-03-15T00:26:46</dc:date>
            </office:change-info>
            <text:p text:style-name="Text_20_body">IEEE 802 LMSC OM)</text:p>
          </text:deletion>
        </text:changed-region>
        <text:changed-region xml:id="ct94310305560240" text:id="ct94310305560240">
          <text:insertion>
            <office:change-info>
              <dc:creator>Unknown Author</dc:creator>
              <dc:date>2019-03-15T00:26:47</dc:date>
            </office:change-info>
          </text:insertion>
        </text:changed-region>
        <text:changed-region xml:id="ct94310305997184" text:id="ct94310305997184">
          <text:deletion>
            <office:change-info>
              <dc:creator>Unknown Author</dc:creator>
              <dc:date>2019-03-15T00:27:10</dc:date>
            </office:change-info>
            <text:p text:style-name="Text_20_body">Project </text:p>
          </text:deletion>
        </text:changed-region>
        <text:changed-region xml:id="ct94310305691360" text:id="ct94310305691360">
          <text:deletion>
            <office:change-info>
              <dc:creator>Unknown Author</dc:creator>
              <dc:date>2019-03-15T00:26:39</dc:date>
            </office:change-info>
            <text:p text:style-name="Text_20_body">s (IEEE 802 LMSC WG P&amp;P)</text:p>
          </text:deletion>
        </text:changed-region>
        <text:changed-region xml:id="ct94310306252592" text:id="ct94310306252592">
          <text:insertion>
            <office:change-info>
              <dc:creator>Unknown Author</dc:creator>
              <dc:date>2019-03-15T00:26:40</dc:date>
            </office:change-info>
          </text:insertion>
        </text:changed-region>
        <text:changed-region xml:id="ct94310306569600" text:id="ct94310306569600">
          <text:deletion>
            <office:change-info>
              <dc:creator>Unknown Author</dc:creator>
              <dc:date>2019-03-15T00:31:35</dc:date>
            </office:change-info>
            <text:p text:style-name="P3">Sponsor</text:p>
          </text:deletion>
        </text:changed-region>
        <text:changed-region xml:id="ct94310306696992" text:id="ct94310306696992">
          <text:insertion>
            <office:change-info>
              <dc:creator>Unknown Author</dc:creator>
              <dc:date>2019-03-15T00:31:35</dc:date>
            </office:change-info>
          </text:insertion>
        </text:changed-region>
        <text:changed-region xml:id="ct140225046176688" text:id="ct140225046176688">
          <text:deletion>
            <office:change-info>
              <dc:creator>Unknown Author</dc:creator>
              <dc:date>2019-03-15T10:01:39</dc:date>
            </office:change-info>
            <text:p text:style-name="P3">EC</text:p>
          </text:deletion>
        </text:changed-region>
        <text:changed-region xml:id="ct94310308238800" text:id="ct94310308238800">
          <text:insertion>
            <office:change-info>
              <dc:creator>Unknown Author</dc:creator>
              <dc:date>2019-03-15T10:01:39</dc:date>
            </office:change-info>
          </text:insertion>
        </text:changed-region>
        <text:changed-region xml:id="ct94310309045696" text:id="ct94310309045696">
          <text:deletion>
            <office:change-info>
              <dc:creator>Unknown Author</dc:creator>
              <dc:date>2019-03-15T00:31:37</dc:date>
            </office:change-info>
            <text:p text:style-name="P3">Sponsor</text:p>
          </text:deletion>
        </text:changed-region>
        <text:changed-region xml:id="ct94310305860352" text:id="ct94310305860352">
          <text:insertion>
            <office:change-info>
              <dc:creator>Unknown Author</dc:creator>
              <dc:date>2019-03-15T00:31:37</dc:date>
            </office:change-info>
          </text:insertion>
        </text:changed-region>
        <text:changed-region xml:id="ct94310306431232" text:id="ct94310306431232">
          <text:deletion>
            <office:change-info>
              <dc:creator>Unknown Author</dc:creator>
              <dc:date>2019-03-15T00:31:38</dc:date>
            </office:change-info>
            <text:p text:style-name="P3">Sponsor</text:p>
          </text:deletion>
        </text:changed-region>
        <text:changed-region xml:id="ct94310306523280" text:id="ct94310306523280">
          <text:insertion>
            <office:change-info>
              <dc:creator>Unknown Author</dc:creator>
              <dc:date>2019-03-15T00:31:38</dc:date>
            </office:change-info>
          </text:insertion>
        </text:changed-region>
        <text:changed-region xml:id="ct94310306443568" text:id="ct94310306443568">
          <text:deletion>
            <office:change-info>
              <dc:creator>Unknown Author</dc:creator>
              <dc:date>2019-03-15T00:31:39</dc:date>
            </office:change-info>
            <text:p text:style-name="P3">Sponsor</text:p>
          </text:deletion>
        </text:changed-region>
        <text:changed-region xml:id="ct94310306219424" text:id="ct94310306219424">
          <text:insertion>
            <office:change-info>
              <dc:creator>Unknown Author</dc:creator>
              <dc:date>2019-03-15T00:31:39</dc:date>
            </office:change-info>
          </text:insertion>
        </text:changed-region>
        <text:changed-region xml:id="ct94310305997408" text:id="ct94310305997408">
          <text:deletion>
            <office:change-info>
              <dc:creator>Unknown Author</dc:creator>
              <dc:date>2019-03-15T00:16:52</dc:date>
            </office:change-info>
            <text:p text:style-name="P4">EC<text:tab/><text:tab/><text:tab/>IEEE 802 LMSC Executive Committee</text:p>
            <text:p text:style-name="Standard">ECSG<text:tab/><text:tab/><text:tab/>Executive Committee Study Group</text:p>
            <text:p text:style-name="P4"/>
          </text:deletion>
        </text:changed-region>
        <text:changed-region xml:id="ct94310305728736" text:id="ct94310305728736">
          <text:deletion>
            <office:change-info>
              <dc:creator>Unknown Author</dc:creator>
              <dc:date>2019-03-15T00:27:39</dc:date>
            </office:change-info>
            <text:p text:style-name="Standard"/>
            <text:p text:style-name="Standard">SG<text:tab/><text:tab/><text:tab/>study group</text:p>
            <text:p text:style-name="Standard">TAG<text:tab/><text:tab/><text:tab/>technical advisory group</text:p>
            <text:p text:style-name="Standard">WG<text:tab/><text:tab/><text:tab/>working group</text:p>
            <text:p text:style-name="Standard">WGSG<text:tab/><text:tab/><text:tab/>Working Group Study Group</text:p>
          </text:deletion>
        </text:changed-region>
        <text:changed-region xml:id="ct94310302040224" text:id="ct94310302040224">
          <text:deletion>
            <office:change-info>
              <dc:creator>Unknown Author</dc:creator>
              <dc:date>2019-03-15T00:31:42</dc:date>
            </office:change-info>
            <text:p text:style-name="Text_20_body">Sponsor</text:p>
          </text:deletion>
        </text:changed-region>
        <text:changed-region xml:id="ct94310302040848" text:id="ct94310302040848">
          <text:insertion>
            <office:change-info>
              <dc:creator>Unknown Author</dc:creator>
              <dc:date>2019-03-15T00:31:42</dc:date>
            </office:change-info>
          </text:insertion>
        </text:changed-region>
        <text:changed-region xml:id="ct94310306436000" text:id="ct94310306436000">
          <text:deletion>
            <office:change-info>
              <dc:creator>Unknown Author</dc:creator>
              <dc:date>2019-03-15T00:32:21</dc:date>
            </office:change-info>
            <text:p text:style-name="Text_20_body">by the Sponsor and IEEE<text:span text:style-name="T4"></text:span>802 LMSC</text:p>
          </text:deletion>
        </text:changed-region>
        <text:changed-region xml:id="ct94310305783648" text:id="ct94310305783648">
          <text:insertion>
            <office:change-info>
              <dc:creator>Unknown Author</dc:creator>
              <dc:date>2019-03-15T00:32:22</dc:date>
            </office:change-info>
          </text:insertion>
        </text:changed-region>
        <text:changed-region xml:id="ct94310309250304" text:id="ct94310309250304">
          <text:insertion>
            <office:change-info>
              <dc:creator>Unknown Author</dc:creator>
              <dc:date>2019-03-15T00:32:27</dc:date>
            </office:change-info>
          </text:insertion>
        </text:changed-region>
        <text:changed-region xml:id="ct94310309250528" text:id="ct94310309250528">
          <text:deletion>
            <office:change-info>
              <dc:creator>Unknown Author</dc:creator>
              <dc:date>2019-03-15T00:32:30</dc:date>
            </office:change-info>
            <text:p text:style-name="Text_20_body">designed</text:p>
          </text:deletion>
        </text:changed-region>
        <text:changed-region xml:id="ct94310309252064" text:id="ct94310309252064">
          <text:insertion>
            <office:change-info>
              <dc:creator>Unknown Author</dc:creator>
              <dc:date>2019-03-15T00:32:30</dc:date>
            </office:change-info>
          </text:insertion>
        </text:changed-region>
        <text:changed-region xml:id="ct94310298630416" text:id="ct94310298630416">
          <text:deletion>
            <office:change-info>
              <dc:creator>Unknown Author</dc:creator>
              <dc:date>2019-03-15T00:32:44</dc:date>
            </office:change-info>
            <text:p text:style-name="Text_20_body">WG</text:p>
          </text:deletion>
        </text:changed-region>
        <text:changed-region xml:id="ct94310298632240" text:id="ct94310298632240">
          <text:insertion>
            <office:change-info>
              <dc:creator>Unknown Author</dc:creator>
              <dc:date>2019-03-15T00:32:44</dc:date>
            </office:change-info>
          </text:insertion>
        </text:changed-region>
        <text:changed-region xml:id="ct94310298632544" text:id="ct94310298632544">
          <text:deletion>
            <office:change-info>
              <dc:creator>Unknown Author</dc:creator>
              <dc:date>2019-03-15T00:27:58</dc:date>
            </office:change-info>
            <text:p text:style-name="Text_20_body"><text:s/>(TAG)</text:p>
          </text:deletion>
        </text:changed-region>
        <text:changed-region xml:id="ct94310307127616" text:id="ct94310307127616">
          <text:insertion>
            <office:change-info>
              <dc:creator>Unknown Author</dc:creator>
              <dc:date>2019-03-15T00:18:04</dc:date>
            </office:change-info>
          </text:insertion>
        </text:changed-region>
        <text:changed-region xml:id="ct94310306492208" text:id="ct94310306492208">
          <text:deletion>
            <office:change-info>
              <dc:creator>Unknown Author</dc:creator>
              <dc:date>2019-03-15T00:32:53</dc:date>
            </office:change-info>
            <text:h text:style-name="Heading_20_1" text:outline-level="1">S<text:bookmark-start text:name="_Ref782951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Ref782950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Ref7829555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Ref782956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ponsor<text:bookmark-end text:name="_Ref782951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end text:name="_Ref782950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end text:name="_Ref7829555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end text:name="_Ref782956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deletion>
        </text:changed-region>
        <text:changed-region xml:id="ct94310308423600" text:id="ct94310308423600">
          <text:insertion>
            <office:change-info>
              <dc:creator>Unknown Author</dc:creator>
              <dc:date>2019-03-15T00:32:53</dc:date>
            </office:change-info>
          </text:insertion>
        </text:changed-region>
        <text:changed-region xml:id="ct94310308152368" text:id="ct94310308152368">
          <text:deletion>
            <office:change-info>
              <dc:creator>Unknown Author</dc:creator>
              <dc:date>2019-03-15T00:20:31</dc:date>
            </office:change-info>
            <text:p text:style-name="Text_20_body">WG</text:p>
          </text:deletion>
        </text:changed-region>
        <text:changed-region xml:id="ct94310307151520" text:id="ct94310307151520">
          <text:insertion>
            <office:change-info>
              <dc:creator>Unknown Author</dc:creator>
              <dc:date>2019-03-15T00:20:31</dc:date>
            </office:change-info>
          </text:insertion>
        </text:changed-region>
        <text:changed-region xml:id="ct94310307041232" text:id="ct94310307041232">
          <text:deletion>
            <office:change-info>
              <dc:creator>Unknown Author</dc:creator>
              <dc:date>2019-03-15T00:33:06</dc:date>
            </office:change-info>
            <text:h text:style-name="Heading_20_2" text:outline-level="2"><text:s/>EC</text:h>
          </text:deletion>
        </text:changed-region>
        <text:changed-region xml:id="ct94310307151808" text:id="ct94310307151808">
          <text:deletion>
            <office:change-info>
              <dc:creator>Unknown Author</dc:creator>
              <dc:date>2019-03-15T00:33:17</dc:date>
            </office:change-info>
            <text:p text:style-name="Text_20_body">Sponsor</text:p>
          </text:deletion>
        </text:changed-region>
        <text:changed-region xml:id="ct94310306859232" text:id="ct94310306859232">
          <text:insertion>
            <office:change-info>
              <dc:creator>Unknown Author</dc:creator>
              <dc:date>2019-03-15T00:33:17</dc:date>
            </office:change-info>
          </text:insertion>
        </text:changed-region>
        <text:changed-region xml:id="ct94310307178672" text:id="ct94310307178672">
          <text:insertion>
            <office:change-info>
              <dc:creator>Unknown Author</dc:creator>
              <dc:date>2019-03-15T00:33:42</dc:date>
            </office:change-info>
          </text:insertion>
        </text:changed-region>
        <text:changed-region xml:id="ct94310308491456" text:id="ct94310308491456">
          <text:deletion>
            <office:change-info>
              <dc:creator>Unknown Author</dc:creator>
              <dc:date>2019-03-15T00:33:59</dc:date>
            </office:change-info>
            <text:p text:style-name="Text_20_body"><text:span text:style-name="T5"><text:s/>of IEEE</text:span><text:span text:style-name="T6">802 LMSC</text:span></text:p>
          </text:deletion>
        </text:changed-region>
        <text:changed-region xml:id="ct94310307146416" text:id="ct94310307146416">
          <text:deletion>
            <office:change-info>
              <dc:creator>Unknown Author</dc:creator>
              <dc:date>2019-03-15T00:34:06</dc:date>
            </office:change-info>
            <text:list xml:id="list36912588" text:style-name="Lettered_20_List_20_1">
              <text:list-item>
                <text:p text:style-name="P5">SGs</text:p>
              </text:list-item>
            </text:list>
          </text:deletion>
        </text:changed-region>
        <text:changed-region xml:id="ct94310308439168" text:id="ct94310308439168">
          <text:insertion>
            <office:change-info>
              <dc:creator>Unknown Author</dc:creator>
              <dc:date>2019-03-15T00:34:06</dc:date>
            </office:change-info>
          </text:insertion>
        </text:changed-region>
        <text:changed-region xml:id="ct94310308441616" text:id="ct94310308441616">
          <text:deletion>
            <office:change-info>
              <dc:creator>Unknown Author</dc:creator>
              <dc:date>2019-03-15T00:20:38</dc:date>
            </office:change-info>
            <text:list xml:id="list102113634216754" text:continue-numbering="true" text:style-name="Lettered_20_List_20_1">
              <text:list-item>
                <text:p text:style-name="P5">WG</text:p>
              </text:list-item>
            </text:list>
          </text:deletion>
        </text:changed-region>
        <text:changed-region xml:id="ct94310306577616" text:id="ct94310306577616">
          <text:insertion>
            <office:change-info>
              <dc:creator>Unknown Author</dc:creator>
              <dc:date>2019-03-15T00:20:38</dc:date>
            </office:change-info>
          </text:insertion>
        </text:changed-region>
        <text:changed-region xml:id="ct94310308532096" text:id="ct94310308532096">
          <text:deletion>
            <office:change-info>
              <dc:creator>Unknown Author</dc:creator>
              <dc:date>2019-03-15T00:30:10</dc:date>
            </office:change-info>
            <text:list xml:id="list102114383503184" text:continue-numbering="true" text:style-name="Lettered_20_List_20_1">
              <text:list-item>
                <text:p text:style-name="P5">TAG</text:p>
              </text:list-item>
            </text:list>
          </text:deletion>
        </text:changed-region>
        <text:changed-region xml:id="ct94310306460096" text:id="ct94310306460096">
          <text:insertion>
            <office:change-info>
              <dc:creator>Unknown Author</dc:creator>
              <dc:date>2019-03-15T00:30:10</dc:date>
            </office:change-info>
          </text:insertion>
        </text:changed-region>
        <text:changed-region xml:id="ct94310306016336" text:id="ct94310306016336">
          <text:deletion>
            <office:change-info>
              <dc:creator>Unknown Author</dc:creator>
              <dc:date>2019-03-15T00:20:39</dc:date>
            </office:change-info>
            <text:list xml:id="list102113869998043" text:continue-numbering="true" text:style-name="Lettered_20_List_20_1">
              <text:list-item>
                <text:p text:style-name="P5">WG</text:p>
              </text:list-item>
            </text:list>
          </text:deletion>
        </text:changed-region>
        <text:changed-region xml:id="ct94310306577136" text:id="ct94310306577136">
          <text:insertion>
            <office:change-info>
              <dc:creator>Unknown Author</dc:creator>
              <dc:date>2019-03-15T00:20:39</dc:date>
            </office:change-info>
          </text:insertion>
        </text:changed-region>
        <text:changed-region xml:id="ct94310306577360" text:id="ct94310306577360">
          <text:deletion>
            <office:change-info>
              <dc:creator>Unknown Author</dc:creator>
              <dc:date>2019-03-15T00:30:12</dc:date>
            </office:change-info>
            <text:list xml:id="list102114403078947" text:continue-numbering="true" text:style-name="Lettered_20_List_20_1">
              <text:list-item>
                <text:p text:style-name="P5">TAG</text:p>
              </text:list-item>
            </text:list>
          </text:deletion>
        </text:changed-region>
        <text:changed-region xml:id="ct94310306001216" text:id="ct94310306001216">
          <text:insertion>
            <office:change-info>
              <dc:creator>Unknown Author</dc:creator>
              <dc:date>2019-03-15T00:30:12</dc:date>
            </office:change-info>
          </text:insertion>
        </text:changed-region>
        <text:changed-region xml:id="ct94310308428832" text:id="ct94310308428832">
          <text:deletion>
            <office:change-info>
              <dc:creator>Unknown Author</dc:creator>
              <dc:date>2019-03-15T00:20:41</dc:date>
            </office:change-info>
            <text:list xml:id="list102115532503269" text:continue-numbering="true" text:style-name="Lettered_20_List_20_1">
              <text:list-item>
                <text:p text:style-name="P5">WG</text:p>
              </text:list-item>
            </text:list>
          </text:deletion>
        </text:changed-region>
        <text:changed-region xml:id="ct94310298604704" text:id="ct94310298604704">
          <text:insertion>
            <office:change-info>
              <dc:creator>Unknown Author</dc:creator>
              <dc:date>2019-03-15T00:20:41</dc:date>
            </office:change-info>
          </text:insertion>
        </text:changed-region>
        <text:changed-region xml:id="ct94310308116752" text:id="ct94310308116752">
          <text:deletion>
            <office:change-info>
              <dc:creator>Unknown Author</dc:creator>
              <dc:date>2019-03-15T00:30:13</dc:date>
            </office:change-info>
            <text:list xml:id="list102113867266484" text:continue-numbering="true" text:style-name="Lettered_20_List_20_1">
              <text:list-item>
                <text:p text:style-name="P5">TAG</text:p>
              </text:list-item>
            </text:list>
          </text:deletion>
        </text:changed-region>
        <text:changed-region xml:id="ct94310308564480" text:id="ct94310308564480">
          <text:insertion>
            <office:change-info>
              <dc:creator>Unknown Author</dc:creator>
              <dc:date>2019-03-15T00:30:13</dc:date>
            </office:change-info>
          </text:insertion>
        </text:changed-region>
        <text:changed-region xml:id="ct94310308426304" text:id="ct94310308426304">
          <text:deletion>
            <office:change-info>
              <dc:creator>Unknown Author</dc:creator>
              <dc:date>2019-03-15T00:20:43</dc:date>
            </office:change-info>
            <text:list xml:id="list102114647908868" text:continue-numbering="true" text:style-name="Lettered_20_List_20_1">
              <text:list-item>
                <text:p text:style-name="P5">WG</text:p>
              </text:list-item>
            </text:list>
          </text:deletion>
        </text:changed-region>
        <text:changed-region xml:id="ct94310308431296" text:id="ct94310308431296">
          <text:insertion>
            <office:change-info>
              <dc:creator>Unknown Author</dc:creator>
              <dc:date>2019-03-15T00:20:43</dc:date>
            </office:change-info>
          </text:insertion>
        </text:changed-region>
        <text:changed-region xml:id="ct94310307141184" text:id="ct94310307141184">
          <text:deletion>
            <office:change-info>
              <dc:creator>Unknown Author</dc:creator>
              <dc:date>2019-03-15T00:34:19</dc:date>
            </office:change-info>
            <text:list xml:id="list102115575836637" text:continue-numbering="true" text:style-name="Lettered_20_List_20_1">
              <text:list-item>
                <text:p text:style-name="P5">Sponsor</text:p>
              </text:list-item>
            </text:list>
          </text:deletion>
        </text:changed-region>
        <text:changed-region xml:id="ct94310306936432" text:id="ct94310306936432">
          <text:insertion>
            <office:change-info>
              <dc:creator>Unknown Author</dc:creator>
              <dc:date>2019-03-15T00:34:19</dc:date>
            </office:change-info>
          </text:insertion>
        </text:changed-region>
        <text:changed-region xml:id="ct94310306495072" text:id="ct94310306495072">
          <text:insertion>
            <office:change-info>
              <dc:creator>Unknown Author</dc:creator>
              <dc:date>2019-03-15T00:34:55</dc:date>
            </office:change-info>
          </text:insertion>
        </text:changed-region>
        <text:changed-region xml:id="ct94310306495296" text:id="ct94310306495296">
          <text:insertion>
            <office:change-info>
              <dc:creator>Unknown Author</dc:creator>
              <dc:date>2019-03-15T00:35:02</dc:date>
            </office:change-info>
          </text:insertion>
        </text:changed-region>
        <text:changed-region xml:id="ct94310306854272" text:id="ct94310306854272">
          <text:deletion>
            <office:change-info>
              <dc:creator>Unknown Author</dc:creator>
              <dc:date>2019-03-15T00:34:39</dc:date>
            </office:change-info>
            <text:list xml:id="list102115149866493" text:continue-numbering="true" text:style-name="Lettered_20_List_20_1">
              <text:list-item>
                <text:p text:style-name="P5">Five </text:p>
              </text:list-item>
            </text:list>
          </text:deletion>
        </text:changed-region>
        <text:changed-region xml:id="ct94310307134848" text:id="ct94310307134848">
          <text:insertion>
            <office:change-info>
              <dc:creator>Unknown Author</dc:creator>
              <dc:date>2019-03-15T00:34:41</dc:date>
            </office:change-info>
          </text:insertion>
        </text:changed-region>
        <text:changed-region xml:id="ct94310307455744" text:id="ct94310307455744">
          <text:deletion>
            <office:change-info>
              <dc:creator>Unknown Author</dc:creator>
              <dc:date>2019-03-15T00:20:46</dc:date>
            </office:change-info>
            <text:list xml:id="list102115300399819" text:continue-numbering="true" text:style-name="Lettered_20_List_20_1">
              <text:list-item>
                <text:p text:style-name="P5">WG</text:p>
              </text:list-item>
            </text:list>
          </text:deletion>
        </text:changed-region>
        <text:changed-region xml:id="ct94310308425008" text:id="ct94310308425008">
          <text:insertion>
            <office:change-info>
              <dc:creator>Unknown Author</dc:creator>
              <dc:date>2019-03-15T00:20:46</dc:date>
            </office:change-info>
          </text:insertion>
        </text:changed-region>
        <text:changed-region xml:id="ct94310308425232" text:id="ct94310308425232">
          <text:deletion>
            <office:change-info>
              <dc:creator>Unknown Author</dc:creator>
              <dc:date>2019-03-15T00:30:13</dc:date>
            </office:change-info>
            <text:list xml:id="list102114433222731" text:continue-numbering="true" text:style-name="Lettered_20_List_20_1">
              <text:list-item>
                <text:p text:style-name="P5">TAG</text:p>
              </text:list-item>
            </text:list>
          </text:deletion>
        </text:changed-region>
        <text:changed-region xml:id="ct94310308463680" text:id="ct94310308463680">
          <text:insertion>
            <office:change-info>
              <dc:creator>Unknown Author</dc:creator>
              <dc:date>2019-03-15T00:30:13</dc:date>
            </office:change-info>
          </text:insertion>
        </text:changed-region>
        <text:changed-region xml:id="ct94310307103776" text:id="ct94310307103776">
          <text:deletion>
            <office:change-info>
              <dc:creator>Unknown Author</dc:creator>
              <dc:date>2019-03-15T00:20:46</dc:date>
            </office:change-info>
            <text:list xml:id="list102113735194400" text:continue-numbering="true" text:style-name="Lettered_20_List_20_1">
              <text:list-item>
                <text:p text:style-name="P5">WG</text:p>
              </text:list-item>
            </text:list>
          </text:deletion>
        </text:changed-region>
        <text:changed-region xml:id="ct94310308024832" text:id="ct94310308024832">
          <text:insertion>
            <office:change-info>
              <dc:creator>Unknown Author</dc:creator>
              <dc:date>2019-03-15T00:20:46</dc:date>
            </office:change-info>
          </text:insertion>
        </text:changed-region>
        <text:changed-region xml:id="ct94310307374160" text:id="ct94310307374160">
          <text:deletion>
            <office:change-info>
              <dc:creator>Unknown Author</dc:creator>
              <dc:date>2019-03-15T00:30:16</dc:date>
            </office:change-info>
            <text:list xml:id="list102114592394016" text:continue-numbering="true" text:style-name="Lettered_20_List_20_1">
              <text:list-item>
                <text:p text:style-name="P5">TAG</text:p>
              </text:list-item>
            </text:list>
          </text:deletion>
        </text:changed-region>
        <text:changed-region xml:id="ct94310307537456" text:id="ct94310307537456">
          <text:insertion>
            <office:change-info>
              <dc:creator>Unknown Author</dc:creator>
              <dc:date>2019-03-15T00:30:16</dc:date>
            </office:change-info>
          </text:insertion>
        </text:changed-region>
        <text:changed-region xml:id="ct94310307139904" text:id="ct94310307139904">
          <text:deletion>
            <office:change-info>
              <dc:creator>Unknown Author</dc:creator>
              <dc:date>2019-03-15T00:35:15</dc:date>
            </office:change-info>
            <text:list xml:id="list102114904570486" text:continue-numbering="true" text:style-name="Lettered_20_List_20_1">
              <text:list-item>
                <text:p text:style-name="P5">Sponsor</text:p>
              </text:list-item>
            </text:list>
          </text:deletion>
        </text:changed-region>
        <text:changed-region xml:id="ct94310307140128" text:id="ct94310307140128">
          <text:insertion>
            <office:change-info>
              <dc:creator>Unknown Author</dc:creator>
              <dc:date>2019-03-15T00:35:15</dc:date>
            </office:change-info>
          </text:insertion>
        </text:changed-region>
        <text:changed-region xml:id="ct94310306453264" text:id="ct94310306453264">
          <text:deletion>
            <office:change-info>
              <dc:creator>Unknown Author</dc:creator>
              <dc:date>2019-03-15T00:35:25</dc:date>
            </office:change-info>
            <text:list xml:id="list102114329574500" text:continue-numbering="true" text:style-name="Lettered_20_List_20_1">
              <text:list-item>
                <text:p text:style-name="P5">Sponsor</text:p>
              </text:list-item>
            </text:list>
          </text:deletion>
        </text:changed-region>
        <text:changed-region xml:id="ct94310307146864" text:id="ct94310307146864">
          <text:insertion>
            <office:change-info>
              <dc:creator>Unknown Author</dc:creator>
              <dc:date>2019-03-15T00:35:25</dc:date>
            </office:change-info>
          </text:insertion>
        </text:changed-region>
        <text:changed-region xml:id="ct94310270697456" text:id="ct94310270697456">
          <text:deletion>
            <office:change-info>
              <dc:creator>Unknown Author</dc:creator>
              <dc:date>2019-03-15T10:00:39</dc:date>
            </office:change-info>
            <text:p text:style-name="Text_20_body">EC</text:p>
          </text:deletion>
        </text:changed-region>
        <text:changed-region xml:id="ct140225046123552" text:id="ct140225046123552">
          <text:insertion>
            <office:change-info>
              <dc:creator>Unknown Author</dc:creator>
              <dc:date>2019-03-15T10:00:39</dc:date>
            </office:change-info>
          </text:insertion>
        </text:changed-region>
        <text:changed-region xml:id="ct94310307559552" text:id="ct94310307559552">
          <text:deletion>
            <office:change-info>
              <dc:creator>Unknown Author</dc:creator>
              <dc:date>2019-03-15T08:49:21</dc:date>
            </office:change-info>
            <text:p text:style-name="Text_20_body">study group</text:p>
          </text:deletion>
        </text:changed-region>
        <text:changed-region xml:id="ct94310306933424" text:id="ct94310306933424">
          <text:insertion>
            <office:change-info>
              <dc:creator>Unknown Author</dc:creator>
              <dc:date>2019-03-15T08:49:21</dc:date>
            </office:change-info>
          </text:insertion>
        </text:changed-region>
        <text:changed-region xml:id="ct94310307150752" text:id="ct94310307150752">
          <text:deletion>
            <office:change-info>
              <dc:creator>Unknown Author</dc:creator>
              <dc:date>2019-03-15T00:35:40</dc:date>
            </office:change-info>
            <text:p text:style-name="Text_20_body">Sponsor</text:p>
          </text:deletion>
        </text:changed-region>
        <text:changed-region xml:id="ct94310302025072" text:id="ct94310302025072">
          <text:insertion>
            <office:change-info>
              <dc:creator>Unknown Author</dc:creator>
              <dc:date>2019-03-15T00:35:40</dc:date>
            </office:change-info>
          </text:insertion>
        </text:changed-region>
        <text:changed-region xml:id="ct94310302025296" text:id="ct94310302025296">
          <text:insertion>
            <office:change-info>
              <dc:creator>Unknown Author</dc:creator>
              <dc:date>2019-03-15T00:35:55</dc:date>
            </office:change-info>
          </text:insertion>
        </text:changed-region>
        <text:changed-region xml:id="ct94310308488480" text:id="ct94310308488480">
          <text:deletion>
            <office:change-info>
              <dc:creator>Unknown Author</dc:creator>
              <dc:date>2019-03-15T00:36:05</dc:date>
            </office:change-info>
            <text:p text:style-name="Text_20_body">membership</text:p>
          </text:deletion>
        </text:changed-region>
        <text:changed-region xml:id="ct94310308488704" text:id="ct94310308488704">
          <text:insertion>
            <office:change-info>
              <dc:creator>Unknown Author</dc:creator>
              <dc:date>2019-03-15T00:36:05</dc:date>
            </office:change-info>
          </text:insertion>
        </text:changed-region>
        <text:changed-region xml:id="ct94310306672720" text:id="ct94310306672720">
          <text:deletion>
            <office:change-info>
              <dc:creator>Unknown Author</dc:creator>
              <dc:date>2019-03-15T00:36:14</dc:date>
            </office:change-info>
            <text:p text:style-name="Text_20_body">Sponsor</text:p>
          </text:deletion>
        </text:changed-region>
        <text:changed-region xml:id="ct94310308464928" text:id="ct94310308464928">
          <text:insertion>
            <office:change-info>
              <dc:creator>Unknown Author</dc:creator>
              <dc:date>2019-03-15T00:36:14</dc:date>
            </office:change-info>
          </text:insertion>
        </text:changed-region>
        <text:changed-region xml:id="ct94310308465152" text:id="ct94310308465152">
          <text:deletion>
            <office:change-info>
              <dc:creator>Unknown Author</dc:creator>
              <dc:date>2019-03-15T00:36:42</dc:date>
            </office:change-info>
            <text:p text:style-name="Text_20_body">m</text:p>
          </text:deletion>
        </text:changed-region>
        <text:changed-region xml:id="ct94310307280384" text:id="ct94310307280384">
          <text:insertion>
            <office:change-info>
              <dc:creator>Unknown Author</dc:creator>
              <dc:date>2019-03-15T00:36:42</dc:date>
            </office:change-info>
          </text:insertion>
        </text:changed-region>
        <text:changed-region xml:id="ct94310307280736" text:id="ct94310307280736">
          <text:deletion>
            <office:change-info>
              <dc:creator>Unknown Author</dc:creator>
              <dc:date>2019-03-15T00:36:25</dc:date>
            </office:change-info>
            <text:p text:style-name="Text_20_body">Sponsor</text:p>
          </text:deletion>
        </text:changed-region>
        <text:changed-region xml:id="ct94310306934464" text:id="ct94310306934464">
          <text:insertion>
            <office:change-info>
              <dc:creator>Unknown Author</dc:creator>
              <dc:date>2019-03-15T00:36:25</dc:date>
            </office:change-info>
          </text:insertion>
        </text:changed-region>
        <text:changed-region xml:id="ct94310307456032" text:id="ct94310307456032">
          <text:insertion>
            <office:change-info>
              <dc:creator>Unknown Author</dc:creator>
              <dc:date>2019-03-15T00:36:36</dc:date>
            </office:change-info>
          </text:insertion>
        </text:changed-region>
        <text:changed-region xml:id="ct94310307594848" text:id="ct94310307594848">
          <text:deletion>
            <office:change-info>
              <dc:creator>Unknown Author</dc:creator>
              <dc:date>2019-03-15T00:36:37</dc:date>
            </office:change-info>
            <text:p text:style-name="Text_20_body"><text:span text:style-name="T5">m</text:span></text:p>
          </text:deletion>
        </text:changed-region>
        <text:changed-region xml:id="ct94310307145760" text:id="ct94310307145760">
          <text:deletion>
            <office:change-info>
              <dc:creator>Unknown Author</dc:creator>
              <dc:date>2019-03-15T00:36:28</dc:date>
            </office:change-info>
            <text:p text:style-name="Text_20_body">Sponsor</text:p>
          </text:deletion>
        </text:changed-region>
        <text:changed-region xml:id="ct94310308725744" text:id="ct94310308725744">
          <text:insertion>
            <office:change-info>
              <dc:creator>Unknown Author</dc:creator>
              <dc:date>2019-03-15T00:36:28</dc:date>
            </office:change-info>
          </text:insertion>
        </text:changed-region>
        <text:changed-region xml:id="ct94310307742560" text:id="ct94310307742560">
          <text:deletion>
            <office:change-info>
              <dc:creator>Unknown Author</dc:creator>
              <dc:date>2019-03-15T00:36:53</dc:date>
            </office:change-info>
            <text:p text:style-name="Text_20_body">Sponsor</text:p>
          </text:deletion>
        </text:changed-region>
        <text:changed-region xml:id="ct94310308336464" text:id="ct94310308336464">
          <text:insertion>
            <office:change-info>
              <dc:creator>Unknown Author</dc:creator>
              <dc:date>2019-03-15T00:36:53</dc:date>
            </office:change-info>
          </text:insertion>
        </text:changed-region>
        <text:changed-region xml:id="ct94310308428224" text:id="ct94310308428224">
          <text:deletion>
            <office:change-info>
              <dc:creator>Unknown Author</dc:creator>
              <dc:date>2019-03-15T00:20:48</dc:date>
            </office:change-info>
            <text:p text:style-name="Text_20_body">WG</text:p>
          </text:deletion>
        </text:changed-region>
        <text:changed-region xml:id="ct94310308514048" text:id="ct94310308514048">
          <text:insertion>
            <office:change-info>
              <dc:creator>Unknown Author</dc:creator>
              <dc:date>2019-03-15T00:20:48</dc:date>
            </office:change-info>
          </text:insertion>
        </text:changed-region>
        <text:changed-region xml:id="ct94310307346784" text:id="ct94310307346784">
          <text:deletion>
            <office:change-info>
              <dc:creator>Unknown Author</dc:creator>
              <dc:date>2019-03-15T00:30:19</dc:date>
            </office:change-info>
            <text:p text:style-name="Text_20_body">TAG</text:p>
          </text:deletion>
        </text:changed-region>
        <text:changed-region xml:id="ct94310308514272" text:id="ct94310308514272">
          <text:insertion>
            <office:change-info>
              <dc:creator>Unknown Author</dc:creator>
              <dc:date>2019-03-15T00:30:19</dc:date>
            </office:change-info>
          </text:insertion>
        </text:changed-region>
        <text:changed-region xml:id="ct94310306934688" text:id="ct94310306934688">
          <text:deletion>
            <office:change-info>
              <dc:creator>Unknown Author</dc:creator>
              <dc:date>2019-03-15T00:37:01</dc:date>
            </office:change-info>
            <text:p text:style-name="Text_20_body">Sponsor</text:p>
          </text:deletion>
        </text:changed-region>
        <text:changed-region xml:id="ct94310306934912" text:id="ct94310306934912">
          <text:insertion>
            <office:change-info>
              <dc:creator>Unknown Author</dc:creator>
              <dc:date>2019-03-15T00:37:01</dc:date>
            </office:change-info>
          </text:insertion>
        </text:changed-region>
        <text:changed-region xml:id="ct94310306935136" text:id="ct94310306935136">
          <text:deletion>
            <office:change-info>
              <dc:creator>Unknown Author</dc:creator>
              <dc:date>2019-03-15T00:37:04</dc:date>
            </office:change-info>
            <text:p text:style-name="Text_20_body">Sponsor</text:p>
          </text:deletion>
        </text:changed-region>
        <text:changed-region xml:id="ct94310308335264" text:id="ct94310308335264">
          <text:insertion>
            <office:change-info>
              <dc:creator>Unknown Author</dc:creator>
              <dc:date>2019-03-15T00:37:04</dc:date>
            </office:change-info>
          </text:insertion>
        </text:changed-region>
        <text:changed-region xml:id="ct94310308335488" text:id="ct94310308335488">
          <text:deletion>
            <office:change-info>
              <dc:creator>Unknown Author</dc:creator>
              <dc:date>2019-03-15T00:37:05</dc:date>
            </office:change-info>
            <text:p text:style-name="Text_20_body">Sponsor</text:p>
          </text:deletion>
        </text:changed-region>
        <text:changed-region xml:id="ct94310308335712" text:id="ct94310308335712">
          <text:insertion>
            <office:change-info>
              <dc:creator>Unknown Author</dc:creator>
              <dc:date>2019-03-15T00:37:05</dc:date>
            </office:change-info>
          </text:insertion>
        </text:changed-region>
        <text:changed-region xml:id="ct94310308426992" text:id="ct94310308426992">
          <text:deletion>
            <office:change-info>
              <dc:creator>Unknown Author</dc:creator>
              <dc:date>2019-03-15T00:37:10</dc:date>
            </office:change-info>
            <text:p text:style-name="Text_20_body">Sponsor</text:p>
          </text:deletion>
        </text:changed-region>
        <text:changed-region xml:id="ct94310308427312" text:id="ct94310308427312">
          <text:insertion>
            <office:change-info>
              <dc:creator>Unknown Author</dc:creator>
              <dc:date>2019-03-15T00:37:10</dc:date>
            </office:change-info>
          </text:insertion>
        </text:changed-region>
        <text:changed-region xml:id="ct94310281567616" text:id="ct94310281567616">
          <text:deletion>
            <office:change-info>
              <dc:creator>Unknown Author</dc:creator>
              <dc:date>2019-03-15T10:00:55</dc:date>
            </office:change-info>
            <text:p text:style-name="Text_20_body">EC</text:p>
          </text:deletion>
        </text:changed-region>
        <text:changed-region xml:id="ct94310311219312" text:id="ct94310311219312">
          <text:insertion>
            <office:change-info>
              <dc:creator>Unknown Author</dc:creator>
              <dc:date>2019-03-15T10:00:55</dc:date>
            </office:change-info>
          </text:insertion>
        </text:changed-region>
        <text:changed-region xml:id="ct94310296939440" text:id="ct94310296939440">
          <text:deletion>
            <office:change-info>
              <dc:creator>Unknown Author</dc:creator>
              <dc:date>2019-03-15T10:00:57</dc:date>
            </office:change-info>
            <text:p text:style-name="Text_20_body">EC</text:p>
          </text:deletion>
        </text:changed-region>
        <text:changed-region xml:id="ct140225046519264" text:id="ct140225046519264">
          <text:insertion>
            <office:change-info>
              <dc:creator>Unknown Author</dc:creator>
              <dc:date>2019-03-15T10:00:57</dc:date>
            </office:change-info>
          </text:insertion>
        </text:changed-region>
        <text:changed-region xml:id="ct94310309053968" text:id="ct94310309053968">
          <text:deletion>
            <office:change-info>
              <dc:creator>Unknown Author</dc:creator>
              <dc:date>2019-03-15T00:37:13</dc:date>
            </office:change-info>
            <text:p text:style-name="Text_20_body">Sponsor</text:p>
          </text:deletion>
        </text:changed-region>
        <text:changed-region xml:id="ct94310308433616" text:id="ct94310308433616">
          <text:insertion>
            <office:change-info>
              <dc:creator>Unknown Author</dc:creator>
              <dc:date>2019-03-15T00:37:13</dc:date>
            </office:change-info>
          </text:insertion>
        </text:changed-region>
        <text:changed-region xml:id="ct94310306932448" text:id="ct94310306932448">
          <text:deletion>
            <office:change-info>
              <dc:creator>Unknown Author</dc:creator>
              <dc:date>2019-03-15T00:37:20</dc:date>
            </office:change-info>
            <text:p text:style-name="Text_20_body">Sponsor</text:p>
          </text:deletion>
        </text:changed-region>
        <text:changed-region xml:id="ct94310308393552" text:id="ct94310308393552">
          <text:insertion>
            <office:change-info>
              <dc:creator>Unknown Author</dc:creator>
              <dc:date>2019-03-15T00:37:20</dc:date>
            </office:change-info>
          </text:insertion>
        </text:changed-region>
        <text:changed-region xml:id="ct94310308513568" text:id="ct94310308513568">
          <text:deletion>
            <office:change-info>
              <dc:creator>Unknown Author</dc:creator>
              <dc:date>2019-03-15T00:37:21</dc:date>
            </office:change-info>
            <text:p text:style-name="Text_20_body">Sponsor</text:p>
          </text:deletion>
        </text:changed-region>
        <text:changed-region xml:id="ct94310308600496" text:id="ct94310308600496">
          <text:insertion>
            <office:change-info>
              <dc:creator>Unknown Author</dc:creator>
              <dc:date>2019-03-15T00:37:21</dc:date>
            </office:change-info>
          </text:insertion>
        </text:changed-region>
        <text:changed-region xml:id="ct94310308128464" text:id="ct94310308128464">
          <text:deletion>
            <office:change-info>
              <dc:creator>Unknown Author</dc:creator>
              <dc:date>2019-03-15T00:20:50</dc:date>
            </office:change-info>
            <text:list xml:id="list102115141333671" text:continue-list="list102114329574500" text:style-name="Lettered_20_List_20_1">
              <text:list-item text:start-value="1">
                <text:p text:style-name="P5">WG</text:p>
              </text:list-item>
            </text:list>
          </text:deletion>
        </text:changed-region>
        <text:changed-region xml:id="ct94310298616400" text:id="ct94310298616400">
          <text:insertion>
            <office:change-info>
              <dc:creator>Unknown Author</dc:creator>
              <dc:date>2019-03-15T00:20:50</dc:date>
            </office:change-info>
          </text:insertion>
        </text:changed-region>
        <text:changed-region xml:id="ct94310307347088" text:id="ct94310307347088">
          <text:deletion>
            <office:change-info>
              <dc:creator>Unknown Author</dc:creator>
              <dc:date>2019-03-15T00:30:22</dc:date>
            </office:change-info>
            <text:list xml:id="list102114913436629" text:continue-list="list102115141333671" text:style-name="Lettered_20_List_20_1">
              <text:list-item text:start-value="1">
                <text:p text:style-name="P5">TAG</text:p>
              </text:list-item>
            </text:list>
          </text:deletion>
        </text:changed-region>
        <text:changed-region xml:id="ct94310307319264" text:id="ct94310307319264">
          <text:insertion>
            <office:change-info>
              <dc:creator>Unknown Author</dc:creator>
              <dc:date>2019-03-15T00:30:22</dc:date>
            </office:change-info>
          </text:insertion>
        </text:changed-region>
        <text:changed-region xml:id="ct94310307045776" text:id="ct94310307045776">
          <text:deletion>
            <office:change-info>
              <dc:creator>Unknown Author</dc:creator>
              <dc:date>2019-03-15T00:37:24</dc:date>
            </office:change-info>
            <text:list xml:id="list102114627986028" text:continue-numbering="true" text:style-name="Lettered_20_List_20_1">
              <text:list-item>
                <text:p text:style-name="P5">Sponsor</text:p>
              </text:list-item>
            </text:list>
          </text:deletion>
        </text:changed-region>
        <text:changed-region xml:id="ct94310307132592" text:id="ct94310307132592">
          <text:insertion>
            <office:change-info>
              <dc:creator>Unknown Author</dc:creator>
              <dc:date>2019-03-15T00:37:24</dc:date>
            </office:change-info>
          </text:insertion>
        </text:changed-region>
        <text:changed-region xml:id="ct94310308967824" text:id="ct94310308967824">
          <text:deletion>
            <office:change-info>
              <dc:creator>Unknown Author</dc:creator>
              <dc:date>2019-03-15T00:37:26</dc:date>
            </office:change-info>
            <text:list xml:id="list102114015645504" text:continue-numbering="true" text:style-name="Lettered_20_List_20_1">
              <text:list-item>
                <text:p text:style-name="P5">Sponsor</text:p>
              </text:list-item>
            </text:list>
          </text:deletion>
        </text:changed-region>
        <text:changed-region xml:id="ct94310308513792" text:id="ct94310308513792">
          <text:insertion>
            <office:change-info>
              <dc:creator>Unknown Author</dc:creator>
              <dc:date>2019-03-15T00:37:26</dc:date>
            </office:change-info>
          </text:insertion>
        </text:changed-region>
        <text:changed-region xml:id="ct94310307814752" text:id="ct94310307814752">
          <text:deletion>
            <office:change-info>
              <dc:creator>Unknown Author</dc:creator>
              <dc:date>2019-03-15T00:37:28</dc:date>
            </office:change-info>
            <text:list xml:id="list102115272183333" text:continue-numbering="true" text:style-name="Lettered_20_List_20_1">
              <text:list-item>
                <text:p text:style-name="P5">Sponsor</text:p>
              </text:list-item>
            </text:list>
          </text:deletion>
        </text:changed-region>
        <text:changed-region xml:id="ct94310305726192" text:id="ct94310305726192">
          <text:insertion>
            <office:change-info>
              <dc:creator>Unknown Author</dc:creator>
              <dc:date>2019-03-15T00:37:28</dc:date>
            </office:change-info>
          </text:insertion>
        </text:changed-region>
        <text:changed-region xml:id="ct94310308599056" text:id="ct94310308599056">
          <text:deletion>
            <office:change-info>
              <dc:creator>Unknown Author</dc:creator>
              <dc:date>2019-03-15T00:37:30</dc:date>
            </office:change-info>
            <text:list xml:id="list102114361540378" text:continue-numbering="true" text:style-name="Lettered_20_List_20_1">
              <text:list-item>
                <text:p text:style-name="P5">Sponsor</text:p>
              </text:list-item>
            </text:list>
          </text:deletion>
        </text:changed-region>
        <text:changed-region xml:id="ct94310308611984" text:id="ct94310308611984">
          <text:insertion>
            <office:change-info>
              <dc:creator>Unknown Author</dc:creator>
              <dc:date>2019-03-15T00:37:30</dc:date>
            </office:change-info>
          </text:insertion>
        </text:changed-region>
        <text:changed-region xml:id="ct94310305728064" text:id="ct94310305728064">
          <text:deletion>
            <office:change-info>
              <dc:creator>Unknown Author</dc:creator>
              <dc:date>2019-03-15T00:20:52</dc:date>
            </office:change-info>
            <text:list xml:id="list102115559563357" text:continue-numbering="true" text:style-name="Lettered_20_List_20_1">
              <text:list-item>
                <text:p text:style-name="P5">WG</text:p>
              </text:list-item>
            </text:list>
          </text:deletion>
        </text:changed-region>
        <text:changed-region xml:id="ct94310305560656" text:id="ct94310305560656">
          <text:insertion>
            <office:change-info>
              <dc:creator>Unknown Author</dc:creator>
              <dc:date>2019-03-15T00:20:52</dc:date>
            </office:change-info>
          </text:insertion>
        </text:changed-region>
        <text:changed-region xml:id="ct94310306525136" text:id="ct94310306525136">
          <text:deletion>
            <office:change-info>
              <dc:creator>Unknown Author</dc:creator>
              <dc:date>2019-03-15T00:20:54</dc:date>
            </office:change-info>
            <text:list xml:id="list102115657879634" text:continue-numbering="true" text:style-name="Lettered_20_List_20_1">
              <text:list-item>
                <text:p text:style-name="P5">WG</text:p>
              </text:list-item>
            </text:list>
          </text:deletion>
        </text:changed-region>
        <text:changed-region xml:id="ct94310309253296" text:id="ct94310309253296">
          <text:insertion>
            <office:change-info>
              <dc:creator>Unknown Author</dc:creator>
              <dc:date>2019-03-15T00:20:54</dc:date>
            </office:change-info>
          </text:insertion>
        </text:changed-region>
        <text:changed-region xml:id="ct94310308625248" text:id="ct94310308625248">
          <text:deletion>
            <office:change-info>
              <dc:creator>Unknown Author</dc:creator>
              <dc:date>2019-03-15T00:20:55</dc:date>
            </office:change-info>
            <text:list xml:id="list102114438331349" text:continue-numbering="true" text:style-name="Lettered_20_List_20_1">
              <text:list-item>
                <text:p text:style-name="P5">WG</text:p>
              </text:list-item>
            </text:list>
          </text:deletion>
        </text:changed-region>
        <text:changed-region xml:id="ct94310302039152" text:id="ct94310302039152">
          <text:insertion>
            <office:change-info>
              <dc:creator>Unknown Author</dc:creator>
              <dc:date>2019-03-15T00:20:55</dc:date>
            </office:change-info>
          </text:insertion>
        </text:changed-region>
        <text:changed-region xml:id="ct94310307105744" text:id="ct94310307105744">
          <text:deletion>
            <office:change-info>
              <dc:creator>Unknown Author</dc:creator>
              <dc:date>2019-03-15T00:20:57</dc:date>
            </office:change-info>
            <text:list xml:id="list102114092244000" text:continue-numbering="true" text:style-name="Lettered_20_List_20_1">
              <text:list-item>
                <text:p text:style-name="P5">WG</text:p>
              </text:list-item>
            </text:list>
          </text:deletion>
        </text:changed-region>
        <text:changed-region xml:id="ct94310307106288" text:id="ct94310307106288">
          <text:insertion>
            <office:change-info>
              <dc:creator>Unknown Author</dc:creator>
              <dc:date>2019-03-15T00:20:57</dc:date>
            </office:change-info>
          </text:insertion>
        </text:changed-region>
        <text:changed-region xml:id="ct94310307106672" text:id="ct94310307106672">
          <text:deletion>
            <office:change-info>
              <dc:creator>Unknown Author</dc:creator>
              <dc:date>2019-03-15T00:37:32</dc:date>
            </office:change-info>
            <text:list xml:id="list102115358523736" text:continue-numbering="true" text:style-name="Lettered_20_List_20_1">
              <text:list-item>
                <text:p text:style-name="P5">Sponsor</text:p>
              </text:list-item>
            </text:list>
          </text:deletion>
        </text:changed-region>
        <text:changed-region xml:id="ct94310308494896" text:id="ct94310308494896">
          <text:insertion>
            <office:change-info>
              <dc:creator>Unknown Author</dc:creator>
              <dc:date>2019-03-15T00:37:32</dc:date>
            </office:change-info>
          </text:insertion>
        </text:changed-region>
        <text:changed-region xml:id="ct94310309223088" text:id="ct94310309223088">
          <text:deletion>
            <office:change-info>
              <dc:creator>Unknown Author</dc:creator>
              <dc:date>2019-03-15T00:37:35</dc:date>
            </office:change-info>
            <text:list xml:id="list102113565969857" text:continue-numbering="true" text:style-name="Lettered_20_List_20_1">
              <text:list-item>
                <text:p text:style-name="P5">Sponsor</text:p>
              </text:list-item>
            </text:list>
          </text:deletion>
        </text:changed-region>
        <text:changed-region xml:id="ct94310308490496" text:id="ct94310308490496">
          <text:insertion>
            <office:change-info>
              <dc:creator>Unknown Author</dc:creator>
              <dc:date>2019-03-15T00:37:35</dc:date>
            </office:change-info>
          </text:insertion>
        </text:changed-region>
        <text:changed-region xml:id="ct94310308510576" text:id="ct94310308510576">
          <text:deletion>
            <office:change-info>
              <dc:creator>Unknown Author</dc:creator>
              <dc:date>2019-03-15T00:20:59</dc:date>
            </office:change-info>
            <text:list xml:id="list102115401962273" text:continue-numbering="true" text:style-name="Lettered_20_List_20_1">
              <text:list-item>
                <text:p text:style-name="P5">WG</text:p>
              </text:list-item>
            </text:list>
          </text:deletion>
        </text:changed-region>
        <text:changed-region xml:id="ct94310306673584" text:id="ct94310306673584">
          <text:insertion>
            <office:change-info>
              <dc:creator>Unknown Author</dc:creator>
              <dc:date>2019-03-15T00:20:59</dc:date>
            </office:change-info>
          </text:insertion>
        </text:changed-region>
        <text:changed-region xml:id="ct94310307286096" text:id="ct94310307286096">
          <text:deletion>
            <office:change-info>
              <dc:creator>Unknown Author</dc:creator>
              <dc:date>2019-03-15T00:37:38</dc:date>
            </office:change-info>
            <text:list xml:id="list102113838638029" text:continue-numbering="true" text:style-name="Lettered_20_List_20_1">
              <text:list-item>
                <text:p text:style-name="P5">Sponsor</text:p>
              </text:list-item>
            </text:list>
          </text:deletion>
        </text:changed-region>
        <text:changed-region xml:id="ct94310308426528" text:id="ct94310308426528">
          <text:insertion>
            <office:change-info>
              <dc:creator>Unknown Author</dc:creator>
              <dc:date>2019-03-15T00:37:38</dc:date>
            </office:change-info>
          </text:insertion>
        </text:changed-region>
        <text:changed-region xml:id="ct94310305761568" text:id="ct94310305761568">
          <text:deletion>
            <office:change-info>
              <dc:creator>Unknown Author</dc:creator>
              <dc:date>2019-03-15T00:21:01</dc:date>
            </office:change-info>
            <text:h text:style-name="Heading_20_2" text:outline-level="2">WG</text:h>
          </text:deletion>
        </text:changed-region>
        <text:changed-region xml:id="ct94310308255584" text:id="ct94310308255584">
          <text:insertion>
            <office:change-info>
              <dc:creator>Unknown Author</dc:creator>
              <dc:date>2019-03-15T00:21:01</dc:date>
            </office:change-info>
          </text:insertion>
        </text:changed-region>
        <text:changed-region xml:id="ct94310308827792" text:id="ct94310308827792">
          <text:deletion>
            <office:change-info>
              <dc:creator>Unknown Author</dc:creator>
              <dc:date>2019-03-15T00:21:03</dc:date>
            </office:change-info>
            <text:p text:style-name="Text_20_body">WG</text:p>
          </text:deletion>
        </text:changed-region>
        <text:changed-region xml:id="ct94310305552736" text:id="ct94310305552736">
          <text:insertion>
            <office:change-info>
              <dc:creator>Unknown Author</dc:creator>
              <dc:date>2019-03-15T00:21:03</dc:date>
            </office:change-info>
          </text:insertion>
        </text:changed-region>
        <text:changed-region xml:id="ct94310306440752" text:id="ct94310306440752">
          <text:deletion>
            <office:change-info>
              <dc:creator>Unknown Author</dc:creator>
              <dc:date>2019-03-15T00:38:10</dc:date>
            </office:change-info>
            <text:p text:style-name="Text_20_body"><text:span text:style-name="T7"><text:s/>(IEEE 802 LMSC </text:span></text:p>
          </text:deletion>
        </text:changed-region>
        <text:changed-region xml:id="ct94310307150400" text:id="ct94310307150400">
          <text:deletion>
            <office:change-info>
              <dc:creator>Unknown Author</dc:creator>
              <dc:date>2019-03-15T00:21:24</dc:date>
            </office:change-info>
            <text:p text:style-name="Text_20_body"><text:span text:style-name="T7">WG</text:span></text:p>
          </text:deletion>
        </text:changed-region>
        <text:changed-region xml:id="ct94310306986016" text:id="ct94310306986016">
          <text:deletion>
            <office:change-info>
              <dc:creator>Unknown Author</dc:creator>
              <dc:date>2019-03-15T00:38:10</dc:date>
            </office:change-info>
            <text:p text:style-name="Text_20_body"><text:span text:style-name="T7"><text:s/></text:span></text:p>
          </text:deletion>
        </text:changed-region>
        <text:changed-region xml:id="ct94310306972656" text:id="ct94310306972656">
          <text:deletion>
            <office:change-info>
              <dc:creator>Unknown Author</dc:creator>
              <dc:date>2019-03-15T00:21:12</dc:date>
            </office:change-info>
            <text:p text:style-name="Text_20_body"><text:span text:style-name="T7">P&amp;P</text:span></text:p>
          </text:deletion>
        </text:changed-region>
        <text:changed-region xml:id="ct94310308665680" text:id="ct94310308665680">
          <text:deletion>
            <office:change-info>
              <dc:creator>Unknown Author</dc:creator>
              <dc:date>2019-03-15T00:38:00</dc:date>
            </office:change-info>
            <text:p text:style-name="Text_20_body"><text:span text:style-name="T7">)</text:span></text:p>
          </text:deletion>
        </text:changed-region>
        <text:changed-region xml:id="ct94310308492480" text:id="ct94310308492480">
          <text:deletion>
            <office:change-info>
              <dc:creator>Unknown Author</dc:creator>
              <dc:date>2019-03-15T00:21:26</dc:date>
            </office:change-info>
            <text:p text:style-name="Text_20_body">WG</text:p>
          </text:deletion>
        </text:changed-region>
        <text:changed-region xml:id="ct94310308463392" text:id="ct94310308463392">
          <text:insertion>
            <office:change-info>
              <dc:creator>Unknown Author</dc:creator>
              <dc:date>2019-03-15T00:21:26</dc:date>
            </office:change-info>
          </text:insertion>
        </text:changed-region>
        <text:changed-region xml:id="ct94310308463904" text:id="ct94310308463904">
          <text:deletion>
            <office:change-info>
              <dc:creator>Unknown Author</dc:creator>
              <dc:date>2019-03-15T00:38:54</dc:date>
            </office:change-info>
            <text:p text:style-name="Text_20_body">the</text:p>
          </text:deletion>
        </text:changed-region>
        <text:changed-region xml:id="ct94310307135072" text:id="ct94310307135072">
          <text:insertion>
            <office:change-info>
              <dc:creator>Unknown Author</dc:creator>
              <dc:date>2019-03-15T00:38:54</dc:date>
            </office:change-info>
          </text:insertion>
        </text:changed-region>
        <text:changed-region xml:id="ct94310307149984" text:id="ct94310307149984">
          <text:deletion>
            <office:change-info>
              <dc:creator>Unknown Author</dc:creator>
              <dc:date>2019-03-15T00:37:47</dc:date>
            </office:change-info>
            <text:p text:style-name="Text_20_body">Sponsor</text:p>
          </text:deletion>
        </text:changed-region>
        <text:changed-region xml:id="ct94310307045248" text:id="ct94310307045248">
          <text:insertion>
            <office:change-info>
              <dc:creator>Unknown Author</dc:creator>
              <dc:date>2019-03-15T00:37:47</dc:date>
            </office:change-info>
          </text:insertion>
        </text:changed-region>
        <text:changed-region xml:id="ct94310307927696" text:id="ct94310307927696">
          <text:deletion>
            <office:change-info>
              <dc:creator>Unknown Author</dc:creator>
              <dc:date>2019-03-15T00:38:25</dc:date>
            </office:change-info>
            <text:p text:style-name="Text_20_body">B</text:p>
          </text:deletion>
        </text:changed-region>
        <text:changed-region xml:id="ct94310309252288" text:id="ct94310309252288">
          <text:insertion>
            <office:change-info>
              <dc:creator>Unknown Author</dc:creator>
              <dc:date>2019-03-15T00:39:12</dc:date>
            </office:change-info>
          </text:insertion>
        </text:changed-region>
        <text:changed-region xml:id="ct94310309218672" text:id="ct94310309218672">
          <text:insertion>
            <office:change-info>
              <dc:creator>Unknown Author</dc:creator>
              <dc:date>2019-03-15T00:38:27</dc:date>
            </office:change-info>
          </text:insertion>
        </text:changed-region>
        <text:changed-region xml:id="ct94310309218976" text:id="ct94310309218976">
          <text:deletion>
            <office:change-info>
              <dc:creator>Unknown Author</dc:creator>
              <dc:date>2019-03-15T00:38:19</dc:date>
            </office:change-info>
            <text:p text:style-name="Text_20_body">Group </text:p>
          </text:deletion>
        </text:changed-region>
        <text:changed-region xml:id="ct94310307284848" text:id="ct94310307284848">
          <text:deletion>
            <office:change-info>
              <dc:creator>Unknown Author</dc:creator>
              <dc:date>2019-03-15T00:39:31</dc:date>
            </office:change-info>
            <text:p text:style-name="Text_20_body">Sponsor</text:p>
          </text:deletion>
        </text:changed-region>
        <text:changed-region xml:id="ct94310308427584" text:id="ct94310308427584">
          <text:insertion>
            <office:change-info>
              <dc:creator>Unknown Author</dc:creator>
              <dc:date>2019-03-15T00:39:31</dc:date>
            </office:change-info>
          </text:insertion>
        </text:changed-region>
        <text:changed-region xml:id="ct94310308462144" text:id="ct94310308462144">
          <text:deletion>
            <office:change-info>
              <dc:creator>Unknown Author</dc:creator>
              <dc:date>2019-03-15T00:21:27</dc:date>
            </office:change-info>
            <text:p text:style-name="Text_20_body">WG</text:p>
          </text:deletion>
        </text:changed-region>
        <text:changed-region xml:id="ct94310308462368" text:id="ct94310308462368">
          <text:insertion>
            <office:change-info>
              <dc:creator>Unknown Author</dc:creator>
              <dc:date>2019-03-15T00:21:27</dc:date>
            </office:change-info>
          </text:insertion>
        </text:changed-region>
        <text:changed-region xml:id="ct94310307254528" text:id="ct94310307254528">
          <text:deletion>
            <office:change-info>
              <dc:creator>Unknown Author</dc:creator>
              <dc:date>2019-03-15T00:21:29</dc:date>
            </office:change-info>
            <text:p text:style-name="Text_20_body">WG</text:p>
          </text:deletion>
        </text:changed-region>
        <text:changed-region xml:id="ct94310307254752" text:id="ct94310307254752">
          <text:insertion>
            <office:change-info>
              <dc:creator>Unknown Author</dc:creator>
              <dc:date>2019-03-15T00:21:29</dc:date>
            </office:change-info>
          </text:insertion>
        </text:changed-region>
        <text:changed-region xml:id="ct94310308118688" text:id="ct94310308118688">
          <text:deletion>
            <office:change-info>
              <dc:creator>Unknown Author</dc:creator>
              <dc:date>2019-03-15T00:21:30</dc:date>
            </office:change-info>
            <text:p text:style-name="Text_20_body">WG</text:p>
          </text:deletion>
        </text:changed-region>
        <text:changed-region xml:id="ct94310308118912" text:id="ct94310308118912">
          <text:insertion>
            <office:change-info>
              <dc:creator>Unknown Author</dc:creator>
              <dc:date>2019-03-15T00:21:30</dc:date>
            </office:change-info>
          </text:insertion>
        </text:changed-region>
        <text:changed-region xml:id="ct94310308119136" text:id="ct94310308119136">
          <text:deletion>
            <office:change-info>
              <dc:creator>Unknown Author</dc:creator>
              <dc:date>2019-03-15T00:21:31</dc:date>
            </office:change-info>
            <text:p text:style-name="Text_20_body">WG</text:p>
          </text:deletion>
        </text:changed-region>
        <text:changed-region xml:id="ct94310308119360" text:id="ct94310308119360">
          <text:insertion>
            <office:change-info>
              <dc:creator>Unknown Author</dc:creator>
              <dc:date>2019-03-15T00:21:31</dc:date>
            </office:change-info>
          </text:insertion>
        </text:changed-region>
        <text:changed-region xml:id="ct94310308119584" text:id="ct94310308119584">
          <text:deletion>
            <office:change-info>
              <dc:creator>Unknown Author</dc:creator>
              <dc:date>2019-03-15T00:39:40</dc:date>
            </office:change-info>
            <text:p text:style-name="Text_20_body">Sponsor</text:p>
          </text:deletion>
        </text:changed-region>
        <text:changed-region xml:id="ct94310308462592" text:id="ct94310308462592">
          <text:insertion>
            <office:change-info>
              <dc:creator>Unknown Author</dc:creator>
              <dc:date>2019-03-15T00:39:40</dc:date>
            </office:change-info>
          </text:insertion>
        </text:changed-region>
        <text:changed-region xml:id="ct94310302017616" text:id="ct94310302017616">
          <text:deletion>
            <office:change-info>
              <dc:creator>Unknown Author</dc:creator>
              <dc:date>2019-03-15T00:21:32</dc:date>
            </office:change-info>
            <text:p text:style-name="Text_20_body">WG</text:p>
          </text:deletion>
        </text:changed-region>
        <text:changed-region xml:id="ct94310302018320" text:id="ct94310302018320">
          <text:insertion>
            <office:change-info>
              <dc:creator>Unknown Author</dc:creator>
              <dc:date>2019-03-15T00:21:32</dc:date>
            </office:change-info>
          </text:insertion>
        </text:changed-region>
        <text:changed-region xml:id="ct94310302019088" text:id="ct94310302019088">
          <text:deletion>
            <office:change-info>
              <dc:creator>Unknown Author</dc:creator>
              <dc:date>2019-03-15T08:48:42</dc:date>
            </office:change-info>
            <text:h text:style-name="Heading_20_2" text:outline-level="2">Study group</text:h>
          </text:deletion>
        </text:changed-region>
        <text:changed-region xml:id="ct94310302019312" text:id="ct94310302019312">
          <text:insertion>
            <office:change-info>
              <dc:creator>Unknown Author</dc:creator>
              <dc:date>2019-03-15T08:48:42</dc:date>
            </office:change-info>
          </text:insertion>
        </text:changed-region>
        <text:changed-region xml:id="ct94310308768896" text:id="ct94310308768896">
          <text:insertion>
            <office:change-info>
              <dc:creator>Unknown Author</dc:creator>
              <dc:date>2019-03-15T08:40:58</dc:date>
            </office:change-info>
          </text:insertion>
        </text:changed-region>
        <text:changed-region xml:id="ct94310305624432" text:id="ct94310305624432">
          <text:insertion>
            <office:change-info>
              <dc:creator>Unknown Author</dc:creator>
              <dc:date>2019-03-15T08:41:44</dc:date>
            </office:change-info>
          </text:insertion>
        </text:changed-region>
        <text:changed-region xml:id="ct94310308980896" text:id="ct94310308980896">
          <text:insertion>
            <office:change-info>
              <dc:creator>Unknown Author</dc:creator>
              <dc:date>2019-03-15T08:42:00</dc:date>
            </office:change-info>
          </text:insertion>
        </text:changed-region>
        <text:changed-region xml:id="ct94310298622192" text:id="ct94310298622192">
          <text:insertion>
            <office:change-info>
              <dc:creator>Unknown Author</dc:creator>
              <dc:date>2019-03-15T08:40:54</dc:date>
            </office:change-info>
          </text:insertion>
        </text:changed-region>
        <text:changed-region xml:id="ct94310305796832" text:id="ct94310305796832">
          <text:deletion>
            <office:change-info>
              <dc:creator>Unknown Author</dc:creator>
              <dc:date>2019-03-15T00:39:47</dc:date>
            </office:change-info>
            <text:p text:style-name="Text_20_body">Sponsor</text:p>
          </text:deletion>
        </text:changed-region>
        <text:changed-region xml:id="ct94310298622672" text:id="ct94310298622672">
          <text:insertion>
            <office:change-info>
              <dc:creator>Unknown Author</dc:creator>
              <dc:date>2019-03-15T00:39:47</dc:date>
            </office:change-info>
          </text:insertion>
        </text:changed-region>
        <text:changed-region xml:id="ct94310298621760" text:id="ct94310298621760">
          <text:deletion>
            <office:change-info>
              <dc:creator>Unknown Author</dc:creator>
              <dc:date>2019-03-15T00:21:33</dc:date>
            </office:change-info>
            <text:p text:style-name="Text_20_body">WG</text:p>
          </text:deletion>
        </text:changed-region>
        <text:changed-region xml:id="ct94310305797376" text:id="ct94310305797376">
          <text:insertion>
            <office:change-info>
              <dc:creator>Unknown Author</dc:creator>
              <dc:date>2019-03-15T00:21:33</dc:date>
            </office:change-info>
          </text:insertion>
        </text:changed-region>
        <text:changed-region xml:id="ct94310266997360" text:id="ct94310266997360">
          <text:deletion>
            <office:change-info>
              <dc:creator>Unknown Author</dc:creator>
              <dc:date>2019-03-15T00:30:24</dc:date>
            </office:change-info>
            <text:p text:style-name="Text_20_body">TAG</text:p>
          </text:deletion>
        </text:changed-region>
        <text:changed-region xml:id="ct94310305743856" text:id="ct94310305743856">
          <text:insertion>
            <office:change-info>
              <dc:creator>Unknown Author</dc:creator>
              <dc:date>2019-03-15T00:30:24</dc:date>
            </office:change-info>
          </text:insertion>
        </text:changed-region>
        <text:changed-region xml:id="ct94310302020272" text:id="ct94310302020272">
          <text:deletion>
            <office:change-info>
              <dc:creator>Unknown Author</dc:creator>
              <dc:date>2019-03-15T08:40:18</dc:date>
            </office:change-info>
            <text:p text:style-name="Text_20_body">ECSG</text:p>
          </text:deletion>
        </text:changed-region>
        <text:changed-region xml:id="ct94310302020976" text:id="ct94310302020976">
          <text:insertion>
            <office:change-info>
              <dc:creator>Unknown Author</dc:creator>
              <dc:date>2019-03-15T08:46:24</dc:date>
            </office:change-info>
          </text:insertion>
        </text:changed-region>
        <text:changed-region xml:id="ct94310280270816" text:id="ct94310280270816">
          <text:insertion>
            <office:change-info>
              <dc:creator>Unknown Author</dc:creator>
              <dc:date>2019-03-15T08:40:18</dc:date>
            </office:change-info>
          </text:insertion>
        </text:changed-region>
        <text:changed-region xml:id="ct94310280271792" text:id="ct94310280271792">
          <text:insertion>
            <office:change-info>
              <dc:creator>Unknown Author</dc:creator>
              <dc:date>2019-03-15T08:40:43</dc:date>
            </office:change-info>
          </text:insertion>
        </text:changed-region>
        <text:changed-region xml:id="ct94310280272512" text:id="ct94310280272512">
          <text:insertion>
            <office:change-info>
              <dc:creator>Unknown Author</dc:creator>
              <dc:date>2019-03-15T08:40:30</dc:date>
            </office:change-info>
          </text:insertion>
        </text:changed-region>
        <text:changed-region xml:id="ct94310280273744" text:id="ct94310280273744">
          <text:insertion>
            <office:change-info>
              <dc:creator>Unknown Author</dc:creator>
              <dc:date>2019-03-15T08:40:35</dc:date>
            </office:change-info>
          </text:insertion>
        </text:changed-region>
        <text:changed-region xml:id="ct94310280274016" text:id="ct94310280274016">
          <text:deletion>
            <office:change-info>
              <dc:creator>Unknown Author</dc:creator>
              <dc:date>2019-03-15T08:43:46</dc:date>
            </office:change-info>
            <text:p text:style-name="P6">n ECSG</text:p>
          </text:deletion>
        </text:changed-region>
        <text:changed-region xml:id="ct94310280274240" text:id="ct94310280274240">
          <text:insertion>
            <office:change-info>
              <dc:creator>Unknown Author</dc:creator>
              <dc:date>2019-03-15T08:44:39</dc:date>
            </office:change-info>
          </text:insertion>
        </text:changed-region>
        <text:changed-region xml:id="ct94310280274688" text:id="ct94310280274688">
          <text:deletion>
            <office:change-info>
              <dc:creator>Unknown Author</dc:creator>
              <dc:date>2019-03-15T00:39:53</dc:date>
            </office:change-info>
            <text:p text:style-name="P6">Sponsor</text:p>
          </text:deletion>
        </text:changed-region>
        <text:changed-region xml:id="ct94310280274464" text:id="ct94310280274464">
          <text:insertion>
            <office:change-info>
              <dc:creator>Unknown Author</dc:creator>
              <dc:date>2019-03-15T00:39:53</dc:date>
            </office:change-info>
          </text:insertion>
        </text:changed-region>
        <text:changed-region xml:id="ct94310280275184" text:id="ct94310280275184">
          <text:deletion>
            <office:change-info>
              <dc:creator>Unknown Author</dc:creator>
              <dc:date>2019-03-15T08:47:49</dc:date>
            </office:change-info>
            <text:h text:style-name="Heading_20_3" text:outline-level="3">s</text:h>
          </text:deletion>
        </text:changed-region>
        <text:changed-region xml:id="ct94310280275408" text:id="ct94310280275408">
          <text:insertion>
            <office:change-info>
              <dc:creator>Unknown Author</dc:creator>
              <dc:date>2019-03-15T08:47:50</dc:date>
            </office:change-info>
          </text:insertion>
        </text:changed-region>
        <text:changed-region xml:id="ct94310280275632" text:id="ct94310280275632">
          <text:deletion>
            <office:change-info>
              <dc:creator>Unknown Author</dc:creator>
              <dc:date>2019-03-15T08:47:55</dc:date>
            </office:change-info>
            <text:h text:style-name="Heading_20_3" text:outline-level="3">g</text:h>
          </text:deletion>
        </text:changed-region>
        <text:changed-region xml:id="ct94310280275856" text:id="ct94310280275856">
          <text:insertion>
            <office:change-info>
              <dc:creator>Unknown Author</dc:creator>
              <dc:date>2019-03-15T08:47:55</dc:date>
            </office:change-info>
          </text:insertion>
        </text:changed-region>
        <text:changed-region xml:id="ct94310305698928" text:id="ct94310305698928">
          <text:deletion>
            <office:change-info>
              <dc:creator>Unknown Author</dc:creator>
              <dc:date>2019-03-15T08:47:42</dc:date>
            </office:change-info>
            <text:p text:style-name="Text_20_body">Study Group</text:p>
          </text:deletion>
        </text:changed-region>
        <text:changed-region xml:id="ct94310308429840" text:id="ct94310308429840">
          <text:insertion>
            <office:change-info>
              <dc:creator>Unknown Author</dc:creator>
              <dc:date>2019-03-15T08:47:42</dc:date>
            </office:change-info>
          </text:insertion>
        </text:changed-region>
        <text:changed-region xml:id="ct94310305893680" text:id="ct94310305893680">
          <text:deletion>
            <office:change-info>
              <dc:creator>Unknown Author</dc:creator>
              <dc:date>2019-03-15T00:40:01</dc:date>
            </office:change-info>
            <text:p text:style-name="P7"><text:span text:style-name="T8">Sponsor</text:span></text:p>
          </text:deletion>
        </text:changed-region>
        <text:changed-region xml:id="ct94310280273152" text:id="ct94310280273152">
          <text:insertion>
            <office:change-info>
              <dc:creator>Unknown Author</dc:creator>
              <dc:date>2019-03-15T00:40:01</dc:date>
            </office:change-info>
          </text:insertion>
        </text:changed-region>
        <text:changed-region xml:id="ct94310305772560" text:id="ct94310305772560">
          <text:deletion>
            <office:change-info>
              <dc:creator>Unknown Author</dc:creator>
              <dc:date>2019-03-15T00:40:05</dc:date>
            </office:change-info>
            <text:p text:style-name="P8">Sponsor</text:p>
          </text:deletion>
        </text:changed-region>
        <text:changed-region xml:id="ct94310308876144" text:id="ct94310308876144">
          <text:insertion>
            <office:change-info>
              <dc:creator>Unknown Author</dc:creator>
              <dc:date>2019-03-15T00:40:05</dc:date>
            </office:change-info>
          </text:insertion>
        </text:changed-region>
        <text:changed-region xml:id="ct94310306447456" text:id="ct94310306447456">
          <text:deletion>
            <office:change-info>
              <dc:creator>Unknown Author</dc:creator>
              <dc:date>2019-03-15T00:21:34</dc:date>
            </office:change-info>
            <text:p text:style-name="Text_20_body">WG</text:p>
          </text:deletion>
        </text:changed-region>
        <text:changed-region xml:id="ct94310306448256" text:id="ct94310306448256">
          <text:insertion>
            <office:change-info>
              <dc:creator>Unknown Author</dc:creator>
              <dc:date>2019-03-15T00:21:34</dc:date>
            </office:change-info>
          </text:insertion>
        </text:changed-region>
        <text:changed-region xml:id="ct94310302050128" text:id="ct94310302050128">
          <text:deletion>
            <office:change-info>
              <dc:creator>Unknown Author</dc:creator>
              <dc:date>2019-03-15T00:30:25</dc:date>
            </office:change-info>
            <text:p text:style-name="Text_20_body">TAG</text:p>
          </text:deletion>
        </text:changed-region>
        <text:changed-region xml:id="ct94310302050752" text:id="ct94310302050752">
          <text:insertion>
            <office:change-info>
              <dc:creator>Unknown Author</dc:creator>
              <dc:date>2019-03-15T00:30:25</dc:date>
            </office:change-info>
          </text:insertion>
        </text:changed-region>
        <text:changed-region xml:id="ct94310302051104" text:id="ct94310302051104">
          <text:deletion>
            <office:change-info>
              <dc:creator>Unknown Author</dc:creator>
              <dc:date>2019-03-15T08:45:44</dc:date>
            </office:change-info>
            <text:p text:style-name="Text_20_body">ECSG</text:p>
          </text:deletion>
        </text:changed-region>
        <text:changed-region xml:id="ct94310302053072" text:id="ct94310302053072">
          <text:insertion>
            <office:change-info>
              <dc:creator>Unknown Author</dc:creator>
              <dc:date>2019-03-15T08:45:44</dc:date>
            </office:change-info>
          </text:insertion>
        </text:changed-region>
        <text:changed-region xml:id="ct94310302053296" text:id="ct94310302053296">
          <text:deletion>
            <office:change-info>
              <dc:creator>Unknown Author</dc:creator>
              <dc:date>2019-03-15T00:21:35</dc:date>
            </office:change-info>
            <text:p text:style-name="P9">WG</text:p>
          </text:deletion>
        </text:changed-region>
        <text:changed-region xml:id="ct94310302054048" text:id="ct94310302054048">
          <text:insertion>
            <office:change-info>
              <dc:creator>Unknown Author</dc:creator>
              <dc:date>2019-03-15T00:21:35</dc:date>
            </office:change-info>
          </text:insertion>
        </text:changed-region>
        <text:changed-region xml:id="ct94310302054496" text:id="ct94310302054496">
          <text:deletion>
            <office:change-info>
              <dc:creator>Unknown Author</dc:creator>
              <dc:date>2019-03-15T00:21:36</dc:date>
            </office:change-info>
            <text:p text:style-name="P9">WG</text:p>
          </text:deletion>
        </text:changed-region>
        <text:changed-region xml:id="ct94310302054272" text:id="ct94310302054272">
          <text:insertion>
            <office:change-info>
              <dc:creator>Unknown Author</dc:creator>
              <dc:date>2019-03-15T00:21:36</dc:date>
            </office:change-info>
          </text:insertion>
        </text:changed-region>
        <text:changed-region xml:id="ct94310302054720" text:id="ct94310302054720">
          <text:deletion>
            <office:change-info>
              <dc:creator>Unknown Author</dc:creator>
              <dc:date>2019-03-15T00:30:26</dc:date>
            </office:change-info>
            <text:p text:style-name="P9">TAG</text:p>
          </text:deletion>
        </text:changed-region>
        <text:changed-region xml:id="ct94310302054944" text:id="ct94310302054944">
          <text:insertion>
            <office:change-info>
              <dc:creator>Unknown Author</dc:creator>
              <dc:date>2019-03-15T00:30:26</dc:date>
            </office:change-info>
          </text:insertion>
        </text:changed-region>
        <text:changed-region xml:id="ct94310309231216" text:id="ct94310309231216">
          <text:deletion>
            <office:change-info>
              <dc:creator>Unknown Author</dc:creator>
              <dc:date>2019-03-15T00:21:38</dc:date>
            </office:change-info>
            <text:p text:style-name="P9">WG</text:p>
          </text:deletion>
        </text:changed-region>
        <text:changed-region xml:id="ct94310305839024" text:id="ct94310305839024">
          <text:insertion>
            <office:change-info>
              <dc:creator>Unknown Author</dc:creator>
              <dc:date>2019-03-15T00:21:38</dc:date>
            </office:change-info>
          </text:insertion>
        </text:changed-region>
        <text:changed-region xml:id="ct94310305676400" text:id="ct94310305676400">
          <text:deletion>
            <office:change-info>
              <dc:creator>Unknown Author</dc:creator>
              <dc:date>2019-03-15T00:21:39</dc:date>
            </office:change-info>
            <text:p text:style-name="P9">WG</text:p>
          </text:deletion>
        </text:changed-region>
        <text:changed-region xml:id="ct94310302055168" text:id="ct94310302055168">
          <text:insertion>
            <office:change-info>
              <dc:creator>Unknown Author</dc:creator>
              <dc:date>2019-03-15T00:21:39</dc:date>
            </office:change-info>
          </text:insertion>
        </text:changed-region>
        <text:changed-region xml:id="ct94310305823616" text:id="ct94310305823616">
          <text:deletion>
            <office:change-info>
              <dc:creator>Unknown Author</dc:creator>
              <dc:date>2019-03-15T00:21:50</dc:date>
            </office:change-info>
            <text:p text:style-name="P9">WG</text:p>
          </text:deletion>
        </text:changed-region>
        <text:changed-region xml:id="ct94310280269184" text:id="ct94310280269184">
          <text:insertion>
            <office:change-info>
              <dc:creator>Unknown Author</dc:creator>
              <dc:date>2019-03-15T00:21:50</dc:date>
            </office:change-info>
          </text:insertion>
        </text:changed-region>
        <text:changed-region xml:id="ct94310302051712" text:id="ct94310302051712">
          <text:deletion>
            <office:change-info>
              <dc:creator>Unknown Author</dc:creator>
              <dc:date>2019-03-15T00:21:51</dc:date>
            </office:change-info>
            <text:p text:style-name="Text_20_body">WG</text:p>
          </text:deletion>
        </text:changed-region>
        <text:changed-region xml:id="ct94310309236288" text:id="ct94310309236288">
          <text:insertion>
            <office:change-info>
              <dc:creator>Unknown Author</dc:creator>
              <dc:date>2019-03-15T00:21:51</dc:date>
            </office:change-info>
          </text:insertion>
        </text:changed-region>
        <text:changed-region xml:id="ct94310280269680" text:id="ct94310280269680">
          <text:deletion>
            <office:change-info>
              <dc:creator>Unknown Author</dc:creator>
              <dc:date>2019-03-15T00:40:14</dc:date>
            </office:change-info>
            <text:p text:style-name="Text_20_body">Sponsor</text:p>
          </text:deletion>
        </text:changed-region>
        <text:changed-region xml:id="ct94310309238880" text:id="ct94310309238880">
          <text:insertion>
            <office:change-info>
              <dc:creator>Unknown Author</dc:creator>
              <dc:date>2019-03-15T00:40:14</dc:date>
            </office:change-info>
          </text:insertion>
        </text:changed-region>
        <text:changed-region xml:id="ct94310305806544" text:id="ct94310305806544">
          <text:deletion>
            <office:change-info>
              <dc:creator>Unknown Author</dc:creator>
              <dc:date>2019-03-15T00:21:53</dc:date>
            </office:change-info>
            <text:p text:style-name="Text_20_body">WG</text:p>
          </text:deletion>
        </text:changed-region>
        <text:changed-region xml:id="ct94310302026352" text:id="ct94310302026352">
          <text:insertion>
            <office:change-info>
              <dc:creator>Unknown Author</dc:creator>
              <dc:date>2019-03-15T00:21:53</dc:date>
            </office:change-info>
          </text:insertion>
        </text:changed-region>
        <text:changed-region xml:id="ct94310302026576" text:id="ct94310302026576">
          <text:deletion>
            <office:change-info>
              <dc:creator>Unknown Author</dc:creator>
              <dc:date>2019-03-15T00:40:19</dc:date>
            </office:change-info>
            <text:p text:style-name="Text_20_body">Sponsor</text:p>
          </text:deletion>
        </text:changed-region>
        <text:changed-region xml:id="ct94310302026800" text:id="ct94310302026800">
          <text:insertion>
            <office:change-info>
              <dc:creator>Unknown Author</dc:creator>
              <dc:date>2019-03-15T00:40:19</dc:date>
            </office:change-info>
          </text:insertion>
        </text:changed-region>
        <text:changed-region xml:id="ct94310302028688" text:id="ct94310302028688">
          <text:deletion>
            <office:change-info>
              <dc:creator>Unknown Author</dc:creator>
              <dc:date>2019-03-15T00:21:54</dc:date>
            </office:change-info>
            <text:p text:style-name="Text_20_body">WG</text:p>
          </text:deletion>
        </text:changed-region>
        <text:changed-region xml:id="ct94310302028912" text:id="ct94310302028912">
          <text:insertion>
            <office:change-info>
              <dc:creator>Unknown Author</dc:creator>
              <dc:date>2019-03-15T00:21:54</dc:date>
            </office:change-info>
          </text:insertion>
        </text:changed-region>
        <text:changed-region xml:id="ct94310305802624" text:id="ct94310305802624">
          <text:deletion>
            <office:change-info>
              <dc:creator>Unknown Author</dc:creator>
              <dc:date>2019-03-15T00:30:28</dc:date>
            </office:change-info>
            <text:p text:style-name="Text_20_body">TAG</text:p>
          </text:deletion>
        </text:changed-region>
        <text:changed-region xml:id="ct94310302030576" text:id="ct94310302030576">
          <text:insertion>
            <office:change-info>
              <dc:creator>Unknown Author</dc:creator>
              <dc:date>2019-03-15T00:30:28</dc:date>
            </office:change-info>
          </text:insertion>
        </text:changed-region>
        <text:changed-region xml:id="ct94310302030896" text:id="ct94310302030896">
          <text:deletion>
            <office:change-info>
              <dc:creator>Unknown Author</dc:creator>
              <dc:date>2019-03-15T08:46:01</dc:date>
            </office:change-info>
            <text:p text:style-name="Text_20_body">ECSG</text:p>
          </text:deletion>
        </text:changed-region>
        <text:changed-region xml:id="ct94310302031504" text:id="ct94310302031504">
          <text:insertion>
            <office:change-info>
              <dc:creator>Unknown Author</dc:creator>
              <dc:date>2019-03-15T08:46:02</dc:date>
            </office:change-info>
          </text:insertion>
        </text:changed-region>
        <text:changed-region xml:id="ct94310284512096" text:id="ct94310284512096">
          <text:deletion>
            <office:change-info>
              <dc:creator>Unknown Author</dc:creator>
              <dc:date>2019-03-15T10:01:44</dc:date>
            </office:change-info>
            <text:p text:style-name="Text_20_body">EC</text:p>
          </text:deletion>
        </text:changed-region>
        <text:changed-region xml:id="ct140225046014960" text:id="ct140225046014960">
          <text:insertion>
            <office:change-info>
              <dc:creator>Unknown Author</dc:creator>
              <dc:date>2019-03-15T10:01:44</dc:date>
            </office:change-info>
          </text:insertion>
        </text:changed-region>
        <text:changed-region xml:id="ct94310302032048" text:id="ct94310302032048">
          <text:deletion>
            <office:change-info>
              <dc:creator>Unknown Author</dc:creator>
              <dc:date>2019-03-15T00:40:24</dc:date>
            </office:change-info>
            <text:p text:style-name="Text_20_body">Sponsor</text:p>
          </text:deletion>
        </text:changed-region>
        <text:changed-region xml:id="ct94310302032272" text:id="ct94310302032272">
          <text:insertion>
            <office:change-info>
              <dc:creator>Unknown Author</dc:creator>
              <dc:date>2019-03-15T00:40:24</dc:date>
            </office:change-info>
          </text:insertion>
        </text:changed-region>
        <text:changed-region xml:id="ct94310302053792" text:id="ct94310302053792">
          <text:deletion>
            <office:change-info>
              <dc:creator>Unknown Author</dc:creator>
              <dc:date>2019-03-15T00:40:27</dc:date>
            </office:change-info>
            <text:p text:style-name="P10">Sponsor</text:p>
          </text:deletion>
        </text:changed-region>
        <text:changed-region xml:id="ct94310302033600" text:id="ct94310302033600">
          <text:insertion>
            <office:change-info>
              <dc:creator>Unknown Author</dc:creator>
              <dc:date>2019-03-15T00:40:27</dc:date>
            </office:change-info>
          </text:insertion>
        </text:changed-region>
        <text:changed-region xml:id="ct94310305847664" text:id="ct94310305847664">
          <text:deletion>
            <office:change-info>
              <dc:creator>Unknown Author</dc:creator>
              <dc:date>2019-03-15T00:40:29</dc:date>
            </office:change-info>
            <text:p text:style-name="Text_20_body">Sponsor</text:p>
          </text:deletion>
        </text:changed-region>
        <text:changed-region xml:id="ct94310305819104" text:id="ct94310305819104">
          <text:insertion>
            <office:change-info>
              <dc:creator>Unknown Author</dc:creator>
              <dc:date>2019-03-15T00:40:29</dc:date>
            </office:change-info>
          </text:insertion>
        </text:changed-region>
        <text:changed-region xml:id="ct94310302033888" text:id="ct94310302033888">
          <text:deletion>
            <office:change-info>
              <dc:creator>Unknown Author</dc:creator>
              <dc:date>2019-03-15T00:40:31</dc:date>
            </office:change-info>
            <text:p text:style-name="Text_20_body">Sponsor</text:p>
          </text:deletion>
        </text:changed-region>
        <text:changed-region xml:id="ct94310302034192" text:id="ct94310302034192">
          <text:insertion>
            <office:change-info>
              <dc:creator>Unknown Author</dc:creator>
              <dc:date>2019-03-15T00:40:31</dc:date>
            </office:change-info>
          </text:insertion>
        </text:changed-region>
        <text:changed-region xml:id="ct94310302034848" text:id="ct94310302034848">
          <text:deletion>
            <office:change-info>
              <dc:creator>Unknown Author</dc:creator>
              <dc:date>2019-03-15T00:40:32</dc:date>
            </office:change-info>
            <text:p text:style-name="P11"><text:span text:style-name="T9">Sponsor</text:span></text:p>
          </text:deletion>
        </text:changed-region>
        <text:changed-region xml:id="ct94310302035472" text:id="ct94310302035472">
          <text:insertion>
            <office:change-info>
              <dc:creator>Unknown Author</dc:creator>
              <dc:date>2019-03-15T00:40:32</dc:date>
            </office:change-info>
          </text:insertion>
        </text:changed-region>
        <text:changed-region xml:id="ct94310284187584" text:id="ct94310284187584">
          <text:deletion>
            <office:change-info>
              <dc:creator>Unknown Author</dc:creator>
              <dc:date>2019-03-15T10:01:47</dc:date>
            </office:change-info>
            <text:p text:style-name="P11">EC</text:p>
          </text:deletion>
        </text:changed-region>
        <text:changed-region xml:id="ct140225045565072" text:id="ct140225045565072">
          <text:insertion>
            <office:change-info>
              <dc:creator>Unknown Author</dc:creator>
              <dc:date>2019-03-15T10:01:47</dc:date>
            </office:change-info>
          </text:insertion>
        </text:changed-region>
        <text:changed-region xml:id="ct94310307603152" text:id="ct94310307603152">
          <text:deletion>
            <office:change-info>
              <dc:creator>Unknown Author</dc:creator>
              <dc:date>2019-03-15T10:01:50</dc:date>
            </office:change-info>
            <text:p text:style-name="P11">EC</text:p>
          </text:deletion>
        </text:changed-region>
        <text:changed-region xml:id="ct140225045465680" text:id="ct140225045465680">
          <text:insertion>
            <office:change-info>
              <dc:creator>Unknown Author</dc:creator>
              <dc:date>2019-03-15T10:01:50</dc:date>
            </office:change-info>
          </text:insertion>
        </text:changed-region>
        <text:changed-region xml:id="ct94310309584736" text:id="ct94310309584736">
          <text:deletion>
            <office:change-info>
              <dc:creator>Unknown Author</dc:creator>
              <dc:date>2019-03-15T10:01:53</dc:date>
            </office:change-info>
            <text:p text:style-name="P11">EC</text:p>
          </text:deletion>
        </text:changed-region>
        <text:changed-region xml:id="ct140225046353040" text:id="ct140225046353040">
          <text:insertion>
            <office:change-info>
              <dc:creator>Unknown Author</dc:creator>
              <dc:date>2019-03-15T10:01:53</dc:date>
            </office:change-info>
          </text:insertion>
        </text:changed-region>
        <text:changed-region xml:id="ct94310305843104" text:id="ct94310305843104">
          <text:deletion>
            <office:change-info>
              <dc:creator>Unknown Author</dc:creator>
              <dc:date>2019-03-15T00:21:56</dc:date>
            </office:change-info>
            <text:p text:style-name="Text_20_body">WG</text:p>
          </text:deletion>
        </text:changed-region>
        <text:changed-region xml:id="ct94310305848304" text:id="ct94310305848304">
          <text:insertion>
            <office:change-info>
              <dc:creator>Unknown Author</dc:creator>
              <dc:date>2019-03-15T00:21:56</dc:date>
            </office:change-info>
          </text:insertion>
        </text:changed-region>
        <text:changed-region xml:id="ct94310305979920" text:id="ct94310305979920">
          <text:deletion>
            <office:change-info>
              <dc:creator>Unknown Author</dc:creator>
              <dc:date>2019-03-15T00:21:57</dc:date>
            </office:change-info>
            <text:p text:style-name="Text_20_body">WG</text:p>
          </text:deletion>
        </text:changed-region>
        <text:changed-region xml:id="ct94310308689184" text:id="ct94310308689184">
          <text:insertion>
            <office:change-info>
              <dc:creator>Unknown Author</dc:creator>
              <dc:date>2019-03-15T00:21:57</dc:date>
            </office:change-info>
          </text:insertion>
        </text:changed-region>
        <text:changed-region xml:id="ct94310280306880" text:id="ct94310280306880">
          <text:deletion>
            <office:change-info>
              <dc:creator>Unknown Author</dc:creator>
              <dc:date>2019-03-15T00:21:58</dc:date>
            </office:change-info>
            <text:p text:style-name="Text_20_body">WG</text:p>
          </text:deletion>
        </text:changed-region>
        <text:changed-region xml:id="ct94310305807280" text:id="ct94310305807280">
          <text:insertion>
            <office:change-info>
              <dc:creator>Unknown Author</dc:creator>
              <dc:date>2019-03-15T00:21:58</dc:date>
            </office:change-info>
          </text:insertion>
        </text:changed-region>
        <text:changed-region xml:id="ct94310280307616" text:id="ct94310280307616">
          <text:deletion>
            <office:change-info>
              <dc:creator>Unknown Author</dc:creator>
              <dc:date>2019-03-15T00:21:59</dc:date>
            </office:change-info>
            <text:p text:style-name="Text_20_body">WG</text:p>
          </text:deletion>
        </text:changed-region>
        <text:changed-region xml:id="ct94310280308432" text:id="ct94310280308432">
          <text:insertion>
            <office:change-info>
              <dc:creator>Unknown Author</dc:creator>
              <dc:date>2019-03-15T00:21:59</dc:date>
            </office:change-info>
          </text:insertion>
        </text:changed-region>
        <text:changed-region xml:id="ct94310280308736" text:id="ct94310280308736">
          <text:deletion>
            <office:change-info>
              <dc:creator>Unknown Author</dc:creator>
              <dc:date>2019-03-15T00:22:00</dc:date>
            </office:change-info>
            <text:p text:style-name="Text_20_body">WG</text:p>
          </text:deletion>
        </text:changed-region>
        <text:changed-region xml:id="ct94310280309680" text:id="ct94310280309680">
          <text:insertion>
            <office:change-info>
              <dc:creator>Unknown Author</dc:creator>
              <dc:date>2019-03-15T00:22:00</dc:date>
            </office:change-info>
          </text:insertion>
        </text:changed-region>
        <text:changed-region xml:id="ct94310309301264" text:id="ct94310309301264">
          <text:deletion>
            <office:change-info>
              <dc:creator>Unknown Author</dc:creator>
              <dc:date>2019-03-15T00:40:34</dc:date>
            </office:change-info>
            <text:p text:style-name="Text_20_body">Sponsor</text:p>
          </text:deletion>
        </text:changed-region>
        <text:changed-region xml:id="ct94310280312768" text:id="ct94310280312768">
          <text:insertion>
            <office:change-info>
              <dc:creator>Unknown Author</dc:creator>
              <dc:date>2019-03-15T00:40:34</dc:date>
            </office:change-info>
          </text:insertion>
        </text:changed-region>
        <text:changed-region xml:id="ct94310280313376" text:id="ct94310280313376">
          <text:deletion>
            <office:change-info>
              <dc:creator>Unknown Author</dc:creator>
              <dc:date>2019-03-15T00:22:02</dc:date>
            </office:change-info>
            <text:p text:style-name="Text_20_body">WG</text:p>
          </text:deletion>
        </text:changed-region>
        <text:changed-region xml:id="ct94310280312992" text:id="ct94310280312992">
          <text:insertion>
            <office:change-info>
              <dc:creator>Unknown Author</dc:creator>
              <dc:date>2019-03-15T00:22:02</dc:date>
            </office:change-info>
          </text:insertion>
        </text:changed-region>
        <text:changed-region xml:id="ct94310307198848" text:id="ct94310307198848">
          <text:deletion>
            <office:change-info>
              <dc:creator>Unknown Author</dc:creator>
              <dc:date>2019-03-15T00:22:03</dc:date>
            </office:change-info>
            <text:p text:style-name="Text_20_body">WG</text:p>
          </text:deletion>
        </text:changed-region>
        <text:changed-region xml:id="ct94310307199568" text:id="ct94310307199568">
          <text:insertion>
            <office:change-info>
              <dc:creator>Unknown Author</dc:creator>
              <dc:date>2019-03-15T00:22:03</dc:date>
            </office:change-info>
          </text:insertion>
        </text:changed-region>
        <text:changed-region xml:id="ct94310307199872" text:id="ct94310307199872">
          <text:deletion>
            <office:change-info>
              <dc:creator>Unknown Author</dc:creator>
              <dc:date>2019-03-15T00:22:04</dc:date>
            </office:change-info>
            <text:p text:style-name="Text_20_body">WG</text:p>
          </text:deletion>
        </text:changed-region>
        <text:changed-region xml:id="ct94310307200960" text:id="ct94310307200960">
          <text:insertion>
            <office:change-info>
              <dc:creator>Unknown Author</dc:creator>
              <dc:date>2019-03-15T00:22:04</dc:date>
            </office:change-info>
          </text:insertion>
        </text:changed-region>
        <text:changed-region xml:id="ct94310307201264" text:id="ct94310307201264">
          <text:deletion>
            <office:change-info>
              <dc:creator>Unknown Author</dc:creator>
              <dc:date>2019-03-15T00:22:05</dc:date>
            </office:change-info>
            <text:p text:style-name="Text_20_body">WG</text:p>
          </text:deletion>
        </text:changed-region>
        <text:changed-region xml:id="ct94310307202416" text:id="ct94310307202416">
          <text:insertion>
            <office:change-info>
              <dc:creator>Unknown Author</dc:creator>
              <dc:date>2019-03-15T00:22:05</dc:date>
            </office:change-info>
          </text:insertion>
        </text:changed-region>
        <text:changed-region xml:id="ct94310307202720" text:id="ct94310307202720">
          <text:deletion>
            <office:change-info>
              <dc:creator>Unknown Author</dc:creator>
              <dc:date>2019-03-15T00:22:36</dc:date>
            </office:change-info>
            <text:p text:style-name="Text_20_body">and </text:p>
          </text:deletion>
        </text:changed-region>
        <text:changed-region xml:id="ct94310307203472" text:id="ct94310307203472">
          <text:deletion>
            <office:change-info>
              <dc:creator>Unknown Author</dc:creator>
              <dc:date>2019-03-15T00:22:27</dc:date>
            </office:change-info>
            <text:p text:style-name="Text_20_body">WG</text:p>
          </text:deletion>
        </text:changed-region>
        <text:changed-region xml:id="ct94310307203696" text:id="ct94310307203696">
          <text:insertion>
            <office:change-info>
              <dc:creator>Unknown Author</dc:creator>
              <dc:date>2019-03-15T00:22:27</dc:date>
            </office:change-info>
          </text:insertion>
        </text:changed-region>
        <text:changed-region xml:id="ct94310307203920" text:id="ct94310307203920">
          <text:deletion>
            <office:change-info>
              <dc:creator>Unknown Author</dc:creator>
              <dc:date>2019-03-15T00:22:41</dc:date>
            </office:change-info>
            <text:p text:style-name="Text_20_body">WG</text:p>
          </text:deletion>
        </text:changed-region>
        <text:changed-region xml:id="ct94310307204144" text:id="ct94310307204144">
          <text:insertion>
            <office:change-info>
              <dc:creator>Unknown Author</dc:creator>
              <dc:date>2019-03-15T00:22:41</dc:date>
            </office:change-info>
          </text:insertion>
        </text:changed-region>
        <text:changed-region xml:id="ct94310305813056" text:id="ct94310305813056">
          <text:deletion>
            <office:change-info>
              <dc:creator>Unknown Author</dc:creator>
              <dc:date>2019-03-15T00:22:47</dc:date>
            </office:change-info>
            <text:list xml:id="list102115106458141" text:continue-numbering="true" text:style-name="Lettered_20_List_20_1">
              <text:list-item>
                <text:p text:style-name="P5">WG</text:p>
              </text:list-item>
            </text:list>
          </text:deletion>
        </text:changed-region>
        <text:changed-region xml:id="ct94310309208576" text:id="ct94310309208576">
          <text:insertion>
            <office:change-info>
              <dc:creator>Unknown Author</dc:creator>
              <dc:date>2019-03-15T00:22:47</dc:date>
            </office:change-info>
          </text:insertion>
        </text:changed-region>
        <text:changed-region xml:id="ct94310280310176" text:id="ct94310280310176">
          <text:deletion>
            <office:change-info>
              <dc:creator>Unknown Author</dc:creator>
              <dc:date>2019-03-15T00:22:49</dc:date>
            </office:change-info>
            <text:list xml:id="list102113737197740" text:continue-numbering="true" text:style-name="Lettered_20_List_20_1">
              <text:list-item>
                <text:p text:style-name="P5">WG</text:p>
              </text:list-item>
            </text:list>
          </text:deletion>
        </text:changed-region>
        <text:changed-region xml:id="ct94310307201792" text:id="ct94310307201792">
          <text:insertion>
            <office:change-info>
              <dc:creator>Unknown Author</dc:creator>
              <dc:date>2019-03-15T00:22:49</dc:date>
            </office:change-info>
          </text:insertion>
        </text:changed-region>
        <text:changed-region xml:id="ct94310309209184" text:id="ct94310309209184">
          <text:deletion>
            <office:change-info>
              <dc:creator>Unknown Author</dc:creator>
              <dc:date>2019-03-15T00:22:51</dc:date>
            </office:change-info>
            <text:p text:style-name="Text_20_body">WG</text:p>
          </text:deletion>
        </text:changed-region>
        <text:changed-region xml:id="ct94310309208944" text:id="ct94310309208944">
          <text:insertion>
            <office:change-info>
              <dc:creator>Unknown Author</dc:creator>
              <dc:date>2019-03-15T00:22:51</dc:date>
            </office:change-info>
          </text:insertion>
        </text:changed-region>
        <text:changed-region xml:id="ct94310307210432" text:id="ct94310307210432">
          <text:deletion>
            <office:change-info>
              <dc:creator>Unknown Author</dc:creator>
              <dc:date>2019-03-15T00:22:53</dc:date>
            </office:change-info>
            <text:p text:style-name="Text_20_body">WG</text:p>
          </text:deletion>
        </text:changed-region>
        <text:changed-region xml:id="ct94310307210976" text:id="ct94310307210976">
          <text:insertion>
            <office:change-info>
              <dc:creator>Unknown Author</dc:creator>
              <dc:date>2019-03-15T00:22:53</dc:date>
            </office:change-info>
          </text:insertion>
        </text:changed-region>
        <text:changed-region xml:id="ct94310307211280" text:id="ct94310307211280">
          <text:deletion>
            <office:change-info>
              <dc:creator>Unknown Author</dc:creator>
              <dc:date>2019-03-15T00:22:54</dc:date>
            </office:change-info>
            <text:p text:style-name="Text_20_body">WG</text:p>
          </text:deletion>
        </text:changed-region>
        <text:changed-region xml:id="ct94310307211936" text:id="ct94310307211936">
          <text:insertion>
            <office:change-info>
              <dc:creator>Unknown Author</dc:creator>
              <dc:date>2019-03-15T00:22:54</dc:date>
            </office:change-info>
          </text:insertion>
        </text:changed-region>
        <text:changed-region xml:id="ct94310307049760" text:id="ct94310307049760">
          <text:deletion>
            <office:change-info>
              <dc:creator>Unknown Author</dc:creator>
              <dc:date>2019-03-15T00:23:04</dc:date>
            </office:change-info>
            <text:p text:style-name="Text_20_body">WG</text:p>
          </text:deletion>
        </text:changed-region>
        <text:changed-region xml:id="ct94310307050560" text:id="ct94310307050560">
          <text:insertion>
            <office:change-info>
              <dc:creator>Unknown Author</dc:creator>
              <dc:date>2019-03-15T00:23:04</dc:date>
            </office:change-info>
          </text:insertion>
        </text:changed-region>
        <text:changed-region xml:id="ct94310307050864" text:id="ct94310307050864">
          <text:deletion>
            <office:change-info>
              <dc:creator>Unknown Author</dc:creator>
              <dc:date>2019-03-15T00:23:06</dc:date>
            </office:change-info>
            <text:p text:style-name="Text_20_body">WG</text:p>
          </text:deletion>
        </text:changed-region>
        <text:changed-region xml:id="ct94310307051792" text:id="ct94310307051792">
          <text:insertion>
            <office:change-info>
              <dc:creator>Unknown Author</dc:creator>
              <dc:date>2019-03-15T00:23:06</dc:date>
            </office:change-info>
          </text:insertion>
        </text:changed-region>
        <text:changed-region xml:id="ct94310307052096" text:id="ct94310307052096">
          <text:deletion>
            <office:change-info>
              <dc:creator>Unknown Author</dc:creator>
              <dc:date>2019-03-15T00:23:27</dc:date>
            </office:change-info>
            <text:p text:style-name="Text_20_body">WG</text:p>
          </text:deletion>
        </text:changed-region>
        <text:changed-region xml:id="ct94310307053152" text:id="ct94310307053152">
          <text:insertion>
            <office:change-info>
              <dc:creator>Unknown Author</dc:creator>
              <dc:date>2019-03-15T00:23:27</dc:date>
            </office:change-info>
          </text:insertion>
        </text:changed-region>
        <text:changed-region xml:id="ct94310308851488" text:id="ct94310308851488">
          <text:deletion>
            <office:change-info>
              <dc:creator>Unknown Author</dc:creator>
              <dc:date>2019-03-15T00:23:28</dc:date>
            </office:change-info>
            <text:p text:style-name="Text_20_body">WG</text:p>
          </text:deletion>
        </text:changed-region>
        <text:changed-region xml:id="ct94310307203216" text:id="ct94310307203216">
          <text:insertion>
            <office:change-info>
              <dc:creator>Unknown Author</dc:creator>
              <dc:date>2019-03-15T00:23:28</dc:date>
            </office:change-info>
          </text:insertion>
        </text:changed-region>
        <text:changed-region xml:id="ct94310309245136" text:id="ct94310309245136">
          <text:deletion>
            <office:change-info>
              <dc:creator>Unknown Author</dc:creator>
              <dc:date>2019-03-15T00:23:29</dc:date>
            </office:change-info>
            <text:p text:style-name="Text_20_body">WG</text:p>
          </text:deletion>
        </text:changed-region>
        <text:changed-region xml:id="ct94310307212160" text:id="ct94310307212160">
          <text:insertion>
            <office:change-info>
              <dc:creator>Unknown Author</dc:creator>
              <dc:date>2019-03-15T00:23:29</dc:date>
            </office:change-info>
          </text:insertion>
        </text:changed-region>
        <text:changed-region xml:id="ct94310308813440" text:id="ct94310308813440">
          <text:deletion>
            <office:change-info>
              <dc:creator>Unknown Author</dc:creator>
              <dc:date>2019-03-15T00:23:30</dc:date>
            </office:change-info>
            <text:p text:style-name="Text_20_body">WG</text:p>
          </text:deletion>
        </text:changed-region>
        <text:changed-region xml:id="ct94310307053648" text:id="ct94310307053648">
          <text:insertion>
            <office:change-info>
              <dc:creator>Unknown Author</dc:creator>
              <dc:date>2019-03-15T00:23:30</dc:date>
            </office:change-info>
          </text:insertion>
        </text:changed-region>
        <text:changed-region xml:id="ct94310307053872" text:id="ct94310307053872">
          <text:deletion>
            <office:change-info>
              <dc:creator>Unknown Author</dc:creator>
              <dc:date>2019-03-15T00:23:30</dc:date>
            </office:change-info>
            <text:p text:style-name="Text_20_body">WG</text:p>
          </text:deletion>
        </text:changed-region>
        <text:changed-region xml:id="ct94310307054192" text:id="ct94310307054192">
          <text:insertion>
            <office:change-info>
              <dc:creator>Unknown Author</dc:creator>
              <dc:date>2019-03-15T00:23:30</dc:date>
            </office:change-info>
          </text:insertion>
        </text:changed-region>
        <text:changed-region xml:id="ct94310307054416" text:id="ct94310307054416">
          <text:deletion>
            <office:change-info>
              <dc:creator>Unknown Author</dc:creator>
              <dc:date>2019-03-15T00:23:31</dc:date>
            </office:change-info>
            <text:p text:style-name="Text_20_body">WG</text:p>
          </text:deletion>
        </text:changed-region>
        <text:changed-region xml:id="ct94310307054640" text:id="ct94310307054640">
          <text:insertion>
            <office:change-info>
              <dc:creator>Unknown Author</dc:creator>
              <dc:date>2019-03-15T00:23:31</dc:date>
            </office:change-info>
          </text:insertion>
        </text:changed-region>
        <text:changed-region xml:id="ct94310307054864" text:id="ct94310307054864">
          <text:deletion>
            <office:change-info>
              <dc:creator>Unknown Author</dc:creator>
              <dc:date>2019-03-15T00:23:32</dc:date>
            </office:change-info>
            <text:p text:style-name="Text_20_body">WG</text:p>
          </text:deletion>
        </text:changed-region>
        <text:changed-region xml:id="ct94310307055136" text:id="ct94310307055136">
          <text:insertion>
            <office:change-info>
              <dc:creator>Unknown Author</dc:creator>
              <dc:date>2019-03-15T00:23:32</dc:date>
            </office:change-info>
          </text:insertion>
        </text:changed-region>
        <text:changed-region xml:id="ct94310307056736" text:id="ct94310307056736">
          <text:deletion>
            <office:change-info>
              <dc:creator>Unknown Author</dc:creator>
              <dc:date>2019-03-15T00:23:33</dc:date>
            </office:change-info>
            <text:p text:style-name="Text_20_body">WG</text:p>
          </text:deletion>
        </text:changed-region>
        <text:changed-region xml:id="ct94310307057392" text:id="ct94310307057392">
          <text:insertion>
            <office:change-info>
              <dc:creator>Unknown Author</dc:creator>
              <dc:date>2019-03-15T00:23:33</dc:date>
            </office:change-info>
          </text:insertion>
        </text:changed-region>
        <text:changed-region xml:id="ct94310307057696" text:id="ct94310307057696">
          <text:deletion>
            <office:change-info>
              <dc:creator>Unknown Author</dc:creator>
              <dc:date>2019-03-15T00:23:34</dc:date>
            </office:change-info>
            <text:p text:style-name="Text_20_body">WG</text:p>
          </text:deletion>
        </text:changed-region>
        <text:changed-region xml:id="ct94310307058464" text:id="ct94310307058464">
          <text:insertion>
            <office:change-info>
              <dc:creator>Unknown Author</dc:creator>
              <dc:date>2019-03-15T00:23:34</dc:date>
            </office:change-info>
          </text:insertion>
        </text:changed-region>
        <text:changed-region xml:id="ct94310307058688" text:id="ct94310307058688">
          <text:deletion>
            <office:change-info>
              <dc:creator>Unknown Author</dc:creator>
              <dc:date>2019-03-15T00:23:36</dc:date>
            </office:change-info>
            <text:p text:style-name="Text_20_body">WG</text:p>
          </text:deletion>
        </text:changed-region>
        <text:changed-region xml:id="ct94310307058912" text:id="ct94310307058912">
          <text:insertion>
            <office:change-info>
              <dc:creator>Unknown Author</dc:creator>
              <dc:date>2019-03-15T00:23:36</dc:date>
            </office:change-info>
          </text:insertion>
        </text:changed-region>
        <text:changed-region xml:id="ct94310308718576" text:id="ct94310308718576">
          <text:deletion>
            <office:change-info>
              <dc:creator>Unknown Author</dc:creator>
              <dc:date>2019-03-15T00:23:38</dc:date>
            </office:change-info>
            <text:p text:style-name="Text_20_body">WG</text:p>
          </text:deletion>
        </text:changed-region>
        <text:changed-region xml:id="ct94310307060624" text:id="ct94310307060624">
          <text:insertion>
            <office:change-info>
              <dc:creator>Unknown Author</dc:creator>
              <dc:date>2019-03-15T00:23:38</dc:date>
            </office:change-info>
          </text:insertion>
        </text:changed-region>
        <text:changed-region xml:id="ct94310307061072" text:id="ct94310307061072">
          <text:deletion>
            <office:change-info>
              <dc:creator>Unknown Author</dc:creator>
              <dc:date>2019-03-15T00:23:38</dc:date>
            </office:change-info>
            <text:p text:style-name="Text_20_body">WG</text:p>
          </text:deletion>
        </text:changed-region>
        <text:changed-region xml:id="ct94310308934800" text:id="ct94310308934800">
          <text:insertion>
            <office:change-info>
              <dc:creator>Unknown Author</dc:creator>
              <dc:date>2019-03-15T00:23:38</dc:date>
            </office:change-info>
          </text:insertion>
        </text:changed-region>
        <text:changed-region xml:id="ct94310298619600" text:id="ct94310298619600">
          <text:deletion>
            <office:change-info>
              <dc:creator>Unknown Author</dc:creator>
              <dc:date>2019-03-15T00:23:41</dc:date>
            </office:change-info>
            <text:p text:style-name="Text_20_body">WG</text:p>
          </text:deletion>
        </text:changed-region>
        <text:changed-region xml:id="ct94310308850784" text:id="ct94310308850784">
          <text:insertion>
            <office:change-info>
              <dc:creator>Unknown Author</dc:creator>
              <dc:date>2019-03-15T00:23:41</dc:date>
            </office:change-info>
          </text:insertion>
        </text:changed-region>
        <text:changed-region xml:id="ct94310307210656" text:id="ct94310307210656">
          <text:deletion>
            <office:change-info>
              <dc:creator>Unknown Author</dc:creator>
              <dc:date>2019-03-15T00:23:43</dc:date>
            </office:change-info>
            <text:p text:style-name="Text_20_body">WG</text:p>
          </text:deletion>
        </text:changed-region>
        <text:changed-region xml:id="ct94310307052688" text:id="ct94310307052688">
          <text:insertion>
            <office:change-info>
              <dc:creator>Unknown Author</dc:creator>
              <dc:date>2019-03-15T00:23:43</dc:date>
            </office:change-info>
          </text:insertion>
        </text:changed-region>
        <text:changed-region xml:id="ct94310305780096" text:id="ct94310305780096">
          <text:deletion>
            <office:change-info>
              <dc:creator>Unknown Author</dc:creator>
              <dc:date>2019-03-15T00:23:47</dc:date>
            </office:change-info>
            <text:list xml:id="list102115372649147" text:continue-numbering="true" text:style-name="Lettered_20_List_20_1">
              <text:list-item>
                <text:p text:style-name="P5">WG</text:p>
              </text:list-item>
            </text:list>
          </text:deletion>
        </text:changed-region>
        <text:changed-region xml:id="ct94310307051344" text:id="ct94310307051344">
          <text:insertion>
            <office:change-info>
              <dc:creator>Unknown Author</dc:creator>
              <dc:date>2019-03-15T00:23:47</dc:date>
            </office:change-info>
          </text:insertion>
        </text:changed-region>
        <text:changed-region xml:id="ct94310308935536" text:id="ct94310308935536">
          <text:deletion>
            <office:change-info>
              <dc:creator>Unknown Author</dc:creator>
              <dc:date>2019-03-15T00:23:47</dc:date>
            </office:change-info>
            <text:list xml:id="list102113582397843" text:continue-numbering="true" text:style-name="Lettered_20_List_20_1">
              <text:list-item>
                <text:p text:style-name="P5">WG</text:p>
              </text:list-item>
            </text:list>
          </text:deletion>
        </text:changed-region>
        <text:changed-region xml:id="ct94310305965520" text:id="ct94310305965520">
          <text:insertion>
            <office:change-info>
              <dc:creator>Unknown Author</dc:creator>
              <dc:date>2019-03-15T00:23:47</dc:date>
            </office:change-info>
          </text:insertion>
        </text:changed-region>
        <text:changed-region xml:id="ct94310307062192" text:id="ct94310307062192">
          <text:deletion>
            <office:change-info>
              <dc:creator>Unknown Author</dc:creator>
              <dc:date>2019-03-15T00:23:48</dc:date>
            </office:change-info>
            <text:list xml:id="list102113972043450" text:continue-numbering="true" text:style-name="Lettered_20_List_20_1">
              <text:list-item>
                <text:p text:style-name="P5">WG</text:p>
              </text:list-item>
            </text:list>
          </text:deletion>
        </text:changed-region>
        <text:changed-region xml:id="ct94310307062576" text:id="ct94310307062576">
          <text:insertion>
            <office:change-info>
              <dc:creator>Unknown Author</dc:creator>
              <dc:date>2019-03-15T00:23:48</dc:date>
            </office:change-info>
          </text:insertion>
        </text:changed-region>
        <text:changed-region xml:id="ct94310308314336" text:id="ct94310308314336">
          <text:deletion>
            <office:change-info>
              <dc:creator>Unknown Author</dc:creator>
              <dc:date>2019-03-15T00:23:48</dc:date>
            </office:change-info>
            <text:list xml:id="list102115013551305" text:continue-numbering="true" text:style-name="Lettered_20_List_20_1">
              <text:list-item>
                <text:p text:style-name="P5">WG</text:p>
              </text:list-item>
            </text:list>
          </text:deletion>
        </text:changed-region>
        <text:changed-region xml:id="ct94310308314800" text:id="ct94310308314800">
          <text:insertion>
            <office:change-info>
              <dc:creator>Unknown Author</dc:creator>
              <dc:date>2019-03-15T00:23:48</dc:date>
            </office:change-info>
          </text:insertion>
        </text:changed-region>
        <text:changed-region xml:id="ct94310308315392" text:id="ct94310308315392">
          <text:deletion>
            <office:change-info>
              <dc:creator>Unknown Author</dc:creator>
              <dc:date>2019-03-15T00:23:50</dc:date>
            </office:change-info>
            <text:p text:style-name="Text_20_body"><text:span text:style-name="T10">WG</text:span></text:p>
          </text:deletion>
        </text:changed-region>
        <text:changed-region xml:id="ct94310308315856" text:id="ct94310308315856">
          <text:insertion>
            <office:change-info>
              <dc:creator>Unknown Author</dc:creator>
              <dc:date>2019-03-15T00:23:50</dc:date>
            </office:change-info>
          </text:insertion>
        </text:changed-region>
        <text:changed-region xml:id="ct94310308316080" text:id="ct94310308316080">
          <text:deletion>
            <office:change-info>
              <dc:creator>Unknown Author</dc:creator>
              <dc:date>2019-03-15T00:40:38</dc:date>
            </office:change-info>
            <text:p text:style-name="Text_20_body">Sponsor</text:p>
          </text:deletion>
        </text:changed-region>
        <text:changed-region xml:id="ct94310308316304" text:id="ct94310308316304">
          <text:insertion>
            <office:change-info>
              <dc:creator>Unknown Author</dc:creator>
              <dc:date>2019-03-15T00:40:38</dc:date>
            </office:change-info>
          </text:insertion>
        </text:changed-region>
        <text:changed-region xml:id="ct94310308317760" text:id="ct94310308317760">
          <text:deletion>
            <office:change-info>
              <dc:creator>Unknown Author</dc:creator>
              <dc:date>2019-03-15T00:40:40</dc:date>
            </office:change-info>
            <text:h text:style-name="P12" text:outline-level="2">Sponsor</text:h>
          </text:deletion>
        </text:changed-region>
        <text:changed-region xml:id="ct94310308317984" text:id="ct94310308317984">
          <text:insertion>
            <office:change-info>
              <dc:creator>Unknown Author</dc:creator>
              <dc:date>2019-03-15T00:40:40</dc:date>
            </office:change-info>
          </text:insertion>
        </text:changed-region>
        <text:changed-region xml:id="ct94310308318912" text:id="ct94310308318912">
          <text:deletion>
            <office:change-info>
              <dc:creator>Unknown Author</dc:creator>
              <dc:date>2019-03-15T00:40:41</dc:date>
            </office:change-info>
            <text:p text:style-name="P13">Sponsor</text:p>
          </text:deletion>
        </text:changed-region>
        <text:changed-region xml:id="ct94310308318624" text:id="ct94310308318624">
          <text:insertion>
            <office:change-info>
              <dc:creator>Unknown Author</dc:creator>
              <dc:date>2019-03-15T00:40:41</dc:date>
            </office:change-info>
          </text:insertion>
        </text:changed-region>
        <text:changed-region xml:id="ct94310308319408" text:id="ct94310308319408">
          <text:deletion>
            <office:change-info>
              <dc:creator>Unknown Author</dc:creator>
              <dc:date>2019-03-15T00:40:44</dc:date>
            </office:change-info>
            <text:p text:style-name="Text_20_body">Sponsor</text:p>
          </text:deletion>
        </text:changed-region>
        <text:changed-region xml:id="ct94310308325648" text:id="ct94310308325648">
          <text:insertion>
            <office:change-info>
              <dc:creator>Unknown Author</dc:creator>
              <dc:date>2019-03-15T00:40:44</dc:date>
            </office:change-info>
          </text:insertion>
        </text:changed-region>
        <text:changed-region xml:id="ct94310306918080" text:id="ct94310306918080">
          <text:deletion>
            <office:change-info>
              <dc:creator>Unknown Author</dc:creator>
              <dc:date>2019-03-15T00:40:46</dc:date>
            </office:change-info>
            <text:p text:style-name="Text_20_body">Sponsor</text:p>
          </text:deletion>
        </text:changed-region>
        <text:changed-region xml:id="ct94310306918928" text:id="ct94310306918928">
          <text:insertion>
            <office:change-info>
              <dc:creator>Unknown Author</dc:creator>
              <dc:date>2019-03-15T00:40:46</dc:date>
            </office:change-info>
          </text:insertion>
        </text:changed-region>
        <text:changed-region xml:id="ct94310306919232" text:id="ct94310306919232">
          <text:deletion>
            <office:change-info>
              <dc:creator>Unknown Author</dc:creator>
              <dc:date>2019-03-15T00:40:48</dc:date>
            </office:change-info>
            <text:p text:style-name="Text_20_body">Sponsor</text:p>
          </text:deletion>
        </text:changed-region>
        <text:changed-region xml:id="ct94310306920336" text:id="ct94310306920336">
          <text:insertion>
            <office:change-info>
              <dc:creator>Unknown Author</dc:creator>
              <dc:date>2019-03-15T00:40:48</dc:date>
            </office:change-info>
          </text:insertion>
        </text:changed-region>
        <text:changed-region xml:id="ct94310306734560" text:id="ct94310306734560">
          <text:deletion>
            <office:change-info>
              <dc:creator>Unknown Author</dc:creator>
              <dc:date>2019-03-15T00:40:50</dc:date>
            </office:change-info>
            <text:p text:style-name="Text_20_body">Sponsor</text:p>
          </text:deletion>
        </text:changed-region>
        <text:changed-region xml:id="ct94310306915952" text:id="ct94310306915952">
          <text:insertion>
            <office:change-info>
              <dc:creator>Unknown Author</dc:creator>
              <dc:date>2019-03-15T00:40:50</dc:date>
            </office:change-info>
          </text:insertion>
        </text:changed-region>
        <text:changed-region xml:id="ct94310308985488" text:id="ct94310308985488">
          <text:deletion>
            <office:change-info>
              <dc:creator>Unknown Author</dc:creator>
              <dc:date>2019-03-15T00:40:52</dc:date>
            </office:change-info>
            <text:p text:style-name="Text_20_body">Sponsor</text:p>
          </text:deletion>
        </text:changed-region>
        <text:changed-region xml:id="ct94310306917744" text:id="ct94310306917744">
          <text:insertion>
            <office:change-info>
              <dc:creator>Unknown Author</dc:creator>
              <dc:date>2019-03-15T00:40:52</dc:date>
            </office:change-info>
          </text:insertion>
        </text:changed-region>
        <text:changed-region xml:id="ct94310306918304" text:id="ct94310306918304">
          <text:deletion>
            <office:change-info>
              <dc:creator>Unknown Author</dc:creator>
              <dc:date>2019-03-15T00:23:51</dc:date>
            </office:change-info>
            <text:p text:style-name="Text_20_body">WG</text:p>
          </text:deletion>
        </text:changed-region>
        <text:changed-region xml:id="ct94310306924560" text:id="ct94310306924560">
          <text:insertion>
            <office:change-info>
              <dc:creator>Unknown Author</dc:creator>
              <dc:date>2019-03-15T00:23:51</dc:date>
            </office:change-info>
          </text:insertion>
        </text:changed-region>
        <text:changed-region xml:id="ct94310306924864" text:id="ct94310306924864">
          <text:deletion>
            <office:change-info>
              <dc:creator>Unknown Author</dc:creator>
              <dc:date>2019-03-15T00:23:52</dc:date>
            </office:change-info>
            <text:p text:style-name="Text_20_body">WG</text:p>
          </text:deletion>
        </text:changed-region>
        <text:changed-region xml:id="ct94310306925680" text:id="ct94310306925680">
          <text:insertion>
            <office:change-info>
              <dc:creator>Unknown Author</dc:creator>
              <dc:date>2019-03-15T00:23:52</dc:date>
            </office:change-info>
          </text:insertion>
        </text:changed-region>
        <text:changed-region xml:id="ct94310306926032" text:id="ct94310306926032">
          <text:deletion>
            <office:change-info>
              <dc:creator>Unknown Author</dc:creator>
              <dc:date>2019-03-15T00:40:54</dc:date>
            </office:change-info>
            <text:p text:style-name="Text_20_body">Sponsor</text:p>
          </text:deletion>
        </text:changed-region>
        <text:changed-region xml:id="ct94310306926944" text:id="ct94310306926944">
          <text:insertion>
            <office:change-info>
              <dc:creator>Unknown Author</dc:creator>
              <dc:date>2019-03-15T00:40:54</dc:date>
            </office:change-info>
          </text:insertion>
        </text:changed-region>
        <text:changed-region xml:id="ct94310306927328" text:id="ct94310306927328">
          <text:deletion>
            <office:change-info>
              <dc:creator>Unknown Author</dc:creator>
              <dc:date>2019-03-15T00:23:53</dc:date>
            </office:change-info>
            <text:p text:style-name="Text_20_body">WG</text:p>
          </text:deletion>
        </text:changed-region>
        <text:changed-region xml:id="ct94310306927552" text:id="ct94310306927552">
          <text:insertion>
            <office:change-info>
              <dc:creator>Unknown Author</dc:creator>
              <dc:date>2019-03-15T00:23:53</dc:date>
            </office:change-info>
          </text:insertion>
        </text:changed-region>
        <text:changed-region xml:id="ct94310306927776" text:id="ct94310306927776">
          <text:deletion>
            <office:change-info>
              <dc:creator>Unknown Author</dc:creator>
              <dc:date>2019-03-15T00:23:54</dc:date>
            </office:change-info>
            <text:p text:style-name="Text_20_body">WG</text:p>
          </text:deletion>
        </text:changed-region>
        <text:changed-region xml:id="ct94310306928000" text:id="ct94310306928000">
          <text:insertion>
            <office:change-info>
              <dc:creator>Unknown Author</dc:creator>
              <dc:date>2019-03-15T00:23:54</dc:date>
            </office:change-info>
          </text:insertion>
        </text:changed-region>
        <text:changed-region xml:id="ct94310306928224" text:id="ct94310306928224">
          <text:deletion>
            <office:change-info>
              <dc:creator>Unknown Author</dc:creator>
              <dc:date>2019-03-15T00:23:55</dc:date>
            </office:change-info>
            <text:p text:style-name="Text_20_body">WG</text:p>
          </text:deletion>
        </text:changed-region>
        <text:changed-region xml:id="ct94310307264608" text:id="ct94310307264608">
          <text:insertion>
            <office:change-info>
              <dc:creator>Unknown Author</dc:creator>
              <dc:date>2019-03-15T00:23:55</dc:date>
            </office:change-info>
          </text:insertion>
        </text:changed-region>
        <text:changed-region xml:id="ct94310307264912" text:id="ct94310307264912">
          <text:deletion>
            <office:change-info>
              <dc:creator>Unknown Author</dc:creator>
              <dc:date>2019-03-15T00:40:56</dc:date>
            </office:change-info>
            <text:p text:style-name="Text_20_body">Sponsor</text:p>
          </text:deletion>
        </text:changed-region>
        <text:changed-region xml:id="ct94310307265680" text:id="ct94310307265680">
          <text:insertion>
            <office:change-info>
              <dc:creator>Unknown Author</dc:creator>
              <dc:date>2019-03-15T00:40:56</dc:date>
            </office:change-info>
          </text:insertion>
        </text:changed-region>
        <text:changed-region xml:id="ct94310307265984" text:id="ct94310307265984">
          <text:deletion>
            <office:change-info>
              <dc:creator>Unknown Author</dc:creator>
              <dc:date>2019-03-15T00:23:56</dc:date>
            </office:change-info>
            <text:p text:style-name="Text_20_body">WG</text:p>
          </text:deletion>
        </text:changed-region>
        <text:changed-region xml:id="ct94310307266976" text:id="ct94310307266976">
          <text:insertion>
            <office:change-info>
              <dc:creator>Unknown Author</dc:creator>
              <dc:date>2019-03-15T00:23:56</dc:date>
            </office:change-info>
          </text:insertion>
        </text:changed-region>
        <text:changed-region xml:id="ct94310307267280" text:id="ct94310307267280">
          <text:deletion>
            <office:change-info>
              <dc:creator>Unknown Author</dc:creator>
              <dc:date>2019-03-15T00:23:57</dc:date>
            </office:change-info>
            <text:p text:style-name="Text_20_body">WG</text:p>
          </text:deletion>
        </text:changed-region>
        <text:changed-region xml:id="ct94310307268432" text:id="ct94310307268432">
          <text:insertion>
            <office:change-info>
              <dc:creator>Unknown Author</dc:creator>
              <dc:date>2019-03-15T00:23:57</dc:date>
            </office:change-info>
          </text:insertion>
        </text:changed-region>
        <text:changed-region xml:id="ct94310307268736" text:id="ct94310307268736">
          <text:deletion>
            <office:change-info>
              <dc:creator>Unknown Author</dc:creator>
              <dc:date>2019-03-15T00:23:59</dc:date>
            </office:change-info>
            <text:p text:style-name="Text_20_body">WG</text:p>
          </text:deletion>
        </text:changed-region>
        <text:changed-region xml:id="ct94310302055760" text:id="ct94310302055760">
          <text:insertion>
            <office:change-info>
              <dc:creator>Unknown Author</dc:creator>
              <dc:date>2019-03-15T00:23:59</dc:date>
            </office:change-info>
          </text:insertion>
        </text:changed-region>
        <text:changed-region xml:id="ct94310305789888" text:id="ct94310305789888">
          <text:deletion>
            <office:change-info>
              <dc:creator>Unknown Author</dc:creator>
              <dc:date>2019-03-15T00:40:58</dc:date>
            </office:change-info>
            <text:p text:style-name="Text_20_body">Sponsor</text:p>
          </text:deletion>
        </text:changed-region>
        <text:changed-region xml:id="ct94310305682128" text:id="ct94310305682128">
          <text:insertion>
            <office:change-info>
              <dc:creator>Unknown Author</dc:creator>
              <dc:date>2019-03-15T00:40:58</dc:date>
            </office:change-info>
          </text:insertion>
        </text:changed-region>
        <text:changed-region xml:id="ct94310305629616" text:id="ct94310305629616">
          <text:deletion>
            <office:change-info>
              <dc:creator>Unknown Author</dc:creator>
              <dc:date>2019-03-15T00:24:01</dc:date>
            </office:change-info>
            <text:p text:style-name="Text_20_body">WG</text:p>
          </text:deletion>
        </text:changed-region>
        <text:changed-region xml:id="ct94310302056048" text:id="ct94310302056048">
          <text:insertion>
            <office:change-info>
              <dc:creator>Unknown Author</dc:creator>
              <dc:date>2019-03-15T00:24:01</dc:date>
            </office:change-info>
          </text:insertion>
        </text:changed-region>
        <text:changed-region xml:id="ct94310302036480" text:id="ct94310302036480">
          <text:deletion>
            <office:change-info>
              <dc:creator>Unknown Author</dc:creator>
              <dc:date>2019-03-15T08:48:23</dc:date>
            </office:change-info>
            <text:p text:style-name="Text_20_body">Study Group</text:p>
          </text:deletion>
        </text:changed-region>
        <text:changed-region xml:id="ct94310305628880" text:id="ct94310305628880">
          <text:insertion>
            <office:change-info>
              <dc:creator>Unknown Author</dc:creator>
              <dc:date>2019-03-15T08:48:23</dc:date>
            </office:change-info>
          </text:insertion>
        </text:changed-region>
        <text:changed-region xml:id="ct94310308694864" text:id="ct94310308694864">
          <text:deletion>
            <office:change-info>
              <dc:creator>Unknown Author</dc:creator>
              <dc:date>2019-03-15T00:24:03</dc:date>
            </office:change-info>
            <text:p text:style-name="Text_20_body">WG</text:p>
          </text:deletion>
        </text:changed-region>
        <text:changed-region xml:id="ct94310307273648" text:id="ct94310307273648">
          <text:insertion>
            <office:change-info>
              <dc:creator>Unknown Author</dc:creator>
              <dc:date>2019-03-15T00:24:03</dc:date>
            </office:change-info>
          </text:insertion>
        </text:changed-region>
        <text:changed-region xml:id="ct94310307274096" text:id="ct94310307274096">
          <text:deletion>
            <office:change-info>
              <dc:creator>Unknown Author</dc:creator>
              <dc:date>2019-03-15T00:24:04</dc:date>
            </office:change-info>
            <text:p text:style-name="Text_20_body">WG</text:p>
          </text:deletion>
        </text:changed-region>
        <text:changed-region xml:id="ct94310307273872" text:id="ct94310307273872">
          <text:insertion>
            <office:change-info>
              <dc:creator>Unknown Author</dc:creator>
              <dc:date>2019-03-15T00:24:04</dc:date>
            </office:change-info>
          </text:insertion>
        </text:changed-region>
        <text:changed-region xml:id="ct94310307274320" text:id="ct94310307274320">
          <text:deletion>
            <office:change-info>
              <dc:creator>Unknown Author</dc:creator>
              <dc:date>2019-03-15T00:24:05</dc:date>
            </office:change-info>
            <text:p text:style-name="Text_20_body">WG</text:p>
          </text:deletion>
        </text:changed-region>
        <text:changed-region xml:id="ct94310307274544" text:id="ct94310307274544">
          <text:insertion>
            <office:change-info>
              <dc:creator>Unknown Author</dc:creator>
              <dc:date>2019-03-15T00:24:05</dc:date>
            </office:change-info>
          </text:insertion>
        </text:changed-region>
        <text:changed-region xml:id="ct94310307274768" text:id="ct94310307274768">
          <text:deletion>
            <office:change-info>
              <dc:creator>Unknown Author</dc:creator>
              <dc:date>2019-03-15T00:24:07</dc:date>
            </office:change-info>
            <text:p text:style-name="Text_20_body">WG</text:p>
          </text:deletion>
        </text:changed-region>
        <text:changed-region xml:id="ct94310307274992" text:id="ct94310307274992">
          <text:insertion>
            <office:change-info>
              <dc:creator>Unknown Author</dc:creator>
              <dc:date>2019-03-15T00:24:07</dc:date>
            </office:change-info>
          </text:insertion>
        </text:changed-region>
        <text:changed-region xml:id="ct94310307275216" text:id="ct94310307275216">
          <text:deletion>
            <office:change-info>
              <dc:creator>Unknown Author</dc:creator>
              <dc:date>2019-03-15T00:24:12</dc:date>
            </office:change-info>
            <text:p text:style-name="Text_20_body">WG</text:p>
          </text:deletion>
        </text:changed-region>
        <text:changed-region xml:id="ct94310307275440" text:id="ct94310307275440">
          <text:insertion>
            <office:change-info>
              <dc:creator>Unknown Author</dc:creator>
              <dc:date>2019-03-15T00:24:12</dc:date>
            </office:change-info>
          </text:insertion>
        </text:changed-region>
        <text:changed-region xml:id="ct94310307275664" text:id="ct94310307275664">
          <text:deletion>
            <office:change-info>
              <dc:creator>Unknown Author</dc:creator>
              <dc:date>2019-03-15T00:41:01</dc:date>
            </office:change-info>
            <text:p text:style-name="Text_20_body">Sponsor</text:p>
          </text:deletion>
        </text:changed-region>
        <text:changed-region xml:id="ct94310307275888" text:id="ct94310307275888">
          <text:insertion>
            <office:change-info>
              <dc:creator>Unknown Author</dc:creator>
              <dc:date>2019-03-15T00:41:01</dc:date>
            </office:change-info>
          </text:insertion>
        </text:changed-region>
        <text:changed-region xml:id="ct94310305876720" text:id="ct94310305876720">
          <text:deletion>
            <office:change-info>
              <dc:creator>Unknown Author</dc:creator>
              <dc:date>2019-03-15T00:24:14</dc:date>
            </office:change-info>
            <text:p text:style-name="Text_20_body">WG</text:p>
          </text:deletion>
        </text:changed-region>
        <text:changed-region xml:id="ct94310305876992" text:id="ct94310305876992">
          <text:insertion>
            <office:change-info>
              <dc:creator>Unknown Author</dc:creator>
              <dc:date>2019-03-15T00:24:14</dc:date>
            </office:change-info>
          </text:insertion>
        </text:changed-region>
        <text:changed-region xml:id="ct94310305875152" text:id="ct94310305875152">
          <text:deletion>
            <office:change-info>
              <dc:creator>Unknown Author</dc:creator>
              <dc:date>2019-03-15T00:41:05</dc:date>
            </office:change-info>
            <text:p text:style-name="Text_20_body">Sponsor</text:p>
          </text:deletion>
        </text:changed-region>
        <text:changed-region xml:id="ct94310305876080" text:id="ct94310305876080">
          <text:insertion>
            <office:change-info>
              <dc:creator>Unknown Author</dc:creator>
              <dc:date>2019-03-15T00:41:05</dc:date>
            </office:change-info>
          </text:insertion>
        </text:changed-region>
        <text:changed-region xml:id="ct94310280353152" text:id="ct94310280353152">
          <text:deletion>
            <office:change-info>
              <dc:creator>Unknown Author</dc:creator>
              <dc:date>2019-03-15T00:24:16</dc:date>
            </office:change-info>
            <text:p text:style-name="Text_20_body">WG</text:p>
          </text:deletion>
        </text:changed-region>
        <text:changed-region xml:id="ct94310280353968" text:id="ct94310280353968">
          <text:insertion>
            <office:change-info>
              <dc:creator>Unknown Author</dc:creator>
              <dc:date>2019-03-15T00:24:16</dc:date>
            </office:change-info>
          </text:insertion>
        </text:changed-region>
        <text:changed-region xml:id="ct94310307277344" text:id="ct94310307277344">
          <text:deletion>
            <office:change-info>
              <dc:creator>Unknown Author</dc:creator>
              <dc:date>2019-03-15T00:24:18</dc:date>
            </office:change-info>
            <text:p text:style-name="Text_20_body">WG</text:p>
          </text:deletion>
        </text:changed-region>
        <text:changed-region xml:id="ct94310307277664" text:id="ct94310307277664">
          <text:insertion>
            <office:change-info>
              <dc:creator>Unknown Author</dc:creator>
              <dc:date>2019-03-15T00:24:18</dc:date>
            </office:change-info>
          </text:insertion>
        </text:changed-region>
        <text:changed-region xml:id="ct94310307277888" text:id="ct94310307277888">
          <text:deletion>
            <office:change-info>
              <dc:creator>Unknown Author</dc:creator>
              <dc:date>2019-03-15T00:24:19</dc:date>
            </office:change-info>
            <text:p text:style-name="Text_20_body">WG</text:p>
          </text:deletion>
        </text:changed-region>
        <text:changed-region xml:id="ct94310280310704" text:id="ct94310280310704">
          <text:insertion>
            <office:change-info>
              <dc:creator>Unknown Author</dc:creator>
              <dc:date>2019-03-15T00:24:19</dc:date>
            </office:change-info>
          </text:insertion>
        </text:changed-region>
        <text:changed-region xml:id="ct94310280311760" text:id="ct94310280311760">
          <text:deletion>
            <office:change-info>
              <dc:creator>Unknown Author</dc:creator>
              <dc:date>2019-03-15T00:24:23</dc:date>
            </office:change-info>
            <text:p text:style-name="Text_20_body">WG </text:p>
          </text:deletion>
        </text:changed-region>
        <text:changed-region xml:id="ct94310308550128" text:id="ct94310308550128">
          <text:deletion>
            <office:change-info>
              <dc:creator>Unknown Author</dc:creator>
              <dc:date>2019-03-15T00:41:06</dc:date>
            </office:change-info>
            <text:p text:style-name="Text_20_body">Sponsor</text:p>
          </text:deletion>
        </text:changed-region>
        <text:changed-region xml:id="ct94310308550896" text:id="ct94310308550896">
          <text:insertion>
            <office:change-info>
              <dc:creator>Unknown Author</dc:creator>
              <dc:date>2019-03-15T00:41:06</dc:date>
            </office:change-info>
          </text:insertion>
        </text:changed-region>
        <text:changed-region xml:id="ct94310308551200" text:id="ct94310308551200">
          <text:deletion>
            <office:change-info>
              <dc:creator>Unknown Author</dc:creator>
              <dc:date>2019-03-15T00:24:30</dc:date>
            </office:change-info>
            <text:p text:style-name="Text_20_body">WG</text:p>
          </text:deletion>
        </text:changed-region>
        <text:changed-region xml:id="ct94310308551968" text:id="ct94310308551968">
          <text:insertion>
            <office:change-info>
              <dc:creator>Unknown Author</dc:creator>
              <dc:date>2019-03-15T00:24:30</dc:date>
            </office:change-info>
          </text:insertion>
        </text:changed-region>
        <text:changed-region xml:id="ct94310305889808" text:id="ct94310305889808">
          <text:deletion>
            <office:change-info>
              <dc:creator>Unknown Author</dc:creator>
              <dc:date>2019-03-15T00:24:32</dc:date>
            </office:change-info>
            <text:p text:style-name="Text_20_body">WG</text:p>
          </text:deletion>
        </text:changed-region>
        <text:changed-region xml:id="ct94310305786144" text:id="ct94310305786144">
          <text:insertion>
            <office:change-info>
              <dc:creator>Unknown Author</dc:creator>
              <dc:date>2019-03-15T00:24:32</dc:date>
            </office:change-info>
          </text:insertion>
        </text:changed-region>
        <text:changed-region xml:id="ct94310308553408" text:id="ct94310308553408">
          <text:deletion>
            <office:change-info>
              <dc:creator>Unknown Author</dc:creator>
              <dc:date>2019-03-15T00:24:36</dc:date>
            </office:change-info>
            <text:h text:style-name="Heading_20_2" text:outline-level="2">WG</text:h>
          </text:deletion>
        </text:changed-region>
        <text:changed-region xml:id="ct94310308553632" text:id="ct94310308553632">
          <text:insertion>
            <office:change-info>
              <dc:creator>Unknown Author</dc:creator>
              <dc:date>2019-03-15T00:24:36</dc:date>
            </office:change-info>
          </text:insertion>
        </text:changed-region>
        <text:changed-region xml:id="ct94310308553856" text:id="ct94310308553856">
          <text:deletion>
            <office:change-info>
              <dc:creator>Unknown Author</dc:creator>
              <dc:date>2019-03-15T00:24:36</dc:date>
            </office:change-info>
            <text:h text:style-name="Heading_20_2" text:outline-level="2">WG</text:h>
          </text:deletion>
        </text:changed-region>
        <text:changed-region xml:id="ct94310305773728" text:id="ct94310305773728">
          <text:insertion>
            <office:change-info>
              <dc:creator>Unknown Author</dc:creator>
              <dc:date>2019-03-15T00:24:36</dc:date>
            </office:change-info>
          </text:insertion>
        </text:changed-region>
        <text:changed-region xml:id="ct94310307267904" text:id="ct94310307267904">
          <text:deletion>
            <office:change-info>
              <dc:creator>Unknown Author</dc:creator>
              <dc:date>2019-03-15T00:24:37</dc:date>
            </office:change-info>
            <text:p text:style-name="Text_20_body">WG</text:p>
          </text:deletion>
        </text:changed-region>
        <text:changed-region xml:id="ct94310306919808" text:id="ct94310306919808">
          <text:insertion>
            <office:change-info>
              <dc:creator>Unknown Author</dc:creator>
              <dc:date>2019-03-15T00:24:37</dc:date>
            </office:change-info>
          </text:insertion>
        </text:changed-region>
        <text:changed-region xml:id="ct94310306242752" text:id="ct94310306242752">
          <text:deletion>
            <office:change-info>
              <dc:creator>Unknown Author</dc:creator>
              <dc:date>2019-03-15T00:41:09</dc:date>
            </office:change-info>
            <text:p text:style-name="Text_20_body">Sponsor</text:p>
          </text:deletion>
        </text:changed-region>
        <text:changed-region xml:id="ct94310302037264" text:id="ct94310302037264">
          <text:insertion>
            <office:change-info>
              <dc:creator>Unknown Author</dc:creator>
              <dc:date>2019-03-15T00:41:09</dc:date>
            </office:change-info>
          </text:insertion>
        </text:changed-region>
        <text:changed-region xml:id="ct94310305791776" text:id="ct94310305791776">
          <text:deletion>
            <office:change-info>
              <dc:creator>Unknown Author</dc:creator>
              <dc:date>2019-03-15T00:41:10</dc:date>
            </office:change-info>
            <text:p text:style-name="Text_20_body">Sponsor</text:p>
          </text:deletion>
        </text:changed-region>
        <text:changed-region xml:id="ct94310305774032" text:id="ct94310305774032">
          <text:insertion>
            <office:change-info>
              <dc:creator>Unknown Author</dc:creator>
              <dc:date>2019-03-15T00:41:10</dc:date>
            </office:change-info>
          </text:insertion>
        </text:changed-region>
        <text:changed-region xml:id="ct94310308554080" text:id="ct94310308554080">
          <text:deletion>
            <office:change-info>
              <dc:creator>Unknown Author</dc:creator>
              <dc:date>2019-03-15T00:24:37</dc:date>
            </office:change-info>
            <text:p text:style-name="Text_20_body">WG</text:p>
          </text:deletion>
        </text:changed-region>
        <text:changed-region xml:id="ct94310307269712" text:id="ct94310307269712">
          <text:insertion>
            <office:change-info>
              <dc:creator>Unknown Author</dc:creator>
              <dc:date>2019-03-15T00:24:37</dc:date>
            </office:change-info>
          </text:insertion>
        </text:changed-region>
        <text:changed-region xml:id="ct94310307269136" text:id="ct94310307269136">
          <text:deletion>
            <office:change-info>
              <dc:creator>Unknown Author</dc:creator>
              <dc:date>2019-03-15T00:24:38</dc:date>
            </office:change-info>
            <text:p text:style-name="Text_20_body">WG</text:p>
          </text:deletion>
        </text:changed-region>
        <text:changed-region xml:id="ct94310306241120" text:id="ct94310306241120">
          <text:insertion>
            <office:change-info>
              <dc:creator>Unknown Author</dc:creator>
              <dc:date>2019-03-15T00:24:38</dc:date>
            </office:change-info>
          </text:insertion>
        </text:changed-region>
        <text:changed-region xml:id="ct94310305888928" text:id="ct94310305888928">
          <text:deletion>
            <office:change-info>
              <dc:creator>Unknown Author</dc:creator>
              <dc:date>2019-03-15T00:24:39</dc:date>
            </office:change-info>
            <text:p text:style-name="Text_20_body">WG</text:p>
          </text:deletion>
        </text:changed-region>
        <text:changed-region xml:id="ct94310305889152" text:id="ct94310305889152">
          <text:insertion>
            <office:change-info>
              <dc:creator>Unknown Author</dc:creator>
              <dc:date>2019-03-15T00:24:39</dc:date>
            </office:change-info>
          </text:insertion>
        </text:changed-region>
        <text:changed-region xml:id="ct94310307266384" text:id="ct94310307266384">
          <text:deletion>
            <office:change-info>
              <dc:creator>Unknown Author</dc:creator>
              <dc:date>2019-03-15T00:41:12</dc:date>
            </office:change-info>
            <text:p text:style-name="Text_20_body">Sponsor</text:p>
          </text:deletion>
        </text:changed-region>
        <text:changed-region xml:id="ct94310307266608" text:id="ct94310307266608">
          <text:insertion>
            <office:change-info>
              <dc:creator>Unknown Author</dc:creator>
              <dc:date>2019-03-15T00:41:12</dc:date>
            </office:change-info>
          </text:insertion>
        </text:changed-region>
        <text:changed-region xml:id="ct94310308555824" text:id="ct94310308555824">
          <text:deletion>
            <office:change-info>
              <dc:creator>Unknown Author</dc:creator>
              <dc:date>2019-03-15T00:41:13</dc:date>
            </office:change-info>
            <text:p text:style-name="Text_20_body">Sponsor</text:p>
          </text:deletion>
        </text:changed-region>
        <text:changed-region xml:id="ct94310308555600" text:id="ct94310308555600">
          <text:insertion>
            <office:change-info>
              <dc:creator>Unknown Author</dc:creator>
              <dc:date>2019-03-15T00:41:13</dc:date>
            </office:change-info>
          </text:insertion>
        </text:changed-region>
        <text:changed-region xml:id="ct94310308556128" text:id="ct94310308556128">
          <text:deletion>
            <office:change-info>
              <dc:creator>Unknown Author</dc:creator>
              <dc:date>2019-03-15T00:24:40</dc:date>
            </office:change-info>
            <text:p text:style-name="Text_20_body">WG</text:p>
          </text:deletion>
        </text:changed-region>
        <text:changed-region xml:id="ct94310308556896" text:id="ct94310308556896">
          <text:insertion>
            <office:change-info>
              <dc:creator>Unknown Author</dc:creator>
              <dc:date>2019-03-15T00:24:40</dc:date>
            </office:change-info>
          </text:insertion>
        </text:changed-region>
        <text:changed-region xml:id="ct94310308557200" text:id="ct94310308557200">
          <text:deletion>
            <office:change-info>
              <dc:creator>Unknown Author</dc:creator>
              <dc:date>2019-03-15T00:24:41</dc:date>
            </office:change-info>
            <text:p text:style-name="Text_20_body">WG</text:p>
          </text:deletion>
        </text:changed-region>
        <text:changed-region xml:id="ct94310308558000" text:id="ct94310308558000">
          <text:insertion>
            <office:change-info>
              <dc:creator>Unknown Author</dc:creator>
              <dc:date>2019-03-15T00:24:41</dc:date>
            </office:change-info>
          </text:insertion>
        </text:changed-region>
        <text:changed-region xml:id="ct94310308558544" text:id="ct94310308558544">
          <text:deletion>
            <office:change-info>
              <dc:creator>Unknown Author</dc:creator>
              <dc:date>2019-03-15T00:41:18</dc:date>
            </office:change-info>
            <text:p text:style-name="Text_20_body">Sponsor</text:p>
          </text:deletion>
        </text:changed-region>
        <text:changed-region xml:id="ct94310308558768" text:id="ct94310308558768">
          <text:insertion>
            <office:change-info>
              <dc:creator>Unknown Author</dc:creator>
              <dc:date>2019-03-15T00:41:18</dc:date>
            </office:change-info>
          </text:insertion>
        </text:changed-region>
        <text:changed-region xml:id="ct94310305664576" text:id="ct94310305664576">
          <text:deletion>
            <office:change-info>
              <dc:creator>Unknown Author</dc:creator>
              <dc:date>2019-03-15T00:41:21</dc:date>
            </office:change-info>
            <text:p text:style-name="Text_20_body">Sponsor</text:p>
          </text:deletion>
        </text:changed-region>
        <text:changed-region xml:id="ct94310305665616" text:id="ct94310305665616">
          <text:insertion>
            <office:change-info>
              <dc:creator>Unknown Author</dc:creator>
              <dc:date>2019-03-15T00:41:21</dc:date>
            </office:change-info>
          </text:insertion>
        </text:changed-region>
        <text:changed-region xml:id="ct94310305775440" text:id="ct94310305775440">
          <text:deletion>
            <office:change-info>
              <dc:creator>Unknown Author</dc:creator>
              <dc:date>2019-03-15T00:41:22</dc:date>
            </office:change-info>
            <text:p text:style-name="Text_20_body">Sponsor</text:p>
          </text:deletion>
        </text:changed-region>
        <text:changed-region xml:id="ct94310305786784" text:id="ct94310305786784">
          <text:insertion>
            <office:change-info>
              <dc:creator>Unknown Author</dc:creator>
              <dc:date>2019-03-15T00:41:22</dc:date>
            </office:change-info>
          </text:insertion>
        </text:changed-region>
        <text:changed-region xml:id="ct94310305666656" text:id="ct94310305666656">
          <text:deletion>
            <office:change-info>
              <dc:creator>Unknown Author</dc:creator>
              <dc:date>2019-03-15T00:41:23</dc:date>
            </office:change-info>
            <text:p text:style-name="Text_20_body"><text:span text:style-name="T11">Sponsor</text:span></text:p>
          </text:deletion>
        </text:changed-region>
        <text:changed-region xml:id="ct94310307746384" text:id="ct94310307746384">
          <text:insertion>
            <office:change-info>
              <dc:creator>Unknown Author</dc:creator>
              <dc:date>2019-03-15T00:41:23</dc:date>
            </office:change-info>
          </text:insertion>
        </text:changed-region>
        <text:changed-region xml:id="ct94310305863488" text:id="ct94310305863488">
          <text:deletion>
            <office:change-info>
              <dc:creator>Unknown Author</dc:creator>
              <dc:date>2019-03-15T00:41:27</dc:date>
            </office:change-info>
            <text:p text:style-name="P14">Sponsor</text:p>
          </text:deletion>
        </text:changed-region>
        <text:changed-region xml:id="ct94310307747328" text:id="ct94310307747328">
          <text:insertion>
            <office:change-info>
              <dc:creator>Unknown Author</dc:creator>
              <dc:date>2019-03-15T00:41:27</dc:date>
            </office:change-info>
          </text:insertion>
        </text:changed-region>
        <text:changed-region xml:id="ct94310307749952" text:id="ct94310307749952">
          <text:deletion>
            <office:change-info>
              <dc:creator>Unknown Author</dc:creator>
              <dc:date>2019-03-15T00:41:31</dc:date>
            </office:change-info>
            <text:list xml:id="list102115585362762" text:continue-list="list102115013551305" text:style-name="Lettered_20_List_20_1">
              <text:list-item text:start-value="1">
                <text:p text:style-name="P5">Sponsor</text:p>
              </text:list-item>
            </text:list>
          </text:deletion>
        </text:changed-region>
        <text:changed-region xml:id="ct94310307750816" text:id="ct94310307750816">
          <text:insertion>
            <office:change-info>
              <dc:creator>Unknown Author</dc:creator>
              <dc:date>2019-03-15T00:41:31</dc:date>
            </office:change-info>
          </text:insertion>
        </text:changed-region>
        <text:changed-region xml:id="ct94310307749056" text:id="ct94310307749056">
          <text:deletion>
            <office:change-info>
              <dc:creator>Unknown Author</dc:creator>
              <dc:date>2019-03-15T00:41:34</dc:date>
            </office:change-info>
            <text:list xml:id="list102114635766264" text:continue-numbering="true" text:style-name="Lettered_20_List_20_1">
              <text:list-item>
                <text:p text:style-name="P5">Sponsor</text:p>
              </text:list-item>
            </text:list>
          </text:deletion>
        </text:changed-region>
        <text:changed-region xml:id="ct94310305719456" text:id="ct94310305719456">
          <text:insertion>
            <office:change-info>
              <dc:creator>Unknown Author</dc:creator>
              <dc:date>2019-03-15T00:41:34</dc:date>
            </office:change-info>
          </text:insertion>
        </text:changed-region>
        <text:changed-region xml:id="ct94310306919488" text:id="ct94310306919488">
          <text:deletion>
            <office:change-info>
              <dc:creator>Unknown Author</dc:creator>
              <dc:date>2019-03-15T00:41:35</dc:date>
            </office:change-info>
            <text:list xml:id="list102113666819910" text:continue-numbering="true" text:style-name="Lettered_20_List_20_1">
              <text:list-item>
                <text:p text:style-name="P5">Sponsor</text:p>
              </text:list-item>
            </text:list>
          </text:deletion>
        </text:changed-region>
        <text:changed-region xml:id="ct94310307751760" text:id="ct94310307751760">
          <text:insertion>
            <office:change-info>
              <dc:creator>Unknown Author</dc:creator>
              <dc:date>2019-03-15T00:41:35</dc:date>
            </office:change-info>
          </text:insertion>
        </text:changed-region>
        <text:changed-region xml:id="ct94310307753072" text:id="ct94310307753072">
          <text:deletion>
            <office:change-info>
              <dc:creator>Unknown Author</dc:creator>
              <dc:date>2019-03-15T00:41:37</dc:date>
            </office:change-info>
            <text:h text:style-name="Heading_20_3" text:outline-level="3">Sponsor</text:h>
          </text:deletion>
        </text:changed-region>
        <text:changed-region xml:id="ct94310307753296" text:id="ct94310307753296">
          <text:insertion>
            <office:change-info>
              <dc:creator>Unknown Author</dc:creator>
              <dc:date>2019-03-15T00:41:37</dc:date>
            </office:change-info>
          </text:insertion>
        </text:changed-region>
        <text:changed-region xml:id="ct94310307754640" text:id="ct94310307754640">
          <text:deletion>
            <office:change-info>
              <dc:creator>Unknown Author</dc:creator>
              <dc:date>2019-03-15T00:41:38</dc:date>
            </office:change-info>
            <text:list xml:id="list102115091760460" text:continue-list="list102113666819910" text:style-name="Lettered_20_List_20_1">
              <text:list-item text:start-value="1">
                <text:p text:style-name="P5">Sponsor</text:p>
              </text:list-item>
            </text:list>
          </text:deletion>
        </text:changed-region>
        <text:changed-region xml:id="ct94310307755104" text:id="ct94310307755104">
          <text:insertion>
            <office:change-info>
              <dc:creator>Unknown Author</dc:creator>
              <dc:date>2019-03-15T00:41:38</dc:date>
            </office:change-info>
          </text:insertion>
        </text:changed-region>
        <text:changed-region xml:id="ct94310307755600" text:id="ct94310307755600">
          <text:deletion>
            <office:change-info>
              <dc:creator>Unknown Author</dc:creator>
              <dc:date>2019-03-15T00:41:40</dc:date>
            </office:change-info>
            <text:list xml:id="list102114529365444" text:continue-list="list102115091760460" text:style-name="Lettered_20_List_20_1">
              <text:list-item text:start-value="1">
                <text:p text:style-name="P5">Sponsor</text:p>
              </text:list-item>
            </text:list>
          </text:deletion>
        </text:changed-region>
        <text:changed-region xml:id="ct94310307755376" text:id="ct94310307755376">
          <text:insertion>
            <office:change-info>
              <dc:creator>Unknown Author</dc:creator>
              <dc:date>2019-03-15T00:41:40</dc:date>
            </office:change-info>
          </text:insertion>
        </text:changed-region>
        <text:changed-region xml:id="ct94310305722240" text:id="ct94310305722240">
          <text:deletion>
            <office:change-info>
              <dc:creator>Unknown Author</dc:creator>
              <dc:date>2019-03-15T00:41:42</dc:date>
            </office:change-info>
            <text:list xml:id="list102114416495174" text:continue-numbering="true" text:style-name="Lettered_20_List_20_1">
              <text:list-item>
                <text:p text:style-name="P5">Sponsor</text:p>
              </text:list-item>
            </text:list>
          </text:deletion>
        </text:changed-region>
        <text:changed-region xml:id="ct94310307757008" text:id="ct94310307757008">
          <text:insertion>
            <office:change-info>
              <dc:creator>Unknown Author</dc:creator>
              <dc:date>2019-03-15T00:41:42</dc:date>
            </office:change-info>
          </text:insertion>
        </text:changed-region>
        <text:changed-region xml:id="ct94310307757232" text:id="ct94310307757232">
          <text:deletion>
            <office:change-info>
              <dc:creator>Unknown Author</dc:creator>
              <dc:date>2019-03-15T00:41:43</dc:date>
            </office:change-info>
            <text:list xml:id="list102115527778059" text:continue-numbering="true" text:style-name="Lettered_20_List_20_1">
              <text:list-item>
                <text:p text:style-name="P5">Sponsor</text:p>
              </text:list-item>
            </text:list>
          </text:deletion>
        </text:changed-region>
        <text:changed-region xml:id="ct94310307757456" text:id="ct94310307757456">
          <text:insertion>
            <office:change-info>
              <dc:creator>Unknown Author</dc:creator>
              <dc:date>2019-03-15T00:41:43</dc:date>
            </office:change-info>
          </text:insertion>
        </text:changed-region>
        <text:changed-region xml:id="ct94310307758480" text:id="ct94310307758480">
          <text:deletion>
            <office:change-info>
              <dc:creator>Unknown Author</dc:creator>
              <dc:date>2019-03-15T00:41:45</dc:date>
            </office:change-info>
            <text:list xml:id="list102114001753202" text:continue-numbering="true" text:style-name="Lettered_20_List_20_1">
              <text:list-item>
                <text:p text:style-name="P5">Sponsor</text:p>
              </text:list-item>
            </text:list>
          </text:deletion>
        </text:changed-region>
        <text:changed-region xml:id="ct94310306883088" text:id="ct94310306883088">
          <text:insertion>
            <office:change-info>
              <dc:creator>Unknown Author</dc:creator>
              <dc:date>2019-03-15T00:41:45</dc:date>
            </office:change-info>
          </text:insertion>
        </text:changed-region>
        <text:changed-region xml:id="ct94310305717888" text:id="ct94310305717888">
          <text:deletion>
            <office:change-info>
              <dc:creator>Unknown Author</dc:creator>
              <dc:date>2019-03-15T00:41:47</dc:date>
            </office:change-info>
            <text:p text:style-name="P14">Sponsor</text:p>
          </text:deletion>
        </text:changed-region>
        <text:changed-region xml:id="ct94310306883584" text:id="ct94310306883584">
          <text:insertion>
            <office:change-info>
              <dc:creator>Unknown Author</dc:creator>
              <dc:date>2019-03-15T00:41:47</dc:date>
            </office:change-info>
          </text:insertion>
        </text:changed-region>
        <text:changed-region xml:id="ct94310305722720" text:id="ct94310305722720">
          <text:deletion>
            <office:change-info>
              <dc:creator>Unknown Author</dc:creator>
              <dc:date>2019-03-15T00:41:49</dc:date>
            </office:change-info>
            <text:list xml:id="list102115224614439" text:continue-list="list102114001753202" text:style-name="Lettered_20_List_20_1">
              <text:list-item text:start-value="1">
                <text:p text:style-name="P5">Sponsor</text:p>
              </text:list-item>
            </text:list>
          </text:deletion>
        </text:changed-region>
        <text:changed-region xml:id="ct94310306886528" text:id="ct94310306886528">
          <text:insertion>
            <office:change-info>
              <dc:creator>Unknown Author</dc:creator>
              <dc:date>2019-03-15T00:41:49</dc:date>
            </office:change-info>
          </text:insertion>
        </text:changed-region>
        <text:changed-region xml:id="ct94310306885008" text:id="ct94310306885008">
          <text:deletion>
            <office:change-info>
              <dc:creator>Unknown Author</dc:creator>
              <dc:date>2019-03-15T00:41:51</dc:date>
            </office:change-info>
            <text:list xml:id="list102114727570254" text:continue-numbering="true" text:style-name="Lettered_20_List_20_1">
              <text:list-item>
                <text:p text:style-name="P5">Sponsor</text:p>
              </text:list-item>
            </text:list>
          </text:deletion>
        </text:changed-region>
        <text:changed-region xml:id="ct94310308866704" text:id="ct94310308866704">
          <text:insertion>
            <office:change-info>
              <dc:creator>Unknown Author</dc:creator>
              <dc:date>2019-03-15T00:41:51</dc:date>
            </office:change-info>
          </text:insertion>
        </text:changed-region>
        <text:changed-region xml:id="ct94310306887664" text:id="ct94310306887664">
          <text:deletion>
            <office:change-info>
              <dc:creator>Unknown Author</dc:creator>
              <dc:date>2019-03-15T00:41:52</dc:date>
            </office:change-info>
            <text:list xml:id="list102114772549830" text:continue-numbering="true" text:style-name="Lettered_20_List_20_1">
              <text:list-item>
                <text:p text:style-name="P5">Sponsor</text:p>
              </text:list-item>
            </text:list>
          </text:deletion>
        </text:changed-region>
        <text:changed-region xml:id="ct94310306890656" text:id="ct94310306890656">
          <text:insertion>
            <office:change-info>
              <dc:creator>Unknown Author</dc:creator>
              <dc:date>2019-03-15T00:41:52</dc:date>
            </office:change-info>
          </text:insertion>
        </text:changed-region>
        <text:changed-region xml:id="ct94310306891712" text:id="ct94310306891712">
          <text:deletion>
            <office:change-info>
              <dc:creator>Unknown Author</dc:creator>
              <dc:date>2019-03-15T00:41:54</dc:date>
            </office:change-info>
            <text:h text:style-name="Heading_20_3" text:outline-level="3">Sponsor</text:h>
          </text:deletion>
        </text:changed-region>
        <text:changed-region xml:id="ct94310306891936" text:id="ct94310306891936">
          <text:insertion>
            <office:change-info>
              <dc:creator>Unknown Author</dc:creator>
              <dc:date>2019-03-15T00:41:54</dc:date>
            </office:change-info>
          </text:insertion>
        </text:changed-region>
        <text:changed-region xml:id="ct94310308779008" text:id="ct94310308779008">
          <text:deletion>
            <office:change-info>
              <dc:creator>Unknown Author</dc:creator>
              <dc:date>2019-03-15T00:41:55</dc:date>
            </office:change-info>
            <text:list xml:id="list102114018609484" text:continue-list="list102114772549830" text:style-name="Lettered_20_List_20_1">
              <text:list-item text:start-value="1">
                <text:p text:style-name="P15">Sponsor</text:p>
              </text:list-item>
            </text:list>
          </text:deletion>
        </text:changed-region>
        <text:changed-region xml:id="ct94310307750416" text:id="ct94310307750416">
          <text:insertion>
            <office:change-info>
              <dc:creator>Unknown Author</dc:creator>
              <dc:date>2019-03-15T00:41:55</dc:date>
            </office:change-info>
          </text:insertion>
        </text:changed-region>
        <text:changed-region xml:id="ct94310306885600" text:id="ct94310306885600">
          <text:deletion>
            <office:change-info>
              <dc:creator>Unknown Author</dc:creator>
              <dc:date>2019-03-15T00:41:56</dc:date>
            </office:change-info>
            <text:list xml:id="list102114761257480" text:continue-list="list102114018609484" text:style-name="Lettered_20_List_20_1">
              <text:list-item text:start-value="1">
                <text:p text:style-name="P15"><text:span text:style-name="T12">Sponsor</text:span></text:p>
              </text:list-item>
            </text:list>
          </text:deletion>
        </text:changed-region>
        <text:changed-region xml:id="ct94310308600144" text:id="ct94310308600144">
          <text:insertion>
            <office:change-info>
              <dc:creator>Unknown Author</dc:creator>
              <dc:date>2019-03-15T00:41:56</dc:date>
            </office:change-info>
          </text:insertion>
        </text:changed-region>
        <text:changed-region xml:id="ct94310306889936" text:id="ct94310306889936">
          <text:deletion>
            <office:change-info>
              <dc:creator>Unknown Author</dc:creator>
              <dc:date>2019-03-15T00:41:57</dc:date>
            </office:change-info>
            <text:list xml:id="list102114001224037" text:continue-list="list102114761257480" text:style-name="Lettered_20_List_20_1">
              <text:list-item text:start-value="1">
                <text:p text:style-name="P15">Sponsor</text:p>
              </text:list-item>
            </text:list>
          </text:deletion>
        </text:changed-region>
        <text:changed-region xml:id="ct94310306891376" text:id="ct94310306891376">
          <text:insertion>
            <office:change-info>
              <dc:creator>Unknown Author</dc:creator>
              <dc:date>2019-03-15T00:41:57</dc:date>
            </office:change-info>
          </text:insertion>
        </text:changed-region>
        <text:changed-region xml:id="ct94310306893728" text:id="ct94310306893728">
          <text:deletion>
            <office:change-info>
              <dc:creator>Unknown Author</dc:creator>
              <dc:date>2019-03-15T00:41:58</dc:date>
            </office:change-info>
            <text:list xml:id="list102113995121821" text:continue-list="list102114001224037" text:style-name="Lettered_20_List_20_1">
              <text:list-item text:start-value="1">
                <text:p text:style-name="P15">Sponsor</text:p>
              </text:list-item>
            </text:list>
          </text:deletion>
        </text:changed-region>
        <text:changed-region xml:id="ct94310305752592" text:id="ct94310305752592">
          <text:insertion>
            <office:change-info>
              <dc:creator>Unknown Author</dc:creator>
              <dc:date>2019-03-15T00:41:58</dc:date>
            </office:change-info>
          </text:insertion>
        </text:changed-region>
        <text:changed-region xml:id="ct94310306896448" text:id="ct94310306896448">
          <text:deletion>
            <office:change-info>
              <dc:creator>Unknown Author</dc:creator>
              <dc:date>2019-03-15T00:41:59</dc:date>
            </office:change-info>
            <text:list xml:id="list102114539646677" text:continue-list="list102113995121821" text:style-name="Lettered_20_List_20_1">
              <text:list-item text:start-value="1">
                <text:p text:style-name="P15">Sponsor</text:p>
              </text:list-item>
            </text:list>
          </text:deletion>
        </text:changed-region>
        <text:changed-region xml:id="ct94310306896672" text:id="ct94310306896672">
          <text:insertion>
            <office:change-info>
              <dc:creator>Unknown Author</dc:creator>
              <dc:date>2019-03-15T00:41:59</dc:date>
            </office:change-info>
          </text:insertion>
        </text:changed-region>
        <text:changed-region xml:id="ct94310306862592" text:id="ct94310306862592">
          <text:deletion>
            <office:change-info>
              <dc:creator>Unknown Author</dc:creator>
              <dc:date>2019-03-15T00:42:00</dc:date>
            </office:change-info>
            <text:list xml:id="list102114503915268" text:continue-numbering="true" text:style-name="Lettered_20_List_20_1">
              <text:list-item>
                <text:p text:style-name="P5">Sponsor</text:p>
              </text:list-item>
            </text:list>
          </text:deletion>
        </text:changed-region>
        <text:changed-region xml:id="ct94310306862816" text:id="ct94310306862816">
          <text:insertion>
            <office:change-info>
              <dc:creator>Unknown Author</dc:creator>
              <dc:date>2019-03-15T00:42:00</dc:date>
            </office:change-info>
          </text:insertion>
        </text:changed-region>
        <text:changed-region xml:id="ct94310306863040" text:id="ct94310306863040">
          <text:deletion>
            <office:change-info>
              <dc:creator>Unknown Author</dc:creator>
              <dc:date>2019-03-15T00:42:01</dc:date>
            </office:change-info>
            <text:list xml:id="list102113846820875" text:continue-numbering="true" text:style-name="Lettered_20_List_20_1">
              <text:list-item>
                <text:p text:style-name="P5">Sponsor</text:p>
              </text:list-item>
            </text:list>
          </text:deletion>
        </text:changed-region>
        <text:changed-region xml:id="ct94310306863456" text:id="ct94310306863456">
          <text:insertion>
            <office:change-info>
              <dc:creator>Unknown Author</dc:creator>
              <dc:date>2019-03-15T00:42:01</dc:date>
            </office:change-info>
          </text:insertion>
        </text:changed-region>
        <text:changed-region xml:id="ct94310306863680" text:id="ct94310306863680">
          <text:deletion>
            <office:change-info>
              <dc:creator>Unknown Author</dc:creator>
              <dc:date>2019-03-15T00:42:02</dc:date>
            </office:change-info>
            <text:list xml:id="list102115386595843" text:continue-numbering="true" text:style-name="Lettered_20_List_20_1">
              <text:list-item>
                <text:p text:style-name="P5">Sponsor</text:p>
              </text:list-item>
            </text:list>
          </text:deletion>
        </text:changed-region>
        <text:changed-region xml:id="ct94310306866368" text:id="ct94310306866368">
          <text:insertion>
            <office:change-info>
              <dc:creator>Unknown Author</dc:creator>
              <dc:date>2019-03-15T00:42:02</dc:date>
            </office:change-info>
          </text:insertion>
        </text:changed-region>
        <text:changed-region xml:id="ct94310306866640" text:id="ct94310306866640">
          <text:deletion>
            <office:change-info>
              <dc:creator>Unknown Author</dc:creator>
              <dc:date>2019-03-15T00:42:03</dc:date>
            </office:change-info>
            <text:list xml:id="list102115253496480" text:continue-numbering="true" text:style-name="Lettered_20_List_20_1">
              <text:list-item>
                <text:p text:style-name="P5">Sponsor</text:p>
              </text:list-item>
            </text:list>
          </text:deletion>
        </text:changed-region>
        <text:changed-region xml:id="ct94310306875072" text:id="ct94310306875072">
          <text:insertion>
            <office:change-info>
              <dc:creator>Unknown Author</dc:creator>
              <dc:date>2019-03-15T00:42:03</dc:date>
            </office:change-info>
          </text:insertion>
        </text:changed-region>
        <text:changed-region xml:id="ct94310306893984" text:id="ct94310306893984">
          <text:deletion>
            <office:change-info>
              <dc:creator>Unknown Author</dc:creator>
              <dc:date>2019-03-15T00:42:08</dc:date>
            </office:change-info>
            <text:list xml:id="list102114769020470" text:continue-numbering="true" text:style-name="Lettered_20_List_20_1">
              <text:list-item>
                <text:p text:style-name="P5">Sponsor</text:p>
              </text:list-item>
            </text:list>
          </text:deletion>
        </text:changed-region>
        <text:changed-region xml:id="ct94310306517296" text:id="ct94310306517296">
          <text:insertion>
            <office:change-info>
              <dc:creator>Unknown Author</dc:creator>
              <dc:date>2019-03-15T00:42:08</dc:date>
            </office:change-info>
          </text:insertion>
        </text:changed-region>
        <text:changed-region xml:id="ct94310306876736" text:id="ct94310306876736">
          <text:deletion>
            <office:change-info>
              <dc:creator>Unknown Author</dc:creator>
              <dc:date>2019-03-15T00:42:11</dc:date>
            </office:change-info>
            <text:list xml:id="list102114145310628" text:continue-numbering="true" text:style-name="Lettered_20_List_20_1">
              <text:list-item>
                <text:p text:style-name="P5">Sponsor</text:p>
              </text:list-item>
            </text:list>
          </text:deletion>
        </text:changed-region>
        <text:changed-region xml:id="ct94310307984672" text:id="ct94310307984672">
          <text:insertion>
            <office:change-info>
              <dc:creator>Unknown Author</dc:creator>
              <dc:date>2019-03-15T00:42:11</dc:date>
            </office:change-info>
          </text:insertion>
        </text:changed-region>
        <text:changed-region xml:id="ct94310307985136" text:id="ct94310307985136">
          <text:deletion>
            <office:change-info>
              <dc:creator>Unknown Author</dc:creator>
              <dc:date>2019-03-15T00:24:44</dc:date>
            </office:change-info>
            <text:list xml:id="list102114827400055" text:continue-numbering="true" text:style-name="Lettered_20_List_20_1">
              <text:list-item>
                <text:p text:style-name="P5">WG</text:p>
              </text:list-item>
            </text:list>
          </text:deletion>
        </text:changed-region>
        <text:changed-region xml:id="ct94310307985808" text:id="ct94310307985808">
          <text:insertion>
            <office:change-info>
              <dc:creator>Unknown Author</dc:creator>
              <dc:date>2019-03-15T00:24:44</dc:date>
            </office:change-info>
          </text:insertion>
        </text:changed-region>
        <text:changed-region xml:id="ct94310307986576" text:id="ct94310307986576">
          <text:deletion>
            <office:change-info>
              <dc:creator>Unknown Author</dc:creator>
              <dc:date>2019-03-15T00:42:16</dc:date>
            </office:change-info>
            <text:list xml:id="list102115277166553" text:continue-numbering="true" text:style-name="Lettered_20_List_20_1">
              <text:list-item>
                <text:p text:style-name="P5">Sponsor</text:p>
              </text:list-item>
            </text:list>
          </text:deletion>
        </text:changed-region>
        <text:changed-region xml:id="ct94310307987408" text:id="ct94310307987408">
          <text:insertion>
            <office:change-info>
              <dc:creator>Unknown Author</dc:creator>
              <dc:date>2019-03-15T00:42:16</dc:date>
            </office:change-info>
          </text:insertion>
        </text:changed-region>
        <text:changed-region xml:id="ct94310306516304" text:id="ct94310306516304">
          <text:deletion>
            <office:change-info>
              <dc:creator>Unknown Author</dc:creator>
              <dc:date>2019-03-15T00:42:25</dc:date>
            </office:change-info>
            <text:list xml:id="list102113957940166" text:continue-numbering="true" text:style-name="Lettered_20_List_20_1">
              <text:list-item>
                <text:p text:style-name="P5">Sponsor</text:p>
              </text:list-item>
            </text:list>
          </text:deletion>
        </text:changed-region>
        <text:changed-region xml:id="ct94310306510960" text:id="ct94310306510960">
          <text:insertion>
            <office:change-info>
              <dc:creator>Unknown Author</dc:creator>
              <dc:date>2019-03-15T00:42:25</dc:date>
            </office:change-info>
          </text:insertion>
        </text:changed-region>
        <text:changed-region xml:id="ct94310307988064" text:id="ct94310307988064">
          <text:deletion>
            <office:change-info>
              <dc:creator>Unknown Author</dc:creator>
              <dc:date>2019-03-15T00:42:33</dc:date>
            </office:change-info>
            <text:list xml:id="list102114245883656" text:continue-numbering="true" text:style-name="Lettered_20_List_20_1">
              <text:list-item>
                <text:p text:style-name="P5">Sponsor</text:p>
              </text:list-item>
            </text:list>
          </text:deletion>
        </text:changed-region>
        <text:changed-region xml:id="ct94310307988288" text:id="ct94310307988288">
          <text:insertion>
            <office:change-info>
              <dc:creator>Unknown Author</dc:creator>
              <dc:date>2019-03-15T00:42:33</dc:date>
            </office:change-info>
          </text:insertion>
        </text:changed-region>
        <text:changed-region xml:id="ct94310305878064" text:id="ct94310305878064">
          <text:deletion>
            <office:change-info>
              <dc:creator>Unknown Author</dc:creator>
              <dc:date>2019-03-15T00:42:37</dc:date>
            </office:change-info>
            <text:p text:style-name="P16">Sponsor</text:p>
          </text:deletion>
        </text:changed-region>
        <text:changed-region xml:id="ct94310307997104" text:id="ct94310307997104">
          <text:insertion>
            <office:change-info>
              <dc:creator>Unknown Author</dc:creator>
              <dc:date>2019-03-15T00:42:37</dc:date>
            </office:change-info>
          </text:insertion>
        </text:changed-region>
        <text:changed-region xml:id="ct94310307997456" text:id="ct94310307997456">
          <text:deletion>
            <office:change-info>
              <dc:creator>Unknown Author</dc:creator>
              <dc:date>2019-03-15T00:42:38</dc:date>
            </office:change-info>
            <text:p text:style-name="P16">Sponsor</text:p>
          </text:deletion>
        </text:changed-region>
        <text:changed-region xml:id="ct94310307990960" text:id="ct94310307990960">
          <text:insertion>
            <office:change-info>
              <dc:creator>Unknown Author</dc:creator>
              <dc:date>2019-03-15T00:42:38</dc:date>
            </office:change-info>
          </text:insertion>
        </text:changed-region>
        <text:changed-region xml:id="ct94310306749296" text:id="ct94310306749296">
          <text:deletion>
            <office:change-info>
              <dc:creator>Unknown Author</dc:creator>
              <dc:date>2019-03-15T00:42:41</dc:date>
            </office:change-info>
            <text:p text:style-name="P16">Sponsor</text:p>
          </text:deletion>
        </text:changed-region>
        <text:changed-region xml:id="ct94310306750224" text:id="ct94310306750224">
          <text:insertion>
            <office:change-info>
              <dc:creator>Unknown Author</dc:creator>
              <dc:date>2019-03-15T00:42:41</dc:date>
            </office:change-info>
          </text:insertion>
        </text:changed-region>
        <text:changed-region xml:id="ct94310285766304" text:id="ct94310285766304">
          <text:deletion>
            <office:change-info>
              <dc:creator>Unknown Author</dc:creator>
              <dc:date>2019-03-15T10:01:56</dc:date>
            </office:change-info>
            <text:p text:style-name="P17">EC</text:p>
          </text:deletion>
        </text:changed-region>
        <text:changed-region xml:id="ct140225045614288" text:id="ct140225045614288">
          <text:insertion>
            <office:change-info>
              <dc:creator>Unknown Author</dc:creator>
              <dc:date>2019-03-15T10:01:56</dc:date>
            </office:change-info>
          </text:insertion>
        </text:changed-region>
        <text:changed-region xml:id="ct94310306750448" text:id="ct94310306750448">
          <text:deletion>
            <office:change-info>
              <dc:creator>Unknown Author</dc:creator>
              <dc:date>2019-03-15T00:42:46</dc:date>
            </office:change-info>
            <text:p text:style-name="Text_20_body">Sponsor</text:p>
          </text:deletion>
        </text:changed-region>
        <text:changed-region xml:id="ct94310306750672" text:id="ct94310306750672">
          <text:insertion>
            <office:change-info>
              <dc:creator>Unknown Author</dc:creator>
              <dc:date>2019-03-15T00:42:46</dc:date>
            </office:change-info>
          </text:insertion>
        </text:changed-region>
        <text:changed-region xml:id="ct94310306754080" text:id="ct94310306754080">
          <text:deletion>
            <office:change-info>
              <dc:creator>Unknown Author</dc:creator>
              <dc:date>2019-03-15T00:42:47</dc:date>
            </office:change-info>
            <text:p text:style-name="Text_20_body">Sponsor</text:p>
          </text:deletion>
        </text:changed-region>
        <text:changed-region xml:id="ct94310307995264" text:id="ct94310307995264">
          <text:insertion>
            <office:change-info>
              <dc:creator>Unknown Author</dc:creator>
              <dc:date>2019-03-15T00:42:47</dc:date>
            </office:change-info>
          </text:insertion>
        </text:changed-region>
        <text:changed-region xml:id="ct94310306755264" text:id="ct94310306755264">
          <text:deletion>
            <office:change-info>
              <dc:creator>Unknown Author</dc:creator>
              <dc:date>2019-03-15T00:42:48</dc:date>
            </office:change-info>
            <text:p text:style-name="Text_20_body">Sponsor</text:p>
          </text:deletion>
        </text:changed-region>
        <text:changed-region xml:id="ct94310306755488" text:id="ct94310306755488">
          <text:insertion>
            <office:change-info>
              <dc:creator>Unknown Author</dc:creator>
              <dc:date>2019-03-15T00:42:48</dc:date>
            </office:change-info>
          </text:insertion>
        </text:changed-region>
        <text:changed-region xml:id="ct94310306755712" text:id="ct94310306755712">
          <text:deletion>
            <office:change-info>
              <dc:creator>Unknown Author</dc:creator>
              <dc:date>2019-03-15T00:42:49</dc:date>
            </office:change-info>
            <text:p text:style-name="Text_20_body">Sponsor</text:p>
          </text:deletion>
        </text:changed-region>
        <text:changed-region xml:id="ct94310306756112" text:id="ct94310306756112">
          <text:insertion>
            <office:change-info>
              <dc:creator>Unknown Author</dc:creator>
              <dc:date>2019-03-15T00:42:49</dc:date>
            </office:change-info>
          </text:insertion>
        </text:changed-region>
        <text:changed-region xml:id="ct94310306756416" text:id="ct94310306756416">
          <text:deletion>
            <office:change-info>
              <dc:creator>Unknown Author</dc:creator>
              <dc:date>2019-03-15T00:42:51</dc:date>
            </office:change-info>
            <text:p text:style-name="Text_20_body">Sponsor</text:p>
          </text:deletion>
        </text:changed-region>
        <text:changed-region xml:id="ct94310306757232" text:id="ct94310306757232">
          <text:insertion>
            <office:change-info>
              <dc:creator>Unknown Author</dc:creator>
              <dc:date>2019-03-15T00:42:51</dc:date>
            </office:change-info>
          </text:insertion>
        </text:changed-region>
        <text:changed-region xml:id="ct94310306757456" text:id="ct94310306757456">
          <text:deletion>
            <office:change-info>
              <dc:creator>Unknown Author</dc:creator>
              <dc:date>2019-03-15T00:24:46</dc:date>
            </office:change-info>
            <text:p text:style-name="P18">WG</text:p>
          </text:deletion>
        </text:changed-region>
        <text:changed-region xml:id="ct94310306757680" text:id="ct94310306757680">
          <text:insertion>
            <office:change-info>
              <dc:creator>Unknown Author</dc:creator>
              <dc:date>2019-03-15T00:24:46</dc:date>
            </office:change-info>
          </text:insertion>
        </text:changed-region>
        <text:changed-region xml:id="ct94310306757904" text:id="ct94310306757904">
          <text:deletion>
            <office:change-info>
              <dc:creator>Unknown Author</dc:creator>
              <dc:date>2019-03-15T00:42:53</dc:date>
            </office:change-info>
            <text:p text:style-name="P18">Sponsor</text:p>
          </text:deletion>
        </text:changed-region>
        <text:changed-region xml:id="ct94310306758208" text:id="ct94310306758208">
          <text:insertion>
            <office:change-info>
              <dc:creator>Unknown Author</dc:creator>
              <dc:date>2019-03-15T00:42:53</dc:date>
            </office:change-info>
          </text:insertion>
        </text:changed-region>
        <text:changed-region xml:id="ct94310307995008" text:id="ct94310307995008">
          <text:deletion>
            <office:change-info>
              <dc:creator>Unknown Author</dc:creator>
              <dc:date>2019-03-15T00:24:47</dc:date>
            </office:change-info>
            <text:list xml:id="list3705904519" text:style-name="WW8StyleNum2">
              <text:list-item>
                <text:p text:style-name="P19">WG</text:p>
              </text:list-item>
            </text:list>
          </text:deletion>
        </text:changed-region>
        <text:changed-region xml:id="ct94310309003120" text:id="ct94310309003120">
          <text:insertion>
            <office:change-info>
              <dc:creator>Unknown Author</dc:creator>
              <dc:date>2019-03-15T00:24:47</dc:date>
            </office:change-info>
          </text:insertion>
        </text:changed-region>
        <text:changed-region xml:id="ct94310305880752" text:id="ct94310305880752">
          <text:deletion>
            <office:change-info>
              <dc:creator>Unknown Author</dc:creator>
              <dc:date>2019-03-15T00:43:01</dc:date>
            </office:change-info>
            <text:list xml:id="list102114374923721" text:continue-numbering="true" text:style-name="WW8StyleNum2">
              <text:list-item>
                <text:p text:style-name="P19">Sponsor</text:p>
              </text:list-item>
            </text:list>
          </text:deletion>
        </text:changed-region>
        <text:changed-region xml:id="ct94310308868128" text:id="ct94310308868128">
          <text:insertion>
            <office:change-info>
              <dc:creator>Unknown Author</dc:creator>
              <dc:date>2019-03-15T00:43:01</dc:date>
            </office:change-info>
          </text:insertion>
        </text:changed-region>
        <text:changed-region xml:id="ct94310306760960" text:id="ct94310306760960">
          <text:deletion>
            <office:change-info>
              <dc:creator>Unknown Author</dc:creator>
              <dc:date>2019-03-15T00:43:14</dc:date>
            </office:change-info>
            <text:p text:style-name="P20"><text:span text:style-name="T13">Sponsor</text:span></text:p>
          </text:deletion>
        </text:changed-region>
        <text:changed-region xml:id="ct94310306475184" text:id="ct94310306475184">
          <text:insertion>
            <office:change-info>
              <dc:creator>Unknown Author</dc:creator>
              <dc:date>2019-03-15T00:43:14</dc:date>
            </office:change-info>
          </text:insertion>
        </text:changed-region>
        <text:changed-region xml:id="ct94310305696336" text:id="ct94310305696336">
          <text:deletion>
            <office:change-info>
              <dc:creator>Unknown Author</dc:creator>
              <dc:date>2019-03-15T00:43:16</dc:date>
            </office:change-info>
            <text:p text:style-name="Text_20_body">Sponsor</text:p>
          </text:deletion>
        </text:changed-region>
        <text:changed-region xml:id="ct94310306478880" text:id="ct94310306478880">
          <text:insertion>
            <office:change-info>
              <dc:creator>Unknown Author</dc:creator>
              <dc:date>2019-03-15T00:43:16</dc:date>
            </office:change-info>
          </text:insertion>
        </text:changed-region>
        <text:changed-region xml:id="ct94310305641344" text:id="ct94310305641344">
          <text:deletion>
            <office:change-info>
              <dc:creator>Unknown Author</dc:creator>
              <dc:date>2019-03-15T00:43:19</dc:date>
            </office:change-info>
            <text:p text:style-name="Text_20_body">Sponsor</text:p>
          </text:deletion>
        </text:changed-region>
        <text:changed-region xml:id="ct94310306479920" text:id="ct94310306479920">
          <text:insertion>
            <office:change-info>
              <dc:creator>Unknown Author</dc:creator>
              <dc:date>2019-03-15T00:43:19</dc:date>
            </office:change-info>
          </text:insertion>
        </text:changed-region>
        <text:changed-region xml:id="ct94310306480224" text:id="ct94310306480224">
          <text:deletion>
            <office:change-info>
              <dc:creator>Unknown Author</dc:creator>
              <dc:date>2019-03-15T00:43:21</dc:date>
            </office:change-info>
            <text:p text:style-name="Text_20_body">Sponsor</text:p>
          </text:deletion>
        </text:changed-region>
        <text:changed-region xml:id="ct94310306480944" text:id="ct94310306480944">
          <text:insertion>
            <office:change-info>
              <dc:creator>Unknown Author</dc:creator>
              <dc:date>2019-03-15T00:43:21</dc:date>
            </office:change-info>
          </text:insertion>
        </text:changed-region>
        <text:changed-region xml:id="ct94310306481248" text:id="ct94310306481248">
          <text:deletion>
            <office:change-info>
              <dc:creator>Unknown Author</dc:creator>
              <dc:date>2019-03-15T00:24:48</dc:date>
            </office:change-info>
            <text:p text:style-name="Text_20_body">WG</text:p>
          </text:deletion>
        </text:changed-region>
        <text:changed-region xml:id="ct94310306482016" text:id="ct94310306482016">
          <text:insertion>
            <office:change-info>
              <dc:creator>Unknown Author</dc:creator>
              <dc:date>2019-03-15T00:24:48</dc:date>
            </office:change-info>
          </text:insertion>
        </text:changed-region>
        <text:changed-region xml:id="ct94310306482320" text:id="ct94310306482320">
          <text:deletion>
            <office:change-info>
              <dc:creator>Unknown Author</dc:creator>
              <dc:date>2019-03-15T00:24:49</dc:date>
            </office:change-info>
            <text:p text:style-name="Text_20_body">WG</text:p>
          </text:deletion>
        </text:changed-region>
        <text:changed-region xml:id="ct94310306483248" text:id="ct94310306483248">
          <text:insertion>
            <office:change-info>
              <dc:creator>Unknown Author</dc:creator>
              <dc:date>2019-03-15T00:24:49</dc:date>
            </office:change-info>
          </text:insertion>
        </text:changed-region>
        <text:changed-region xml:id="ct94310306483552" text:id="ct94310306483552">
          <text:deletion>
            <office:change-info>
              <dc:creator>Unknown Author</dc:creator>
              <dc:date>2019-03-15T00:43:24</dc:date>
            </office:change-info>
            <text:p text:style-name="Text_20_body">Sponsor</text:p>
          </text:deletion>
        </text:changed-region>
        <text:changed-region xml:id="ct94310306484480" text:id="ct94310306484480">
          <text:insertion>
            <office:change-info>
              <dc:creator>Unknown Author</dc:creator>
              <dc:date>2019-03-15T00:43:24</dc:date>
            </office:change-info>
          </text:insertion>
        </text:changed-region>
        <text:changed-region xml:id="ct94310306485312" text:id="ct94310306485312">
          <text:deletion>
            <office:change-info>
              <dc:creator>Unknown Author</dc:creator>
              <dc:date>2019-03-15T00:43:31</dc:date>
            </office:change-info>
            <text:p text:style-name="Text_20_body">Sponsor</text:p>
          </text:deletion>
        </text:changed-region>
        <text:changed-region xml:id="ct94310306486432" text:id="ct94310306486432">
          <text:insertion>
            <office:change-info>
              <dc:creator>Unknown Author</dc:creator>
              <dc:date>2019-03-15T00:43:31</dc:date>
            </office:change-info>
          </text:insertion>
        </text:changed-region>
        <text:changed-region xml:id="ct94310305879232" text:id="ct94310305879232">
          <text:deletion>
            <office:change-info>
              <dc:creator>Unknown Author</dc:creator>
              <dc:date>2019-03-15T00:24:49</dc:date>
            </office:change-info>
            <text:p text:style-name="Text_20_body">WG</text:p>
          </text:deletion>
        </text:changed-region>
        <text:changed-region xml:id="ct94310305800432" text:id="ct94310305800432">
          <text:insertion>
            <office:change-info>
              <dc:creator>Unknown Author</dc:creator>
              <dc:date>2019-03-15T00:24:49</dc:date>
            </office:change-info>
          </text:insertion>
        </text:changed-region>
        <text:changed-region xml:id="ct94310305834768" text:id="ct94310305834768">
          <text:deletion>
            <office:change-info>
              <dc:creator>Unknown Author</dc:creator>
              <dc:date>2019-03-15T00:24:51</dc:date>
            </office:change-info>
            <text:p text:style-name="Text_20_body">WG</text:p>
          </text:deletion>
        </text:changed-region>
        <text:changed-region xml:id="ct94310305812336" text:id="ct94310305812336">
          <text:insertion>
            <office:change-info>
              <dc:creator>Unknown Author</dc:creator>
              <dc:date>2019-03-15T00:24:51</dc:date>
            </office:change-info>
          </text:insertion>
        </text:changed-region>
        <text:changed-region xml:id="ct94310305695088" text:id="ct94310305695088">
          <text:deletion>
            <office:change-info>
              <dc:creator>Unknown Author</dc:creator>
              <dc:date>2019-03-15T00:24:52</dc:date>
            </office:change-info>
            <text:p text:style-name="Text_20_body">WG</text:p>
          </text:deletion>
        </text:changed-region>
        <text:changed-region xml:id="ct94310306486656" text:id="ct94310306486656">
          <text:insertion>
            <office:change-info>
              <dc:creator>Unknown Author</dc:creator>
              <dc:date>2019-03-15T00:24:52</dc:date>
            </office:change-info>
          </text:insertion>
        </text:changed-region>
        <text:changed-region xml:id="ct94310305816688" text:id="ct94310305816688">
          <text:deletion>
            <office:change-info>
              <dc:creator>Unknown Author</dc:creator>
              <dc:date>2019-03-15T00:24:52</dc:date>
            </office:change-info>
            <text:p text:style-name="Text_20_body">WG</text:p>
          </text:deletion>
        </text:changed-region>
        <text:changed-region xml:id="ct94310309314224" text:id="ct94310309314224">
          <text:insertion>
            <office:change-info>
              <dc:creator>Unknown Author</dc:creator>
              <dc:date>2019-03-15T00:24:52</dc:date>
            </office:change-info>
          </text:insertion>
        </text:changed-region>
        <text:changed-region xml:id="ct94310309314672" text:id="ct94310309314672">
          <text:deletion>
            <office:change-info>
              <dc:creator>Unknown Author</dc:creator>
              <dc:date>2019-03-15T00:24:53</dc:date>
            </office:change-info>
            <text:p text:style-name="Text_20_body">WG</text:p>
          </text:deletion>
        </text:changed-region>
        <text:changed-region xml:id="ct94310309314448" text:id="ct94310309314448">
          <text:insertion>
            <office:change-info>
              <dc:creator>Unknown Author</dc:creator>
              <dc:date>2019-03-15T00:24:53</dc:date>
            </office:change-info>
          </text:insertion>
        </text:changed-region>
        <text:changed-region xml:id="ct94310309315040" text:id="ct94310309315040">
          <text:deletion>
            <office:change-info>
              <dc:creator>Unknown Author</dc:creator>
              <dc:date>2019-03-15T00:24:54</dc:date>
            </office:change-info>
            <text:p text:style-name="Text_20_body">WG</text:p>
          </text:deletion>
        </text:changed-region>
        <text:changed-region xml:id="ct94310309315408" text:id="ct94310309315408">
          <text:insertion>
            <office:change-info>
              <dc:creator>Unknown Author</dc:creator>
              <dc:date>2019-03-15T00:24:54</dc:date>
            </office:change-info>
          </text:insertion>
        </text:changed-region>
        <text:changed-region xml:id="ct94310309315680" text:id="ct94310309315680">
          <text:deletion>
            <office:change-info>
              <dc:creator>Unknown Author</dc:creator>
              <dc:date>2019-03-15T00:43:34</dc:date>
            </office:change-info>
            <text:p text:style-name="Text_20_body">Sponsor</text:p>
          </text:deletion>
        </text:changed-region>
        <text:changed-region xml:id="ct94310309315952" text:id="ct94310309315952">
          <text:insertion>
            <office:change-info>
              <dc:creator>Unknown Author</dc:creator>
              <dc:date>2019-03-15T00:43:34</dc:date>
            </office:change-info>
          </text:insertion>
        </text:changed-region>
        <text:changed-region xml:id="ct94310309317136" text:id="ct94310309317136">
          <text:deletion>
            <office:change-info>
              <dc:creator>Unknown Author</dc:creator>
              <dc:date>2019-03-15T00:24:55</dc:date>
            </office:change-info>
            <text:p text:style-name="Text_20_body">WG</text:p>
          </text:deletion>
        </text:changed-region>
        <text:changed-region xml:id="ct94310309317360" text:id="ct94310309317360">
          <text:insertion>
            <office:change-info>
              <dc:creator>Unknown Author</dc:creator>
              <dc:date>2019-03-15T00:24:55</dc:date>
            </office:change-info>
          </text:insertion>
        </text:changed-region>
        <text:changed-region xml:id="ct94310309317584" text:id="ct94310309317584">
          <text:deletion>
            <office:change-info>
              <dc:creator>Unknown Author</dc:creator>
              <dc:date>2019-03-15T00:24:55</dc:date>
            </office:change-info>
            <text:p text:style-name="Text_20_body">WG</text:p>
          </text:deletion>
        </text:changed-region>
        <text:changed-region xml:id="ct94310309317808" text:id="ct94310309317808">
          <text:insertion>
            <office:change-info>
              <dc:creator>Unknown Author</dc:creator>
              <dc:date>2019-03-15T00:24:55</dc:date>
            </office:change-info>
          </text:insertion>
        </text:changed-region>
        <text:changed-region xml:id="ct94310309318032" text:id="ct94310309318032">
          <text:deletion>
            <office:change-info>
              <dc:creator>Unknown Author</dc:creator>
              <dc:date>2019-03-15T00:43:37</dc:date>
            </office:change-info>
            <text:p text:style-name="Text_20_body">Sponsor</text:p>
          </text:deletion>
        </text:changed-region>
        <text:changed-region xml:id="ct94310309318480" text:id="ct94310309318480">
          <text:insertion>
            <office:change-info>
              <dc:creator>Unknown Author</dc:creator>
              <dc:date>2019-03-15T00:43:37</dc:date>
            </office:change-info>
          </text:insertion>
        </text:changed-region>
        <text:changed-region xml:id="ct94310309318256" text:id="ct94310309318256">
          <text:deletion>
            <office:change-info>
              <dc:creator>Unknown Author</dc:creator>
              <dc:date>2019-03-15T00:43:38</dc:date>
            </office:change-info>
            <text:p text:style-name="Text_20_body">Sponsor</text:p>
          </text:deletion>
        </text:changed-region>
        <text:changed-region xml:id="ct94310309318704" text:id="ct94310309318704">
          <text:insertion>
            <office:change-info>
              <dc:creator>Unknown Author</dc:creator>
              <dc:date>2019-03-15T00:43:38</dc:date>
            </office:change-info>
          </text:insertion>
        </text:changed-region>
        <text:changed-region xml:id="ct94310309320560" text:id="ct94310309320560">
          <text:deletion>
            <office:change-info>
              <dc:creator>Unknown Author</dc:creator>
              <dc:date>2019-03-15T00:24:55</dc:date>
            </office:change-info>
            <text:p text:style-name="Text_20_body">WG</text:p>
          </text:deletion>
        </text:changed-region>
        <text:changed-region xml:id="ct94310309321424" text:id="ct94310309321424">
          <text:insertion>
            <office:change-info>
              <dc:creator>Unknown Author</dc:creator>
              <dc:date>2019-03-15T00:24:55</dc:date>
            </office:change-info>
          </text:insertion>
        </text:changed-region>
        <text:changed-region xml:id="ct94310309321728" text:id="ct94310309321728">
          <text:deletion>
            <office:change-info>
              <dc:creator>Unknown Author</dc:creator>
              <dc:date>2019-03-15T00:43:38</dc:date>
            </office:change-info>
            <text:p text:style-name="Text_20_body">Sponsor</text:p>
          </text:deletion>
        </text:changed-region>
        <text:changed-region xml:id="ct94310309322496" text:id="ct94310309322496">
          <text:insertion>
            <office:change-info>
              <dc:creator>Unknown Author</dc:creator>
              <dc:date>2019-03-15T00:43:38</dc:date>
            </office:change-info>
          </text:insertion>
        </text:changed-region>
        <text:changed-region xml:id="ct94310305817232" text:id="ct94310305817232">
          <text:deletion>
            <office:change-info>
              <dc:creator>Unknown Author</dc:creator>
              <dc:date>2019-03-15T00:43:39</dc:date>
            </office:change-info>
            <text:p text:style-name="Text_20_body">Sponsor</text:p>
          </text:deletion>
        </text:changed-region>
        <text:changed-region xml:id="ct94310305832096" text:id="ct94310305832096">
          <text:insertion>
            <office:change-info>
              <dc:creator>Unknown Author</dc:creator>
              <dc:date>2019-03-15T00:43:39</dc:date>
            </office:change-info>
          </text:insertion>
        </text:changed-region>
        <text:changed-region xml:id="ct94310305842048" text:id="ct94310305842048">
          <text:deletion>
            <office:change-info>
              <dc:creator>Unknown Author</dc:creator>
              <dc:date>2019-03-15T00:25:04</dc:date>
            </office:change-info>
            <text:p text:style-name="Text_20_body">WG</text:p>
          </text:deletion>
        </text:changed-region>
        <text:changed-region xml:id="ct94310299377200" text:id="ct94310299377200">
          <text:insertion>
            <office:change-info>
              <dc:creator>Unknown Author</dc:creator>
              <dc:date>2019-03-15T00:25:04</dc:date>
            </office:change-info>
          </text:insertion>
        </text:changed-region>
        <text:changed-region xml:id="ct94310306484864" text:id="ct94310306484864">
          <text:deletion>
            <office:change-info>
              <dc:creator>Unknown Author</dc:creator>
              <dc:date>2019-03-15T00:25:05</dc:date>
            </office:change-info>
            <text:p text:style-name="Text_20_body">WG</text:p>
          </text:deletion>
        </text:changed-region>
        <text:changed-region xml:id="ct94310306483952" text:id="ct94310306483952">
          <text:insertion>
            <office:change-info>
              <dc:creator>Unknown Author</dc:creator>
              <dc:date>2019-03-15T00:25:05</dc:date>
            </office:change-info>
          </text:insertion>
        </text:changed-region>
        <text:changed-region xml:id="ct94310309323856" text:id="ct94310309323856">
          <text:deletion>
            <office:change-info>
              <dc:creator>Unknown Author</dc:creator>
              <dc:date>2019-03-15T00:43:55</dc:date>
            </office:change-info>
            <text:p text:style-name="P21"><text:s/></text:p>
          </text:deletion>
        </text:changed-region>
        <text:changed-region xml:id="ct94310305800896" text:id="ct94310305800896">
          <text:insertion>
            <office:change-info>
              <dc:creator>Unknown Author</dc:creator>
              <dc:date>2019-03-15T00:43:55</dc:date>
            </office:change-info>
          </text:insertion>
        </text:changed-region>
        <text:changed-region xml:id="ct94310305841456" text:id="ct94310305841456">
          <text:deletion>
            <office:change-info>
              <dc:creator>Unknown Author</dc:creator>
              <dc:date>2019-03-15T00:44:25</dc:date>
            </office:change-info>
            <text:p text:style-name="P21">Sponsor</text:p>
          </text:deletion>
        </text:changed-region>
        <text:changed-region xml:id="ct94310305839744" text:id="ct94310305839744">
          <text:insertion>
            <office:change-info>
              <dc:creator>Unknown Author</dc:creator>
              <dc:date>2019-03-15T00:44:25</dc:date>
            </office:change-info>
          </text:insertion>
        </text:changed-region>
        <text:changed-region xml:id="ct94310305865248" text:id="ct94310305865248">
          <text:deletion>
            <office:change-info>
              <dc:creator>Unknown Author</dc:creator>
              <dc:date>2019-03-15T00:43:58</dc:date>
            </office:change-info>
            <text:p text:style-name="P21"><text:span text:style-name="T3"><text:s/></text:span></text:p>
          </text:deletion>
        </text:changed-region>
        <text:changed-region xml:id="ct94310306479440" text:id="ct94310306479440">
          <text:insertion>
            <office:change-info>
              <dc:creator>Unknown Author</dc:creator>
              <dc:date>2019-03-15T00:43:59</dc:date>
            </office:change-info>
          </text:insertion>
        </text:changed-region>
        <text:changed-region xml:id="ct94310305852192" text:id="ct94310305852192">
          <text:deletion>
            <office:change-info>
              <dc:creator>Unknown Author</dc:creator>
              <dc:date>2019-03-15T00:44:01</dc:date>
            </office:change-info>
            <text:p text:style-name="P21"><text:s/></text:p>
          </text:deletion>
        </text:changed-region>
        <text:changed-region xml:id="ct94310305835008" text:id="ct94310305835008">
          <text:insertion>
            <office:change-info>
              <dc:creator>Unknown Author</dc:creator>
              <dc:date>2019-03-15T00:44:02</dc:date>
            </office:change-info>
          </text:insertion>
        </text:changed-region>
        <text:changed-region xml:id="ct94310308575664" text:id="ct94310308575664">
          <text:deletion>
            <office:change-info>
              <dc:creator>Unknown Author</dc:creator>
              <dc:date>2019-03-15T00:44:27</dc:date>
            </office:change-info>
            <text:p text:style-name="P22">Sponsor</text:p>
          </text:deletion>
        </text:changed-region>
        <text:changed-region xml:id="ct94310306482912" text:id="ct94310306482912">
          <text:insertion>
            <office:change-info>
              <dc:creator>Unknown Author</dc:creator>
              <dc:date>2019-03-15T00:44:27</dc:date>
            </office:change-info>
          </text:insertion>
        </text:changed-region>
        <text:changed-region xml:id="ct94310308576224" text:id="ct94310308576224">
          <text:deletion>
            <office:change-info>
              <dc:creator>Unknown Author</dc:creator>
              <dc:date>2019-03-15T00:44:29</dc:date>
            </office:change-info>
            <text:p text:style-name="P22">Sponsor</text:p>
          </text:deletion>
        </text:changed-region>
        <text:changed-region xml:id="ct94310309326512" text:id="ct94310309326512">
          <text:insertion>
            <office:change-info>
              <dc:creator>Unknown Author</dc:creator>
              <dc:date>2019-03-15T00:44:29</dc:date>
            </office:change-info>
          </text:insertion>
        </text:changed-region>
        <text:changed-region xml:id="ct94310309326736" text:id="ct94310309326736">
          <text:deletion>
            <office:change-info>
              <dc:creator>Unknown Author</dc:creator>
              <dc:date>2019-03-15T00:44:33</dc:date>
            </office:change-info>
            <text:p text:style-name="P22">Sponsor</text:p>
          </text:deletion>
        </text:changed-region>
        <text:changed-region xml:id="ct94310305916064" text:id="ct94310305916064">
          <text:insertion>
            <office:change-info>
              <dc:creator>Unknown Author</dc:creator>
              <dc:date>2019-03-15T00:44:33</dc:date>
            </office:change-info>
          </text:insertion>
        </text:changed-region>
        <text:changed-region xml:id="ct94310305917120" text:id="ct94310305917120">
          <text:deletion>
            <office:change-info>
              <dc:creator>Unknown Author</dc:creator>
              <dc:date>2019-03-15T00:44:35</dc:date>
            </office:change-info>
            <text:p text:style-name="P22">Sponsor</text:p>
          </text:deletion>
        </text:changed-region>
        <text:changed-region xml:id="ct94310305917344" text:id="ct94310305917344">
          <text:insertion>
            <office:change-info>
              <dc:creator>Unknown Author</dc:creator>
              <dc:date>2019-03-15T00:44:35</dc:date>
            </office:change-info>
          </text:insertion>
        </text:changed-region>
        <text:changed-region xml:id="ct94310305918448" text:id="ct94310305918448">
          <text:deletion>
            <office:change-info>
              <dc:creator>Unknown Author</dc:creator>
              <dc:date>2019-03-15T00:44:36</dc:date>
            </office:change-info>
            <text:p text:style-name="P22">Sponsor</text:p>
          </text:deletion>
        </text:changed-region>
        <text:changed-region xml:id="ct94310305918064" text:id="ct94310305918064">
          <text:insertion>
            <office:change-info>
              <dc:creator>Unknown Author</dc:creator>
              <dc:date>2019-03-15T00:44:36</dc:date>
            </office:change-info>
          </text:insertion>
        </text:changed-region>
        <text:changed-region xml:id="ct94310305921744" text:id="ct94310305921744">
          <text:deletion>
            <office:change-info>
              <dc:creator>Unknown Author</dc:creator>
              <dc:date>2019-03-15T00:44:37</dc:date>
            </office:change-info>
            <text:p text:style-name="P22">Sponsor</text:p>
          </text:deletion>
        </text:changed-region>
        <text:changed-region xml:id="ct94310308585200" text:id="ct94310308585200">
          <text:insertion>
            <office:change-info>
              <dc:creator>Unknown Author</dc:creator>
              <dc:date>2019-03-15T00:44:37</dc:date>
            </office:change-info>
          </text:insertion>
        </text:changed-region>
        <text:changed-region xml:id="ct94310305921456" text:id="ct94310305921456">
          <text:deletion>
            <office:change-info>
              <dc:creator>Unknown Author</dc:creator>
              <dc:date>2019-03-15T00:44:38</dc:date>
            </office:change-info>
            <text:p text:style-name="P23">Sponsor</text:p>
          </text:deletion>
        </text:changed-region>
        <text:changed-region xml:id="ct94310309320240" text:id="ct94310309320240">
          <text:insertion>
            <office:change-info>
              <dc:creator>Unknown Author</dc:creator>
              <dc:date>2019-03-15T00:44:38</dc:date>
            </office:change-info>
          </text:insertion>
        </text:changed-region>
        <text:changed-region xml:id="ct94310305716576" text:id="ct94310305716576">
          <text:deletion>
            <office:change-info>
              <dc:creator>Unknown Author</dc:creator>
              <dc:date>2019-03-15T00:44:39</dc:date>
            </office:change-info>
            <text:p text:style-name="P23">Sponsor</text:p>
          </text:deletion>
        </text:changed-region>
        <text:changed-region xml:id="ct94310309327040" text:id="ct94310309327040">
          <text:insertion>
            <office:change-info>
              <dc:creator>Unknown Author</dc:creator>
              <dc:date>2019-03-15T00:44:39</dc:date>
            </office:change-info>
          </text:insertion>
        </text:changed-region>
        <text:changed-region xml:id="ct94310305921968" text:id="ct94310305921968">
          <text:deletion>
            <office:change-info>
              <dc:creator>Unknown Author</dc:creator>
              <dc:date>2019-03-15T00:25:06</dc:date>
            </office:change-info>
            <text:p text:style-name="P23">WG</text:p>
          </text:deletion>
        </text:changed-region>
        <text:changed-region xml:id="ct94310305922704" text:id="ct94310305922704">
          <text:insertion>
            <office:change-info>
              <dc:creator>Unknown Author</dc:creator>
              <dc:date>2019-03-15T00:25:06</dc:date>
            </office:change-info>
          </text:insertion>
        </text:changed-region>
        <text:changed-region xml:id="ct94310305923008" text:id="ct94310305923008">
          <text:deletion>
            <office:change-info>
              <dc:creator>Unknown Author</dc:creator>
              <dc:date>2019-03-15T00:25:07</dc:date>
            </office:change-info>
            <text:p text:style-name="P23">WG</text:p>
          </text:deletion>
        </text:changed-region>
        <text:changed-region xml:id="ct94310305923888" text:id="ct94310305923888">
          <text:insertion>
            <office:change-info>
              <dc:creator>Unknown Author</dc:creator>
              <dc:date>2019-03-15T00:25:07</dc:date>
            </office:change-info>
          </text:insertion>
        </text:changed-region>
        <text:changed-region xml:id="ct94310305924720" text:id="ct94310305924720">
          <text:deletion>
            <office:change-info>
              <dc:creator>Unknown Author</dc:creator>
              <dc:date>2019-03-15T00:44:43</dc:date>
            </office:change-info>
            <text:p text:style-name="P23">Sponsor</text:p>
          </text:deletion>
        </text:changed-region>
        <text:changed-region xml:id="ct94310305925936" text:id="ct94310305925936">
          <text:insertion>
            <office:change-info>
              <dc:creator>Unknown Author</dc:creator>
              <dc:date>2019-03-15T00:44:43</dc:date>
            </office:change-info>
          </text:insertion>
        </text:changed-region>
        <text:changed-region xml:id="ct94310305926880" text:id="ct94310305926880">
          <text:deletion>
            <office:change-info>
              <dc:creator>Unknown Author</dc:creator>
              <dc:date>2019-03-15T00:44:50</dc:date>
            </office:change-info>
            <text:p text:style-name="P23">Sponsor</text:p>
          </text:deletion>
        </text:changed-region>
        <text:changed-region xml:id="ct94310305928096" text:id="ct94310305928096">
          <text:insertion>
            <office:change-info>
              <dc:creator>Unknown Author</dc:creator>
              <dc:date>2019-03-15T00:44:50</dc:date>
            </office:change-info>
          </text:insertion>
        </text:changed-region>
        <text:changed-region xml:id="ct94310306039440" text:id="ct94310306039440">
          <text:deletion>
            <office:change-info>
              <dc:creator>Unknown Author</dc:creator>
              <dc:date>2019-03-15T00:25:08</dc:date>
            </office:change-info>
            <text:p text:style-name="P23">WG</text:p>
          </text:deletion>
        </text:changed-region>
        <text:changed-region xml:id="ct94310305927104" text:id="ct94310305927104">
          <text:insertion>
            <office:change-info>
              <dc:creator>Unknown Author</dc:creator>
              <dc:date>2019-03-15T00:25:08</dc:date>
            </office:change-info>
          </text:insertion>
        </text:changed-region>
        <text:changed-region xml:id="ct94310306036816" text:id="ct94310306036816">
          <text:deletion>
            <office:change-info>
              <dc:creator>Unknown Author</dc:creator>
              <dc:date>2019-03-15T00:25:09</dc:date>
            </office:change-info>
            <text:p text:style-name="P23">WG</text:p>
          </text:deletion>
        </text:changed-region>
        <text:changed-region xml:id="ct94310308585440" text:id="ct94310308585440">
          <text:insertion>
            <office:change-info>
              <dc:creator>Unknown Author</dc:creator>
              <dc:date>2019-03-15T00:25:09</dc:date>
            </office:change-info>
          </text:insertion>
        </text:changed-region>
        <text:changed-region xml:id="ct94310305830768" text:id="ct94310305830768">
          <text:deletion>
            <office:change-info>
              <dc:creator>Unknown Author</dc:creator>
              <dc:date>2019-03-15T00:25:16</dc:date>
            </office:change-info>
            <text:p text:style-name="P23">WG</text:p>
          </text:deletion>
        </text:changed-region>
        <text:changed-region xml:id="ct94310305886688" text:id="ct94310305886688">
          <text:insertion>
            <office:change-info>
              <dc:creator>Unknown Author</dc:creator>
              <dc:date>2019-03-15T00:25:16</dc:date>
            </office:change-info>
          </text:insertion>
        </text:changed-region>
        <text:changed-region xml:id="ct94310305928320" text:id="ct94310305928320">
          <text:deletion>
            <office:change-info>
              <dc:creator>Unknown Author</dc:creator>
              <dc:date>2019-03-15T00:45:04</dc:date>
            </office:change-info>
            <text:p text:style-name="P23">Sponsor</text:p>
          </text:deletion>
        </text:changed-region>
        <text:changed-region xml:id="ct94310305928640" text:id="ct94310305928640">
          <text:insertion>
            <office:change-info>
              <dc:creator>Unknown Author</dc:creator>
              <dc:date>2019-03-15T00:45:04</dc:date>
            </office:change-info>
          </text:insertion>
        </text:changed-region>
        <text:changed-region xml:id="ct94310305929328" text:id="ct94310305929328">
          <text:deletion>
            <office:change-info>
              <dc:creator>Unknown Author</dc:creator>
              <dc:date>2019-03-15T00:25:20</dc:date>
            </office:change-info>
            <text:p text:style-name="P22">WG</text:p>
          </text:deletion>
        </text:changed-region>
        <text:changed-region xml:id="ct94310305929552" text:id="ct94310305929552">
          <text:insertion>
            <office:change-info>
              <dc:creator>Unknown Author</dc:creator>
              <dc:date>2019-03-15T00:25:20</dc:date>
            </office:change-info>
          </text:insertion>
        </text:changed-region>
        <text:changed-region xml:id="ct94310305929776" text:id="ct94310305929776">
          <text:deletion>
            <office:change-info>
              <dc:creator>Unknown Author</dc:creator>
              <dc:date>2019-03-15T00:25:21</dc:date>
            </office:change-info>
            <text:p text:style-name="P22">WG</text:p>
          </text:deletion>
        </text:changed-region>
        <text:changed-region xml:id="ct94310305930000" text:id="ct94310305930000">
          <text:insertion>
            <office:change-info>
              <dc:creator>Unknown Author</dc:creator>
              <dc:date>2019-03-15T00:25:21</dc:date>
            </office:change-info>
          </text:insertion>
        </text:changed-region>
        <text:changed-region xml:id="ct94310305930224" text:id="ct94310305930224">
          <text:deletion>
            <office:change-info>
              <dc:creator>Unknown Author</dc:creator>
              <dc:date>2019-03-15T00:45:06</dc:date>
            </office:change-info>
            <text:p text:style-name="P22">Sponsor</text:p>
          </text:deletion>
        </text:changed-region>
        <text:changed-region xml:id="ct94310307230880" text:id="ct94310307230880">
          <text:insertion>
            <office:change-info>
              <dc:creator>Unknown Author</dc:creator>
              <dc:date>2019-03-15T00:45:06</dc:date>
            </office:change-info>
          </text:insertion>
        </text:changed-region>
        <text:changed-region xml:id="ct94310307231104" text:id="ct94310307231104">
          <text:deletion>
            <office:change-info>
              <dc:creator>Unknown Author</dc:creator>
              <dc:date>2019-03-15T00:45:07</dc:date>
            </office:change-info>
            <text:p text:style-name="P22">Sponsor</text:p>
          </text:deletion>
        </text:changed-region>
        <text:changed-region xml:id="ct94310307231568" text:id="ct94310307231568">
          <text:insertion>
            <office:change-info>
              <dc:creator>Unknown Author</dc:creator>
              <dc:date>2019-03-15T00:45:07</dc:date>
            </office:change-info>
          </text:insertion>
        </text:changed-region>
        <text:changed-region xml:id="ct94310307232752" text:id="ct94310307232752">
          <text:deletion>
            <office:change-info>
              <dc:creator>Unknown Author</dc:creator>
              <dc:date>2019-03-15T00:25:22</dc:date>
            </office:change-info>
            <text:p text:style-name="P22">WG</text:p>
          </text:deletion>
        </text:changed-region>
        <text:changed-region xml:id="ct94310307233216" text:id="ct94310307233216">
          <text:insertion>
            <office:change-info>
              <dc:creator>Unknown Author</dc:creator>
              <dc:date>2019-03-15T00:25:22</dc:date>
            </office:change-info>
          </text:insertion>
        </text:changed-region>
        <text:changed-region xml:id="ct94310307234176" text:id="ct94310307234176">
          <text:deletion>
            <office:change-info>
              <dc:creator>Unknown Author</dc:creator>
              <dc:date>2019-03-15T00:45:08</dc:date>
            </office:change-info>
            <text:p text:style-name="P22">Sponsor</text:p>
          </text:deletion>
        </text:changed-region>
        <text:changed-region xml:id="ct94310305884704" text:id="ct94310305884704">
          <text:insertion>
            <office:change-info>
              <dc:creator>Unknown Author</dc:creator>
              <dc:date>2019-03-15T00:45:08</dc:date>
            </office:change-info>
          </text:insertion>
        </text:changed-region>
        <text:changed-region xml:id="ct94310305959520" text:id="ct94310305959520">
          <text:deletion>
            <office:change-info>
              <dc:creator>Unknown Author</dc:creator>
              <dc:date>2019-03-15T00:45:10</dc:date>
            </office:change-info>
            <text:p text:style-name="P22">Sponsor</text:p>
          </text:deletion>
        </text:changed-region>
        <text:changed-region xml:id="ct94310305969520" text:id="ct94310305969520">
          <text:insertion>
            <office:change-info>
              <dc:creator>Unknown Author</dc:creator>
              <dc:date>2019-03-15T00:45:10</dc:date>
            </office:change-info>
          </text:insertion>
        </text:changed-region>
        <text:changed-region xml:id="ct94310305924272" text:id="ct94310305924272">
          <text:deletion>
            <office:change-info>
              <dc:creator>Unknown Author</dc:creator>
              <dc:date>2019-03-15T00:25:23</dc:date>
            </office:change-info>
            <text:p text:style-name="P24"><text:span text:style-name="T14">WG</text:span></text:p>
          </text:deletion>
        </text:changed-region>
        <text:changed-region xml:id="ct94310305917840" text:id="ct94310305917840">
          <text:insertion>
            <office:change-info>
              <dc:creator>Unknown Author</dc:creator>
              <dc:date>2019-03-15T00:25:23</dc:date>
            </office:change-info>
          </text:insertion>
        </text:changed-region>
        <text:changed-region xml:id="ct94310305925088" text:id="ct94310305925088">
          <text:deletion>
            <office:change-info>
              <dc:creator>Unknown Author</dc:creator>
              <dc:date>2019-03-15T00:25:24</dc:date>
            </office:change-info>
            <text:p text:style-name="P25"><text:span text:style-name="T14">WG</text:span></text:p>
          </text:deletion>
        </text:changed-region>
        <text:changed-region xml:id="ct94310307241056" text:id="ct94310307241056">
          <text:insertion>
            <office:change-info>
              <dc:creator>Unknown Author</dc:creator>
              <dc:date>2019-03-15T00:25:24</dc:date>
            </office:change-info>
          </text:insertion>
        </text:changed-region>
        <text:changed-region xml:id="ct94310307243184" text:id="ct94310307243184">
          <text:deletion>
            <office:change-info>
              <dc:creator>Unknown Author</dc:creator>
              <dc:date>2019-03-15T00:45:12</dc:date>
            </office:change-info>
            <text:p text:style-name="P24">Sponsor</text:p>
          </text:deletion>
        </text:changed-region>
        <text:changed-region xml:id="ct94310307243408" text:id="ct94310307243408">
          <text:insertion>
            <office:change-info>
              <dc:creator>Unknown Author</dc:creator>
              <dc:date>2019-03-15T00:45:12</dc:date>
            </office:change-info>
          </text:insertion>
        </text:changed-region>
        <text:changed-region xml:id="ct94310307244176" text:id="ct94310307244176">
          <text:deletion>
            <office:change-info>
              <dc:creator>Unknown Author</dc:creator>
              <dc:date>2019-03-15T00:25:26</dc:date>
            </office:change-info>
            <text:list xml:id="list102115503888911" text:continue-list="list102114245883656" text:style-name="Lettered_20_List_20_1">
              <text:list-item>
                <text:p text:style-name="P5">WG</text:p>
              </text:list-item>
            </text:list>
          </text:deletion>
        </text:changed-region>
        <text:changed-region xml:id="ct94310305927632" text:id="ct94310305927632">
          <text:insertion>
            <office:change-info>
              <dc:creator>Unknown Author</dc:creator>
              <dc:date>2019-03-15T00:25:26</dc:date>
            </office:change-info>
          </text:insertion>
        </text:changed-region>
        <text:changed-region xml:id="ct94310305923328" text:id="ct94310305923328">
          <text:deletion>
            <office:change-info>
              <dc:creator>Unknown Author</dc:creator>
              <dc:date>2019-03-15T00:25:27</dc:date>
            </office:change-info>
            <text:list xml:id="list102114912333804" text:continue-numbering="true" text:style-name="Lettered_20_List_20_1">
              <text:list-item>
                <text:p text:style-name="P5">WG</text:p>
              </text:list-item>
            </text:list>
          </text:deletion>
        </text:changed-region>
        <text:changed-region xml:id="ct94310307247232" text:id="ct94310307247232">
          <text:insertion>
            <office:change-info>
              <dc:creator>Unknown Author</dc:creator>
              <dc:date>2019-03-15T00:25:27</dc:date>
            </office:change-info>
          </text:insertion>
        </text:changed-region>
        <text:changed-region xml:id="ct94310307248080" text:id="ct94310307248080">
          <text:deletion>
            <office:change-info>
              <dc:creator>Unknown Author</dc:creator>
              <dc:date>2019-03-15T00:25:30</dc:date>
            </office:change-info>
            <text:list xml:id="list102114740070304" text:continue-numbering="true" text:style-name="Lettered_20_List_20_1">
              <text:list-item>
                <text:p text:style-name="P5">WG</text:p>
              </text:list-item>
            </text:list>
          </text:deletion>
        </text:changed-region>
        <text:changed-region xml:id="ct94310307247456" text:id="ct94310307247456">
          <text:insertion>
            <office:change-info>
              <dc:creator>Unknown Author</dc:creator>
              <dc:date>2019-03-15T00:25:30</dc:date>
            </office:change-info>
          </text:insertion>
        </text:changed-region>
        <text:changed-region xml:id="ct94310307249040" text:id="ct94310307249040">
          <text:deletion>
            <office:change-info>
              <dc:creator>Unknown Author</dc:creator>
              <dc:date>2019-03-15T00:45:15</dc:date>
            </office:change-info>
            <text:list xml:id="list102114420903404" text:continue-numbering="true" text:style-name="Lettered_20_List_20_1">
              <text:list-item>
                <text:p text:style-name="P5">Sponsor</text:p>
              </text:list-item>
            </text:list>
          </text:deletion>
        </text:changed-region>
        <text:changed-region xml:id="ct94310307560896" text:id="ct94310307560896">
          <text:insertion>
            <office:change-info>
              <dc:creator>Unknown Author</dc:creator>
              <dc:date>2019-03-15T00:45:15</dc:date>
            </office:change-info>
          </text:insertion>
        </text:changed-region>
        <text:changed-region xml:id="ct94310305949888" text:id="ct94310305949888">
          <text:deletion>
            <office:change-info>
              <dc:creator>Unknown Author</dc:creator>
              <dc:date>2019-03-15T00:25:30</dc:date>
            </office:change-info>
            <text:list xml:id="list102113717077031" text:continue-numbering="true" text:style-name="Lettered_20_List_20_1">
              <text:list-item>
                <text:p text:style-name="P5">WG</text:p>
              </text:list-item>
            </text:list>
          </text:deletion>
        </text:changed-region>
        <text:changed-region xml:id="ct94310305947744" text:id="ct94310305947744">
          <text:insertion>
            <office:change-info>
              <dc:creator>Unknown Author</dc:creator>
              <dc:date>2019-03-15T00:25:30</dc:date>
            </office:change-info>
          </text:insertion>
        </text:changed-region>
        <text:changed-region xml:id="ct94310307561840" text:id="ct94310307561840">
          <text:deletion>
            <office:change-info>
              <dc:creator>Unknown Author</dc:creator>
              <dc:date>2019-03-15T00:45:21</dc:date>
            </office:change-info>
            <text:list xml:id="list102114396466963" text:continue-numbering="true" text:style-name="Lettered_20_List_20_1">
              <text:list-item>
                <text:p text:style-name="P5">Sponsor</text:p>
              </text:list-item>
            </text:list>
          </text:deletion>
        </text:changed-region>
        <text:changed-region xml:id="ct94310307562448" text:id="ct94310307562448">
          <text:insertion>
            <office:change-info>
              <dc:creator>Unknown Author</dc:creator>
              <dc:date>2019-03-15T00:45:21</dc:date>
            </office:change-info>
          </text:insertion>
        </text:changed-region>
        <text:changed-region xml:id="ct94310307562064" text:id="ct94310307562064">
          <text:deletion>
            <office:change-info>
              <dc:creator>Unknown Author</dc:creator>
              <dc:date>2019-03-15T00:25:31</dc:date>
            </office:change-info>
            <text:list xml:id="list102115734955842" text:continue-numbering="true" text:style-name="Lettered_20_List_20_1">
              <text:list-item>
                <text:p text:style-name="P5">WG</text:p>
              </text:list-item>
            </text:list>
          </text:deletion>
        </text:changed-region>
        <text:changed-region xml:id="ct94310307563152" text:id="ct94310307563152">
          <text:insertion>
            <office:change-info>
              <dc:creator>Unknown Author</dc:creator>
              <dc:date>2019-03-15T00:25:31</dc:date>
            </office:change-info>
          </text:insertion>
        </text:changed-region>
        <text:changed-region xml:id="ct94310305940528" text:id="ct94310305940528">
          <text:deletion>
            <office:change-info>
              <dc:creator>Unknown Author</dc:creator>
              <dc:date>2019-03-15T00:45:25</dc:date>
            </office:change-info>
            <text:p text:style-name="Text_20_body">Sponsor</text:p>
          </text:deletion>
        </text:changed-region>
        <text:changed-region xml:id="ct94310307563936" text:id="ct94310307563936">
          <text:insertion>
            <office:change-info>
              <dc:creator>Unknown Author</dc:creator>
              <dc:date>2019-03-15T00:45:25</dc:date>
            </office:change-info>
          </text:insertion>
        </text:changed-region>
        <text:changed-region xml:id="ct94310307564864" text:id="ct94310307564864">
          <text:deletion>
            <office:change-info>
              <dc:creator>Unknown Author</dc:creator>
              <dc:date>2019-03-15T00:45:30</dc:date>
            </office:change-info>
            <text:p text:style-name="Text_20_body">Sponsor</text:p>
          </text:deletion>
        </text:changed-region>
        <text:changed-region xml:id="ct94310307565536" text:id="ct94310307565536">
          <text:insertion>
            <office:change-info>
              <dc:creator>Unknown Author</dc:creator>
              <dc:date>2019-03-15T00:45:30</dc:date>
            </office:change-info>
          </text:insertion>
        </text:changed-region>
        <text:changed-region xml:id="ct94310307565840" text:id="ct94310307565840">
          <text:deletion>
            <office:change-info>
              <dc:creator>Unknown Author</dc:creator>
              <dc:date>2019-03-15T00:45:42</dc:date>
            </office:change-info>
            <text:p text:style-name="Text_20_body">Sponsor</text:p>
          </text:deletion>
        </text:changed-region>
        <text:changed-region xml:id="ct94310307566640" text:id="ct94310307566640">
          <text:insertion>
            <office:change-info>
              <dc:creator>Unknown Author</dc:creator>
              <dc:date>2019-03-15T00:45:42</dc:date>
            </office:change-info>
          </text:insertion>
        </text:changed-region>
        <text:changed-region xml:id="ct94310307566944" text:id="ct94310307566944">
          <text:deletion>
            <office:change-info>
              <dc:creator>Unknown Author</dc:creator>
              <dc:date>2019-03-15T00:45:44</dc:date>
            </office:change-info>
            <text:p text:style-name="Text_20_body">Sponsor</text:p>
          </text:deletion>
        </text:changed-region>
        <text:changed-region xml:id="ct94310307567808" text:id="ct94310307567808">
          <text:insertion>
            <office:change-info>
              <dc:creator>Unknown Author</dc:creator>
              <dc:date>2019-03-15T00:45:44</dc:date>
            </office:change-info>
          </text:insertion>
        </text:changed-region>
        <text:changed-region xml:id="ct94310307568112" text:id="ct94310307568112">
          <text:deletion>
            <office:change-info>
              <dc:creator>Unknown Author</dc:creator>
              <dc:date>2019-03-15T00:45:48</dc:date>
            </office:change-info>
            <text:p text:style-name="Text_20_body">Sponsor</text:p>
          </text:deletion>
        </text:changed-region>
        <text:changed-region xml:id="ct94310307569040" text:id="ct94310307569040">
          <text:insertion>
            <office:change-info>
              <dc:creator>Unknown Author</dc:creator>
              <dc:date>2019-03-15T00:45:48</dc:date>
            </office:change-info>
          </text:insertion>
        </text:changed-region>
        <text:changed-region xml:id="ct94310305941584" text:id="ct94310305941584">
          <text:deletion>
            <office:change-info>
              <dc:creator>Unknown Author</dc:creator>
              <dc:date>2019-03-15T00:25:32</dc:date>
            </office:change-info>
            <text:p text:style-name="Text_20_body"><text:span text:style-name="T11">WG</text:span></text:p>
          </text:deletion>
        </text:changed-region>
        <text:changed-region xml:id="ct94310307567472" text:id="ct94310307567472">
          <text:insertion>
            <office:change-info>
              <dc:creator>Unknown Author</dc:creator>
              <dc:date>2019-03-15T00:25:32</dc:date>
            </office:change-info>
          </text:insertion>
        </text:changed-region>
        <text:changed-region xml:id="ct94310305954320" text:id="ct94310305954320">
          <text:deletion>
            <office:change-info>
              <dc:creator>Unknown Author</dc:creator>
              <dc:date>2019-03-15T00:25:32</dc:date>
            </office:change-info>
            <text:p text:style-name="Text_20_body"><text:span text:style-name="T11">WG</text:span></text:p>
          </text:deletion>
        </text:changed-region>
        <text:changed-region xml:id="ct94310305933040" text:id="ct94310305933040">
          <text:insertion>
            <office:change-info>
              <dc:creator>Unknown Author</dc:creator>
              <dc:date>2019-03-15T00:25:32</dc:date>
            </office:change-info>
          </text:insertion>
        </text:changed-region>
        <text:changed-region xml:id="ct94310307566064" text:id="ct94310307566064">
          <text:deletion>
            <office:change-info>
              <dc:creator>Unknown Author</dc:creator>
              <dc:date>2019-03-15T00:45:56</dc:date>
            </office:change-info>
            <text:p text:style-name="Text_20_body"><text:span text:style-name="T11">Sponsor</text:span></text:p>
          </text:deletion>
        </text:changed-region>
        <text:changed-region xml:id="ct94310307578672" text:id="ct94310307578672">
          <text:insertion>
            <office:change-info>
              <dc:creator>Unknown Author</dc:creator>
              <dc:date>2019-03-15T00:45:56</dc:date>
            </office:change-info>
          </text:insertion>
        </text:changed-region>
        <text:changed-region xml:id="ct94310307579680" text:id="ct94310307579680">
          <text:insertion>
            <office:change-info>
              <dc:creator>Unknown Author</dc:creator>
              <dc:date>2019-03-15T00:46:00</dc:date>
            </office:change-info>
          </text:insertion>
        </text:changed-region>
        <text:changed-region xml:id="ct94310307580400" text:id="ct94310307580400">
          <text:deletion>
            <office:change-info>
              <dc:creator>Unknown Author</dc:creator>
              <dc:date>2019-03-15T00:25:33</dc:date>
            </office:change-info>
            <text:p text:style-name="Text_20_body"><text:span text:style-name="T11">WG</text:span></text:p>
          </text:deletion>
        </text:changed-region>
        <text:changed-region xml:id="ct94310308545664" text:id="ct94310308545664">
          <text:insertion>
            <office:change-info>
              <dc:creator>Unknown Author</dc:creator>
              <dc:date>2019-03-15T00:25:33</dc:date>
            </office:change-info>
          </text:insertion>
        </text:changed-region>
        <text:changed-region xml:id="ct94310308547344" text:id="ct94310308547344">
          <text:deletion>
            <office:change-info>
              <dc:creator>Unknown Author</dc:creator>
              <dc:date>2019-03-15T00:25:33</dc:date>
            </office:change-info>
            <text:p text:style-name="Text_20_body"><text:span text:style-name="T11">WG</text:span></text:p>
          </text:deletion>
        </text:changed-region>
        <text:changed-region xml:id="ct94310308547568" text:id="ct94310308547568">
          <text:insertion>
            <office:change-info>
              <dc:creator>Unknown Author</dc:creator>
              <dc:date>2019-03-15T00:25:33</dc:date>
            </office:change-info>
          </text:insertion>
        </text:changed-region>
        <text:changed-region xml:id="ct94310308548064" text:id="ct94310308548064">
          <text:deletion>
            <office:change-info>
              <dc:creator>Unknown Author</dc:creator>
              <dc:date>2019-03-15T00:25:34</dc:date>
            </office:change-info>
            <text:p text:style-name="Text_20_body"><text:span text:style-name="T11">WG</text:span></text:p>
          </text:deletion>
        </text:changed-region>
        <text:changed-region xml:id="ct94310308548288" text:id="ct94310308548288">
          <text:insertion>
            <office:change-info>
              <dc:creator>Unknown Author</dc:creator>
              <dc:date>2019-03-15T00:25:34</dc:date>
            </office:change-info>
          </text:insertion>
        </text:changed-region>
        <text:changed-region xml:id="ct94310308548512" text:id="ct94310308548512">
          <text:deletion>
            <office:change-info>
              <dc:creator>Unknown Author</dc:creator>
              <dc:date>2019-03-15T00:25:34</dc:date>
            </office:change-info>
            <text:p text:style-name="Text_20_body"><text:span text:style-name="T11">WG</text:span></text:p>
          </text:deletion>
        </text:changed-region>
        <text:changed-region xml:id="ct94310308548784" text:id="ct94310308548784">
          <text:insertion>
            <office:change-info>
              <dc:creator>Unknown Author</dc:creator>
              <dc:date>2019-03-15T00:25:34</dc:date>
            </office:change-info>
          </text:insertion>
        </text:changed-region>
        <text:changed-region xml:id="ct94310308549008" text:id="ct94310308549008">
          <text:deletion>
            <office:change-info>
              <dc:creator>Unknown Author</dc:creator>
              <dc:date>2019-03-15T00:25:35</dc:date>
            </office:change-info>
            <text:p text:style-name="Text_20_body"><text:span text:style-name="T11">WG</text:span></text:p>
          </text:deletion>
        </text:changed-region>
        <text:changed-region xml:id="ct94310308549472" text:id="ct94310308549472">
          <text:insertion>
            <office:change-info>
              <dc:creator>Unknown Author</dc:creator>
              <dc:date>2019-03-15T00:25:35</dc:date>
            </office:change-info>
          </text:insertion>
        </text:changed-region>
        <text:changed-region xml:id="ct94310307511568" text:id="ct94310307511568">
          <text:deletion>
            <office:change-info>
              <dc:creator>Unknown Author</dc:creator>
              <dc:date>2019-03-15T00:25:36</dc:date>
            </office:change-info>
            <text:p text:style-name="Text_20_body">WG</text:p>
          </text:deletion>
        </text:changed-region>
        <text:changed-region xml:id="ct94310307512608" text:id="ct94310307512608">
          <text:insertion>
            <office:change-info>
              <dc:creator>Unknown Author</dc:creator>
              <dc:date>2019-03-15T00:25:36</dc:date>
            </office:change-info>
          </text:insertion>
        </text:changed-region>
        <text:changed-region xml:id="ct94310307512832" text:id="ct94310307512832">
          <text:deletion>
            <office:change-info>
              <dc:creator>Unknown Author</dc:creator>
              <dc:date>2019-03-15T00:46:09</dc:date>
            </office:change-info>
            <text:p text:style-name="Text_20_body">Sponsor</text:p>
          </text:deletion>
        </text:changed-region>
        <text:changed-region xml:id="ct94310307513280" text:id="ct94310307513280">
          <text:insertion>
            <office:change-info>
              <dc:creator>Unknown Author</dc:creator>
              <dc:date>2019-03-15T00:46:09</dc:date>
            </office:change-info>
          </text:insertion>
        </text:changed-region>
        <text:changed-region xml:id="ct94310307513056" text:id="ct94310307513056">
          <text:deletion>
            <office:change-info>
              <dc:creator>Unknown Author</dc:creator>
              <dc:date>2019-03-15T00:25:36</dc:date>
            </office:change-info>
            <text:p text:style-name="Text_20_body">WG</text:p>
          </text:deletion>
        </text:changed-region>
        <text:changed-region xml:id="ct94310307513504" text:id="ct94310307513504">
          <text:insertion>
            <office:change-info>
              <dc:creator>Unknown Author</dc:creator>
              <dc:date>2019-03-15T00:25:36</dc:date>
            </office:change-info>
          </text:insertion>
        </text:changed-region>
        <text:changed-region xml:id="ct94310306255200" text:id="ct94310306255200">
          <text:deletion>
            <office:change-info>
              <dc:creator>Unknown Author</dc:creator>
              <dc:date>2019-03-15T00:25:37</dc:date>
            </office:change-info>
            <text:p text:style-name="P26"><text:span text:style-name="T15">WG</text:span></text:p>
          </text:deletion>
        </text:changed-region>
        <text:changed-region xml:id="ct94310307247760" text:id="ct94310307247760">
          <text:insertion>
            <office:change-info>
              <dc:creator>Unknown Author</dc:creator>
              <dc:date>2019-03-15T00:25:37</dc:date>
            </office:change-info>
          </text:insertion>
        </text:changed-region>
        <text:changed-region xml:id="ct94310307565136" text:id="ct94310307565136">
          <text:deletion>
            <office:change-info>
              <dc:creator>Unknown Author</dc:creator>
              <dc:date>2019-03-15T00:46:28</dc:date>
            </office:change-info>
            <text:p text:style-name="P26"><text:span text:style-name="T15">Sponsor</text:span></text:p>
          </text:deletion>
        </text:changed-region>
        <text:changed-region xml:id="ct94310305966608" text:id="ct94310305966608">
          <text:insertion>
            <office:change-info>
              <dc:creator>Unknown Author</dc:creator>
              <dc:date>2019-03-15T00:46:28</dc:date>
            </office:change-info>
          </text:insertion>
        </text:changed-region>
        <text:changed-region xml:id="ct94310308696416" text:id="ct94310308696416">
          <text:deletion>
            <office:change-info>
              <dc:creator>Unknown Author</dc:creator>
              <dc:date>2019-03-15T00:46:30</dc:date>
            </office:change-info>
            <text:p text:style-name="P26"><text:span text:style-name="T15">Sponsor</text:span></text:p>
          </text:deletion>
        </text:changed-region>
        <text:changed-region xml:id="ct94310307515024" text:id="ct94310307515024">
          <text:insertion>
            <office:change-info>
              <dc:creator>Unknown Author</dc:creator>
              <dc:date>2019-03-15T00:46:30</dc:date>
            </office:change-info>
          </text:insertion>
        </text:changed-region>
        <text:changed-region xml:id="ct94310308546832" text:id="ct94310308546832">
          <text:deletion>
            <office:change-info>
              <dc:creator>Unknown Author</dc:creator>
              <dc:date>2019-03-15T00:25:39</dc:date>
            </office:change-info>
            <text:p text:style-name="P27">WG</text:p>
          </text:deletion>
        </text:changed-region>
        <text:changed-region xml:id="ct94310309362816" text:id="ct94310309362816">
          <text:insertion>
            <office:change-info>
              <dc:creator>Unknown Author</dc:creator>
              <dc:date>2019-03-15T00:25:39</dc:date>
            </office:change-info>
          </text:insertion>
        </text:changed-region>
        <text:changed-region xml:id="ct94310308541568" text:id="ct94310308541568">
          <text:deletion>
            <office:change-info>
              <dc:creator>Unknown Author</dc:creator>
              <dc:date>2019-03-15T00:25:39</dc:date>
            </office:change-info>
            <text:list xml:id="list102115631460738" text:continue-list="list102115734955842" text:style-name="Lettered_20_List_20_1">
              <text:list-item text:start-value="1">
                <text:p text:style-name="P5"><text:span text:style-name="T15">WG</text:span></text:p>
              </text:list-item>
            </text:list>
          </text:deletion>
        </text:changed-region>
        <text:changed-region xml:id="ct94310309036560" text:id="ct94310309036560">
          <text:insertion>
            <office:change-info>
              <dc:creator>Unknown Author</dc:creator>
              <dc:date>2019-03-15T00:25:39</dc:date>
            </office:change-info>
          </text:insertion>
        </text:changed-region>
        <text:changed-region xml:id="ct94310307580064" text:id="ct94310307580064">
          <text:deletion>
            <office:change-info>
              <dc:creator>Unknown Author</dc:creator>
              <dc:date>2019-03-15T00:25:40</dc:date>
            </office:change-info>
            <text:list xml:id="list102115679950745" text:continue-list="list102115631460738" text:style-name="Lettered_20_List_20_1">
              <text:list-item text:start-value="1">
                <text:p text:style-name="P5"><text:span text:style-name="T15">WG</text:span></text:p>
              </text:list-item>
            </text:list>
          </text:deletion>
        </text:changed-region>
        <text:changed-region xml:id="ct94310307523504" text:id="ct94310307523504">
          <text:insertion>
            <office:change-info>
              <dc:creator>Unknown Author</dc:creator>
              <dc:date>2019-03-15T00:25:40</dc:date>
            </office:change-info>
          </text:insertion>
        </text:changed-region>
        <text:changed-region xml:id="ct94310307529600" text:id="ct94310307529600">
          <text:deletion>
            <office:change-info>
              <dc:creator>Unknown Author</dc:creator>
              <dc:date>2019-03-15T00:25:41</dc:date>
            </office:change-info>
            <text:p text:style-name="P27">WG</text:p>
          </text:deletion>
        </text:changed-region>
        <text:changed-region xml:id="ct94310307524848" text:id="ct94310307524848">
          <text:insertion>
            <office:change-info>
              <dc:creator>Unknown Author</dc:creator>
              <dc:date>2019-03-15T00:25:41</dc:date>
            </office:change-info>
          </text:insertion>
        </text:changed-region>
        <text:changed-region xml:id="ct94310307531584" text:id="ct94310307531584">
          <text:deletion>
            <office:change-info>
              <dc:creator>Unknown Author</dc:creator>
              <dc:date>2019-03-15T08:29:36</dc:date>
            </office:change-info>
            <text:p text:style-name="P27">Sponsor</text:p>
          </text:deletion>
        </text:changed-region>
        <text:changed-region xml:id="ct94310308030832" text:id="ct94310308030832">
          <text:insertion>
            <office:change-info>
              <dc:creator>Unknown Author</dc:creator>
              <dc:date>2019-03-15T08:29:36</dc:date>
            </office:change-info>
          </text:insertion>
        </text:changed-region>
        <text:changed-region xml:id="ct94310308032128" text:id="ct94310308032128">
          <text:deletion>
            <office:change-info>
              <dc:creator>Unknown Author</dc:creator>
              <dc:date>2019-03-15T00:25:42</dc:date>
            </office:change-info>
            <text:list xml:id="list102114371130814" text:continue-numbering="true" text:style-name="Lettered_20_List_20_1">
              <text:list-item>
                <text:p text:style-name="P28">WG</text:p>
              </text:list-item>
            </text:list>
          </text:deletion>
        </text:changed-region>
        <text:changed-region xml:id="ct94310308032960" text:id="ct94310308032960">
          <text:insertion>
            <office:change-info>
              <dc:creator>Unknown Author</dc:creator>
              <dc:date>2019-03-15T00:25:42</dc:date>
            </office:change-info>
          </text:insertion>
        </text:changed-region>
        <text:changed-region xml:id="ct94310308034464" text:id="ct94310308034464">
          <text:deletion>
            <office:change-info>
              <dc:creator>Unknown Author</dc:creator>
              <dc:date>2019-03-15T00:25:43</dc:date>
            </office:change-info>
            <text:h text:style-name="P29" text:outline-level="1">WG</text:h>
          </text:deletion>
        </text:changed-region>
        <text:changed-region xml:id="ct94310308039424" text:id="ct94310308039424">
          <text:insertion>
            <office:change-info>
              <dc:creator>Unknown Author</dc:creator>
              <dc:date>2019-03-15T00:25:43</dc:date>
            </office:change-info>
          </text:insertion>
        </text:changed-region>
        <text:changed-region xml:id="ct94310305930896" text:id="ct94310305930896">
          <text:deletion>
            <office:change-info>
              <dc:creator>Unknown Author</dc:creator>
              <dc:date>2019-03-15T00:46:45</dc:date>
            </office:change-info>
            <text:p text:style-name="P30">Sponsor</text:p>
          </text:deletion>
        </text:changed-region>
        <text:changed-region xml:id="ct94310308048704" text:id="ct94310308048704">
          <text:insertion>
            <office:change-info>
              <dc:creator>Unknown Author</dc:creator>
              <dc:date>2019-03-15T00:46:45</dc:date>
            </office:change-info>
          </text:insertion>
        </text:changed-region>
        <text:changed-region xml:id="ct94310308049008" text:id="ct94310308049008">
          <text:deletion>
            <office:change-info>
              <dc:creator>Unknown Author</dc:creator>
              <dc:date>2019-03-15T00:46:57</dc:date>
            </office:change-info>
            <text:p text:style-name="P30">Sponsor</text:p>
          </text:deletion>
        </text:changed-region>
        <text:changed-region xml:id="ct94310308049728" text:id="ct94310308049728">
          <text:insertion>
            <office:change-info>
              <dc:creator>Unknown Author</dc:creator>
              <dc:date>2019-03-15T00:46:57</dc:date>
            </office:change-info>
          </text:insertion>
        </text:changed-region>
        <text:changed-region xml:id="ct94310308050032" text:id="ct94310308050032">
          <text:deletion>
            <office:change-info>
              <dc:creator>Unknown Author</dc:creator>
              <dc:date>2019-03-15T00:46:59</dc:date>
            </office:change-info>
            <text:p text:style-name="P30">Sponsor</text:p>
          </text:deletion>
        </text:changed-region>
        <text:changed-region xml:id="ct94310308040112" text:id="ct94310308040112">
          <text:insertion>
            <office:change-info>
              <dc:creator>Unknown Author</dc:creator>
              <dc:date>2019-03-15T00:46:59</dc:date>
            </office:change-info>
          </text:insertion>
        </text:changed-region>
        <text:changed-region xml:id="ct94310308041232" text:id="ct94310308041232">
          <text:deletion>
            <office:change-info>
              <dc:creator>Unknown Author</dc:creator>
              <dc:date>2019-03-15T00:47:03</dc:date>
            </office:change-info>
            <text:p text:style-name="P30">Sponsor</text:p>
          </text:deletion>
        </text:changed-region>
        <text:changed-region xml:id="ct94310307937360" text:id="ct94310307937360">
          <text:insertion>
            <office:change-info>
              <dc:creator>Unknown Author</dc:creator>
              <dc:date>2019-03-15T00:47:03</dc:date>
            </office:change-info>
          </text:insertion>
        </text:changed-region>
        <text:changed-region xml:id="ct94310305993216" text:id="ct94310305993216">
          <text:deletion>
            <office:change-info>
              <dc:creator>Unknown Author</dc:creator>
              <dc:date>2019-03-15T10:02:07</dc:date>
            </office:change-info>
            <text:p text:style-name="P30"><text:s/>(Working Group EC) </text:p>
          </text:deletion>
        </text:changed-region>
        <text:changed-region xml:id="ct94310284396512" text:id="ct94310284396512">
          <text:insertion>
            <office:change-info>
              <dc:creator>Unknown Author</dc:creator>
              <dc:date>2019-03-15T10:02:08</dc:date>
            </office:change-info>
          </text:insertion>
        </text:changed-region>
        <text:changed-region xml:id="ct94310309571056" text:id="ct94310309571056">
          <text:deletion>
            <office:change-info>
              <dc:creator>Unknown Author</dc:creator>
              <dc:date>2019-03-15T10:02:15</dc:date>
            </office:change-info>
            <text:p text:style-name="P30">EC</text:p>
          </text:deletion>
        </text:changed-region>
        <text:changed-region xml:id="ct94310233818544" text:id="ct94310233818544">
          <text:insertion>
            <office:change-info>
              <dc:creator>Unknown Author</dc:creator>
              <dc:date>2019-03-15T10:02:16</dc:date>
            </office:change-info>
          </text:insertion>
        </text:changed-region>
        <text:changed-region xml:id="ct94310307944240" text:id="ct94310307944240">
          <text:deletion>
            <office:change-info>
              <dc:creator>Unknown Author</dc:creator>
              <dc:date>2019-03-15T00:47:06</dc:date>
            </office:change-info>
            <text:p text:style-name="P30">Sponsor</text:p>
          </text:deletion>
        </text:changed-region>
        <text:changed-region xml:id="ct94310307945008" text:id="ct94310307945008">
          <text:insertion>
            <office:change-info>
              <dc:creator>Unknown Author</dc:creator>
              <dc:date>2019-03-15T00:47:06</dc:date>
            </office:change-info>
          </text:insertion>
        </text:changed-region>
        <text:changed-region xml:id="ct94310307945456" text:id="ct94310307945456">
          <text:deletion>
            <office:change-info>
              <dc:creator>Unknown Author</dc:creator>
              <dc:date>2019-03-15T00:47:07</dc:date>
            </office:change-info>
            <text:p text:style-name="P30">Sponsor</text:p>
          </text:deletion>
        </text:changed-region>
        <text:changed-region xml:id="ct94310307946480" text:id="ct94310307946480">
          <text:insertion>
            <office:change-info>
              <dc:creator>Unknown Author</dc:creator>
              <dc:date>2019-03-15T00:47:07</dc:date>
            </office:change-info>
          </text:insertion>
        </text:changed-region>
        <text:changed-region xml:id="ct94310307947200" text:id="ct94310307947200">
          <text:deletion>
            <office:change-info>
              <dc:creator>Unknown Author</dc:creator>
              <dc:date>2019-03-15T08:28:09</dc:date>
            </office:change-info>
            <text:p text:style-name="P30">Sponsor</text:p>
          </text:deletion>
        </text:changed-region>
        <text:changed-region xml:id="ct94310307947472" text:id="ct94310307947472">
          <text:insertion>
            <office:change-info>
              <dc:creator>Unknown Author</dc:creator>
              <dc:date>2019-03-15T08:28:09</dc:date>
            </office:change-info>
          </text:insertion>
        </text:changed-region>
        <text:changed-region xml:id="ct94310307376640" text:id="ct94310307376640">
          <text:deletion>
            <office:change-info>
              <dc:creator>Unknown Author</dc:creator>
              <dc:date>2019-03-15T08:28:12</dc:date>
            </office:change-info>
            <text:p text:style-name="P30">Sponsor</text:p>
          </text:deletion>
        </text:changed-region>
        <text:changed-region xml:id="ct94310307377408" text:id="ct94310307377408">
          <text:insertion>
            <office:change-info>
              <dc:creator>Unknown Author</dc:creator>
              <dc:date>2019-03-15T08:28:12</dc:date>
            </office:change-info>
          </text:insertion>
        </text:changed-region>
        <text:changed-region xml:id="ct94310307379152" text:id="ct94310307379152">
          <text:deletion>
            <office:change-info>
              <dc:creator>Unknown Author</dc:creator>
              <dc:date>2019-03-15T08:28:17</dc:date>
            </office:change-info>
            <text:p text:style-name="P30">Sponsor</text:p>
          </text:deletion>
        </text:changed-region>
        <text:changed-region xml:id="ct94310307377632" text:id="ct94310307377632">
          <text:insertion>
            <office:change-info>
              <dc:creator>Unknown Author</dc:creator>
              <dc:date>2019-03-15T08:28:17</dc:date>
            </office:change-info>
          </text:insertion>
        </text:changed-region>
        <text:changed-region xml:id="ct94310307377856" text:id="ct94310307377856">
          <text:deletion>
            <office:change-info>
              <dc:creator>Unknown Author</dc:creator>
              <dc:date>2019-03-15T08:28:19</dc:date>
            </office:change-info>
            <text:p text:style-name="P30">Sponsor</text:p>
          </text:deletion>
        </text:changed-region>
        <text:changed-region xml:id="ct94310307378080" text:id="ct94310307378080">
          <text:insertion>
            <office:change-info>
              <dc:creator>Unknown Author</dc:creator>
              <dc:date>2019-03-15T08:28:19</dc:date>
            </office:change-info>
          </text:insertion>
        </text:changed-region>
        <text:changed-region xml:id="ct94310307378304" text:id="ct94310307378304">
          <text:deletion>
            <office:change-info>
              <dc:creator>Unknown Author</dc:creator>
              <dc:date>2019-03-15T08:28:23</dc:date>
            </office:change-info>
            <text:p text:style-name="P30">Sponsor</text:p>
          </text:deletion>
        </text:changed-region>
        <text:changed-region xml:id="ct94310307378528" text:id="ct94310307378528">
          <text:insertion>
            <office:change-info>
              <dc:creator>Unknown Author</dc:creator>
              <dc:date>2019-03-15T08:28:23</dc:date>
            </office:change-info>
          </text:insertion>
        </text:changed-region>
        <text:changed-region xml:id="ct94310307381712" text:id="ct94310307381712">
          <text:deletion>
            <office:change-info>
              <dc:creator>Unknown Author</dc:creator>
              <dc:date>2019-03-15T08:28:26</dc:date>
            </office:change-info>
            <text:p text:style-name="P30">Sponsor</text:p>
          </text:deletion>
        </text:changed-region>
        <text:changed-region xml:id="ct94310307946976" text:id="ct94310307946976">
          <text:insertion>
            <office:change-info>
              <dc:creator>Unknown Author</dc:creator>
              <dc:date>2019-03-15T08:28:26</dc:date>
            </office:change-info>
          </text:insertion>
        </text:changed-region>
        <text:changed-region xml:id="ct94310307382336" text:id="ct94310307382336">
          <text:deletion>
            <office:change-info>
              <dc:creator>Unknown Author</dc:creator>
              <dc:date>2019-03-15T08:28:27</dc:date>
            </office:change-info>
            <text:p text:style-name="P30">Sponsor</text:p>
          </text:deletion>
        </text:changed-region>
        <text:changed-region xml:id="ct94310307383104" text:id="ct94310307383104">
          <text:insertion>
            <office:change-info>
              <dc:creator>Unknown Author</dc:creator>
              <dc:date>2019-03-15T08:28:27</dc:date>
            </office:change-info>
          </text:insertion>
        </text:changed-region>
        <text:changed-region xml:id="ct94310307383680" text:id="ct94310307383680">
          <text:deletion>
            <office:change-info>
              <dc:creator>Unknown Author</dc:creator>
              <dc:date>2019-03-15T08:28:28</dc:date>
            </office:change-info>
            <text:p text:style-name="P30">Sponsor</text:p>
          </text:deletion>
        </text:changed-region>
        <text:changed-region xml:id="ct94310307383904" text:id="ct94310307383904">
          <text:insertion>
            <office:change-info>
              <dc:creator>Unknown Author</dc:creator>
              <dc:date>2019-03-15T08:28:28</dc:date>
            </office:change-info>
          </text:insertion>
        </text:changed-region>
        <text:changed-region xml:id="ct94310307944608" text:id="ct94310307944608">
          <text:deletion>
            <office:change-info>
              <dc:creator>Unknown Author</dc:creator>
              <dc:date>2019-03-15T08:28:29</dc:date>
            </office:change-info>
            <text:p text:style-name="P30">Sponsor</text:p>
          </text:deletion>
        </text:changed-region>
        <text:changed-region xml:id="ct94310307384768" text:id="ct94310307384768">
          <text:insertion>
            <office:change-info>
              <dc:creator>Unknown Author</dc:creator>
              <dc:date>2019-03-15T08:28:29</dc:date>
            </office:change-info>
          </text:insertion>
        </text:changed-region>
        <text:changed-region xml:id="ct94310308518608" text:id="ct94310308518608">
          <text:deletion>
            <office:change-info>
              <dc:creator>Unknown Author</dc:creator>
              <dc:date>2019-03-15T08:28:30</dc:date>
            </office:change-info>
            <text:p text:style-name="P30">Sponsor</text:p>
          </text:deletion>
        </text:changed-region>
        <text:changed-region xml:id="ct94310305931712" text:id="ct94310305931712">
          <text:insertion>
            <office:change-info>
              <dc:creator>Unknown Author</dc:creator>
              <dc:date>2019-03-15T08:28:30</dc:date>
            </office:change-info>
          </text:insertion>
        </text:changed-region>
        <text:changed-region xml:id="ct94310308498672" text:id="ct94310308498672">
          <text:deletion>
            <office:change-info>
              <dc:creator>Unknown Author</dc:creator>
              <dc:date>2019-03-15T08:28:32</dc:date>
            </office:change-info>
            <text:p text:style-name="P30">Sponsor</text:p>
          </text:deletion>
        </text:changed-region>
        <text:changed-region xml:id="ct94310307385552" text:id="ct94310307385552">
          <text:insertion>
            <office:change-info>
              <dc:creator>Unknown Author</dc:creator>
              <dc:date>2019-03-15T08:28:32</dc:date>
            </office:change-info>
          </text:insertion>
        </text:changed-region>
        <text:changed-region xml:id="ct94310315240992" text:id="ct94310315240992">
          <text:deletion>
            <office:change-info>
              <dc:creator>Unknown Author</dc:creator>
              <dc:date>2019-03-15T10:02:26</dc:date>
            </office:change-info>
            <text:p text:style-name="P30">EC</text:p>
          </text:deletion>
        </text:changed-region>
        <text:changed-region xml:id="ct140225046257536" text:id="ct140225046257536">
          <text:insertion>
            <office:change-info>
              <dc:creator>Unknown Author</dc:creator>
              <dc:date>2019-03-15T10:02:26</dc:date>
            </office:change-info>
          </text:insertion>
        </text:changed-region>
        <text:changed-region xml:id="ct140225045973024" text:id="ct140225045973024">
          <text:deletion>
            <office:change-info>
              <dc:creator>Unknown Author</dc:creator>
              <dc:date>2019-03-15T10:02:36</dc:date>
            </office:change-info>
            <text:p text:style-name="P30">EC</text:p>
          </text:deletion>
        </text:changed-region>
        <text:changed-region xml:id="ct140225046264272" text:id="ct140225046264272">
          <text:insertion>
            <office:change-info>
              <dc:creator>Unknown Author</dc:creator>
              <dc:date>2019-03-15T10:02:36</dc:date>
            </office:change-info>
          </text:insertion>
        </text:changed-region>
        <text:changed-region xml:id="ct94310308009536" text:id="ct94310308009536">
          <text:deletion>
            <office:change-info>
              <dc:creator>Unknown Author</dc:creator>
              <dc:date>2019-03-15T10:02:51</dc:date>
            </office:change-info>
            <text:p text:style-name="P30">EC</text:p>
          </text:deletion>
        </text:changed-region>
        <text:changed-region xml:id="ct140225045588112" text:id="ct140225045588112">
          <text:insertion>
            <office:change-info>
              <dc:creator>Unknown Author</dc:creator>
              <dc:date>2019-03-15T10:02:51</dc:date>
            </office:change-info>
          </text:insertion>
        </text:changed-region>
        <text:changed-region xml:id="ct94310313576192" text:id="ct94310313576192">
          <text:deletion>
            <office:change-info>
              <dc:creator>Unknown Author</dc:creator>
              <dc:date>2019-03-15T10:03:00</dc:date>
            </office:change-info>
            <text:p text:style-name="P30">EC</text:p>
          </text:deletion>
        </text:changed-region>
        <text:changed-region xml:id="ct140225045593264" text:id="ct140225045593264">
          <text:insertion>
            <office:change-info>
              <dc:creator>Unknown Author</dc:creator>
              <dc:date>2019-03-15T10:03:00</dc:date>
            </office:change-info>
          </text:insertion>
        </text:changed-region>
        <text:changed-region xml:id="ct94310309537296" text:id="ct94310309537296">
          <text:deletion>
            <office:change-info>
              <dc:creator>Unknown Author</dc:creator>
              <dc:date>2019-03-15T10:03:09</dc:date>
            </office:change-info>
            <text:p text:style-name="P30">EC</text:p>
          </text:deletion>
        </text:changed-region>
        <text:changed-region xml:id="ct94310299383680" text:id="ct94310299383680">
          <text:insertion>
            <office:change-info>
              <dc:creator>Unknown Author</dc:creator>
              <dc:date>2019-03-15T10:03:11</dc:date>
            </office:change-info>
          </text:insertion>
        </text:changed-region>
        <text:changed-region xml:id="ct94310305991840" text:id="ct94310305991840">
          <text:deletion>
            <office:change-info>
              <dc:creator>Unknown Author</dc:creator>
              <dc:date>2019-03-15T10:03:19</dc:date>
            </office:change-info>
            <text:p text:style-name="P30">EC</text:p>
          </text:deletion>
        </text:changed-region>
        <text:changed-region xml:id="ct140225045666864" text:id="ct140225045666864">
          <text:insertion>
            <office:change-info>
              <dc:creator>Unknown Author</dc:creator>
              <dc:date>2019-03-15T10:03:19</dc:date>
            </office:change-info>
          </text:insertion>
        </text:changed-region>
        <text:changed-region xml:id="ct94310307385328" text:id="ct94310307385328">
          <text:deletion>
            <office:change-info>
              <dc:creator>Unknown Author</dc:creator>
              <dc:date>2019-03-15T08:28:34</dc:date>
            </office:change-info>
            <text:p text:style-name="P30">Sponsor</text:p>
          </text:deletion>
        </text:changed-region>
        <text:changed-region xml:id="ct94310307389248" text:id="ct94310307389248">
          <text:insertion>
            <office:change-info>
              <dc:creator>Unknown Author</dc:creator>
              <dc:date>2019-03-15T08:28:34</dc:date>
            </office:change-info>
          </text:insertion>
        </text:changed-region>
        <text:changed-region xml:id="ct94310307391568" text:id="ct94310307391568">
          <text:deletion>
            <office:change-info>
              <dc:creator>Unknown Author</dc:creator>
              <dc:date>2019-03-15T08:28:36</dc:date>
            </office:change-info>
            <text:p text:style-name="P30">Sponsor</text:p>
          </text:deletion>
        </text:changed-region>
        <text:changed-region xml:id="ct94310307392128" text:id="ct94310307392128">
          <text:insertion>
            <office:change-info>
              <dc:creator>Unknown Author</dc:creator>
              <dc:date>2019-03-15T08:28:36</dc:date>
            </office:change-info>
          </text:insertion>
        </text:changed-region>
        <text:changed-region xml:id="ct94310307384272" text:id="ct94310307384272">
          <text:deletion>
            <office:change-info>
              <dc:creator>Unknown Author</dc:creator>
              <dc:date>2019-03-15T08:28:39</dc:date>
            </office:change-info>
            <text:p text:style-name="P30">Sponsor</text:p>
          </text:deletion>
        </text:changed-region>
        <text:changed-region xml:id="ct94310307393824" text:id="ct94310307393824">
          <text:insertion>
            <office:change-info>
              <dc:creator>Unknown Author</dc:creator>
              <dc:date>2019-03-15T08:28:39</dc:date>
            </office:change-info>
          </text:insertion>
        </text:changed-region>
        <text:changed-region xml:id="ct94310307394112" text:id="ct94310307394112">
          <text:deletion>
            <office:change-info>
              <dc:creator>Unknown Author</dc:creator>
              <dc:date>2019-03-15T08:28:41</dc:date>
            </office:change-info>
            <text:p text:style-name="P30">Sponsor</text:p>
          </text:deletion>
        </text:changed-region>
        <text:changed-region xml:id="ct94310307394928" text:id="ct94310307394928">
          <text:insertion>
            <office:change-info>
              <dc:creator>Unknown Author</dc:creator>
              <dc:date>2019-03-15T08:28:41</dc:date>
            </office:change-info>
          </text:insertion>
        </text:changed-region>
        <text:changed-region xml:id="ct94310286241696" text:id="ct94310286241696">
          <text:deletion>
            <office:change-info>
              <dc:creator>Unknown Author</dc:creator>
              <dc:date>2019-03-15T10:03:30</dc:date>
            </office:change-info>
            <text:p text:style-name="P30">EC</text:p>
          </text:deletion>
        </text:changed-region>
        <text:changed-region xml:id="ct140225046139040" text:id="ct140225046139040">
          <text:insertion>
            <office:change-info>
              <dc:creator>Unknown Author</dc:creator>
              <dc:date>2019-03-15T10:03:30</dc:date>
            </office:change-info>
          </text:insertion>
        </text:changed-region>
        <text:changed-region xml:id="ct94310306771888" text:id="ct94310306771888">
          <text:deletion>
            <office:change-info>
              <dc:creator>Unknown Author</dc:creator>
              <dc:date>2019-03-15T00:26:04</dc:date>
            </office:change-info>
            <text:p text:style-name="P31">WG</text:p>
          </text:deletion>
        </text:changed-region>
        <text:changed-region xml:id="ct94310306772112" text:id="ct94310306772112">
          <text:insertion>
            <office:change-info>
              <dc:creator>Unknown Author</dc:creator>
              <dc:date>2019-03-15T00:26:04</dc:date>
            </office:change-info>
          </text:insertion>
        </text:changed-region>
        <text:changed-region xml:id="ct94310306772416" text:id="ct94310306772416">
          <text:deletion>
            <office:change-info>
              <dc:creator>Unknown Author</dc:creator>
              <dc:date>2019-03-15T00:25:51</dc:date>
            </office:change-info>
            <text:p text:style-name="P31">&amp;</text:p>
          </text:deletion>
        </text:changed-region>
        <text:changed-region xml:id="ct94310306773136" text:id="ct94310306773136">
          <text:insertion>
            <office:change-info>
              <dc:creator>Unknown Author</dc:creator>
              <dc:date>2019-03-15T00:25:51</dc:date>
            </office:change-info>
          </text:insertion>
        </text:changed-region>
        <text:changed-region xml:id="ct94310306774000" text:id="ct94310306774000">
          <text:insertion>
            <office:change-info>
              <dc:creator>Unknown Author</dc:creator>
              <dc:date>2019-03-15T00:25:57</dc:date>
            </office:change-info>
          </text:insertion>
        </text:changed-region>
        <text:changed-region xml:id="ct94310306774592" text:id="ct94310306774592">
          <text:deletion>
            <office:change-info>
              <dc:creator>Unknown Author</dc:creator>
              <dc:date>2019-03-15T00:26:05</dc:date>
            </office:change-info>
            <text:p text:style-name="P31">WG</text:p>
          </text:deletion>
        </text:changed-region>
        <text:changed-region xml:id="ct94310306775968" text:id="ct94310306775968">
          <text:insertion>
            <office:change-info>
              <dc:creator>Unknown Author</dc:creator>
              <dc:date>2019-03-15T00:26:05</dc:date>
            </office:change-info>
          </text:insertion>
        </text:changed-region>
        <text:changed-region xml:id="ct94310306776944" text:id="ct94310306776944">
          <text:deletion>
            <office:change-info>
              <dc:creator>Unknown Author</dc:creator>
              <dc:date>2019-03-15T00:26:06</dc:date>
            </office:change-info>
            <text:p text:style-name="P31">WG</text:p>
          </text:deletion>
        </text:changed-region>
        <text:changed-region xml:id="ct94310306778608" text:id="ct94310306778608">
          <text:insertion>
            <office:change-info>
              <dc:creator>Unknown Author</dc:creator>
              <dc:date>2019-03-15T00:26:06</dc:date>
            </office:change-info>
          </text:insertion>
        </text:changed-region>
        <text:changed-region xml:id="ct94310306780192" text:id="ct94310306780192">
          <text:deletion>
            <office:change-info>
              <dc:creator>Unknown Author</dc:creator>
              <dc:date>2019-03-15T08:28:45</dc:date>
            </office:change-info>
            <text:p text:style-name="P32">Sponsor</text:p>
          </text:deletion>
        </text:changed-region>
        <text:changed-region xml:id="ct94310308475856" text:id="ct94310308475856">
          <text:insertion>
            <office:change-info>
              <dc:creator>Unknown Author</dc:creator>
              <dc:date>2019-03-15T08:28:45</dc:date>
            </office:change-info>
          </text:insertion>
        </text:changed-region>
        <text:changed-region xml:id="ct94310306777952" text:id="ct94310306777952">
          <text:deletion>
            <office:change-info>
              <dc:creator>Unknown Author</dc:creator>
              <dc:date>2019-03-15T08:28:48</dc:date>
            </office:change-info>
            <text:p text:style-name="P32">Sponsor</text:p>
          </text:deletion>
        </text:changed-region>
        <text:changed-region xml:id="ct94310308475312" text:id="ct94310308475312">
          <text:insertion>
            <office:change-info>
              <dc:creator>Unknown Author</dc:creator>
              <dc:date>2019-03-15T08:28:48</dc:date>
            </office:change-info>
          </text:insertion>
        </text:changed-region>
        <text:changed-region xml:id="ct94310308474576" text:id="ct94310308474576">
          <text:deletion>
            <office:change-info>
              <dc:creator>Unknown Author</dc:creator>
              <dc:date>2019-03-15T08:28:50</dc:date>
            </office:change-info>
            <text:p text:style-name="P32">Sponsor</text:p>
          </text:deletion>
        </text:changed-region>
        <text:changed-region xml:id="ct94310306773408" text:id="ct94310306773408">
          <text:insertion>
            <office:change-info>
              <dc:creator>Unknown Author</dc:creator>
              <dc:date>2019-03-15T08:28:50</dc:date>
            </office:change-info>
          </text:insertion>
        </text:changed-region>
        <text:changed-region xml:id="ct94310306780480" text:id="ct94310306780480">
          <text:deletion>
            <office:change-info>
              <dc:creator>Unknown Author</dc:creator>
              <dc:date>2019-03-15T08:28:56</dc:date>
            </office:change-info>
            <text:p text:style-name="P32">V</text:p>
          </text:deletion>
        </text:changed-region>
        <text:changed-region xml:id="ct94310306781104" text:id="ct94310306781104">
          <text:insertion>
            <office:change-info>
              <dc:creator>Unknown Author</dc:creator>
              <dc:date>2019-03-15T08:28:56</dc:date>
            </office:change-info>
          </text:insertion>
        </text:changed-region>
        <text:changed-region xml:id="ct94310306781408" text:id="ct94310306781408">
          <text:deletion>
            <office:change-info>
              <dc:creator>Unknown Author</dc:creator>
              <dc:date>2019-03-15T08:29:01</dc:date>
            </office:change-info>
            <text:p text:style-name="P32">Sponsor</text:p>
          </text:deletion>
        </text:changed-region>
        <text:changed-region xml:id="ct94310306781632" text:id="ct94310306781632">
          <text:insertion>
            <office:change-info>
              <dc:creator>Unknown Author</dc:creator>
              <dc:date>2019-03-15T08:29:01</dc:date>
            </office:change-info>
          </text:insertion>
        </text:changed-region>
        <text:changed-region xml:id="ct94310306782032" text:id="ct94310306782032">
          <text:deletion>
            <office:change-info>
              <dc:creator>Unknown Author</dc:creator>
              <dc:date>2019-03-15T08:29:05</dc:date>
            </office:change-info>
            <text:p text:style-name="P32">Sponsor</text:p>
          </text:deletion>
        </text:changed-region>
        <text:changed-region xml:id="ct94310306783584" text:id="ct94310306783584">
          <text:insertion>
            <office:change-info>
              <dc:creator>Unknown Author</dc:creator>
              <dc:date>2019-03-15T08:29:05</dc:date>
            </office:change-info>
          </text:insertion>
        </text:changed-region>
        <text:changed-region xml:id="ct94310306783888" text:id="ct94310306783888">
          <text:deletion>
            <office:change-info>
              <dc:creator>Unknown Author</dc:creator>
              <dc:date>2019-03-15T08:29:10</dc:date>
            </office:change-info>
            <text:p text:style-name="P32">V</text:p>
          </text:deletion>
        </text:changed-region>
        <text:changed-region xml:id="ct94310306785424" text:id="ct94310306785424">
          <text:insertion>
            <office:change-info>
              <dc:creator>Unknown Author</dc:creator>
              <dc:date>2019-03-15T08:29:11</dc:date>
            </office:change-info>
          </text:insertion>
        </text:changed-region>
        <text:changed-region xml:id="ct94310308584000" text:id="ct94310308584000">
          <text:deletion>
            <office:change-info>
              <dc:creator>Unknown Author</dc:creator>
              <dc:date>2019-03-15T08:29:21</dc:date>
            </office:change-info>
            <text:p text:style-name="P32">Sponsor</text:p>
          </text:deletion>
        </text:changed-region>
        <text:changed-region xml:id="ct94310308468240" text:id="ct94310308468240">
          <text:insertion>
            <office:change-info>
              <dc:creator>Unknown Author</dc:creator>
              <dc:date>2019-03-15T08:29:21</dc:date>
            </office:change-info>
          </text:insertion>
        </text:changed-region>
        <text:changed-region xml:id="ct94310306790512" text:id="ct94310306790512">
          <text:deletion>
            <office:change-info>
              <dc:creator>Unknown Author</dc:creator>
              <dc:date>2019-03-15T08:29:25</dc:date>
            </office:change-info>
            <text:p text:style-name="P33"><text:span text:style-name="Page_20_Number">Sponsor</text:span></text:p>
          </text:deletion>
        </text:changed-region>
        <text:changed-region xml:id="ct94310308582256" text:id="ct94310308582256">
          <text:insertion>
            <office:change-info>
              <dc:creator>Unknown Author</dc:creator>
              <dc:date>2019-03-15T08:29:25</dc:date>
            </office:change-info>
          </text:insertion>
        </text:changed-region>
        <text:changed-region xml:id="ct94310308500688" text:id="ct94310308500688">
          <text:deletion>
            <office:change-info>
              <dc:creator>Unknown Author</dc:creator>
              <dc:date>2019-03-15T08:29:27</dc:date>
            </office:change-info>
            <text:p text:style-name="P33"><text:span text:style-name="Page_20_Number">Sponsor</text:span></text:p>
          </text:deletion>
        </text:changed-region>
        <text:changed-region xml:id="ct94310306777472" text:id="ct94310306777472">
          <text:insertion>
            <office:change-info>
              <dc:creator>Unknown Author</dc:creator>
              <dc:date>2019-03-15T08:29:2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line-break/>IEEE 802</text:p>
      <text:p text:style-name="Heading">LAN/MAN STANDARDS COMMITTEE (LMSC)</text:p>
      <text:p text:style-name="Heading">OPERATIONS MANUAL</text:p>
      <text:p text:style-name="Heading"/>
      <text:p text:style-name="Heading"/>
      <text:p text:style-name="P1"><text:change text:change-id="ct94310306212496"/><text:change-start text:change-id="ct94310306406112"/><text:span text:style-name="T1">Proposed</text:span><text:change-end text:change-id="ct94310306406112"/><text:span text:style-name="T1"> </text:span><text:change text:change-id="ct94310306358064"/><text:change-start text:change-id="ct94310306360096"/><text:span text:style-name="T1">15</text:span><text:change-end text:change-id="ct94310306360096"/><text:span text:style-name="T1"> </text:span><text:change text:change-id="ct94310306343104"/><text:change-start text:change-id="ct94310309364880"/><text:span text:style-name="T1">March</text:span><text:change-end text:change-id="ct94310309364880"/> 201<text:change text:change-id="ct94310309333664"/><text:change-start text:change-id="ct94310308590496"/><text:span text:style-name="T1">9</text:span><text:change-end text:change-id="ct94310308590496"/></text:p>
      <text:p text:style-name="P1"/>
      <text:p text:style-name="P1">Last edited <text:s/><text:change text:change-id="ct94310305768528"/><text:change-start text:change-id="ct94310308608448"/><text:span text:style-name="T2">15</text:span><text:change-end text:change-id="ct94310308608448"/><text:span text:style-name="T2"> </text:span><text:change text:change-id="ct94310308528832"/><text:change-start text:change-id="ct94310305770464"/><text:span text:style-name="T2">March</text:span><text:change-end text:change-id="ct94310305770464"/><text:span text:style-name="T2"> </text:span><text:bookmark-start text:name="RevisionDate"/>201<text:bookmark-end text:name="RevisionDate"/><text:change text:change-id="ct94310308590944"/><text:change-start text:change-id="ct94310308592496"/><text:span text:style-name="T1">9</text:span><text:change-end text:change-id="ct94310308592496"/></text:p>
      <text:p text:style-name="P1"/>
      <text:h text:style-name="P118" text:outline-level="1" text:is-list-header="true"><text:bookmark-start text:name="__RefHeading__24_29871289"/><text:bookmark-end text:name="__RefHeading__24_29871289"/></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1" text:name="Table of Contents1_Head">
            <text:p text:style-name="Contents_20_Heading">TABLE OF CONTENTS</text:p>
          </text:index-title>
          <text:p text:style-name="P73"><text:a xlink:type="simple" xlink:href="#__RefHeading__26_29871289" text:style-name="Index_20_Link" text:visited-style-name="Index_20_Link">1. <text:s/>Introduction<text:tab/>1</text:a></text:p>
          <text:p text:style-name="P73"><text:a xlink:type="simple" xlink:href="#__RefHeading__28_29871289" text:style-name="Index_20_Link" text:visited-style-name="Index_20_Link">2. <text:s/>Common abbreviations<text:tab/>2</text:a></text:p>
          <text:p text:style-name="P73"><text:a xlink:type="simple" xlink:href="#__RefHeading__30_29871289" text:style-name="Index_20_Link" text:visited-style-name="Index_20_Link">3. <text:s/>IEEE 802 LMSC organization<text:tab/>2</text:a></text:p>
          <text:p text:style-name="P73"><text:a xlink:type="simple" xlink:href="#__RefHeading__32_29871289" text:style-name="Index_20_Link" text:visited-style-name="Index_20_Link">4. <text:s/>IEEE 802 LMSC groups<text:tab/>3</text:a></text:p>
          <text:p text:style-name="P75"><text:a xlink:type="simple" xlink:href="#__RefHeading__34_29871289" text:style-name="Index_20_Link" text:visited-style-name="Index_20_Link">4.1 <text:s/>The IEEE 802 LMSC<text:tab/>4</text:a></text:p>
          <text:p text:style-name="P74"><text:a xlink:type="simple" xlink:href="#__RefHeading__2406_1833506917" text:style-name="Index_20_Link" text:visited-style-name="Index_20_Link">4.1.1 <text:s/>Function<text:tab/>4</text:a></text:p>
          <text:p text:style-name="P74"><text:a xlink:type="simple" xlink:href="#__RefHeading__2408_1833506917" text:style-name="Index_20_Link" text:visited-style-name="Index_20_Link">4.1.2 <text:s/>Voting rules<text:tab/>4</text:a></text:p>
          <text:p text:style-name="P74"><text:a xlink:type="simple" xlink:href="#__RefHeading__2414_1833506917" text:style-name="Index_20_Link" text:visited-style-name="Index_20_Link">4.1.3 <text:s/>Meetings<text:tab/>5</text:a></text:p>
          <text:p text:style-name="P74"><text:a xlink:type="simple" xlink:href="#__RefHeading__2416_1833506917" text:style-name="Index_20_Link" text:visited-style-name="Index_20_Link">4.1.4 <text:s/>Procedure for limiting the length of the IEEE 802 sponsor meetings<text:tab/>5</text:a></text:p>
          <text:p text:style-name="P75"><text:a xlink:type="simple" xlink:href="#__RefHeading__36_29871289" text:style-name="Index_20_Link" text:visited-style-name="Index_20_Link">4.2 <text:s/>IEEE 802 LMSC </text:a><text:a xlink:type="simple" xlink:href="#__RefHeading__36_29871289" text:style-name="Index_20_Link" text:visited-style-name="Index_20_Link">Working Group</text:a><text:a xlink:type="simple" xlink:href="#__RefHeading__36_29871289" text:style-name="Index_20_Link" text:visited-style-name="Index_20_Link">s<text:tab/>5</text:a></text:p>
          <text:p text:style-name="P75"><text:a xlink:type="simple" xlink:href="#__RefHeading__38_29871289" text:style-name="Index_20_Link" text:visited-style-name="Index_20_Link">4.3 <text:s/></text:a><text:a xlink:type="simple" xlink:href="#__RefHeading__38_29871289" text:style-name="Index_20_Link" text:visited-style-name="Index_20_Link">PAR Study Group</text:a><text:a xlink:type="simple" xlink:href="#__RefHeading__38_29871289" text:style-name="Index_20_Link" text:visited-style-name="Index_20_Link">s<text:tab/>6</text:a></text:p>
          <text:p text:style-name="P74"><text:a xlink:type="simple" xlink:href="#__RefHeading__2426_1833506917" text:style-name="Index_20_Link" text:visited-style-name="Index_20_Link">4.3.1 <text:s/>PAR Study group operation<text:tab/>6</text:a></text:p>
          <text:p text:style-name="P74"><text:a xlink:type="simple" xlink:href="#__RefHeading__2428_1833506917" text:style-name="Index_20_Link" text:visited-style-name="Index_20_Link">4.3.2 <text:s/>Voting at PAR Study Group meetings<text:tab/>6</text:a></text:p>
          <text:p text:style-name="P75"><text:a xlink:type="simple" xlink:href="#__RefHeading___Toc1741_383841308" text:style-name="Index_20_Link" text:visited-style-name="Index_20_Link">4.4 <text:s/>Industry connections activity operations<text:tab/>6</text:a></text:p>
          <text:p text:style-name="P73"><text:a xlink:type="simple" xlink:href="#__RefHeading__40_29871289" text:style-name="Index_20_Link" text:visited-style-name="Index_20_Link">5. <text:s/>IEEE 802 LMSC sessions<text:tab/>6</text:a></text:p>
          <text:p text:style-name="P75"><text:a xlink:type="simple" xlink:href="#__RefHeading__42_29871289" text:style-name="Index_20_Link" text:visited-style-name="Index_20_Link">5.1 <text:s/>Plenary sessions<text:tab/>7</text:a></text:p>
          <text:p text:style-name="P74"><text:a xlink:type="simple" xlink:href="#__RefHeading__2430_1833506917" text:style-name="Index_20_Link" text:visited-style-name="Index_20_Link">5.1.1 <text:s/>IEEE 802 LMSC plenary<text:tab/>7</text:a></text:p>
          <text:p text:style-name="P74"><text:a xlink:type="simple" xlink:href="#__RefHeading__2432_1833506917" text:style-name="Index_20_Link" text:visited-style-name="Index_20_Link">5.1.2 <text:s/>IEEE 802 LMSC plenary venue selection<text:tab/>7</text:a></text:p>
          <text:p text:style-name="P75"><text:a xlink:type="simple" xlink:href="#__RefHeading__44_29871289" text:style-name="Index_20_Link" text:visited-style-name="Index_20_Link">5.2 <text:s/>Interim sessions<text:tab/>8</text:a></text:p>
          <text:p text:style-name="P74"><text:a xlink:type="simple" xlink:href="#__RefHeading__2434_1833506917" text:style-name="Index_20_Link" text:visited-style-name="Index_20_Link">5.2.1 <text:s/>Interim session hosts<text:tab/>8</text:a></text:p>
          <text:p text:style-name="P74"><text:a xlink:type="simple" xlink:href="#__RefHeading__2436_1833506917" text:style-name="Index_20_Link" text:visited-style-name="Index_20_Link">5.2.2 <text:s/>Interim session fees<text:tab/>9</text:a></text:p>
          <text:p text:style-name="P74"><text:a xlink:type="simple" xlink:href="#__RefHeading__2438_1833506917" text:style-name="Index_20_Link" text:visited-style-name="Index_20_Link">5.2.3 <text:s/>Interim session financial reporting<text:tab/>9</text:a></text:p>
          <text:p text:style-name="P75"><text:a xlink:type="simple" xlink:href="#__RefHeading__4671_1025208479" text:style-name="Index_20_Link" text:visited-style-name="Index_20_Link">5.3 <text:s/></text:a><text:a xlink:type="simple" xlink:href="#__RefHeading__4671_1025208479" text:style-name="Index_20_Link" text:visited-style-name="Index_20_Link">IEEE 802 LMSC</text:a><text:a xlink:type="simple" xlink:href="#__RefHeading__4671_1025208479" text:style-name="Index_20_Link" text:visited-style-name="Index_20_Link"> Administrative Policies<text:tab/>10</text:a></text:p>
          <text:p text:style-name="P75"><text:a xlink:type="simple" xlink:href="#__RefHeading__46_29871289" text:style-name="Index_20_Link" text:visited-style-name="Index_20_Link">5.4 <text:s/>Registration policy<text:tab/>10</text:a></text:p>
          <text:p text:style-name="P73"><text:a xlink:type="simple" xlink:href="#__RefHeading__48_29871289" text:style-name="Index_20_Link" text:visited-style-name="Index_20_Link">6. <text:s/>Vote<text:tab/>11</text:a></text:p>
          <text:p text:style-name="P75"><text:a xlink:type="simple" xlink:href="#__RefHeading__50_29871289" text:style-name="Index_20_Link" text:visited-style-name="Index_20_Link">6.1 <text:s/>Voting guidance<text:tab/>11</text:a></text:p>
          <text:p text:style-name="P75"><text:a xlink:type="simple" xlink:href="#__RefHeading__52_29871289" text:style-name="Index_20_Link" text:visited-style-name="Index_20_Link">6.2 <text:s/>Procedure for establishing a directed position<text:tab/>11</text:a></text:p>
          <text:p text:style-name="P75"><text:a xlink:type="simple" xlink:href="#__RefHeading__54_29871289" text:style-name="Index_20_Link" text:visited-style-name="Index_20_Link">6.3 <text:s/>Delegation of </text:a><text:a xlink:type="simple" xlink:href="#__RefHeading__54_29871289" text:style-name="Index_20_Link" text:visited-style-name="Index_20_Link">Working Group</text:a><text:a xlink:type="simple" xlink:href="#__RefHeading__54_29871289" text:style-name="Index_20_Link" text:visited-style-name="Index_20_Link"> Chair duties to </text:a><text:a xlink:type="simple" xlink:href="#__RefHeading__54_29871289" text:style-name="Index_20_Link" text:visited-style-name="Index_20_Link">Working Group</text:a><text:a xlink:type="simple" xlink:href="#__RefHeading__54_29871289" text:style-name="Index_20_Link" text:visited-style-name="Index_20_Link"> Vice Chair<text:tab/>12</text:a></text:p>
          <text:p text:style-name="P73"><text:a xlink:type="simple" xlink:href="#__RefHeading__60_29871289" text:style-name="Index_20_Link" text:visited-style-name="Index_20_Link">7. <text:s/>Public statements for standards<text:tab/>12</text:a></text:p>
          <text:p text:style-name="P75"><text:a xlink:type="simple" xlink:href="#__RefHeading__62_29871289" text:style-name="Index_20_Link" text:visited-style-name="Index_20_Link">7.1 <text:s/>Procedure for public statements to other standards bodies<text:tab/>12</text:a></text:p>
          <text:p text:style-name="P74"><text:a xlink:type="simple" xlink:href="#__RefHeading__2440_1833506917" text:style-name="Index_20_Link" text:visited-style-name="Index_20_Link">7.1.1 <text:s/>IEEE 802 LMSC public statements to other standards bodies<text:tab/>12</text:a></text:p>
          <text:p text:style-name="P74"><text:a xlink:type="simple" xlink:href="#__RefHeading__2442_1833506917" text:style-name="Index_20_Link" text:visited-style-name="Index_20_Link">7.1.2 <text:s/>IEEE 802 LMSC subgroup public statements to other standards bodies<text:tab/>12</text:a></text:p>
          <text:p text:style-name="P75"><text:a xlink:type="simple" xlink:href="#__RefHeading__64_29871289" text:style-name="Index_20_Link" text:visited-style-name="Index_20_Link">7.2 <text:s/>Procedure for public statements to government bodies<text:tab/>12</text:a></text:p>
          <text:p text:style-name="P74"><text:soft-page-break/><text:a xlink:type="simple" xlink:href="#__RefHeading__2444_1833506917" text:style-name="Index_20_Link" text:visited-style-name="Index_20_Link">7.2.1 <text:s/>IEEE 802 LMSC public statements to government bodies<text:tab/>13</text:a></text:p>
          <text:p text:style-name="P74"><text:a xlink:type="simple" xlink:href="#__RefHeading__2446_1833506917" text:style-name="Index_20_Link" text:visited-style-name="Index_20_Link">7.2.2 <text:s/>IEEE 802 LMSC subgroup public statements to government bodies<text:tab/>13</text:a></text:p>
          <text:p text:style-name="P73"><text:a xlink:type="simple" xlink:href="#__RefHeading__68_29871289" text:style-name="Index_20_Link" text:visited-style-name="Index_20_Link">8. <text:s/>Use of IEEE 802 LMSC funds<text:tab/>13</text:a></text:p>
          <text:p text:style-name="P73"><text:a xlink:type="simple" xlink:href="#__RefHeading__70_29871289" text:style-name="Index_20_Link" text:visited-style-name="Index_20_Link">9. <text:s/>Procedure for PARs<text:tab/>14</text:a></text:p>
          <text:p text:style-name="P75"><text:a xlink:type="simple" xlink:href="#__RefHeading__72_29871289" text:style-name="Index_20_Link" text:visited-style-name="Index_20_Link">9.1 <text:s/>IEEE-SA standards board approval<text:tab/>14</text:a></text:p>
          <text:p text:style-name="P75"><text:a xlink:type="simple" xlink:href="#__RefHeading__74_29871289" text:style-name="Index_20_Link" text:visited-style-name="Index_20_Link">9.2 <text:s/>IEEE 802 LMSC approval<text:tab/>15</text:a></text:p>
          <text:p text:style-name="P75"><text:a xlink:type="simple" xlink:href="#__RefHeading__76_29871289" text:style-name="Index_20_Link" text:visited-style-name="Index_20_Link">9.3 <text:s/>Plenary review<text:tab/>15</text:a></text:p>
          <text:p text:style-name="P75"><text:a xlink:type="simple" xlink:href="#__RefHeading__82_29871289" text:style-name="Index_20_Link" text:visited-style-name="Index_20_Link">9.4 <text:s/>Withdrawn PARs<text:tab/>16</text:a></text:p>
          <text:p text:style-name="P73"><text:a xlink:type="simple" xlink:href="#__RefHeading__8570_152683293" text:style-name="Index_20_Link" text:visited-style-name="Index_20_Link">10. <text:s/>Procedure for ICAIDs<text:tab/>16</text:a></text:p>
          <text:p text:style-name="P75"><text:a xlink:type="simple" xlink:href="#__RefHeading__72_298712891" text:style-name="Index_20_Link" text:visited-style-name="Index_20_Link">10.1 <text:s/>IEEE-SA standards board approval<text:tab/>16</text:a></text:p>
          <text:p text:style-name="P75"><text:a xlink:type="simple" xlink:href="#__RefHeading__74_298712891" text:style-name="Index_20_Link" text:visited-style-name="Index_20_Link">10.2 <text:s/>IEEE 802 LMSC approval<text:tab/>16</text:a></text:p>
          <text:p text:style-name="P75"><text:a xlink:type="simple" xlink:href="#__RefHeading__76_298712891" text:style-name="Index_20_Link" text:visited-style-name="Index_20_Link">10.3 <text:s/>Plenary review<text:tab/>17</text:a></text:p>
          <text:p text:style-name="P73"><text:a xlink:type="simple" xlink:href="#__RefHeading__84_29871289" text:style-name="Index_20_Link" text:visited-style-name="Index_20_Link">11. <text:s/>Policy for distribution of new IEEE 802 LMSC standards publications<text:tab/>17</text:a></text:p>
          <text:p text:style-name="P73"><text:a xlink:type="simple" xlink:href="#__RefHeading__86_29871289" text:style-name="Index_20_Link" text:visited-style-name="Index_20_Link">12. <text:s/>Procedure for conditional approval to forward a draft standard<text:tab/>17</text:a></text:p>
          <text:p text:style-name="P73"><text:a xlink:type="simple" xlink:href="#__RefHeading__88_29871289" text:style-name="Index_20_Link" text:visited-style-name="Index_20_Link">13. <text:s/>Procedure for coexistence assurance<text:tab/>18</text:a></text:p>
          <text:p text:style-name="P73"><text:a xlink:type="simple" xlink:href="#__RefHeading__5441_1944447809" text:style-name="Index_20_Link" text:visited-style-name="Index_20_Link">14. <text:s/>IEEE 802 criteria for standards development (CSD)<text:tab/>19</text:a></text:p>
          <text:p text:style-name="P75"><text:a xlink:type="simple" xlink:href="#__RefHeading__5867_1944447809" text:style-name="Index_20_Link" text:visited-style-name="Index_20_Link">14.1 <text:s/>Project process requirements<text:tab/>19</text:a></text:p>
          <text:p text:style-name="P74"><text:a xlink:type="simple" xlink:href="#__RefHeading__1823_1519388912" text:style-name="Index_20_Link" text:visited-style-name="Index_20_Link">14.1.1 <text:s/>Managed objects<text:tab/>19</text:a></text:p>
          <text:p text:style-name="P74"><text:a xlink:type="simple" xlink:href="#__RefHeading__1825_1519388912" text:style-name="Index_20_Link" text:visited-style-name="Index_20_Link">14.1.2 <text:s/>Coexistence<text:tab/>19</text:a></text:p>
          <text:p text:style-name="P75"><text:a xlink:type="simple" xlink:href="#__RefHeading__5883_1944447809" text:style-name="Index_20_Link" text:visited-style-name="Index_20_Link">14.2 <text:s/>5C requirements<text:tab/>19</text:a></text:p>
          <text:p text:style-name="P74"><text:a xlink:type="simple" xlink:href="#__RefHeading__1827_1519388912" text:style-name="Index_20_Link" text:visited-style-name="Index_20_Link">14.2.1 <text:s/>Broad market potential<text:tab/>19</text:a></text:p>
          <text:p text:style-name="P74"><text:a xlink:type="simple" xlink:href="#__RefHeading__1829_1519388912" text:style-name="Index_20_Link" text:visited-style-name="Index_20_Link">14.2.2 <text:s/>Compatibility<text:tab/>20</text:a></text:p>
          <text:p text:style-name="P74"><text:a xlink:type="simple" xlink:href="#__RefHeading__1831_1519388912" text:style-name="Index_20_Link" text:visited-style-name="Index_20_Link">14.2.3 <text:s/>Distinct Identity<text:tab/>20</text:a></text:p>
          <text:p text:style-name="P74"><text:a xlink:type="simple" xlink:href="#__RefHeading__1833_1519388912" text:style-name="Index_20_Link" text:visited-style-name="Index_20_Link">14.2.4 <text:s/>Technical Feasibility<text:tab/>20</text:a></text:p>
          <text:p text:style-name="P74"><text:a xlink:type="simple" xlink:href="#__RefHeading__1835_1519388912" text:style-name="Index_20_Link" text:visited-style-name="Index_20_Link">14.2.5 <text:s/>Economic Feasibility<text:tab/>20</text:a></text:p>
          <text:p text:style-name="P73"><text:a xlink:type="simple" xlink:href="#__RefHeading___Toc13245_1365696573" text:style-name="Index_20_Link" text:visited-style-name="Index_20_Link">15. <text:s/>Working Group Financial operations<text:tab/>20</text:a></text:p>
          <text:p text:style-name="P75"><text:a xlink:type="simple" xlink:href="#__RefHeading___Toc13247_1365696573" text:style-name="Index_20_Link" text:visited-style-name="Index_20_Link">15.1 <text:s/>Working Group financial operation with treasury<text:tab/>21</text:a></text:p>
          <text:p text:style-name="P75"><text:a xlink:type="simple" xlink:href="#__RefHeading___Toc13249_1365696573" text:style-name="Index_20_Link" text:visited-style-name="Index_20_Link">15.2 <text:s/>Working Group financial operation with joint treasury<text:tab/>23</text:a></text:p>
          <text:p text:style-name="P73"><text:a xlink:type="simple" xlink:href="#__RefHeading___Toc5065_483920830" text:style-name="Index_20_Link" text:visited-style-name="Index_20_Link">16. <text:s/>Signs of dominance tools for Working Group chair<text:tab/>23</text:a></text:p>
          <text:p text:style-name="P73"><text:a xlink:type="simple" xlink:href="#__RefHeading__4673_1025208479" text:style-name="Index_20_Link" text:visited-style-name="Index_20_Link">17. <text:s/>Revision of the IEEE 802 LMSC OM<text:tab/>24</text:a></text:p>
        </text:index-body>
      </text:table-of-content>
      <text:p text:style-name="Footnote"/>
      <text:h text:style-name="P117" text:outline-level="1"><text:bookmark-start text:name="_Ref78295671"/><text:bookmark-start text:name="__RefHeading__26_29871289"/>Introduction<text:bookmark-end text:name="_Ref78295671"/><text:bookmark-end text:name="__RefHeading__26_29871289"/></text:h>
      <text:p text:style-name="Text_20_body">The IEEE Project 802 (IEEE 802) LAN / MAN Standards Committee (LMSC) is the <text:change text:change-id="ct94310305859552"/><text:change-start text:change-id="ct94310305861584"/><text:span text:style-name="T84">S</text:span><text:change-end text:change-id="ct94310305861584"/>tandards<text:change-start text:change-id="ct94310306022336"/> <text:span text:style-name="T84">Committe</text:span><text:change-end text:change-id="ct94310306022336"/><text:change-start text:change-id="ct94310280383648"/><text:span text:style-name="T84">e</text:span><text:change-end text:change-id="ct94310280383648"/> <text:change text:change-id="ct94310309050912"/><text:change-start text:change-id="ct94310280384048"/><text:span text:style-name="T86">for IEEE 802 Standards</text:span><text:change-end text:change-id="ct94310280384048"/>. <text:s/>It is referred to throughout this document as <text:change text:change-id="ct94310306196832"/><text:change-start text:change-id="ct94310280364400"/><text:span text:style-name="T84">the IEEE 802 LMSC</text:span><text:change-end text:change-id="ct94310280364400"/>.<text:change-start text:change-id="ct94310309041792"/><text:note text:id="ftn1" text:note-class="footnote"><text:note-citation>1</text:note-citation><text:note-body><text:p text:style-name="Footnote"><text:change-start text:change-id="ct94310309046288"/>In previous documents, the <text:span text:style-name="T86">IEEE 802 LMSC</text:span> was also referred to as the <text:span text:style-name="T86">Sponsor, </text:span>IEEE 802 LMSC Executive Committee, or EC.<text:change-end text:change-id="ct94310309046288"/></text:p></text:note-body></text:note><text:change-end text:change-id="ct94310309041792"/> <text:change text:change-id="ct94310309042112"/><text:s/>Unless otherwise stated, when a signature is required on behalf of the <text:change text:change-id="ct94310309042336"/><text:change-start text:change-id="ct94310309042752"/><text:span text:style-name="T3">IEEE 802 LMSC</text:span><text:change-end text:change-id="ct94310309042752"/>, the <text:change text:change-id="ct94310309043552"/><text:change-start text:change-id="ct94310306247936"/><text:span text:style-name="T3">IEEE 802 LMSC</text:span><text:change-end text:change-id="ct94310306247936"/> Chair provides that signature when authorized by the <text:change text:change-id="ct94310306248240"/><text:change-start text:change-id="ct94310306249056"/><text:span text:style-name="T3">IEEE 802 LMSC</text:span><text:change-end text:change-id="ct94310306249056"/>.</text:p>
      <text:p text:style-name="Text_20_body">Unless otherwise stated, the term <text:change text:change-id="ct94310306249360"/><text:change-start text:change-id="ct94310306249584"/><text:span text:style-name="T3">Working Group</text:span><text:change-end text:change-id="ct94310306249584"/> indicates both IEEE 802 LMSC Working Groups<text:change text:change-id="ct94310306249808"/> as well as IEEE 802 LMSC Technical Advisory Groups<text:change text:change-id="ct94310306250256"/><text:change text:change-id="ct94310306250032"/><text:change-start text:change-id="ct94310306250480"/>.<text:change-end text:change-id="ct94310306250480"/></text:p>
      <text:p text:style-name="P2">Unless otherwise stated, none of the rules or requirements in this Operations Manual (OM) may be suspended by vote of the <text:change text:change-id="ct94310306250704"/><text:change-start text:change-id="ct94310306250928"/><text:span text:style-name="T3">IEEE 802 LMSC</text:span><text:change-end text:change-id="ct94310306250928"/> as would otherwise be allowed by Robert's Rules of Order Newly Revised (latest edition).</text:p>
      <text:p text:style-name="Text_20_body">The operation of the IEEE 802 LMSC is subject to regulations contained in a number of documents, including thi<text:span text:style-name="T71">s </text:span>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text:change text:change-id="ct94310280358032"/>802 LMSC Policies and Procedures<text:change text:change-id="ct94310306023248"/><text:line-break/>IEEE <text:change text:change-id="ct94310305908512"/>802 LMSC Operations Manual (<text:change text:change-id="ct94310280362736"/><text:change-start text:change-id="ct94310305560240"/><text:span text:style-name="T85">this document)</text:span><text:change-end text:change-id="ct94310305560240"/><text:line-break/>IEEE <text:change text:change-id="ct94310305997184"/>802 LMSC Working Group Policies and Procedure<text:change text:change-id="ct94310305691360"/><text:change-start text:change-id="ct94310306252592"/><text:span text:style-name="T85">s</text:span><text:change-end text:change-id="ct94310306252592"/><text:line-break/>IEEE 802 LMSC Chairs Guide</text:p>
      <text:p text:style-name="Text_20_body"><text:span text:style-name="T63">Robert's Rules of Order Newly Revised </text:span>(latest edition) is the recommended guide for parliamentary procedures not covered in the documents identified above.</text:p>
      <text:p text:style-name="P3">In order to maintain some consistency of operation, the <text:change text:change-id="ct94310306569600"/><text:change-start text:change-id="ct94310306696992"/><text:span text:style-name="T3">IEEE 802 LMSC</text:span><text:change-end text:change-id="ct94310306696992"/> Chair may maintain a public document to be called the "IEEE 802 LMSC Chair's Guidelines and <text:change text:change-id="ct140225046176688"/><text:change-start text:change-id="ct94310308238800"/><text:span text:style-name="T3">IEEE 802 LMSC</text:span><text:change-end text:change-id="ct94310308238800"/> policy decisions". <text:s/>This document will give the reader a hint at how the <text:change text:change-id="ct94310309045696"/><text:change-start text:change-id="ct94310305860352"/><text:span text:style-name="T3">IEEE 802 LMSC</text:span><text:change-end text:change-id="ct94310305860352"/> Chair will be expected to deal with situations described therein. This is considered useful for recurring situations and to avoid management which appears to be capricious. The scope of the document is to be limited to matters of decision that are within the powers of the <text:change text:change-id="ct94310306431232"/><text:change-start text:change-id="ct94310306523280"/><text:span text:style-name="T3">IEEE 802 LMSC</text:span><text:change-end text:change-id="ct94310306523280"/> Chair or to record selected policy decisions decided by a vote of the <text:change text:change-id="ct94310306443568"/><text:change-start text:change-id="ct94310306219424"/><text:span text:style-name="T3">IEEE 802 LMSC</text:span><text:change-end text:change-id="ct94310306219424"/>.</text:p>
      <text:h text:style-name="P119" text:outline-level="1"><text:bookmark-start text:name="__RefHeading__28_29871289"/>Common abbreviations<text:bookmark-end text:name="__RefHeading__28_29871289"/></text:h>
      <text:p text:style-name="Text_20_body">The following abbreviations are used <text:span text:style-name="T79">in</text:span> this OM.</text:p>
      <text:p text:style-name="P4"><text:change text:change-id="ct94310305997408"/>ICAID<text:tab/><text:tab/><text:tab/>Industry Connections Activity Initiation Document</text:p>
      <text:p text:style-name="P39">ICCom<text:tab/><text:tab/><text:tab/>Industry Connections Committee</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change text:change-id="ct94310305728736"/></text:p>
      <text:h text:style-name="Heading_20_1" text:outline-level="1"><text:bookmark-start text:name="__RefHeading__30_29871289"/>IEEE 802 LMSC o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text:change text:change-id="ct94310302040224"/><text:change-start text:change-id="ct94310302040848"/><text:span text:style-name="T3">IEEE 802 LMSC</text:span><text:change-end text:change-id="ct94310302040848"/> has reporting requirements to the Standards Activity Board of the IEEE Computer Society (see <text:bookmark-ref text:reference-format="text" text:ref-name="_Ref326921238">Figure 1</text:bookmark-ref>). IEEE 802 LMSC is governed <text:change text:change-id="ct94310306436000"/><text:change-start text:change-id="ct94310305783648"/><text:span text:style-name="T5">by</text:span><text:change-end text:change-id="ct94310305783648"/> rules <text:change-start text:change-id="ct94310309250304"/><text:span text:style-name="T5">that </text:span><text:change-end text:change-id="ct94310309250304"/>are <text:change text:change-id="ct94310309250528"/><text:change-start text:change-id="ct94310309252064"/><text:span text:style-name="T5">intended</text:span><text:change-end text:change-id="ct94310309252064"/> to minimize overlap and conflict between standards and to promote commonality and compatibility among the family of IEEE<text:span text:style-name="T4"></text:span>802 LMSC standards. IEEE<text:span text:style-name="T4"></text:span>802 LMSC standards and recommended practices are developed within a <text:change text:change-id="ct94310298630416"/><text:change-start text:change-id="ct94310298632240"/><text:span text:style-name="T5">Working Group</text:span><text:change-end text:change-id="ct94310298632240"/> or Technical Advisory Group<text:change text:change-id="ct94310298632544"/> (see <text:bookmark-ref text:reference-format="text" text:ref-name="_Ref326921257">Figure 2</text:bookmark-ref>).</text:p>
      <text:p text:style-name="Text_20_body">Further details of the organization and officers of the IEEE 802 LMSC are provided in Clause <text:bookmark-ref text:reference-format="number" text:ref-name="_Ref78295055">Error: Reference source not found</text:bookmark-ref><text:s/>of this document.</text:p>
      <text:p text:style-name="Text_20_body"><draw:frame draw:style-name="fr1" draw:name="Object1" text:anchor-type="char" svg:x="0.0083in" svg:y="0.0161in" svg:width="6.3835in" svg:height="5.7799in" draw:z-index="1"><draw:object xlink:href="./Object 1" xlink:type="simple" xlink:show="embed" xlink:actuate="onLoad"/><draw:image xlink:href="./ObjectReplacements/Object 1" xlink:type="simple" xlink:show="embed" xlink:actuate="onLoad"/><svg:desc>OLE-object</svg:desc></draw:frame><text:soft-page-break/></text:p>
      <text:p text:style-name="P76"><text:change-start text:change-id="ct94310307127616"/></text:p>
      <text:p text:style-name="P71"/>
      <text:p text:style-name="P71"><text:bookmark-start text:name="_Ref319493126"/><text:bookmark-start text:name="_Ref326921238"/><text:change-end text:change-id="ct94310307127616"/>Figure <text:sequence text:ref-name="refFigure0" text:name="Figure" text:formula="ooow:Figure+1" style:num-format="1">1</text:sequence><text:bookmark-end text:name="_Ref326921238"/><text:s/>IEEE 802 LMSC Reporting Relationship<text:bookmark-end text:name="_Ref319493126"/>s</text:p>
      <text:p text:style-name="P69"><draw:g text:anchor-type="as-char" svg:y="0in" draw:z-index="0" draw:style-name="gr1"><draw:rect draw:style-name="gr2" draw:text-style-name="P134" svg:width="6.5004in" svg:height="1.2331in" svg:x="0.0008in" svg:y="0.0008in"><text:p/></draw:rect><draw:frame draw:style-name="gr3" draw:text-style-name="P136" svg:width="2.8579in" svg:height="0.2803in" svg:x="1.8209in" svg:y="0in"><draw:text-box><text:p text:style-name="P135"><text:span text:style-name="T91">Executive Committee (EC)</text:span></text:p></draw:text-box></draw:frame><draw:frame draw:style-name="gr3" draw:text-style-name="P136" svg:width="0.9524in" svg:height="0.6724in" svg:x="0in" svg:y="0.5602in"><draw:text-box><text:p text:style-name="P135"><text:span text:style-name="T91">Working</text:span></text:p><text:p text:style-name="P135"><text:span text:style-name="T91">Group</text:span></text:p></draw:text-box></draw:frame><draw:frame draw:style-name="gr3" draw:text-style-name="P136" svg:width="0.9524in" svg:height="0.6724in" svg:x="1.0646in" svg:y="0.5602in"><draw:text-box><text:p text:style-name="P135"><text:span text:style-name="T91">Technical</text:span></text:p><text:p text:style-name="P135"><text:span text:style-name="T91">Advisory</text:span></text:p><text:p text:style-name="P135"><text:span text:style-name="T91">Group</text:span></text:p></draw:text-box></draw:frame><draw:frame draw:style-name="gr3" draw:text-style-name="P136" svg:width="0.8969in" svg:height="0.6724in" svg:x="2.2409in" svg:y="0.5602in"><draw:text-box><text:p text:style-name="P135"><text:span text:style-name="T91">Subgroup</text:span></text:p></draw:text-box></draw:frame><draw:frame draw:style-name="gr3" draw:text-style-name="P136" svg:width="0.8969in" svg:height="0.6724in" svg:x="3.4181in" svg:y="0.5602in"><draw:text-box><text:p text:style-name="P135"><text:span text:style-name="T91">Working</text:span></text:p><text:p text:style-name="P135"><text:span text:style-name="T91">Group</text:span></text:p></draw:text-box></draw:frame><draw:frame draw:style-name="gr3" draw:text-style-name="P136" svg:width="0.8969in" svg:height="0.6724in" svg:x="4.4827in" svg:y="0.5602in"><draw:text-box><text:p text:style-name="P135"><text:span text:style-name="T91">Technical</text:span></text:p><text:p text:style-name="P135"><text:span text:style-name="T91">Advisory</text:span></text:p><text:p text:style-name="P135"><text:span text:style-name="T91">Group</text:span></text:p></draw:text-box></draw:frame><draw:frame draw:style-name="gr3" draw:text-style-name="P136" svg:width="0.9524in" svg:height="0.6724in" svg:x="5.5472in" svg:y="0.5602in"><draw:text-box><text:p text:style-name="P135"><text:span text:style-name="T91">PAR</text:span></text:p><text:p text:style-name="P135"><text:span text:style-name="T91">Study</text:span></text:p><text:p text:style-name="P135"><text:span text:style-name="T91">Group</text:span></text:p></draw:text-box></draw:frame><draw:g draw:style-name="gr4"><draw:g draw:style-name="gr4"><draw:line draw:style-name="gr5" draw:text-style-name="P134" svg:x1="0.4484in" svg:y1="0.5583in" svg:x2="0.4484in" svg:y2="0.4472in"><text:p/></draw:line><draw:line draw:style-name="gr5" draw:text-style-name="P134" svg:x1="5.9929in" svg:y1="0.5583in" svg:x2="5.9929in" svg:y2="0.4472in"><text:p/></draw:line><draw:line draw:style-name="gr5" draw:text-style-name="P134" svg:x1="0.4484in" svg:y1="0.4472in" svg:x2="5.9929in" svg:y2="0.4472in"><text:p/></draw:line><draw:line draw:style-name="gr5" draw:text-style-name="P134" svg:x1="3.2209in" svg:y1="0.2807in" svg:x2="3.2209in" svg:y2="0.4472in"><text:p/></draw:line></draw:g><draw:line draw:style-name="gr5" draw:text-style-name="P134" svg:x1="1.5126in" svg:y1="0.4472in" svg:x2="1.5126in" svg:y2="0.5583in"><text:p/></draw:line><draw:line draw:style-name="gr5" draw:text-style-name="P134" svg:x1="2.6898in" svg:y1="0.4472in" svg:x2="2.6898in" svg:y2="0.5583in"><text:p/></draw:line><draw:line draw:style-name="gr5" draw:text-style-name="P134" svg:x1="3.8661in" svg:y1="0.4472in" svg:x2="3.8661in" svg:y2="0.5583in"><text:p/></draw:line><draw:line draw:style-name="gr5" draw:text-style-name="P134" svg:x1="4.9307in" svg:y1="0.4472in" svg:x2="4.9307in" svg:y2="0.5583in"><text:p/></draw:line></draw:g></draw:g></text:p>
      <text:p text:style-name="Standard"/>
      <text:p text:style-name="P70"><text:bookmark-start text:name="_Ref319493245"/><text:bookmark-start text:name="_Ref326921257"/>Figure <text:sequence text:ref-name="refFigure1" text:name="Figure" text:formula="ooow:Figure+1" style:num-format="1">2</text:sequence><text:bookmark-end text:name="_Ref326921257"/><text:s/>Standards Development Groups<text:bookmark-end text:name="_Ref319493245"/></text:p>
      <text:h text:style-name="Heading_20_1" text:outline-level="1"><text:bookmark-start text:name="__RefHeading__32_29871289"/><text:change text:change-id="ct94310306492208"/><text:change-start text:change-id="ct94310308423600"/><text:span text:style-name="T40">IEEE 802 LMSC</text:span><text:change-end text:change-id="ct94310308423600"/> groups<text:bookmark-end text:name="__RefHeading__32_29871289"/></text:h>
      <text:p text:style-name="Text_20_body">All IEEE 802 <text:change text:change-id="ct94310308152368"/><text:change-start text:change-id="ct94310307151520"/><text:span text:style-name="T3">Working Group</text:span><text:change-end text:change-id="ct94310307151520"/>s shall use the individual method, as defined in the IEEE 802 LMSC Policies and Procedures.</text:p>
      <text:h text:style-name="Heading_20_2" text:outline-level="2"><text:bookmark-start text:name="__RefHeading__34_29871289"/><text:soft-page-break/>The IEEE 802 LMSC<text:bookmark-end text:name="__RefHeading__34_29871289"/><text:change text:change-id="ct94310307041232"/></text:h>
      <text:h text:style-name="Heading_20_3" text:outline-level="3"><text:bookmark-start text:name="__RefHeading__2406_1833506917"/><text:bookmark-start text:name="_Ref191489382"/>Function<text:bookmark-end text:name="__RefHeading__2406_1833506917"/><text:bookmark-end text:name="_Ref191489382"/></text:h>
      <text:p text:style-name="Text_20_body">The function of the <text:change text:change-id="ct94310307151808"/><text:change-start text:change-id="ct94310306859232"/><text:span text:style-name="T3">IEEE 802 LMSC</text:span><text:change-end text:change-id="ct94310306859232"/> is to oversee the operation<text:change-start text:change-id="ct94310307178672"/> <text:span text:style-name="T5">of the committee</text:span><text:change-end text:change-id="ct94310307178672"/><text:change text:change-id="ct94310308491456"/> in the following ways:</text:p>
      <text:list xml:id="list102114147626100" text:continue-numbering="true" text:style-name="Lettered_20_List_20_1">
        <text:list-item>
          <text:p text:style-name="Lettered_20_List_20_1">Charter <text:change text:change-id="ct94310307146416"/><text:change-start text:change-id="ct94310308439168"/><text:span text:style-name="T5">PAR Study Groups</text:span><text:change-end text:change-id="ct94310308439168"/>, <text:change text:change-id="ct94310308441616"/><text:change-start text:change-id="ct94310306577616"/><text:span text:style-name="T3">Working Group</text:span><text:change-end text:change-id="ct94310306577616"/>s, and <text:change text:change-id="ct94310308532096"/><text:change-start text:change-id="ct94310306460096"/><text:span text:style-name="T3">Technical Advisory Group</text:span><text:change-end text:change-id="ct94310306460096"/>s.</text:p>
        </text:list-item>
        <text:list-item>
          <text:p text:style-name="Lettered_20_List_20_1">Provide procedural and, if necessary, technical guidance to the <text:change text:change-id="ct94310306016336"/><text:change-start text:change-id="ct94310306577136"/><text:span text:style-name="T3">Working Group</text:span><text:change-end text:change-id="ct94310306577136"/>s and <text:change text:change-id="ct94310306577360"/><text:change-start text:change-id="ct94310306001216"/><text:span text:style-name="T3">Technical Advisory Group</text:span><text:change-end text:change-id="ct94310306001216"/>s as it relates to their charters.</text:p>
        </text:list-item>
        <text:list-item>
          <text:p text:style-name="Lettered_20_List_20_1">Oversee <text:change text:change-id="ct94310308428832"/><text:change-start text:change-id="ct94310298604704"/><text:span text:style-name="T3">Working Group</text:span><text:change-end text:change-id="ct94310298604704"/> and <text:change text:change-id="ct94310308116752"/><text:change-start text:change-id="ct94310308564480"/><text:span text:style-name="T3">Technical Advisory Group</text:span><text:change-end text:change-id="ct94310308564480"/> operations to ensure that it is within the scope of IEEE 802 LMSC, and its established charter.</text:p>
        </text:list-item>
        <text:list-item>
          <text:p text:style-name="Lettered_20_List_20_1">Examine and approve <text:change text:change-id="ct94310308426304"/><text:change-start text:change-id="ct94310308431296"/><text:span text:style-name="T3">Working Group</text:span><text:change-end text:change-id="ct94310308431296"/> draft standards for <text:change text:change-id="ct94310307141184"/><text:change-start text:change-id="ct94310306936432"/><text:span text:style-name="T5">Standards Association</text:span><text:change-end text:change-id="ct94310306936432"/> ballot and submission to RevCom, and for conformance with the approved <text:change-start text:change-id="ct94310306495072"/><text:span text:style-name="T5">Project Authorization Request (</text:span><text:change-end text:change-id="ct94310306495072"/>PAR<text:change-start text:change-id="ct94310306495296"/><text:span text:style-name="T5">)</text:span><text:change-end text:change-id="ct94310306495296"/> and <text:change text:change-id="ct94310306854272"/>Criteria<text:change-start text:change-id="ct94310307134848"/> <text:span text:style-name="T5">for Standards Development (CSD)</text:span><text:change-end text:change-id="ct94310307134848"/> documents.</text:p>
        </text:list-item>
        <text:list-item>
          <text:p text:style-name="Lettered_20_List_20_1">Consider complaints of <text:change text:change-id="ct94310307455744"/><text:change-start text:change-id="ct94310308425008"/><text:span text:style-name="T3">Working Group</text:span><text:change-end text:change-id="ct94310308425008"/> and <text:change text:change-id="ct94310308425232"/><text:change-start text:change-id="ct94310308463680"/><text:span text:style-name="T3">Technical Advisory Group</text:span><text:change-end text:change-id="ct94310308463680"/>.</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text:change text:change-id="ct94310307103776"/><text:change-start text:change-id="ct94310308024832"/><text:span text:style-name="T3">Working Group</text:span><text:change-end text:change-id="ct94310308024832"/> and <text:change text:change-id="ct94310307374160"/><text:change-start text:change-id="ct94310307537456"/><text:span text:style-name="T3">Technical Advisory Group</text:span><text:change-end text:change-id="ct94310307537456"/> meetings, finances, etc.</text:p>
        </text:list-item>
        <text:list-item>
          <text:p text:style-name="Lettered_20_List_20_1">Oversee formation of <text:change text:change-id="ct94310307139904"/><text:change-start text:change-id="ct94310307140128"/><text:span text:style-name="T5">Standards Association</text:span><text:change-end text:change-id="ct94310307140128"/> ballot groups and <text:change text:change-id="ct94310306453264"/><text:change-start text:change-id="ct94310307146864"/><text:span text:style-name="T5">Standards Association</text:span><text:change-end text:change-id="ct94310307146864"/> ballot process.</text:p>
        </text:list-item>
      </text:list>
      <text:h text:style-name="Heading_20_3" text:outline-level="3"><text:bookmark-start text:name="__RefHeading__2408_1833506917"/>Voting rules<text:bookmark-end text:name="__RefHeading__2408_1833506917"/></text:h>
      <text:p text:style-name="Text_20_body">All <text:change text:change-id="ct94310270697456"/><text:change-start text:change-id="ct140225046123552"/><text:span text:style-name="T90">IEEE 802 LMSC</text:span><text:change-end text:change-id="ct140225046123552"/> approvals on motions to progress or establish a project or <text:change text:change-id="ct94310307559552"/><text:change-start text:change-id="ct94310306933424"/><text:span text:style-name="T3">PAR Study Group</text:span><text:change-end text:change-id="ct94310306933424"/> require explicit vote counts (Yes/No/Abstain) to be reported by the originating subgroup.</text:p>
      <text:p text:style-name="Text_20_body">At times, it may become necessary for the <text:change text:change-id="ct94310307150752"/><text:change-start text:change-id="ct94310302025072"/><text:span text:style-name="T3">IEEE 802 LMSC</text:span><text:change-end text:change-id="ct94310302025072"/> to render a decision that cannot be made prior to the close of one plenary but must be made prior to the opening of the following plenary. Such decisions may be made using electronic balloting. Provision shall be made for the <text:change-start text:change-id="ct94310302025296"/><text:span text:style-name="T5">participants in </text:span><text:change-end text:change-id="ct94310302025296"/>IEEE 802 LMSC <text:change text:change-id="ct94310308488480"/><text:change-start text:change-id="ct94310308488704"/><text:span text:style-name="T5">activities</text:span><text:change-end text:change-id="ct94310308488704"/> to observe and comment on <text:change text:change-id="ct94310306672720"/><text:change-start text:change-id="ct94310308464928"/><text:span text:style-name="T3">IEEE 802 LMSC</text:span><text:change-end text:change-id="ct94310308464928"/> electronic ballots. All comments from those who are not <text:change text:change-id="ct94310308465152"/><text:change-start text:change-id="ct94310307280384"/><text:span text:style-name="T5">Voting M</text:span><text:change-end text:change-id="ct94310307280384"/>embers of the <text:change text:change-id="ct94310307280736"/><text:change-start text:change-id="ct94310306934464"/><text:span text:style-name="T3">IEEE 802 LMSC</text:span><text:change-end text:change-id="ct94310306934464"/> shall be considered. Commenters who are not <text:change-start text:change-id="ct94310307456032"/><text:span text:style-name="T5">Voting M</text:span><text:change-end text:change-id="ct94310307456032"/><text:change text:change-id="ct94310307594848"/>embers of the <text:change text:change-id="ct94310307145760"/><text:change-start text:change-id="ct94310308725744"/><text:span text:style-name="T3">IEEE 802 LMSC</text:span><text:change-end text:change-id="ct94310308725744"/> are urged to seek a Voting Member of the <text:change text:change-id="ct94310307742560"/><text:change-start text:change-id="ct94310308336464"/><text:span text:style-name="T3">IEEE 802 LMSC</text:span><text:change-end text:change-id="ct94310308336464"/> (normally their <text:change text:change-id="ct94310308428224"/><text:change-start text:change-id="ct94310308514048"/><text:span text:style-name="T3">Working Group</text:span><text:change-end text:change-id="ct94310308514048"/> or <text:change text:change-id="ct94310307346784"/><text:change-start text:change-id="ct94310308514272"/><text:span text:style-name="T3">Technical Advisory Group</text:span><text:change-end text:change-id="ct94310308514272"/> Chair) to include the viewpoint of the commenter in their vote.</text:p>
      <text:p text:style-name="Text_20_body">The <text:change text:change-id="ct94310306934688"/><text:change-start text:change-id="ct94310306934912"/><text:span text:style-name="T3">IEEE 802 LMSC</text:span><text:change-end text:change-id="ct94310306934912"/> Chair, or a <text:change text:change-id="ct94310306935136"/><text:change-start text:change-id="ct94310308335264"/><text:span text:style-name="T3">IEEE 802 LMSC</text:span><text:change-end text:change-id="ct94310308335264"/> member designated by the <text:change text:change-id="ct94310308335488"/><text:change-start text:change-id="ct94310308335712"/><text:span text:style-name="T3">IEEE 802 LMSC</text:span><text:change-end text:change-id="ct94310308335712"/> Chair (usually a Vice Chair), shall determine the duration of the ballot, issue the ballot by e-mail and tally the votes after the ballot is closed. <text:change text:change-id="ct94310308426992"/><text:change-start text:change-id="ct94310308427312"/><text:span text:style-name="T3">IEEE 802 LMSC</text:span><text:change-end text:change-id="ct94310308427312"/> <text:span text:style-name="T3">Voting Member</text:span>s shall return their vote and comments by e-mail.</text:p>
      <text:p text:style-name="Text_20_body">The minimum duration of an electronic ballot shall be 10 days<text:note text:id="ftn2" text:note-class="footnote"><text:note-citation>2</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allows a decision to be reach<text:span text:style-name="T74">ed</text:span> in less than 10 days. Ballots where the possibility of an early <text:soft-page-break/>close exists must be clearly marked accordingly. Otherwise, the tally of votes shall not be made until at least 24 hours after the close of the ballot to allow time for delivery of the e-mail votes. <text:s/></text:p>
      <text:p text:style-name="Text_20_body">If at the end of the ballot insufficient votes have been received to pass the ballot, the ballot fails. <text:s/>The motion and tally of any email votes since the last <text:change text:change-id="ct94310281567616"/><text:change-start text:change-id="ct94310311219312"/><text:span text:style-name="T3">IEEE 802 LMSC</text:span><text:change-end text:change-id="ct94310311219312"/> meeting shall be included in the minutes of the next <text:change text:change-id="ct94310296939440"/><text:change-start text:change-id="ct140225046519264"/><text:span text:style-name="T3">IEEE 802 LMSC</text:span><text:change-end text:change-id="ct140225046519264"/> meeting.</text:p>
      <text:h text:style-name="Heading_20_3" text:outline-level="3"><text:bookmark-start text:name="__RefHeading__2414_1833506917"/>Meetings<text:bookmark-end text:name="__RefHeading__2414_1833506917"/></text:h>
      <text:p text:style-name="Text_20_body"><text:change text:change-id="ct94310309053968"/><text:change-start text:change-id="ct94310308433616"/><text:span text:style-name="T3">IEEE 802 LMSC</text:span><text:change-end text:change-id="ct94310308433616"/>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text:change text:change-id="ct94310306932448"/><text:change-start text:change-id="ct94310308393552"/><text:span text:style-name="T3">IEEE 802 LMSC</text:span><text:change-end text:change-id="ct94310308393552"/> Chair.</text:p>
      <text:p text:style-name="Text_20_body">The <text:change text:change-id="ct94310308513568"/><text:change-start text:change-id="ct94310308600496"/><text:span text:style-name="T3">IEEE 802 LMSC</text:span><text:change-end text:change-id="ct94310308600496"/> meets in-person during plenary sessions. <text:s/>At the discretion of the Chair, between plenary sessions, meetings via electronic means may be scheduled.</text:p>
      <text:h text:style-name="Heading_20_3" text:outline-level="3"><text:bookmark-start text:name="__RefHeading__2416_1833506917"/>Procedure for limiting the length of the IEEE 802 sponsor meetings<text:bookmark-end text:name="__RefHeading__2416_1833506917"/></text:h>
      <text:list xml:id="list102115250554078" text:continue-list="list102114147626100" text:style-name="Lettered_20_List_20_1">
        <text:list-item text:start-value="1">
          <text:p text:style-name="Lettered_20_List_20_1">The reports from the <text:change text:change-id="ct94310308128464"/><text:change-start text:change-id="ct94310298616400"/><text:span text:style-name="T3">Working Group</text:span><text:change-end text:change-id="ct94310298616400"/>s and <text:change text:change-id="ct94310307347088"/><text:change-start text:change-id="ct94310307319264"/><text:span text:style-name="T3">Technical Advisory Group</text:span><text:change-end text:change-id="ct94310307319264"/>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text:change text:change-id="ct94310307045776"/><text:change-start text:change-id="ct94310307132592"/><text:span text:style-name="T3">IEEE 802 LMSC</text:span><text:change-end text:change-id="ct94310307132592"/> member has two minutes of uninterrupted time to state an opinion about the motion. It is not necessary that all two minutes be used.</text:p>
        </text:list-item>
        <text:list-item>
          <text:p text:style-name="Lettered_20_List_20_1">The opening <text:change text:change-id="ct94310308967824"/><text:change-start text:change-id="ct94310308513792"/><text:span text:style-name="T3">IEEE 802 LMSC</text:span><text:change-end text:change-id="ct94310308513792"/> meeting shall start at 8:00 a.m. and end no later than 10:30 a.m. on Monday morning and the closing <text:change text:change-id="ct94310307814752"/><text:change-start text:change-id="ct94310305726192"/><text:span text:style-name="T3">IEEE 802 LMSC</text:span><text:change-end text:change-id="ct94310305726192"/> meeting shall start at 1:00 p.m. and shall end no later than 6:00 p.m. on Friday of the plenary session.</text:p>
        </text:list-item>
        <text:list-item>
          <text:p text:style-name="Lettered_20_List_20_1">If the <text:change text:change-id="ct94310308599056"/><text:change-start text:change-id="ct94310308611984"/><text:span text:style-name="T3">IEEE 802 LMSC</text:span><text:change-end text:change-id="ct94310308611984"/> so modifies a <text:change text:change-id="ct94310305728064"/><text:change-start text:change-id="ct94310305560656"/><text:span text:style-name="T3">Working Group</text:span><text:change-end text:change-id="ct94310305560656"/>’s motion that the <text:change text:change-id="ct94310306525136"/><text:change-start text:change-id="ct94310309253296"/><text:span text:style-name="T3">Working Group</text:span><text:change-end text:change-id="ct94310309253296"/> Chair believes the <text:change text:change-id="ct94310308625248"/><text:change-start text:change-id="ct94310302039152"/><text:span text:style-name="T3">Working Group</text:span><text:change-end text:change-id="ct94310302039152"/> membership may no longer support the revised motion then the <text:change text:change-id="ct94310307105744"/><text:change-start text:change-id="ct94310307106288"/><text:span text:style-name="T3">Working Group</text:span><text:change-end text:change-id="ct94310307106288"/> should be given the opportunity to reconsider what action it wishes to take and present it to the <text:change text:change-id="ct94310307106672"/><text:change-start text:change-id="ct94310308494896"/><text:span text:style-name="T3">IEEE 802 LMSC</text:span><text:change-end text:change-id="ct94310308494896"/> at the next <text:change text:change-id="ct94310309223088"/><text:change-start text:change-id="ct94310308490496"/><text:span text:style-name="T3">IEEE 802 LMSC</text:span><text:change-end text:change-id="ct94310308490496"/> meeting. This action can be accomplished by a Privileged Non-debatable “Request to Defer Action” made by the affected <text:change text:change-id="ct94310308510576"/><text:change-start text:change-id="ct94310306673584"/><text:span text:style-name="T3">Working Group</text:span><text:change-end text:change-id="ct94310306673584"/> Chair which will automatically cause all action on the motion to be deferred until the next regular <text:change text:change-id="ct94310307286096"/><text:change-start text:change-id="ct94310308426528"/><text:span text:style-name="T3">IEEE 802 LMSC</text:span><text:change-end text:change-id="ct94310308426528"/> meeting.</text:p>
        </text:list-item>
      </text:list>
      <text:h text:style-name="Heading_20_2" text:outline-level="2"><text:bookmark-start text:name="__RefHeading__36_29871289"/>IEEE 802 LMSC <text:change text:change-id="ct94310305761568"/><text:change-start text:change-id="ct94310308255584"/><text:span text:style-name="T41">Working Group</text:span><text:change-end text:change-id="ct94310308255584"/>s<text:bookmark-end text:name="__RefHeading__36_29871289"/></text:h>
      <text:p text:style-name="Text_20_body">The function and operation of <text:change text:change-id="ct94310308827792"/><text:change-start text:change-id="ct94310305552736"/><text:span text:style-name="T3">Working Group</text:span><text:change-end text:change-id="ct94310305552736"/>s is described in the IEEE 802 LMSC Working Group Policies and Procedures<text:change text:change-id="ct94310306440752"/><text:change text:change-id="ct94310307150400"/><text:change text:change-id="ct94310306986016"/><text:change text:change-id="ct94310306972656"/><text:change text:change-id="ct94310308665680"/>.</text:p>
      <text:p text:style-name="Text_20_body">Revised drafts approved in subsequent <text:change text:change-id="ct94310308492480"/><text:change-start text:change-id="ct94310308463392"/><text:span text:style-name="T3">Working Group</text:span><text:change-end text:change-id="ct94310308463392"/> letter ballot for forwarding to <text:change text:change-id="ct94310308463904"/><text:change-start text:change-id="ct94310307135072"/><text:span text:style-name="T5">a</text:span><text:change-end text:change-id="ct94310307135072"/> <text:change text:change-id="ct94310307149984"/><text:change-start text:change-id="ct94310307045248"/><text:span text:style-name="T5">Standards Association</text:span><text:change-end text:change-id="ct94310307045248"/> <text:change text:change-id="ct94310307927696"/><text:change-start text:change-id="ct94310309252288"/><text:span text:style-name="T5">recirculation</text:span><text:change-end text:change-id="ct94310309252288"/><text:change-start text:change-id="ct94310309218672"/><text:span text:style-name="T5"> b</text:span><text:change-end text:change-id="ct94310309218672"/>allot <text:change text:change-id="ct94310309218976"/>do not require <text:change text:change-id="ct94310307284848"/><text:change-start text:change-id="ct94310308427584"/><text:span text:style-name="T3">IEEE 802 LMSC</text:span><text:change-end text:change-id="ct94310308427584"/> approval for forwarding. <text:bookmark-start text:name="OLE_LINK5"/><text:bookmark-start text:name="OLE_LINK6"/></text:p>
      <text:p text:style-name="Text_20_body"><text:soft-page-break/>The chair of a hibernating <text:change text:change-id="ct94310308462144"/><text:change-start text:change-id="ct94310308462368"/><text:span text:style-name="T3">Working Group</text:span><text:change-end text:change-id="ct94310308462368"/> shall maintain a list of experts that are available to answer questions and provide clarification about the standards and/or recommended practices generated by the <text:change text:change-id="ct94310307254528"/><text:change-start text:change-id="ct94310307254752"/><text:span text:style-name="T3">Working Group</text:span><text:change-end text:change-id="ct94310307254752"/>.</text:p>
      <text:p text:style-name="Text_20_body">Inquiries concerning the standards and recommended practices of a hibernating <text:change text:change-id="ct94310308118688"/><text:change-start text:change-id="ct94310308118912"/><text:span text:style-name="T3">Working Group</text:span><text:change-end text:change-id="ct94310308118912"/> shall be directed to the chair of the hibernating <text:change text:change-id="ct94310308119136"/><text:change-start text:change-id="ct94310308119360"/><text:span text:style-name="T3">Working Group</text:span><text:change-end text:change-id="ct94310308119360"/>. The chair shall attempt to resolve the inquiry using the core of experts, as necessary. If the chair is unable to resolve the inquiry, the chair may petition the <text:change text:change-id="ct94310308119584"/><text:change-start text:change-id="ct94310308462592"/><text:span text:style-name="T3">IEEE 802 LMSC</text:span><text:change-end text:change-id="ct94310308462592"/> to reactivate the <text:change text:change-id="ct94310302017616"/><text:change-start text:change-id="ct94310302018320"/><text:span text:style-name="T3">Working Group</text:span><text:change-end text:change-id="ct94310302018320"/>.</text:p>
      <text:h text:style-name="Heading_20_2" text:outline-level="2"><text:bookmark-start text:name="__RefHeading__38_29871289"/><text:bookmark-end text:name="OLE_LINK5"/><text:bookmark-end text:name="OLE_LINK6"/><text:change text:change-id="ct94310302019088"/><text:change-start text:change-id="ct94310302019312"/><text:span text:style-name="T41">PAR Study Group</text:span><text:change-end text:change-id="ct94310302019312"/>s<text:bookmark-end text:name="__RefHeading__38_29871289"/></text:h>
      <text:h text:style-name="Heading_20_3" text:outline-level="3"><text:bookmark-start text:name="__RefHeading__2426_1833506917"/><text:change-start text:change-id="ct94310308768896"/><text:span text:style-name="T89">PAR </text:span><text:change-end text:change-id="ct94310308768896"/>Study group operation<text:bookmark-end text:name="__RefHeading__2426_1833506917"/><text:change-start text:change-id="ct94310305624432"/></text:h>
      <text:p text:style-name="P65">Unless otherwise stated,<text:change-end text:change-id="ct94310305624432"/><text:change-start text:change-id="ct94310308980896"/> PAR Study Group in this document refers to any PAR Study Group, whether formed as a subgroup of IEEE 802 LMSC (Standards Committee PAR Study Group) or as a subgroup of a Working Group or Technical Advisory Group (Working Group PAR Study Group).<text:change-end text:change-id="ct94310308980896"/></text:p>
      <text:p text:style-name="Text_20_body">Progress of each <text:change-start text:change-id="ct94310298622192"/><text:span text:style-name="T89">PAR </text:span><text:change-end text:change-id="ct94310298622192"/>Study Group shall be presented at the closing <text:change text:change-id="ct94310305796832"/><text:change-start text:change-id="ct94310298622672"/><text:span text:style-name="T3">IEEE 802 LMSC</text:span><text:change-end text:change-id="ct94310298622672"/> meeting of each IEEE 802 LMSC plenary session by the appropriate <text:change text:change-id="ct94310298621760"/><text:change-start text:change-id="ct94310305797376"/><text:span text:style-name="T3">Working Group</text:span><text:change-end text:change-id="ct94310305797376"/>, <text:change text:change-id="ct94310266997360"/><text:change-start text:change-id="ct94310305743856"/><text:span text:style-name="T3">Technical Advisory Group</text:span><text:change-end text:change-id="ct94310305743856"/>, or <text:change text:change-id="ct94310302020272"/><text:change-start text:change-id="ct94310302020976"/><text:span text:style-name="T89">Standards Committee </text:span><text:change-end text:change-id="ct94310302020976"/><text:change-start text:change-id="ct94310280270816"/><text:span text:style-name="T3">PAR Study Group</text:span><text:change-end text:change-id="ct94310280270816"/> Chair.<text:change-start text:change-id="ct94310280271792"/> <text:change-end text:change-id="ct94310280271792"/><text:s/><text:change-start text:change-id="ct94310280272512"/><text:span text:style-name="T89">PAR </text:span><text:change-end text:change-id="ct94310280272512"/>Study Groups may elect officers other than the Chair, if necessary. Because of the limited time duration of a <text:change-start text:change-id="ct94310280273744"/><text:span text:style-name="T89">PAR </text:span><text:change-end text:change-id="ct94310280273744"/>Study Group, no letter ballots are permitted.</text:p>
      <text:p text:style-name="P6">The election of a<text:change text:change-id="ct94310280274016"/> <text:change-start text:change-id="ct94310280274240"/><text:span text:style-name="T89">Standards Committee PAR Study Group </text:span><text:change-end text:change-id="ct94310280274240"/>Vice Chair is subject to confirmation by the <text:change text:change-id="ct94310280274688"/><text:change-start text:change-id="ct94310280274464"/><text:span text:style-name="T3">IEEE 802 LMSC</text:span><text:change-end text:change-id="ct94310280274464"/>.</text:p>
      <text:h text:style-name="Heading_20_3" text:outline-level="3"><text:bookmark-start text:name="__RefHeading__2428_1833506917"/>Voting at <text:change text:change-id="ct94310280275184"/><text:change-start text:change-id="ct94310280275408"/><text:span text:style-name="T89">PAR S</text:span><text:change-end text:change-id="ct94310280275408"/>tudy <text:change text:change-id="ct94310280275632"/><text:change-start text:change-id="ct94310280275856"/><text:span text:style-name="T89">G</text:span><text:change-end text:change-id="ct94310280275856"/>roup meetings<text:bookmark-end text:name="__RefHeading__2428_1833506917"/></text:h>
      <text:p text:style-name="Text_20_body">Any person attending a <text:change text:change-id="ct94310305698928"/><text:change-start text:change-id="ct94310308429840"/><text:span text:style-name="T3">PAR Study Group</text:span><text:change-end text:change-id="ct94310308429840"/> meeting may vote on all motions (including recommending approval of a PAR). A vote is carried by 75% of those present and voting Approve or Disapprove.</text:p>
      <text:h text:style-name="P110" text:outline-level="2"><text:bookmark-start text:name="__RefHeading___Toc1741_383841308"/>Industry connections activity operations<text:bookmark-end text:name="__RefHeading___Toc1741_383841308"/></text:h>
      <text:p text:style-name="P61">The Industry Connection<text:span text:style-name="T76">s</text:span> Activity shall operate <text:span text:style-name="T58">either </text:span>as </text:p>
      <text:list xml:id="list2329974679" text:style-name="L1">
        <text:list-item>
          <text:p text:style-name="P85"><text:span text:style-name="T8">a subgroup of the Working Group to which </text:span><text:span text:style-name="T31">the</text:span><text:span text:style-name="T8"> </text:span><text:change text:change-id="ct94310305893680"/><text:change-start text:change-id="ct94310280273152"/><text:span text:style-name="T31">IEEE 802 LMSC</text:span><text:change-end text:change-id="ct94310280273152"/><text:span text:style-name="T8"> delegates the activity, or</text:span></text:p>
        </text:list-item>
        <text:list-item>
          <text:p text:style-name="P86">a subgroup of the <text:change text:change-id="ct94310305772560"/><text:change-start text:change-id="ct94310308876144"/><text:span text:style-name="T3">IEEE 802 LMSC</text:span><text:change-end text:change-id="ct94310308876144"/></text:p>
        </text:list-item>
      </text:list>
      <text:p text:style-name="P61">Approval of the subgroup requires a majority vote, as indicated in “Actions requiring approval by a majority vote” subclause (7.1.1) of the IEEE 802 LMSC Policies and Procedures.</text:p>
      <text:h text:style-name="Heading_20_1" text:outline-level="1"><text:bookmark-start text:name="__RefHeading__40_29871289"/>IEEE 802 LMSC sessions<text:bookmark-end text:name="__RefHeading__40_29871289"/></text:h>
      <text:p text:style-name="Text_20_body">There is no membership requirement for attendance at an IEEE 802 LMSC plenary session or an interim session of an IEEE 802 LMSC subgroup; they are open forums. However, anyone who attends any portion of a technical meeting that is part of an IEEE 802 LMSC plenary session or an interim session of an IEEE 802 LMSC subgroup is obligated to comply with the registration requirements for the session.</text:p>
      <text:p text:style-name="Text_20_body"><text:soft-page-break/>For the purposes of this OM, a technical meeting is defined as, but is not limited to, any meeting of a IEEE 802 LMSC <text:change text:change-id="ct94310306447456"/><text:change-start text:change-id="ct94310306448256"/><text:span text:style-name="T3">Working Group</text:span><text:change-end text:change-id="ct94310306448256"/>, <text:change text:change-id="ct94310302050128"/><text:change-start text:change-id="ct94310302050752"/><text:span text:style-name="T3">Technical Advisory Group</text:span><text:change-end text:change-id="ct94310302050752"/>, <text:change text:change-id="ct94310302051104"/><text:change-start text:change-id="ct94310302053072"/><text:span text:style-name="T89">Standards Committee PAR Study Group</text:span><text:change-end text:change-id="ct94310302053072"/>, any of their subgroups, or any call for interest at an IEEE 802 LMSC session.</text:p>
      <text:p text:style-name="P9">All active IEEE 802 <text:change text:change-id="ct94310302053296"/><text:change-start text:change-id="ct94310302054048"/><text:span text:style-name="T3">Working Group</text:span><text:change-end text:change-id="ct94310302054048"/>s shall meet face-to-face during each IEEE 802 Plenary session. <text:s/>All <text:change text:change-id="ct94310302054496"/><text:change-start text:change-id="ct94310302054272"/><text:span text:style-name="T3">Working Group</text:span><text:change-end text:change-id="ct94310302054272"/> meetings shall only be face-to-face, electronic meetings are not allowed. <text:s/>Additionally, IEEE 802 <text:change text:change-id="ct94310302054720"/><text:change-start text:change-id="ct94310302054944"/><text:span text:style-name="T3">Technical Advisory Group</text:span><text:change-end text:change-id="ct94310302054944"/>s are allowed to have electronic meetings to make decisions between meetings, but such meetings do not count for participation credit.</text:p>
      <text:p text:style-name="P9">The <text:change text:change-id="ct94310309231216"/><text:change-start text:change-id="ct94310305839024"/><text:span text:style-name="T3">Working Group</text:span><text:change-end text:change-id="ct94310305839024"/> Chair may designate specific individual experts who are allowed to participate in <text:change text:change-id="ct94310305676400"/><text:change-start text:change-id="ct94310302055168"/><text:span text:style-name="T3">Working Group</text:span><text:change-end text:change-id="ct94310302055168"/> discussions via electronic means during a face-to-face meeting for the benefit of the group. <text:s/>These individuals are not considered to be attending the meeting and so they are not required to pay meeting fees and they do not get participation credit. The participation of these individuals should be limited to specific technical topics. Such participation shall be documented in the minutes of the <text:change text:change-id="ct94310305823616"/><text:change-start text:change-id="ct94310280269184"/><text:span text:style-name="T3">Working Group</text:span><text:change-end text:change-id="ct94310280269184"/> meeting.</text:p>
      <text:h text:style-name="Heading_20_2" text:outline-level="2"><text:bookmark-start text:name="__RefHeading__42_29871289"/>Plenary sessions<text:bookmark-end text:name="__RefHeading__42_29871289"/></text:h>
      <text:p text:style-name="Text_20_body">Plenary sessions are the primary LMSC sessions. All active IEEE 802 LMSC <text:change text:change-id="ct94310302051712"/><text:change-start text:change-id="ct94310309236288"/><text:span text:style-name="T3">Working Group</text:span><text:change-end text:change-id="ct94310309236288"/>s hold their plenary sessions during IEEE 802 LMSC plenary sessions.</text:p>
      <text:p text:style-name="Text_20_body">IEEE 802 LMSC may collect fees, usually a registration fee, from all attendees of any portion of any technical meeting that is a part of an IEEE 802 LMSC plenary session to cover the expenses of the plenary session and the expenses of operating IEEE 802 LMSC.</text:p>
      <text:h text:style-name="Heading_20_3" text:outline-level="3"><text:bookmark-start text:name="__RefHeading__2430_1833506917"/>IEEE 802 LMSC plenary<text:bookmark-end text:name="__RefHeading__2430_1833506917"/></text:h>
      <text:p text:style-name="Text_20_body">The IEEE 802 LMSC plenary session consists of optional IEEE 802 LMSC plenary meetings, <text:change text:change-id="ct94310280269680"/><text:change-start text:change-id="ct94310309238880"/><text:span text:style-name="T3">IEEE 802 LMSC</text:span><text:change-end text:change-id="ct94310309238880"/> meetings, and <text:change text:change-id="ct94310305806544"/><text:change-start text:change-id="ct94310302026352"/><text:span text:style-name="T3">Working Group</text:span><text:change-end text:change-id="ct94310302026352"/> meetings. The plenary session may also offer tutorial programs. If tutorials are offered on Monday, <text:span text:style-name="T65">other meetings of IEEE 802 LMSC subgroups shall not be scheduled to overlap with the time of the tutorial programs.</text:span> The plenary meeting is a meeting of individuals interested in local and metropolitan area network standards. The function of the plenary meeting is information dissemination. <text:s/>The <text:change text:change-id="ct94310302026576"/><text:change-start text:change-id="ct94310302026800"/><text:span text:style-name="T3">IEEE 802 LMSC</text:span><text:change-end text:change-id="ct94310302026800"/> Chair sets the agenda for IEEE 802 LMSC plenary meetings and may chose not to hold the meeting if there are no items for the agenda.</text:p>
      <text:p text:style-name="Text_20_body">Each <text:change text:change-id="ct94310302028688"/><text:change-start text:change-id="ct94310302028912"/><text:span text:style-name="T3">Working Group</text:span><text:change-end text:change-id="ct94310302028912"/>, <text:change text:change-id="ct94310305802624"/><text:change-start text:change-id="ct94310302030576"/><text:span text:style-name="T3">Technical Advisory Group</text:span><text:change-end text:change-id="ct94310302030576"/>, and <text:change text:change-id="ct94310302030896"/><text:change-start text:change-id="ct94310302031504"/><text:span text:style-name="T89">Standards Committee PAR Study Group</text:span><text:change-end text:change-id="ct94310302031504"/> Chair shall provide a status report to the Recording Secretary no later than one week after the conclusion of the closing <text:change text:change-id="ct94310284512096"/><text:change-start text:change-id="ct140225046014960"/><text:span text:style-name="T3">IEEE 802 LMSC</text:span><text:change-end text:change-id="ct140225046014960"/>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plenary session.</text:p>
      <text:p text:style-name="Text_20_body">The plenary meeting is conducted by the <text:change text:change-id="ct94310302032048"/><text:change-start text:change-id="ct94310302032272"/><text:span text:style-name="T3">IEEE 802 LMSC</text:span><text:change-end text:change-id="ct94310302032272"/> Chair or a designated delegate.</text:p>
      <text:h text:style-name="Heading_20_3" text:outline-level="3"><text:bookmark-start text:name="__RefHeading__2432_1833506917"/>IEEE 802 LMSC plenary venue selection<text:bookmark-end text:name="__RefHeading__2432_1833506917"/></text:h>
      <text:p text:style-name="P10">The rules in this subclause may be suspended by 2/3 vote of the <text:change text:change-id="ct94310302053792"/><text:change-start text:change-id="ct94310302033600"/><text:span text:style-name="T3">IEEE 802 LMSC</text:span><text:change-end text:change-id="ct94310302033600"/>.</text:p>
      <text:p text:style-name="Text_20_body"><text:soft-page-break/>The Executive Secretary presents proposed plenary venues to the <text:change text:change-id="ct94310305847664"/><text:change-start text:change-id="ct94310305819104"/><text:span text:style-name="T3">IEEE 802 LMSC</text:span><text:change-end text:change-id="ct94310305819104"/>. <text:s/>Proposed plenary venues shall consist of different regions of the world. <text:s/>Each year there shall be at least one plenary that is both outside the United States and the North American continent.</text:p>
      <text:p text:style-name="Text_20_body">The venue and date for each plenary session shall be approved by the <text:change text:change-id="ct94310302033888"/><text:change-start text:change-id="ct94310302034192"/><text:span text:style-name="T3">IEEE 802 LMSC</text:span><text:change-end text:change-id="ct94310302034192"/> prior to signing venue-related commitments on behalf of the IEEE 802 LMSC.</text:p>
      <text:p text:style-name="P11">Venue contracts are negotiated by the <text:span text:style-name="T9">Executive Secretary or an individual selected by the Executive Secretary and affirmed by the </text:span><text:change text:change-id="ct94310302034848"/><text:change-start text:change-id="ct94310302035472"/><text:span text:style-name="T35">IEEE 802 LMSC</text:span><text:change-end text:change-id="ct94310302035472"/><text:span text:style-name="T9"> Chair</text:span>. <text:s/>The venue contract summary is presented for approval to the <text:change text:change-id="ct94310284187584"/><text:change-start text:change-id="ct140225045565072"/><text:span text:style-name="T3">IEEE 802 LMSC</text:span><text:change-end text:change-id="ct140225045565072"/>. <text:s/>Upon approval of the <text:change text:change-id="ct94310307603152"/><text:change-start text:change-id="ct140225045465680"/><text:span text:style-name="T3">IEEE 802 LMSC</text:span><text:change-end text:change-id="ct140225045465680"/>, the <text:change text:change-id="ct94310309584736"/><text:change-start text:change-id="ct140225046353040"/><text:span text:style-name="T3">IEEE 802 LMSC</text:span><text:change-end text:change-id="ct140225046353040"/> Executive Secretary submits the venue contract(s) to the IEEE procurement office to formally execute the contract.</text:p>
      <text:h text:style-name="Heading_20_2" text:outline-level="2"><text:bookmark-start text:name="__RefHeading__44_29871289"/>Interim sessions<text:bookmark-end text:name="__RefHeading__44_29871289"/></text:h>
      <text:p text:style-name="Text_20_body">In addition to plenary sessions, IEEE 802 LMSC <text:change text:change-id="ct94310305843104"/><text:change-start text:change-id="ct94310305848304"/><text:span text:style-name="T3">Working Group</text:span><text:change-end text:change-id="ct94310305848304"/>s and <text:change text:change-id="ct94310305979920"/><text:change-start text:change-id="ct94310308689184"/><text:span text:style-name="T3">Working Group</text:span><text:change-end text:change-id="ct94310308689184"/> subgroup may hold interim sessions. An interim session may be for a single <text:change text:change-id="ct94310280306880"/><text:change-start text:change-id="ct94310305807280"/><text:span text:style-name="T3">Working Group</text:span><text:change-end text:change-id="ct94310305807280"/> or <text:change text:change-id="ct94310280307616"/><text:change-start text:change-id="ct94310280308432"/><text:span text:style-name="T3">Working Group</text:span><text:change-end text:change-id="ct94310280308432"/> subgroup or it may be a joint interim session for any combination of <text:change text:change-id="ct94310280308736"/><text:change-start text:change-id="ct94310280309680"/><text:span text:style-name="T3">Working Group</text:span><text:change-end text:change-id="ct94310280309680"/>s, and subgroups.</text:p>
      <text:p text:style-name="Text_20_body">Interim sessions shall have:</text:p>
      <text:list xml:id="list102114176678832" text:continue-list="list102115250554078" text:style-name="Lettered_20_List_20_1">
        <text:list-item text:start-value="1">
          <text:p text:style-name="Lettered_20_List_20_1">Reasonable notification (greater than 30 days) in addition to any announcement given at a Plenary session, and</text:p>
        </text:list-item>
        <text:list-item>
          <text:p text:style-name="Lettered_20_List_20_1">Few last minute shifts in location (much less than 1 per year). </text:p>
        </text:list-item>
      </text:list>
      <text:h text:style-name="Heading_20_3" text:outline-level="3"><text:bookmark-start text:name="__RefHeading__2434_1833506917"/><text:bookmark-start text:name="_Ref79605318"/>Interim session hosts<text:bookmark-end text:name="__RefHeading__2434_1833506917"/><text:bookmark-end text:name="_Ref79605318"/></text:h>
      <text:p text:style-name="Text_20_body">Each interim session and joint interim session shall have a Host. The Host is the entity that is responsible for the financial and logistical planning, and preparation for and execution of the session.</text:p>
      <text:p text:style-name="Text_20_body">An interim session or joint interim session may be hosted by the <text:change text:change-id="ct94310309301264"/><text:change-start text:change-id="ct94310280312768"/><text:span text:style-name="T3">IEEE 802 LMSC</text:span><text:change-end text:change-id="ct94310280312768"/>, an IEEE 802 LMSC <text:change text:change-id="ct94310280313376"/><text:change-start text:change-id="ct94310280312992"/><text:span text:style-name="T3">Working Group</text:span><text:change-end text:change-id="ct94310280312992"/> operating with treasury, several IEEE 802 LMSC <text:change text:change-id="ct94310307198848"/><text:change-start text:change-id="ct94310307199568"/><text:span text:style-name="T3">Working Group</text:span><text:change-end text:change-id="ct94310307199568"/>s operating with a joint treasury, or a non-IEEE 802 LMSC entity. <text:change text:change-id="ct94310307199872"/><text:change-start text:change-id="ct94310307200960"/><text:span text:style-name="T3">Working Group</text:span><text:change-end text:change-id="ct94310307200960"/>s and <text:change text:change-id="ct94310307201264"/><text:change-start text:change-id="ct94310307202416"/><text:span text:style-name="T3">Working Group</text:span><text:change-end text:change-id="ct94310307202416"/> subgroups not authorized to operate with treasury <text:change text:change-id="ct94310307202720"/>shall not host an interim session.</text:p>
      <text:p text:style-name="Text_20_body">Alternatively, an interim session or joint interim session may be co-hosted (jointly hosted) by any combination of <text:change text:change-id="ct94310307203472"/><text:change-start text:change-id="ct94310307203696"/><text:span text:style-name="T3">Working Group</text:span><text:change-end text:change-id="ct94310307203696"/>s operating with treasury, <text:change text:change-id="ct94310307203920"/><text:change-start text:change-id="ct94310307204144"/><text:span text:style-name="T3">Working Group</text:span><text:change-end text:change-id="ct94310307204144"/>s operating with a joint treasury, and a non-IEEE 802 LMSC entities. Each of the entities co-hosting an interim session (Co-hosts) shall have approved a written agreement stating the responsibilities and liabilities of each Co-host and the disposition of any surplus funds before any financial commitments are made for the co-hosted session. When an interim session is co-hosted, the term Host means all of the Co-hosts as a single entity.</text:p>
      <text:p text:style-name="Text_20_body">The Host may contract with meeting planners and/or other entities to assist it in hosting the session.</text:p>
      <text:p text:style-name="Text_20_body">The responsibilities, authorities, and liabilities of a Host are defined in the following list.</text:p>
      <text:list xml:id="list102114540947612" text:continue-list="list102114176678832" text:style-name="Lettered_20_List_20_1">
        <text:list-item text:start-value="1">
          <text:p text:style-name="Lettered_20_List_20_1">The Host is solely responsible for the finances and the logistical planning, preparation for and execution of the session.</text:p>
        </text:list-item>
        <text:list-item>
          <text:p text:style-name="Lettered_20_List_20_1"><text:soft-page-break/>The Host will consult and coordinate with the Chair(s) of the <text:change text:change-id="ct94310305813056"/><text:change-start text:change-id="ct94310309208576"/><text:span text:style-name="T3">Working Group</text:span><text:change-end text:change-id="ct94310309208576"/>(s) or <text:change text:change-id="ct94310280310176"/><text:change-start text:change-id="ct94310307201792"/><text:span text:style-name="T3">Working Group</text:span><text:change-end text:change-id="ct94310307201792"/> subgroup(s) participating in the session on the financial and logistical planning, and preparation for and execution of the session.</text:p>
        </text:list-item>
        <text:list-item>
          <text:p text:style-name="Lettered_20_List_20_1">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he Host is solely responsible for any session deficit and the disposition of any session surplus funds.</text:p>
        </text:list-item>
      </text:list>
      <text:h text:style-name="Heading_20_3" text:outline-level="3"><text:bookmark-start text:name="__RefHeading__2436_1833506917"/>Interim session fees<text:bookmark-end text:name="__RefHeading__2436_1833506917"/></text:h>
      <text:p text:style-name="Text_20_body">The Host of an interim session may collect fees from all attendees of any part of any technical meeting that is part of the session. The fees, usually a registration fee, shall be used to cover the direct expenses of the session and, in some cases, may also be used to cover other <text:change text:change-id="ct94310309209184"/><text:change-start text:change-id="ct94310309208944"/><text:span text:style-name="T3">Working Group</text:span><text:change-end text:change-id="ct94310309208944"/> operating expenses. The “direct expenses” of a session are those expenses, including penalties, that are incurred for goods and/or services that are completely consumed by the planning, preparation for and/or execution of the session.</text:p>
      <text:p text:style-name="Text_20_body">If a <text:change text:change-id="ct94310307210432"/><text:change-start text:change-id="ct94310307210976"/><text:span text:style-name="T3">Working Group</text:span><text:change-end text:change-id="ct94310307210976"/> operating with treasury, or several <text:change text:change-id="ct94310307211280"/><text:change-start text:change-id="ct94310307211936"/><text:span text:style-name="T3">Working Group</text:span><text:change-end text:change-id="ct94310307211936"/>s operating with a joint treasury, are the Host of an interim or joint interim session, any fees collected from attendees should be deposited respectively in the <text:change text:change-id="ct94310307049760"/><text:change-start text:change-id="ct94310307050560"/><text:span text:style-name="T3">Working Group</text:span><text:change-end text:change-id="ct94310307050560"/> treasury or joint treasury. If several <text:change text:change-id="ct94310307050864"/><text:change-start text:change-id="ct94310307051792"/><text:span text:style-name="T3">Working Group</text:span><text:change-end text:change-id="ct94310307051792"/>s operating with treasury and/or several groups of <text:change text:change-id="ct94310307052096"/><text:change-start text:change-id="ct94310307053152"/><text:span text:style-name="T3">Working Group</text:span><text:change-end text:change-id="ct94310307053152"/>s operating with joint treasury co-host a joint interim session, any fees collected from attendees should be deposited in the bank account of one of the co-hosting <text:change text:change-id="ct94310308851488"/><text:change-start text:change-id="ct94310307203216"/><text:span text:style-name="T3">Working Group</text:span><text:change-end text:change-id="ct94310307203216"/>s, as specified in the co-hosting agreement.</text:p>
      <text:p text:style-name="Text_20_body">If a <text:change text:change-id="ct94310309245136"/><text:change-start text:change-id="ct94310307212160"/><text:span text:style-name="T3">Working Group</text:span><text:change-end text:change-id="ct94310307212160"/> operating with treasury hosts or co-hosts an interim session for only itself, or several <text:change text:change-id="ct94310308813440"/><text:change-start text:change-id="ct94310307053648"/><text:span text:style-name="T3">Working Group</text:span><text:change-end text:change-id="ct94310307053648"/>s operating with a single joint treasury host or co-host a joint interim session for only themselves, the collected fees, if any, may also be used to cover other operating expenses of the participating <text:change text:change-id="ct94310307053872"/><text:change-start text:change-id="ct94310307054192"/><text:span text:style-name="T3">Working Group</text:span><text:change-end text:change-id="ct94310307054192"/>(s).</text:p>
      <text:p text:style-name="Text_20_body">If a <text:change text:change-id="ct94310307054416"/><text:change-start text:change-id="ct94310307054640"/><text:span text:style-name="T3">Working Group</text:span><text:change-end text:change-id="ct94310307054640"/> operating with treasury hosts or co-hosts a joint interim session for itself or its subgroups and organization units from other <text:change text:change-id="ct94310307054864"/><text:change-start text:change-id="ct94310307055136"/><text:span text:style-name="T3">Working Group</text:span><text:change-end text:change-id="ct94310307055136"/>(s), or several <text:change text:change-id="ct94310307056736"/><text:change-start text:change-id="ct94310307057392"/><text:span text:style-name="T3">Working Group</text:span><text:change-end text:change-id="ct94310307057392"/>s operating with a joint treasury host or co-host a joint interim session for themselves or their subgroups and organization units from other <text:change text:change-id="ct94310307057696"/><text:change-start text:change-id="ct94310307058464"/><text:span text:style-name="T3">Working Group</text:span><text:change-end text:change-id="ct94310307058464"/>s, the collected fees, if any, may also be used to cover other operating expenses of the hosting <text:change text:change-id="ct94310307058688"/><text:change-start text:change-id="ct94310307058912"/><text:span text:style-name="T3">Working Group</text:span><text:change-end text:change-id="ct94310307058912"/>(s) if, and only if, the fees for the session are agreed to by the Chair(s) of all of the <text:change text:change-id="ct94310308718576"/><text:change-start text:change-id="ct94310307060624"/><text:span text:style-name="T3">Working Group</text:span><text:change-end text:change-id="ct94310307060624"/>(s) with an organization unit participating in the session. An “organization unit” of a <text:change text:change-id="ct94310307061072"/><text:change-start text:change-id="ct94310308934800"/><text:span text:style-name="T3">Working Group</text:span><text:change-end text:change-id="ct94310308934800"/> is defined as the <text:change text:change-id="ct94310298619600"/><text:change-start text:change-id="ct94310308850784"/><text:span text:style-name="T3">Working Group</text:span><text:change-end text:change-id="ct94310308850784"/> itself or any of its subgroups.</text:p>
      <text:h text:style-name="Heading_20_3" text:outline-level="3"><text:bookmark-start text:name="__RefHeading__2438_1833506917"/>Interim session financial reporting<text:bookmark-end text:name="__RefHeading__2438_1833506917"/></text:h>
      <text:p text:style-name="Text_20_body">A report is not required if the <text:change text:change-id="ct94310307210656"/><text:change-start text:change-id="ct94310307052688"/><text:span text:style-name="T3">Working Group</text:span><text:change-end text:change-id="ct94310307052688"/> was not the Host of the session and the following requirements were met:</text:p>
      <text:list xml:id="list102115031837181" text:continue-list="list102114540947612" text:style-name="Lettered_20_List_20_1">
        <text:list-item text:start-value="1">
          <text:p text:style-name="Lettered_20_List_20_1">The Host complied with the definition of a host in subclause <text:bookmark-ref text:reference-format="number" text:ref-name="_Ref79605318">5.2.1</text:bookmark-ref><text:s/>of this OM</text:p>
        </text:list-item>
        <text:list-item>
          <text:p text:style-name="Lettered_20_List_20_1">The <text:change text:change-id="ct94310305780096"/><text:change-start text:change-id="ct94310307051344"/><text:span text:style-name="T3">Working Group</text:span><text:change-end text:change-id="ct94310307051344"/> its subgroups and its officers had no financial responsibility for the session including any deficit or penalties</text:p>
        </text:list-item>
        <text:list-item>
          <text:p text:style-name="Lettered_20_List_20_1"><text:soft-page-break/>The <text:change text:change-id="ct94310308935536"/><text:change-start text:change-id="ct94310305965520"/><text:span text:style-name="T3">Working Group</text:span><text:change-end text:change-id="ct94310305965520"/> its subgroups and its officers did not handle or exercise any control over any funds either received for the session or disbursed to pay the expenses of the session including penalties</text:p>
        </text:list-item>
        <text:list-item>
          <text:p text:style-name="Lettered_20_List_20_1">The <text:change text:change-id="ct94310307062192"/><text:change-start text:change-id="ct94310307062576"/><text:span text:style-name="T3">Working Group</text:span><text:change-end text:change-id="ct94310307062576"/>, its subgroups and its officers did not exercise any decision authority over the disposition of any surplus funds from the session</text:p>
        </text:list-item>
        <text:list-item>
          <text:p text:style-name="Lettered_20_List_20_1">The <text:change text:change-id="ct94310308314336"/><text:change-start text:change-id="ct94310308314800"/><text:span text:style-name="T3">Working Group</text:span><text:change-end text:change-id="ct94310308314800"/>, its subgroups and its officers had no control over or beneficial interest in any surplus funds from the session<text:line-break/></text:p>
        </text:list-item>
      </text:list>
      <text:p text:style-name="Text_20_body">In all other cases where fees were collected for interim sessions, a <text:change text:change-id="ct94310308315392"/><text:change-start text:change-id="ct94310308315856"/><text:span text:style-name="T32">Working Group</text:span><text:change-end text:change-id="ct94310308315856"/><text:span text:style-name="T10"> </text:span>shall prepare and submit all financial reports required by IEEE, IEEE-SA, Computer Society and <text:change text:change-id="ct94310308316080"/><text:change-start text:change-id="ct94310308316304"/><text:span text:style-name="T3">IEEE 802 LMSC</text:span><text:change-end text:change-id="ct94310308316304"/> regulations.</text:p>
      <text:h text:style-name="P12" text:outline-level="2"><text:bookmark-start text:name="__RefHeading__4671_1025208479"/><text:change text:change-id="ct94310308317760"/><text:change-start text:change-id="ct94310308317984"/><text:span text:style-name="T41">IEEE 802 LMSC</text:span><text:change-end text:change-id="ct94310308317984"/> Administrative Policies<text:bookmark-end text:name="__RefHeading__4671_1025208479"/></text:h>
      <text:p text:style-name="P13">The <text:change text:change-id="ct94310308318912"/><text:change-start text:change-id="ct94310308318624"/><text:span text:style-name="T3">IEEE 802 LMSC</text:span><text:change-end text:change-id="ct94310308318624"/> may hold meetings to decide administrative related issues. <text:s/>The following items are considered to be administrative:</text:p>
      <text:list xml:id="list102115734300165" text:continue-list="list102115031837181" text:style-name="Lettered_20_List_20_1">
        <text:list-item text:start-value="1">
          <text:p text:style-name="P131">Approval of contacts for suppliers or meeting venues.</text:p>
        </text:list-item>
        <text:list-item>
          <text:p text:style-name="P131">Approval of expenditures<text:line-break/></text:p>
        </text:list-item>
      </text:list>
      <text:p text:style-name="P13">Except as indicated in this subclause, the same rules apply to administrative meetings as to meetings held to decide standards related issues.</text:p>
      <text:p text:style-name="P13">Meetings to consider administrative issues shall be announced at least 1 week in advance.</text:p>
      <text:h text:style-name="Heading_20_2" text:outline-level="2"><text:bookmark-start text:name="__RefHeading__46_29871289"/>Registration policy<text:bookmark-end text:name="__RefHeading__46_29871289"/></text:h>
      <text:p text:style-name="Text_20_body">In order for an individual to become registered for a given IEEE 802 LMSC plenary or interim session of an IEEE 802 LMSC subgroup, the individual shall:</text:p>
      <text:list xml:id="list102114948081683" text:continue-list="list102115734300165" text:style-name="Lettered_20_List_20_1">
        <text:list-item text:start-value="1">
          <text:p text:style-name="Lettered_20_List_20_1">Have complied with the registration requirements for all previously attended IEEE 802 LMSC plenary sessions and interim sessions of IEEE 802 LMSC subgroups, including payment of any required registration fees, and</text:p>
        </text:list-item>
        <text:list-item>
          <text:p text:style-name="P127">Have completed a valid registration for the session in question, including payment of any required registration fee.<text:line-break/></text:p>
        </text:list-item>
      </text:list>
      <text:p text:style-name="P64">An individual who attends any portion of a technical meeting that is part of an IEEE 802 LMSC plenary session or an interim session of an IEEE 802 LMSC subgroup is obligated to comply with the registration requirements for that session.</text:p>
      <text:p text:style-name="Text_20_body">An individual who attends any portion of a technical meeting that is part of an IEEE 802 LMSC plenary session or an interim session of an IEEE 802 LMSC subgroup but does not comply with the registration requirements for that session, and further has not complied with those requirements within 60 days after the end of the session, including payment of any required registration fees, shall be subject to the following sanctions:</text:p>
      <text:list xml:id="list3017343135" text:style-name="Lettered_20_List_20_2">
        <text:list-item text:start-value="1">
          <text:p text:style-name="Lettered_20_List_20_2">No participation credit will be granted for said session.</text:p>
        </text:list-item>
        <text:list-item>
          <text:p text:style-name="Lettered_20_List_20_2">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text:soft-page-break/>No participation credit will be granted for attendance at any subsequent IEEE 802 LMSC session until the individual has complied with the registration requirements for all previously attended IEEE 802 LMSC sessions by the start of said subsequent session.<text:line-break/></text:p>
        </text:list-item>
      </text:list>
      <text:p text:style-name="Text_20_body">An individual who has lost membership in an IEEE 802 LMSC group due to failure to comply with the registration requirements for an IEEE 802 LMSC plenary or interim session of an IEEE 802 LMSC subgroup may again earn membership in an IEEE 802 LMSC group as follows:</text:p>
      <text:p text:style-name="Text_20_body">First, comply with the registration requirements for all IEEE 802 LMSC plenary and interim sessions previously attended by the individual. An individual may not be granted membership in any IEEE 802 LMSC group until this requirement is fulfilled.</text:p>
      <text:p text:style-name="Text_20_body">Second, acquire the participation credit required for group membership as required for an individual that had never previously attended an IEEE 802 LMSC session.</text:p>
      <text:p text:style-name="Text_20_body">The interpretation and implementation of the registration policy for IEEE 802 LMSC plenary sessions and IEEE 802 LMSC hosted interim sessions shall be the responsibility of the Treasurer and the Executive Secretary. <text:span text:style-name="T70">T</text:span>he interpretation and implementation of the registration policy for interim sessions of IEEE 802 LMSC subgroups not hosted by the IEEE 802 LMSC shall be the responsibility of the Chair and Treasurer (if any) of the IEEE 802 LMSC subgroup(s) holding the session.</text:p>
      <text:h text:style-name="Heading_20_1" text:outline-level="1"><text:bookmark-start text:name="__RefHeading__48_29871289"/>Vote<text:bookmark-end text:name="__RefHeading__48_29871289"/></text:h>
      <text:h text:style-name="Heading_20_2" text:outline-level="2"><text:bookmark-start text:name="_Ref190236351"/><text:bookmark-start text:name="__RefHeading__50_29871289"/>Voting guidance<text:bookmark-end text:name="__RefHeading__50_29871289"/></text:h>
      <text:p text:style-name="Text_20_body">It is expected that <text:change text:change-id="ct94310308319408"/><text:change-start text:change-id="ct94310308325648"/><text:span text:style-name="T3">IEEE 802 LMSC</text:span><text:change-end text:change-id="ct94310308325648"/> members will vote as both professionals and as individual experts, except under the Directed Position provisions, as defined in <text:bookmark-ref text:reference-format="number" text:ref-name="__RefNumPara__2808_1755030695">6.2</text:bookmark-ref>, and <text:span text:style-name="T63">not</text:span> as a member of any affiliate block (organization, alliance, company, consortium, special interest group, etc.). If substantive evidence is presented to the <text:change text:change-id="ct94310306918080"/><text:change-start text:change-id="ct94310306918928"/><text:span text:style-name="T3">IEEE 802 LMSC</text:span><text:change-end text:change-id="ct94310306918928"/> Chair that this provision is violated, the <text:change text:change-id="ct94310306919232"/><text:change-start text:change-id="ct94310306920336"/><text:span text:style-name="T3">IEEE 802 LMSC</text:span><text:change-end text:change-id="ct94310306920336"/> will meet to consider what, if any, action to take on the presented evidence up to and including suspension of the <text:change text:change-id="ct94310306734560"/><text:change-start text:change-id="ct94310306915952"/><text:span text:style-name="T3">IEEE 802 LMSC</text:span><text:change-end text:change-id="ct94310306915952"/> members’ voting rights and/or removal from office.</text:p>
      <text:h text:style-name="Heading_20_2" text:outline-level="2"><text:bookmark-start text:name="__RefNumPara__2808_1755030695"/><text:bookmark-start text:name="__RefHeading__52_29871289"/>Procedure for establishing a directed position<text:bookmark-end text:name="__RefNumPara__2808_1755030695"/><text:bookmark-end text:name="__RefHeading__52_29871289"/><text:bookmark-end text:name="_Ref190236351"/></text:h>
      <text:p text:style-name="Text_20_body">Members of the <text:change text:change-id="ct94310308985488"/><text:change-start text:change-id="ct94310306917744"/><text:span text:style-name="T3">IEEE 802 LMSC</text:span><text:change-end text:change-id="ct94310306917744"/> have a responsibility to act in the best interest of the IEEE 802 LMSC as a whole. <text:change text:change-id="ct94310306918304"/><text:change-start text:change-id="ct94310306924560"/><text:span text:style-name="T3">Working Group</text:span><text:change-end text:change-id="ct94310306924560"/> Chairs have a responsibility to represent their <text:change text:change-id="ct94310306924864"/><text:change-start text:change-id="ct94310306925680"/><text:span text:style-name="T3">Working Group</text:span><text:change-end text:change-id="ct94310306925680"/>s on the <text:change text:change-id="ct94310306926032"/><text:change-start text:change-id="ct94310306926944"/><text:span text:style-name="T3">IEEE 802 LMSC</text:span><text:change-end text:change-id="ct94310306926944"/>. At times these responsibilities are in conflict with each other.</text:p>
      <text:p text:style-name="Text_20_body">Decisions of a <text:change text:change-id="ct94310306927328"/><text:change-start text:change-id="ct94310306927552"/><text:span text:style-name="T3">Working Group</text:span><text:change-end text:change-id="ct94310306927552"/> may be of such a nature that the <text:change text:change-id="ct94310306927776"/><text:change-start text:change-id="ct94310306928000"/><text:span text:style-name="T3">Working Group</text:span><text:change-end text:change-id="ct94310306928000"/> members deem it necessary to “direct” the <text:change text:change-id="ct94310306928224"/><text:change-start text:change-id="ct94310307264608"/><text:span text:style-name="T3">Working Group</text:span><text:change-end text:change-id="ct94310307264608"/> Chair to vote a specific way on <text:change text:change-id="ct94310307264912"/><text:change-start text:change-id="ct94310307265680"/><text:span text:style-name="T3">IEEE 802 LMSC</text:span><text:change-end text:change-id="ct94310307265680"/> motions related to a <text:change text:change-id="ct94310307265984"/><text:change-start text:change-id="ct94310307266976"/><text:span text:style-name="T3">Working Group</text:span><text:change-end text:change-id="ct94310307266976"/> decision. When directed, through the process described below, the <text:change text:change-id="ct94310307267280"/><text:change-start text:change-id="ct94310307268432"/><text:span text:style-name="T3">Working Group</text:span><text:change-end text:change-id="ct94310307268432"/> Chair shall vote as mandated by the <text:change text:change-id="ct94310307268736"/><text:change-start text:change-id="ct94310302055760"/><text:span text:style-name="T3">Working Group</text:span><text:change-end text:change-id="ct94310302055760"/> resolution for the specified subject on any formal vote(s) in the <text:change text:change-id="ct94310305789888"/><text:change-start text:change-id="ct94310305682128"/><text:span text:style-name="T3">IEEE 802 LMSC</text:span><text:change-end text:change-id="ct94310305682128"/>. It would be anticipated that the use of a directed (i.e., instructed) vote is an exceptional situation and hence used infrequently, e.g., critical PAR votes, formation of new <text:change text:change-id="ct94310305629616"/><text:change-start text:change-id="ct94310302056048"/><text:span text:style-name="T3">Working Group</text:span><text:change-end text:change-id="ct94310302056048"/>s and <text:change text:change-id="ct94310302036480"/><text:change-start text:change-id="ct94310305628880"/><text:span text:style-name="T3">PAR Study Group</text:span><text:change-end text:change-id="ct94310305628880"/>s.</text:p>
      <text:p text:style-name="Text_20_body"><text:change text:change-id="ct94310308694864"/><text:change-start text:change-id="ct94310307273648"/><text:soft-page-break/><text:span text:style-name="T3">Working Group</text:span><text:change-end text:change-id="ct94310307273648"/> developed positions are not to be considered as automatic Directed Positions. After a <text:change text:change-id="ct94310307274096"/><text:change-start text:change-id="ct94310307273872"/><text:span text:style-name="T3">Working Group</text:span><text:change-end text:change-id="ct94310307273872"/> motion has been passed that establishes the <text:change text:change-id="ct94310307274320"/><text:change-start text:change-id="ct94310307274544"/><text:span text:style-name="T3">Working Group</text:span><text:change-end text:change-id="ct94310307274544"/>’s position, a separate Directed Position (75% required to pass) motion is required to make that <text:change text:change-id="ct94310307274768"/><text:change-start text:change-id="ct94310307274992"/><text:span text:style-name="T3">Working Group</text:span><text:change-end text:change-id="ct94310307274992"/> position a Directed Position. A Directed Position motion applies only to a specific, bounded, <text:change text:change-id="ct94310307275216"/><text:change-start text:change-id="ct94310307275440"/><text:span text:style-name="T3">Working Group</text:span><text:change-end text:change-id="ct94310307275440"/> issue that is to be brought before the <text:change text:change-id="ct94310307275664"/><text:change-start text:change-id="ct94310307275888"/><text:span text:style-name="T3">IEEE 802 LMSC</text:span><text:change-end text:change-id="ct94310307275888"/>. Directed Position motions may not be combined, nor may any procedure be adopted that diminishes the extraordinary nature of establishing a Directed Position.</text:p>
      <text:p text:style-name="Text_20_body">The <text:change text:change-id="ct94310305876720"/><text:change-start text:change-id="ct94310305876992"/><text:span text:style-name="T3">Working Group</text:span><text:change-end text:change-id="ct94310305876992"/> Chair, however, has the freedom to express other views in an attempt to persuade members of the <text:change text:change-id="ct94310305875152"/><text:change-start text:change-id="ct94310305876080"/><text:span text:style-name="T3">IEEE 802 LMSC</text:span><text:change-end text:change-id="ct94310305876080"/> to consider them, however, such views shall be identified as distinct from and not the formal <text:change text:change-id="ct94310280353152"/><text:change-start text:change-id="ct94310280353968"/><text:span text:style-name="T3">Working Group</text:span><text:change-end text:change-id="ct94310280353968"/> Directed Position. The <text:change text:change-id="ct94310307277344"/><text:change-start text:change-id="ct94310307277664"/><text:span text:style-name="T3">Working Group</text:span><text:change-end text:change-id="ct94310307277664"/> Chair is required to disclose to the <text:change text:change-id="ct94310307277888"/><text:change-start text:change-id="ct94310280310704"/><text:span text:style-name="T3">Working Group</text:span><text:change-end text:change-id="ct94310280310704"/> <text:change text:change-id="ct94310280311760"/>Chair's intent to offer a position contrary to a Directed Position. When presenting a Directed Position to the <text:change text:change-id="ct94310308550128"/><text:change-start text:change-id="ct94310308550896"/><text:span text:style-name="T3">IEEE 802 LMSC</text:span><text:change-end text:change-id="ct94310308550896"/>, the <text:change text:change-id="ct94310308551200"/><text:change-start text:change-id="ct94310308551968"/><text:span text:style-name="T3">Working Group</text:span><text:change-end text:change-id="ct94310308551968"/> Chair is obligated to present and support the <text:change text:change-id="ct94310305889808"/><text:change-start text:change-id="ct94310305786144"/><text:span text:style-name="T3">Working Group</text:span><text:change-end text:change-id="ct94310305786144"/>’s Directed Position motion with voting results, along with pros and cons behind the motion.</text:p>
      <text:h text:style-name="Heading_20_2" text:outline-level="2"><text:bookmark-start text:name="__RefHeading__54_29871289"/>Delegation of <text:change text:change-id="ct94310308553408"/><text:change-start text:change-id="ct94310308553632"/><text:span text:style-name="T41">Working Group</text:span><text:change-end text:change-id="ct94310308553632"/> Chair duties to <text:change text:change-id="ct94310308553856"/><text:change-start text:change-id="ct94310305773728"/><text:span text:style-name="T41">Working Group</text:span><text:change-end text:change-id="ct94310305773728"/> Vice Chair<text:bookmark-end text:name="__RefHeading__54_29871289"/></text:h>
      <text:p text:style-name="Text_20_body">A <text:change text:change-id="ct94310307267904"/><text:change-start text:change-id="ct94310306919808"/><text:span text:style-name="T3">Working Group</text:span><text:change-end text:change-id="ct94310306919808"/> Chair who is unable to attend a <text:change text:change-id="ct94310306242752"/><text:change-start text:change-id="ct94310302037264"/><text:span text:style-name="T3">IEEE 802 LMSC</text:span><text:change-end text:change-id="ct94310302037264"/> meeting may designate, by notification to the <text:change text:change-id="ct94310305791776"/><text:change-start text:change-id="ct94310305774032"/><text:span text:style-name="T3">IEEE 802 LMSC</text:span><text:change-end text:change-id="ct94310305774032"/> Chair, a Vice Chair of that <text:change text:change-id="ct94310308554080"/><text:change-start text:change-id="ct94310307269712"/><text:span text:style-name="T3">Working Group</text:span><text:change-end text:change-id="ct94310307269712"/> to act in place of the <text:change text:change-id="ct94310307269136"/><text:change-start text:change-id="ct94310306241120"/><text:span text:style-name="T3">Working Group</text:span><text:change-end text:change-id="ct94310306241120"/> Chair. </text:p>
      <text:p text:style-name="Text_20_body"><text:s/>In the absence of a <text:change text:change-id="ct94310305888928"/><text:change-start text:change-id="ct94310305889152"/><text:span text:style-name="T3">Working Group</text:span><text:change-end text:change-id="ct94310305889152"/> Chair at a <text:change text:change-id="ct94310307266384"/><text:change-start text:change-id="ct94310307266608"/><text:span text:style-name="T3">IEEE 802 LMSC</text:span><text:change-end text:change-id="ct94310307266608"/> meeting without prior notification, the <text:change text:change-id="ct94310308555824"/><text:change-start text:change-id="ct94310308555600"/><text:span text:style-name="T3">IEEE 802 LMSC</text:span><text:change-end text:change-id="ct94310308555600"/> Chair should recognize a Vice Chair of that <text:change text:change-id="ct94310308556128"/><text:change-start text:change-id="ct94310308556896"/><text:span text:style-name="T3">Working Group</text:span><text:change-end text:change-id="ct94310308556896"/> to act in place of the <text:change text:change-id="ct94310308557200"/><text:change-start text:change-id="ct94310308558000"/><text:span text:style-name="T3">Working Group</text:span><text:change-end text:change-id="ct94310308558000"/> Chair. </text:p>
      <text:p text:style-name="Text_20_body">Regardless of the above no individual may exercise more than one vote at <text:change text:change-id="ct94310308558544"/><text:change-start text:change-id="ct94310308558768"/><text:span text:style-name="T3">IEEE 802 LMSC</text:span><text:change-end text:change-id="ct94310308558768"/> meetings.</text:p>
      <text:h text:style-name="Heading_20_1" text:outline-level="1"><text:bookmark-start text:name="__RefHeading__60_29871289"/>P<text:span text:style-name="T57">ublic</text:span> statements for standards<text:bookmark-end text:name="__RefHeading__60_29871289"/></text:h>
      <text:p text:style-name="Text_20_body">All <text:span text:style-name="T57">public statements</text:span> shall comply with <text:s/>“<text:a xlink:type="simple" xlink:href="http://standards.ieee.org/guides/opman/sect5.html#5.1" text:style-name="Internet_20_link" text:visited-style-name="Visited_20_Internet_20_Link"><text:span text:style-name="Internet_20_link"><text:span text:style-name="T77">Statements to external bodies</text:span></text:span></text:a><text:span text:style-name="Internet_20_link">”</text:span> of the <text:span text:style-name="T64">IEEE-SA Standards Board Operations Manual</text:span>.</text:p>
      <text:p text:style-name="Text_20_body">Incoming liaison letters to <text:change text:change-id="ct94310305664576"/><text:change-start text:change-id="ct94310305665616"/><text:span text:style-name="T3">IEEE 802 LMSC</text:span><text:change-end text:change-id="ct94310305665616"/> members shall be forwarded to the <text:change text:change-id="ct94310305775440"/><text:change-start text:change-id="ct94310305786784"/><text:span text:style-name="T3">IEEE 802 LMSC</text:span><text:change-end text:change-id="ct94310305786784"/> Chair<text:span text:style-name="T11"> and, as applicable, the relevant </text:span><text:change text:change-id="ct94310305666656"/><text:change-start text:change-id="ct94310307746384"/><text:span text:style-name="T3">IEEE 802 LMSC</text:span><text:change-end text:change-id="ct94310307746384"/> subgroup<text:span text:style-name="T11"> chair</text:span>.</text:p>
      <text:h text:style-name="Heading_20_2" text:outline-level="2"><text:bookmark-start text:name="__RefHeading__62_29871289"/>Procedure for <text:span text:style-name="T56">public statements to</text:span> other standards bodies<text:bookmark-end text:name="__RefHeading__62_29871289"/></text:h>
      <text:p text:style-name="P14">The rules in this subclause and its subsidiary subclauses may be suspended by 2/3 vote of the <text:change text:change-id="ct94310305863488"/><text:change-start text:change-id="ct94310307747328"/><text:span text:style-name="T3">IEEE 802 LMSC</text:span><text:change-end text:change-id="ct94310307747328"/>.</text:p>
      <text:p text:style-name="Text_20_body">These procedures apply to <text:span text:style-name="T57">public statements to</text:span> other standards bodies or similar entities.</text:p>
      <text:h text:style-name="Heading_20_3" text:outline-level="3"><text:bookmark-start text:name="__RefHeading__2440_1833506917"/>IEEE 802 LMSC <text:span text:style-name="T57">public statements to</text:span> other standards bodies<text:bookmark-end text:name="__RefHeading__2440_1833506917"/></text:h>
      <text:list xml:id="list102115711925863" text:continue-list="list102114948081683" text:style-name="Lettered_20_List_20_1">
        <text:list-item text:start-value="1">
          <text:p text:style-name="Lettered_20_List_20_1"><text:span text:style-name="T57">Public statements</text:span> from the IEEE 802 LMSC to external standards bodies shall not be released without prior approval by the <text:change text:change-id="ct94310307749952"/><text:change-start text:change-id="ct94310307750816"/><text:span text:style-name="T3">IEEE 802 LMSC</text:span><text:change-end text:change-id="ct94310307750816"/>. Such approval indicates that the <text:span text:style-name="T57">public statement</text:span> represents the position of IEEE 802 LMSC.</text:p>
        </text:list-item>
        <text:list-item>
          <text:p text:style-name="Lettered_20_List_20_1"><text:soft-page-break/>All <text:span text:style-name="T57">public statements</text:span> by IEEE 802 LMSC <text:span text:style-name="T57">to</text:span> external standards bodies shall be issued by the <text:change text:change-id="ct94310307749056"/><text:change-start text:change-id="ct94310305719456"/><text:span text:style-name="T3">IEEE 802 LMSC</text:span><text:change-end text:change-id="ct94310305719456"/> Chair and shall be copied to the <text:change text:change-id="ct94310306919488"/><text:change-start text:change-id="ct94310307751760"/><text:span text:style-name="T3">IEEE 802 LMSC</text:span><text:change-end text:change-id="ct94310307751760"/>.</text:p>
        </text:list-item>
      </text:list>
      <text:h text:style-name="Heading_20_3" text:outline-level="3"><text:bookmark-start text:name="__RefHeading__2442_1833506917"/><text:change text:change-id="ct94310307753072"/><text:change-start text:change-id="ct94310307753296"/><text:span text:style-name="T38">IEEE 802 LMSC</text:span><text:change-end text:change-id="ct94310307753296"/> subgroup <text:span text:style-name="T57">public </text:span><text:span text:style-name="T39">statements</text:span><text:span text:style-name="T57"> to</text:span> other standards bodies<text:bookmark-end text:name="__RefHeading__2442_1833506917"/></text:h>
      <text:list xml:id="list102115473134508" text:continue-list="list102115711925863" text:style-name="Lettered_20_List_20_1">
        <text:list-item text:start-value="1">
          <text:p text:style-name="Lettered_20_List_20_1"><text:change text:change-id="ct94310307754640"/><text:change-start text:change-id="ct94310307755104"/><text:span text:style-name="T3">IEEE 802 LMSC</text:span><text:change-end text:change-id="ct94310307755104"/> subgroup <text:span text:style-name="T57">public statements to</text:span> external standards bodies that are not "Information Only" should be copied to affected members of the <text:change text:change-id="ct94310307755600"/><text:change-start text:change-id="ct94310307755376"/><text:span text:style-name="T3">IEEE 802 LMSC</text:span><text:change-end text:change-id="ct94310307755376"/>.</text:p>
        </text:list-item>
        <text:list-item>
          <text:p text:style-name="Lettered_20_List_20_1"><text:change text:change-id="ct94310305722240"/><text:change-start text:change-id="ct94310307757008"/><text:span text:style-name="T3">IEEE 802 LMSC</text:span><text:change-end text:change-id="ct94310307757008"/> subgroup <text:span text:style-name="T57">public statements to</text:span> external standards bodies shall not imply that they represent the position of IEEE or IEEE 802 LMSC. <text:s/>They shall be issued by the <text:change text:change-id="ct94310307757232"/><text:change-start text:change-id="ct94310307757456"/><text:span text:style-name="T3">IEEE 802 LMSC</text:span><text:change-end text:change-id="ct94310307757456"/> subgroup Chair(s) and the <text:change text:change-id="ct94310307758480"/><text:change-start text:change-id="ct94310306883088"/><text:span text:style-name="T3">IEEE 802 LMSC</text:span><text:change-end text:change-id="ct94310306883088"/> Chair shall be included in the distribution list.</text:p>
        </text:list-item>
      </text:list>
      <text:h text:style-name="Heading_20_2" text:outline-level="2"><text:bookmark-start text:name="__RefHeading__64_29871289"/>Procedure for <text:span text:style-name="T56">public statements to</text:span> government bodies<text:bookmark-end text:name="__RefHeading__64_29871289"/></text:h>
      <text:p text:style-name="P14">The rules in this subclause and its subsidiary subclauses may be suspended by 2/3 vote of the <text:change text:change-id="ct94310305717888"/><text:change-start text:change-id="ct94310306883584"/><text:span text:style-name="T3">IEEE 802 LMSC</text:span><text:change-end text:change-id="ct94310306883584"/>.</text:p>
      <text:p text:style-name="Text_20_body">These procedures apply to <text:span text:style-name="T57">public statement to</text:span> government and intergovernmental bodies. <text:s/>All interactions with the ITU will be treated as interactions with an intergovernmental body.</text:p>
      <text:h text:style-name="Heading_20_3" text:outline-level="3"><text:bookmark-start text:name="__RefHeading__2444_1833506917"/>IEEE 802 LMSC <text:span text:style-name="T57">public </text:span><text:span text:style-name="T39">statements</text:span><text:span text:style-name="T57"> to</text:span> government bodies<text:bookmark-end text:name="__RefHeading__2444_1833506917"/></text:h>
      <text:list xml:id="list102115174372867" text:continue-list="list102115473134508" text:style-name="Lettered_20_List_20_1">
        <text:list-item text:start-value="1">
          <text:p text:style-name="Lettered_20_List_20_1"><text:span text:style-name="T11">IEEE 802 LMSC </text:span><text:span text:style-name="T50">public statements</text:span><text:span text:style-name="T11"> </text:span>to government bodies shall not be released without prior approval by <text:span text:style-name="T11">2/3 of </text:span>the <text:change text:change-id="ct94310305722720"/><text:change-start text:change-id="ct94310306886528"/><text:span text:style-name="T3">IEEE 802 LMSC</text:span><text:change-end text:change-id="ct94310306886528"/>.</text:p>
        </text:list-item>
        <text:list-item>
          <text:p text:style-name="Lettered_20_List_20_1">All <text:span text:style-name="T11">IEEE 802 LMSC </text:span><text:span text:style-name="T50">public statements</text:span><text:span text:style-name="T11"> to government bodies</text:span> shall be issued by the <text:change text:change-id="ct94310306885008"/><text:change-start text:change-id="ct94310308866704"/><text:span text:style-name="T3">IEEE 802 LMSC</text:span><text:change-end text:change-id="ct94310308866704"/> Chair as the view of IEEE 802 LMSC (stated in the first paragraph of the statement). <text:span text:style-name="T11">Such </text:span><text:span text:style-name="T50">public statements</text:span><text:span text:style-name="T11"> </text:span>shall be copied to the <text:change text:change-id="ct94310306887664"/><text:change-start text:change-id="ct94310306890656"/><text:span text:style-name="T3">IEEE 802 LMSC</text:span><text:change-end text:change-id="ct94310306890656"/> and the IEEE-SA Standards Board Secretary and shall be posted on the IEEE 802 LMSC web site. The IEEE 802 LMSC web site shall state that all such <text:span text:style-name="T57">public</text:span> statements shall expire five years after issue.</text:p>
        </text:list-item>
      </text:list>
      <text:h text:style-name="Heading_20_3" text:outline-level="3"><text:bookmark-start text:name="__RefHeading__2446_1833506917"/><text:bookmark-start text:name="OLE_LINK1"/><text:bookmark-start text:name="OLE_LINK2"/><text:change text:change-id="ct94310306891712"/><text:change-start text:change-id="ct94310306891936"/><text:span text:style-name="T38">IEEE 802 LMSC</text:span><text:change-end text:change-id="ct94310306891936"/> subgroup <text:bookmark-end text:name="OLE_LINK1"/><text:bookmark-end text:name="OLE_LINK2"/><text:span text:style-name="T57">public statements to</text:span> government bodies<text:bookmark-end text:name="__RefHeading__2446_1833506917"/></text:h>
      <text:list xml:id="list102115535717272" text:continue-list="list102115174372867" text:style-name="Lettered_20_List_20_1">
        <text:list-item text:start-value="1">
          <text:p text:style-name="P132"><text:change text:change-id="ct94310308779008"/><text:change-start text:change-id="ct94310307750416"/><text:span text:style-name="T3">IEEE 802 LMSC</text:span><text:change-end text:change-id="ct94310307750416"/> subgroup <text:span text:style-name="T57">public statements to</text:span> government bodies shall not be released without prior approval by <text:span text:style-name="T12">an action of the </text:span><text:change text:change-id="ct94310306885600"/><text:change-start text:change-id="ct94310308600144"/><text:span text:style-name="T36">IEEE 802 LMSC</text:span><text:change-end text:change-id="ct94310308600144"/><text:span text:style-name="T12"> subgroup, per the “Approval of an Action” requirements of IEEE 802 LMSC Working Group Policies and Procedures, with a 75% approval threshold</text:span>. Such <text:span text:style-name="T50">public statements</text:span> may proceed unless blocked by a <text:change text:change-id="ct94310306889936"/><text:change-start text:change-id="ct94310306891376"/><text:span text:style-name="T3">IEEE 802 LMSC</text:span><text:change-end text:change-id="ct94310306891376"/> vote. For <text:span text:style-name="T57">public </text:span>statements not presented for review in a sponsor meeting, <text:change text:change-id="ct94310306893728"/><text:change-start text:change-id="ct94310305752592"/><text:span text:style-name="T3">IEEE 802 LMSC</text:span><text:change-end text:change-id="ct94310305752592"/> members shall have a review period of at least five days; if, during that time, a motion to block it is made, release of the <text:span text:style-name="T57">public </text:span>statement will be withheld until a letter ballot of the <text:change text:change-id="ct94310306896448"/><text:change-start text:change-id="ct94310306896672"/><text:span text:style-name="T3">IEEE 802 LMSC</text:span><text:change-end text:change-id="ct94310306896672"/> is held to determine if it is approved.</text:p>
        </text:list-item>
        <text:list-item>
          <text:p text:style-name="Lettered_20_List_20_1"><text:change text:change-id="ct94310306862592"/><text:change-start text:change-id="ct94310306862816"/><text:span text:style-name="T3">IEEE 802 LMSC</text:span><text:change-end text:change-id="ct94310306862816"/> subgroup <text:span text:style-name="T50">public statements</text:span><text:span text:style-name="T11"> </text:span>shall be identified in the first paragraph as the view of only the <text:change text:change-id="ct94310306863040"/><text:change-start text:change-id="ct94310306863456"/><text:span text:style-name="T3">IEEE 802 LMSC</text:span><text:change-end text:change-id="ct94310306863456"/> subgroup and shall be issued by the <text:change text:change-id="ct94310306863680"/><text:change-start text:change-id="ct94310306866368"/><text:span text:style-name="T3">IEEE 802 LMSC</text:span><text:change-end text:change-id="ct94310306866368"/> subgroup(s) Chair(s) and shall include the <text:change text:change-id="ct94310306866640"/><text:change-start text:change-id="ct94310306875072"/><text:span text:style-name="T3">IEEE 802 LMSC</text:span><text:change-end text:change-id="ct94310306875072"/> Chair in the distribution. Such <text:span text:style-name="T57">public </text:span>statements shall not bear the IEEE, the IEEE-SA, or IEEE 802 LMSC logos.</text:p>
        </text:list-item>
      </text:list>
      <text:h text:style-name="Heading_20_1" text:outline-level="1"><text:bookmark-start text:name="__RefHeading__68_29871289"/><text:soft-page-break/>Use of IEEE 802 LMSC f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3327117204" text:style-name="WW8Num33">
        <text:list-item>
          <text:p text:style-name="P124">Payment for the expenses of conducting IEEE 802 LMSC hosted sessions and related meetings and for other IEEE 802 LMSC operating expenses. Such expenses include, but are not limited to, the expenses for:</text:p>
          <text:list>
            <text:list-item>
              <text:p text:style-name="P78">meeting rooms</text:p>
            </text:list-item>
            <text:list-item>
              <text:p text:style-name="P78">document reproduction</text:p>
            </text:list-item>
            <text:list-item>
              <text:p text:style-name="P78">meeting administration</text:p>
            </text:list-item>
            <text:list-item>
              <text:p text:style-name="P78">food and beverages</text:p>
            </text:list-item>
            <text:list-item>
              <text:p text:style-name="P78">computer networking and Internet connectivity</text:p>
            </text:list-item>
            <text:list-item>
              <text:p text:style-name="P78">goods and services needed for the efficient conduct of business</text:p>
            </text:list-item>
            <text:list-item>
              <text:p text:style-name="P78">insurance</text:p>
            </text:list-item>
            <text:list-item>
              <text:p text:style-name="P78">audits</text:p>
            </text:list-item>
          </text:list>
        </text:list-item>
        <text:list-item>
          <text:p text:style-name="P124">Reimbursement to individuals for appropriate expenses not covered by other sources, such as corporations, other IEEE organizations, etc.<text:line-break/></text:p>
        </text:list-item>
      </text:list>
      <text:p text:style-name="Text_20_body">The primary source of funds for the IEEE 802 LMSC is the registration fees collected from attendees of IEEE 802 LMSC hosted sessions.</text:p>
      <text:p text:style-name="Text_20_body">Specific policies regarding the treasury are as follows:</text:p>
      <text:list xml:id="list102114244416220" text:continue-list="list102115535717272" text:style-name="Lettered_20_List_20_1">
        <text:list-item text:start-value="1">
          <text:p text:style-name="Lettered_20_List_20_1">The IEEE 802 LMSC shall open and maintain an IEEE 802 LMSC bank account that will be administered by the Treasurer.</text:p>
        </text:list-item>
        <text:list-item>
          <text:p text:style-name="Lettered_20_List_20_1">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text:change text:change-id="ct94310306893984"/><text:change-start text:change-id="ct94310306517296"/><text:span text:style-name="T3">IEEE 802 LMSC</text:span><text:change-end text:change-id="ct94310306517296"/> with the sole exception that the <text:change text:change-id="ct94310306876736"/><text:change-start text:change-id="ct94310307984672"/><text:span text:style-name="T3">IEEE 802 LMSC</text:span><text:change-end text:change-id="ct94310307984672"/> Chair, Vice Chairs, Secretaries, Treasurer, and each <text:change text:change-id="ct94310307985136"/><text:change-start text:change-id="ct94310307985808"/><text:span text:style-name="T3">Working Group</text:span><text:change-end text:change-id="ct94310307985808"/> Chair whose group is not operating with treasury, may be reimbursed from the IEEE 802 LMSC treasury for up to $200 of appropriate expenses incurred between IEEE 802 LMSC plenary sessions without specific approval of the <text:change text:change-id="ct94310307986576"/><text:change-start text:change-id="ct94310307987408"/><text:span text:style-name="T3">IEEE 802 LMSC</text:span><text:change-end text:change-id="ct94310307987408"/>.</text:p>
        </text:list-item>
        <text:list-item>
          <text:p text:style-name="Lettered_20_List_20_1">The Treasurer will provide reports about IEEE 802 LMSC finances to the IEEE 802 LMSC membership at large at IEEE 802 LMSC plenary sessions and to the <text:change text:change-id="ct94310306516304"/><text:change-start text:change-id="ct94310306510960"/><text:span text:style-name="T3">IEEE 802 LMSC</text:span><text:change-end text:change-id="ct94310306510960"/>. The Treasurer will provide additional reports and participate in audits as required by IEEE rules.</text:p>
        </text:list-item>
        <text:list-item>
          <text:p text:style-name="Lettered_20_List_20_1">The Treasurer shall strive to maintain an operating reserve (uncommitted funds on hand) sufficient for paying the worst-case expenses of canceling an IEEE 802 LMSC plenary session.</text:p>
        </text:list-item>
        <text:list-item>
          <text:p text:style-name="Lettered_20_List_20_1"><text:change text:change-id="ct94310307988064"/><text:change-start text:change-id="ct94310307988288"/><text:span text:style-name="T3">IEEE 802 LMSC</text:span><text:change-end text:change-id="ct94310307988288"/>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text:soft-page-break/>Procedure for PARs<text:bookmark-end text:name="__RefHeading__70_29871289"/></text:h>
      <text:h text:style-name="Heading_20_2" text:outline-level="2"><text:bookmark-start text:name="__RefHeading__72_29871289"/>IEEE-SA standards board approval<text:bookmark-end text:name="__RefHeading__72_29871289"/></text:h>
      <text:p text:style-name="Text_20_body">Any standards activity whose aim is to produce a standard, recommended practice, or guide shall submit a PAR to the IEEE-SA Standards Board within six months of beginning work.</text:p>
      <text:list xml:id="list102114569727184" text:continue-list="list102114244416220" text:style-name="Lettered_20_List_20_1">
        <text:list-item text:start-value="1">
          <text:p text:style-name="Lettered_20_List_20_1">Refer to the IEEE-SA Working Guide for Submittal of Project Authorization Request (PAR) and PAR Form. (See http://standards.ieee.org/guides/par/index.html.)</text:p>
        </text:list-item>
        <text:list-item>
          <text:p text:style-name="Lettered_20_List_20_1">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IEEE 802 LMSC approval<text:bookmark-end text:name="__RefHeading__74_29871289"/></text:h>
      <text:p text:style-name="P16">A complete proposed PAR and, if applicable, <text:span text:style-name="T61"><text:s/>the criteria for standards development (CSD) statement, as described in Clause </text:span><text:span text:style-name="T61"><text:bookmark-ref text:reference-format="number-all-superior" text:ref-name="__RefHeading__5441_1944447809">14</text:bookmark-ref></text:span><text:span text:style-name="T61">,</text:span> shall be submitted to the <text:change text:change-id="ct94310305878064"/><text:change-start text:change-id="ct94310307997104"/><text:span text:style-name="T3">IEEE 802 LMSC</text:span><text:change-end text:change-id="ct94310307997104"/> via the <text:change text:change-id="ct94310307997456"/><text:change-start text:change-id="ct94310307990960"/><text:span text:style-name="T3">IEEE 802 LMSC</text:span><text:change-end text:change-id="ct94310307990960"/> email reflector for review no less than 30 days prior to the day of the opening <text:change text:change-id="ct94310306749296"/><text:change-start text:change-id="ct94310306750224"/><text:span text:style-name="T3">IEEE 802 LMSC</text:span><text:change-end text:change-id="ct94310306750224"/> meeting of an IEEE 802 LMSC plenary session. <text:s/>The submittal message should include Internet links to the required submittal documents. <text:s/>Presence of the submittal message in the reflector archive (with time stamp) is evidence of delivery.</text:p>
      <text:p text:style-name="P17">Approval of the PAR by the <text:change text:change-id="ct94310285766304"/><text:change-start text:change-id="ct140225045614288"/><text:span text:style-name="T3">IEEE 802 LMSC</text:span><text:change-end text:change-id="ct140225045614288"/> is contingent on inclusion of accepted responses describing how the proposed PAR meets the <text:span text:style-name="T62">CSD</text:span>. PARs <text:span text:style-name="T62">that </text:span>which introduce no new functionality are exempt from the requirement to provide <text:span text:style-name="T62">a CSD statement</text:span>. Examples of such PARs are: Protocol Implementation Conformance Statements (PICS), Managed Object Conformance Statements (MOCS), PARs to correct errors, and PARs to consolidate documents.<text:span text:style-name="T73"> Such PAR packages shall provide a statement that the project is not intended to provide any new functionality.</text:span></text:p>
      <text:p text:style-name="Text_20_body">At the discretion of the <text:change text:change-id="ct94310306750448"/><text:change-start text:change-id="ct94310306750672"/><text:span text:style-name="T3">IEEE 802 LMSC</text:span><text:change-end text:change-id="ct94310306750672"/> Chair, PARs may be submitted in parallel to NesCom when the <text:change text:change-id="ct94310306754080"/><text:change-start text:change-id="ct94310307995264"/><text:span text:style-name="T3">IEEE 802 LMSC</text:span><text:change-end text:change-id="ct94310307995264"/> Closing meeting date allows the PAR to be removed from consideration prior to NesCom recommendation to the Standards Board.<text:tab/></text:p>
      <text:p text:style-name="Text_20_body">At the discretion of the <text:change text:change-id="ct94310306755264"/><text:change-start text:change-id="ct94310306755488"/><text:span text:style-name="T3">IEEE 802 LMSC</text:span><text:change-end text:change-id="ct94310306755488"/> Chair, PARs for ordinary items (e.g., Maintenance PARs) and PAR changes essential to the orderly conduct of business (e.g., division of existing work items or name changes to harmonize with equivalent ISO JTC-1 work items) may be placed on the <text:change text:change-id="ct94310306755712"/><text:change-start text:change-id="ct94310306756112"/><text:span text:style-name="T3">IEEE 802 LMSC</text:span><text:change-end text:change-id="ct94310306756112"/> agenda if delivered to <text:change text:change-id="ct94310306756416"/><text:change-start text:change-id="ct94310306757232"/><text:span text:style-name="T3">IEEE 802 LMSC</text:span><text:change-end text:change-id="ct94310306757232"/> members 48 hours in advance.</text:p>
      <text:p text:style-name="P18">The CSD statement shall be reviewed and approved by the <text:change text:change-id="ct94310306757456"/><text:change-start text:change-id="ct94310306757680"/><text:span text:style-name="T3">Working Group</text:span><text:change-end text:change-id="ct94310306757680"/> and the <text:change text:change-id="ct94310306757904"/><text:change-start text:change-id="ct94310306758208"/><text:span text:style-name="T3">IEEE 802 LMSC</text:span><text:change-end text:change-id="ct94310306758208"/> as part of the approval process for the following:</text:p>
      <text:list xml:id="list2413801888" text:style-name="L2">
        <text:list-item>
          <text:p text:style-name="P123">Forwarding the PAR to NesCom</text:p>
        </text:list-item>
        <text:list-item>
          <text:p text:style-name="P123">As part of the <text:change text:change-id="ct94310307995008"/><text:change-start text:change-id="ct94310309003120"/><text:span text:style-name="T3">Working Group</text:span><text:change-end text:change-id="ct94310309003120"/> ballot to assure the draft is consistent with the <text:span text:style-name="T59">CSD</text:span></text:p>
        </text:list-item>
        <text:list-item>
          <text:p text:style-name="P123">Forwarding the draft to <text:change text:change-id="ct94310305880752"/><text:change-start text:change-id="ct94310308868128"/><text:span text:style-name="T87">Standards Assocition</text:span><text:change-end text:change-id="ct94310308868128"/> ballot</text:p>
        </text:list-item>
        <text:list-item>
          <text:p text:style-name="P123">Forwarding the draft to RevCom<text:line-break/></text:p>
        </text:list-item>
      </text:list>
      <text:p text:style-name="P18">A project uses the same CSD requirements for the review process throughout the life of the project, even if the CSD are subsequently modified in the IEEE 802 LMSC Operations Manual.</text:p>
      <text:p text:style-name="P20"><text:change text:change-id="ct94310306760960"/><text:change-start text:change-id="ct94310306475184"/><text:soft-page-break/><text:span text:style-name="T33">IEEE 802 LMSC</text:span><text:change-end text:change-id="ct94310306475184"/><text:span text:style-name="T13"> approval of changes to the CSD statement after its initial approval may occur either at plenary sessions or by electronic ballot, as described in </text:span><text:span text:style-name="T13"><text:bookmark-ref text:reference-format="number-all-superior" text:ref-name="__RefHeading__2408_1833506917">4.1.2</text:bookmark-ref></text:span><text:span text:style-name="T13">.</text:span></text:p>
      <text:h text:style-name="Heading_20_2" text:outline-level="2"><text:bookmark-start text:name="__RefHeading__76_29871289"/>Plenary review<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plenary session week in which <text:change text:change-id="ct94310305696336"/><text:change-start text:change-id="ct94310306478880"/><text:span text:style-name="T3">IEEE 802 LMSC</text:span><text:change-end text:change-id="ct94310306478880"/> approval is sought:</text:p>
      <text:p text:style-name="Text_20_body">Prior to the start of the IEEE 802 LMSC session, draft PARs and <text:span text:style-name="T59">CSDs</text:span> under consideration for approval by the <text:change text:change-id="ct94310305641344"/><text:change-start text:change-id="ct94310306479920"/><text:span text:style-name="T3">IEEE 802 LMSC</text:span><text:change-end text:change-id="ct94310306479920"/> shall be available at a publicly accessible URL and an email sent to the <text:change text:change-id="ct94310306480224"/><text:change-start text:change-id="ct94310306480944"/><text:span text:style-name="T3">IEEE 802 LMSC</text:span><text:change-end text:change-id="ct94310306480944"/> reflector should contain the URLs required for viewing the PAR and associated documentation. <text:change text:change-id="ct94310306481248"/><text:change-start text:change-id="ct94310306482016"/><text:span text:style-name="T3">Working Group</text:span><text:change-end text:change-id="ct94310306482016"/> chairs should inform their <text:change text:change-id="ct94310306482320"/><text:change-start text:change-id="ct94310306483248"/><text:span text:style-name="T3">Working Group</text:span><text:change-end text:change-id="ct94310306483248"/>s of the PARs that have been circulated to the <text:change text:change-id="ct94310306483552"/><text:change-start text:change-id="ct94310306484480"/><text:span text:style-name="T3">IEEE 802 LMSC</text:span><text:change-end text:change-id="ct94310306484480"/>. <text:s/>Once approved <text:span text:style-name="T59">or</text:span> disapproved by the <text:change text:change-id="ct94310306485312"/><text:change-start text:change-id="ct94310306486432"/><text:span text:style-name="T3">IEEE 802 LMSC</text:span><text:change-end text:change-id="ct94310306486432"/>, PARs and supporting material should be removed from the public URL. <text:s/>Supporting material shall be available in sufficient detail for members of other <text:change text:change-id="ct94310305879232"/><text:change-start text:change-id="ct94310305800432"/><text:span text:style-name="T3">Working Group</text:span><text:change-end text:change-id="ct94310305800432"/>s to understand if they have an interest in the proposed PAR (i.e., if they would like to contribute to/participate in the proposed work, or identify if there is conflict with existing or anticipated work in their current <text:change text:change-id="ct94310305834768"/><text:change-start text:change-id="ct94310305812336"/><text:span text:style-name="T3">Working Group</text:span><text:change-end text:change-id="ct94310305812336"/>). </text:p>
      <text:p text:style-name="Text_20_body">It is highly recommended that a tutorial be given at a previous plenary session for major new work items.</text:p>
      <text:p text:style-name="Text_20_body"><text:change text:change-id="ct94310305695088"/><text:change-start text:change-id="ct94310306486656"/><text:span text:style-name="T3">Working Group</text:span><text:change-end text:change-id="ct94310306486656"/>s, other than the proposing <text:change text:change-id="ct94310305816688"/><text:change-start text:change-id="ct94310309314224"/><text:span text:style-name="T3">Working Group</text:span><text:change-end text:change-id="ct94310309314224"/>, shall express concerns to the proposing <text:change text:change-id="ct94310309314672"/><text:change-start text:change-id="ct94310309314448"/><text:span text:style-name="T3">Working Group</text:span><text:change-end text:change-id="ct94310309314448"/> as soon as possible and shall submit comments to the proposing <text:change text:change-id="ct94310309315040"/><text:change-start text:change-id="ct94310309315408"/><text:span text:style-name="T3">Working Group</text:span><text:change-end text:change-id="ct94310309315408"/> and the <text:change text:change-id="ct94310309315680"/><text:change-start text:change-id="ct94310309315952"/><text:span text:style-name="T3">IEEE 802 LMSC</text:span><text:change-end text:change-id="ct94310309315952"/> by e-mail not later than <text:span text:style-name="T60">6</text:span>:<text:span text:style-name="T60">3</text:span>0 p.m. on Tuesday of the plenary session.</text:p>
      <text:p text:style-name="Text_20_body">The proposing <text:change text:change-id="ct94310309317136"/><text:change-start text:change-id="ct94310309317360"/><text:span text:style-name="T3">Working Group</text:span><text:change-end text:change-id="ct94310309317360"/> shall post a response to commenting <text:change text:change-id="ct94310309317584"/><text:change-start text:change-id="ct94310309317808"/><text:span text:style-name="T3">Working Group</text:span><text:change-end text:change-id="ct94310309317808"/> and to the <text:change text:change-id="ct94310309318032"/><text:change-start text:change-id="ct94310309318480"/><text:span text:style-name="T3">IEEE 802 LMSC</text:span><text:change-end text:change-id="ct94310309318480"/> together with a Final PAR on a public website and circulate the relevant URL on the <text:change text:change-id="ct94310309318256"/><text:change-start text:change-id="ct94310309318704"/><text:span text:style-name="T3">IEEE 802 LMSC</text:span><text:change-end text:change-id="ct94310309318704"/> reflector not later than <text:span text:style-name="T60">6</text:span>:<text:span text:style-name="T60">3</text:span>0 p.m. on Wednesday of the plenary session. It will be assumed that insufficient coordination and/or inter-<text:change text:change-id="ct94310309320560"/><text:change-start text:change-id="ct94310309321424"/><text:span text:style-name="T3">Working Group</text:span><text:change-end text:change-id="ct94310309321424"/> consideration had occurred prior to the submission of the PAR if this deadline is not met, and the proposed PAR will not be considered by the <text:change text:change-id="ct94310309321728"/><text:change-start text:change-id="ct94310309322496"/><text:span text:style-name="T3">IEEE 802 LMSC</text:span><text:change-end text:change-id="ct94310309322496"/> at the closing <text:change text:change-id="ct94310305817232"/><text:change-start text:change-id="ct94310305832096"/><text:span text:style-name="T3">IEEE 802 LMSC</text:span><text:change-end text:change-id="ct94310305832096"/> meeting.</text:p>
      <text:h text:style-name="Heading_20_2" text:outline-level="2"><text:bookmark-start text:name="__RefHeading__82_29871289"/>Withdrawn PARs<text:bookmark-end text:name="__RefHeading__82_29871289"/></text:h>
      <text:p text:style-name="Text_20_body">Occasionally a PAR is withdrawn. When a PAR <text:span text:style-name="T80">and its associated Project</text:span> is to be withdrawn, the responsible <text:change text:change-id="ct94310305842048"/><text:change-start text:change-id="ct94310299377200"/><text:span text:style-name="T3">Working Group</text:span><text:change-end text:change-id="ct94310299377200"/> chair in consultation with the <text:change text:change-id="ct94310306484864"/><text:change-start text:change-id="ct94310306483952"/><text:span text:style-name="T3">Working Group</text:span><text:change-end text:change-id="ct94310306483952"/> shall consider whether the most current draft has content that should be archived. </text:p>
      <text:h text:style-name="P114" text:outline-level="1"><text:bookmark-start text:name="__RefHeading__8570_152683293"/>Procedure for <text:span text:style-name="T78">ICAID</text:span>s<text:bookmark-end text:name="__RefHeading__8570_152683293"/></text:h>
      <text:h text:style-name="P111" text:outline-level="2"><text:bookmark-start text:name="__RefHeading__72_298712891"/>IEEE-SA standards board approval<text:bookmark-end text:name="__RefHeading__72_298712891"/></text:h>
      <text:p text:style-name="P21">An industry connections activity is authorized by the IEEE-SA Standards Board upon<text:change text:change-id="ct94310309323856"/><text:change-start text:change-id="ct94310305800896"/> <text:change-end text:change-id="ct94310305800896"/>recommendation by the Industry Connections Committee (ICCom). <text:s/>ICCom requires the <text:change text:change-id="ct94310305841456"/><text:change-start text:change-id="ct94310305839744"/><text:span text:style-name="T3">IEEE 802 LMSC</text:span><text:change-end text:change-id="ct94310305839744"/><text:change text:change-id="ct94310305865248"/><text:change-start text:change-id="ct94310306479440"/> <text:change-end text:change-id="ct94310306479440"/>to approve the Industry Connections Activity Initiation Document (ICAID). <text:s/>This section<text:change text:change-id="ct94310305852192"/><text:change-start text:change-id="ct94310305835008"/> <text:change-end text:change-id="ct94310305835008"/>describes the IEEE 802 process for approving an ICAID.</text:p>
      <text:p text:style-name="P21"><text:soft-page-break/>Information on ICCom and the ICAID form can be found at: <text:s/>http://standards.ieee.org/about/sasb/iccom/index.html</text:p>
      <text:h text:style-name="P111" text:outline-level="2"><text:bookmark-start text:name="__RefHeading__74_298712891"/>IEEE 802 LMSC approval<text:bookmark-end text:name="__RefHeading__74_298712891"/></text:h>
      <text:p text:style-name="P22">A proposed <text:span text:style-name="T78">ICAID and supporting documents</text:span> shall be submitted to the <text:change text:change-id="ct94310308575664"/><text:change-start text:change-id="ct94310306482912"/><text:span text:style-name="T3">IEEE 802 LMSC</text:span><text:change-end text:change-id="ct94310306482912"/> via the <text:change text:change-id="ct94310308576224"/><text:change-start text:change-id="ct94310309326512"/><text:span text:style-name="T3">IEEE 802 LMSC</text:span><text:change-end text:change-id="ct94310309326512"/> email reflector for review no less than 30 days prior to the day of the opening <text:change text:change-id="ct94310309326736"/><text:change-start text:change-id="ct94310305916064"/><text:span text:style-name="T3">IEEE 802 LMSC</text:span><text:change-end text:change-id="ct94310305916064"/> meeting of an IEEE 802 LMSC plenary session. <text:s/>The submittal message should include Internet links to the required submittal documents. <text:s/>Presence of the submittal message in the reflector archive (with time stamp) is evidence of delivery.</text:p>
      <text:p text:style-name="P22">At the discretion of the <text:change text:change-id="ct94310305917120"/><text:change-start text:change-id="ct94310305917344"/><text:span text:style-name="T3">IEEE 802 LMSC</text:span><text:change-end text:change-id="ct94310305917344"/> Chair, <text:span text:style-name="T78">ICAID</text:span>s may be submitted in parallel to <text:span text:style-name="T78">IC</text:span>Com when the <text:change text:change-id="ct94310305918448"/><text:change-start text:change-id="ct94310305918064"/><text:span text:style-name="T3">IEEE 802 LMSC</text:span><text:change-end text:change-id="ct94310305918064"/> Closing meeting date allows the <text:span text:style-name="T78">ICAID</text:span> to be removed from consideration prior to <text:span text:style-name="T78">IC</text:span>Com recommendation to the Standards Board.</text:p>
      <text:h text:style-name="P111" text:outline-level="2"><text:bookmark-start text:name="__RefHeading__76_298712891"/>Plenary review<text:bookmark-end text:name="__RefHeading__76_298712891"/></text:h>
      <text:p text:style-name="P22">In order to ensure wide consideration by IEEE 802 LMSC members, <text:span text:style-name="T78">ICAID</text:span>s shall pass through the following process during the IEEE 802 LMSC plenary session week in which <text:change text:change-id="ct94310305921744"/><text:change-start text:change-id="ct94310308585200"/><text:span text:style-name="T3">IEEE 802 LMSC</text:span><text:change-end text:change-id="ct94310308585200"/> approval is sought.</text:p>
      <text:p text:style-name="P23">Prior to the start of the IEEE 802 LMSC session, draft <text:span text:style-name="T78">ICAIDs</text:span> under consideration for approval by the <text:change text:change-id="ct94310305921456"/><text:change-start text:change-id="ct94310309320240"/><text:span text:style-name="T3">IEEE 802 LMSC</text:span><text:change-end text:change-id="ct94310309320240"/> shall be available at a publicly accessible URL and an email sent to the <text:change text:change-id="ct94310305716576"/><text:change-start text:change-id="ct94310309327040"/><text:span text:style-name="T3">IEEE 802 LMSC</text:span><text:change-end text:change-id="ct94310309327040"/> reflector should contain the URLs required for viewing the <text:span text:style-name="T78">ICAID</text:span> and associated documentation. <text:change text:change-id="ct94310305921968"/><text:change-start text:change-id="ct94310305922704"/><text:span text:style-name="T3">Working Group</text:span><text:change-end text:change-id="ct94310305922704"/> chairs should inform their <text:change text:change-id="ct94310305923008"/><text:change-start text:change-id="ct94310305923888"/><text:span text:style-name="T3">Working Group</text:span><text:change-end text:change-id="ct94310305923888"/>s of the <text:span text:style-name="T78">ICAIDs</text:span> that have been circulated to the <text:change text:change-id="ct94310305924720"/><text:change-start text:change-id="ct94310305925936"/><text:span text:style-name="T3">IEEE 802 LMSC</text:span><text:change-end text:change-id="ct94310305925936"/>. <text:s/>Once approved <text:span text:style-name="T59">or</text:span> disapproved by the <text:change text:change-id="ct94310305926880"/><text:change-start text:change-id="ct94310305928096"/><text:span text:style-name="T3">IEEE 802 LMSC</text:span><text:change-end text:change-id="ct94310305928096"/>, <text:span text:style-name="T78">ICAIDs</text:span> and supporting material should be removed from the public URL. <text:s/>Supporting material shall be available in sufficient detail for members of other <text:change text:change-id="ct94310306039440"/><text:change-start text:change-id="ct94310305927104"/><text:span text:style-name="T3">Working Group</text:span><text:change-end text:change-id="ct94310305927104"/>s to understand if they have an interest in the proposed <text:span text:style-name="T78">ICAID</text:span> (i.e., if they would like to contribute to/participate in the proposed work, or identify if there is conflict with existing or anticipated work in their current <text:change text:change-id="ct94310306036816"/><text:change-start text:change-id="ct94310308585440"/><text:span text:style-name="T3">Working Group</text:span><text:change-end text:change-id="ct94310308585440"/>). </text:p>
      <text:p text:style-name="P23"><text:span text:style-name="T83">Subgroup</text:span>s, other than the proposing <text:span text:style-name="T83">subgroup</text:span>, shall express concerns to the proposing <text:span text:style-name="T83">subgroup</text:span> as soon as possible and shall submit comments to the proposing <text:change text:change-id="ct94310305830768"/><text:change-start text:change-id="ct94310305886688"/><text:span text:style-name="T3">Working Group</text:span><text:change-end text:change-id="ct94310305886688"/> and the <text:change text:change-id="ct94310305928320"/><text:change-start text:change-id="ct94310305928640"/><text:span text:style-name="T3">IEEE 802 LMSC</text:span><text:change-end text:change-id="ct94310305928640"/> by e-mail not later than <text:span text:style-name="T60">6</text:span>:<text:span text:style-name="T60">3</text:span>0 p.m. on Tuesday of the plenary session.</text:p>
      <text:p text:style-name="P22">The proposing <text:change text:change-id="ct94310305929328"/><text:change-start text:change-id="ct94310305929552"/><text:span text:style-name="T3">Working Group</text:span><text:change-end text:change-id="ct94310305929552"/> shall post a response to <text:span text:style-name="T82">the </text:span>commenting <text:change text:change-id="ct94310305929776"/><text:change-start text:change-id="ct94310305930000"/><text:span text:style-name="T3">Working Group</text:span><text:change-end text:change-id="ct94310305930000"/> and to the <text:change text:change-id="ct94310305930224"/><text:change-start text:change-id="ct94310307230880"/><text:span text:style-name="T3">IEEE 802 LMSC</text:span><text:change-end text:change-id="ct94310307230880"/> together with a Final <text:span text:style-name="T81">ICAID</text:span> on a public website and circulate the relevant URL on the <text:change text:change-id="ct94310307231104"/><text:change-start text:change-id="ct94310307231568"/><text:span text:style-name="T3">IEEE 802 LMSC</text:span><text:change-end text:change-id="ct94310307231568"/> reflector not later than <text:span text:style-name="T60">6</text:span>:<text:span text:style-name="T60">3</text:span>0 p.m. on Wednesday of the plenary session. It will be assumed that insufficient coordination and/or inter-<text:change text:change-id="ct94310307232752"/><text:change-start text:change-id="ct94310307233216"/><text:span text:style-name="T3">Working Group</text:span><text:change-end text:change-id="ct94310307233216"/> consideration had occurred prior to the submission of the <text:span text:style-name="T78">ICAID</text:span> if this deadline is not met, and the proposed <text:span text:style-name="T78">ICAID</text:span> will not be considered by the <text:change text:change-id="ct94310307234176"/><text:change-start text:change-id="ct94310305884704"/><text:span text:style-name="T3">IEEE 802 LMSC</text:span><text:change-end text:change-id="ct94310305884704"/> at the closing <text:change text:change-id="ct94310305959520"/><text:change-start text:change-id="ct94310305969520"/><text:span text:style-name="T3">IEEE 802 LMSC</text:span><text:change-end text:change-id="ct94310305969520"/> meeting.</text:p>
      <text:h text:style-name="P115" text:outline-level="1"><text:bookmark-start text:name="__RefHeading__84_29871289"/>Policy for distribution of new IEEE 802 LMSC standards publications<text:bookmark-end text:name="__RefHeading__84_29871289"/></text:h>
      <text:p text:style-name="Text_20_body">All IEEE 802 LMSC standards will be distributed on an annual basis to registered attendees.</text:p>
      <text:h text:style-name="Heading_20_1" text:outline-level="1"><text:bookmark-start text:name="__RefHeading__86_29871289"/><text:soft-page-break/>Procedure for conditional approval to forward a draft standard <text:bookmark-end text:name="__RefHeading__86_29871289"/></text:h>
      <text:p text:style-name="P24"><text:span text:style-name="T14">This procedure is to be used when approval to forward a draft standard to sponsor ballot or to RevCom is conditional on successful completion of a </text:span><text:change text:change-id="ct94310305924272"/><text:change-start text:change-id="ct94310305917840"/><text:span text:style-name="T42">Working Group</text:span><text:change-end text:change-id="ct94310305917840"/><text:span text:style-name="T14"> or sponsor recirculation ballot, respectively.</text:span></text:p>
      <text:p text:style-name="Text_20_body">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ballot, the conditional approval terminates. Conditional approval expires at the opening of the next plenary.</text:p>
      <text:p text:style-name="Text_20_body">Agenda Items and motions requesting conditional approval to forward when the prior ballot has closed shall be accompanied by:</text:p>
      <text:p text:style-name="P68"><text:span text:style-name="T66">•</text:span><text:tab/><text:span text:style-name="T68">Date the ballot closed</text:span></text:p>
      <text:p text:style-name="P67"><text:span text:style-name="T66">•</text:span><text:tab/>Vote tally including Approve, Disapprove and Abstain votes</text:p>
      <text:p text:style-name="P25"><text:span text:style-name="T67">•</text:span><text:span text:style-name="T14"><text:tab/>Comments that support the remaining disapprove votes and </text:span><text:change text:change-id="ct94310305925088"/><text:change-start text:change-id="ct94310307241056"/><text:span text:style-name="T42">Working Group</text:span><text:change-end text:change-id="ct94310307241056"/><text:span text:style-name="T14"> responses.</text:span></text:p>
      <text:p text:style-name="P72"><text:span text:style-name="T66">•</text:span><text:tab/>Schedule for recirculation ballot and resolution meeting.<text:line-break/></text:p>
      <text:p text:style-name="P24">Where a voter has accepted some comment resolutions and rejected others, only the comments of which the voter has not accepted resolution should be presented.</text:p>
      <text:p text:style-name="P24">When conditional forwarding to sponsor ballot has been approved, the conditions shall be met before initiating sponsor ballot. When conditional forwarding to RevCom has been approved by the <text:change text:change-id="ct94310307243184"/><text:change-start text:change-id="ct94310307243408"/><text:span text:style-name="T42">IEEE 802 LMSC</text:span><text:change-end text:change-id="ct94310307243408"/>, the submittal may be forwarded to RevCom before the conditions have been fulfilled in order to meet the submittal requirements for the next RevCom meeting. However, the submittal shall be withdrawn from the RevCom agenda if the conditions have not been met one week before the RevCom meeting.</text:p>
      <text:p text:style-name="P24">Conditions:</text:p>
      <text:list xml:id="list102113811015015" text:continue-list="list102114569727184" text:style-name="Lettered_20_List_20_1">
        <text:list-item text:start-value="1">
          <text:p text:style-name="Lettered_20_List_20_1">Recirculation ballot is completed. Generally, the recirculation ballot and resolution should occur in accordance with the schedule presented at the time of conditional approval.</text:p>
        </text:list-item>
        <text:list-item>
          <text:p text:style-name="Lettered_20_List_20_1">After resolution of the recirculation ballot is completed, the approval percentage is at least 75% and there are no new valid DISAPPROVE votes.</text:p>
        </text:list-item>
        <text:list-item>
          <text:p text:style-name="Lettered_20_List_20_1">No technical changes, as determined by the <text:change text:change-id="ct94310307244176"/><text:change-start text:change-id="ct94310305927632"/><text:span text:style-name="T3">Working Group</text:span><text:change-end text:change-id="ct94310305927632"/> Chair, were made as a result of the recirculation ballot.</text:p>
        </text:list-item>
        <text:list-item>
          <text:p text:style-name="Lettered_20_List_20_1">No new valid DISAPPROVE comments on new issues that are not resolved to the satisfaction of the submitter from existing DISAPPROVE voters.</text:p>
        </text:list-item>
        <text:list-item>
          <text:p text:style-name="Lettered_20_List_20_1">If the <text:change text:change-id="ct94310305923328"/><text:change-start text:change-id="ct94310307247232"/><text:span text:style-name="T3">Working Group</text:span><text:change-end text:change-id="ct94310307247232"/> Chair determines that there is a new invalid DISAPPROVE comment or vote, the <text:change text:change-id="ct94310307248080"/><text:change-start text:change-id="ct94310307247456"/><text:span text:style-name="T3">Working Group</text:span><text:change-end text:change-id="ct94310307247456"/> Chair shall promptly provide details to the <text:change text:change-id="ct94310307249040"/><text:change-start text:change-id="ct94310307560896"/><text:span text:style-name="T3">IEEE 802 LMSC</text:span><text:change-end text:change-id="ct94310307560896"/>.</text:p>
        </text:list-item>
        <text:list-item>
          <text:p text:style-name="Lettered_20_List_20_1">The <text:change text:change-id="ct94310305949888"/><text:change-start text:change-id="ct94310305947744"/><text:span text:style-name="T3">Working Group</text:span><text:change-end text:change-id="ct94310305947744"/> Chair shall immediately report the results of the ballot to the <text:change text:change-id="ct94310307561840"/><text:change-start text:change-id="ct94310307562448"/><text:span text:style-name="T3">IEEE 802 LMSC</text:span><text:change-end text:change-id="ct94310307562448"/> including: the date the ballot closed, vote tally and comments associated with an<text:soft-page-break/>y remaining disapproves (valid and invalid), the <text:change text:change-id="ct94310307562064"/><text:change-start text:change-id="ct94310307563152"/><text:span text:style-name="T3">Working Group</text:span><text:change-end text:change-id="ct94310307563152"/> responses and the rationale for ruling any vote invalid.<text:line-break/></text:p>
        </text:list-item>
      </text:list>
      <text:p text:style-name="Text_20_body"><text:span text:style-name="T72">Submissions</text:span> may be forwarded to RevCom without <text:change text:change-id="ct94310305940528"/><text:change-start text:change-id="ct94310307563936"/><text:span text:style-name="T3">IEEE 802 LMSC</text:span><text:change-end text:change-id="ct94310307563936"/> Approval or Conditional Approval in order to meet the submittal requirements for the next RevCom meeting, provided that the <text:change text:change-id="ct94310307564864"/><text:change-start text:change-id="ct94310307565536"/><text:span text:style-name="T3">IEEE 802 LMSC</text:span><text:change-end text:change-id="ct94310307565536"/> Chair first notifies the <text:change text:change-id="ct94310307565840"/><text:change-start text:change-id="ct94310307566640"/><text:span text:style-name="T3">IEEE 802 LMSC</text:span><text:change-end text:change-id="ct94310307566640"/> email reflector that, in the <text:change text:change-id="ct94310307566944"/><text:change-start text:change-id="ct94310307567808"/><text:span text:style-name="T3">IEEE 802 LMSC</text:span><text:change-end text:change-id="ct94310307567808"/> Chair’s view based on the complete RevCom package, there is a reasonable expectation that the submittal will be approved by the <text:change text:change-id="ct94310307568112"/><text:change-start text:change-id="ct94310307569040"/><text:span text:style-name="T3">IEEE 802 LMSC</text:span><text:change-end text:change-id="ct94310307569040"/> before the RevCom meeting. If it becomes apparent that approval will not be completed, the submittal shall be withdrawn from the RevCom agenda as early as possible.</text:p>
      <text:p text:style-name="P63">NOTE: Withdrawal of an agenda item is a significant discourtesy to the volunteer members of RevCom.</text:p>
      <text:h text:style-name="Heading_20_1" text:outline-level="1"><text:bookmark-start text:name="__RefHeading__88_29871289"/>Procedure for coexistence assurance<text:bookmark-end text:name="__RefHeading__88_29871289"/></text:h>
      <text:p text:style-name="Text_20_body"><text:span text:style-name="T11">If indicated in the five criteria, the wireless </text:span><text:change text:change-id="ct94310305941584"/><text:change-start text:change-id="ct94310307567472"/><text:span text:style-name="T3">Working Group</text:span><text:change-end text:change-id="ct94310307567472"/><text:span text:style-name="T11"> shall produce a coexistence assurance (CA) document in the process of preparing for </text:span><text:change text:change-id="ct94310305954320"/><text:change-start text:change-id="ct94310305933040"/><text:span text:style-name="T3">Working Group</text:span><text:change-end text:change-id="ct94310305933040"/><text:span text:style-name="T11"> letter ballot and </text:span><text:change text:change-id="ct94310307566064"/><text:change-start text:change-id="ct94310307578672"/><text:span text:style-name="T51">Standards As</text:span><text:change-end text:change-id="ct94310307578672"/><text:change-start text:change-id="ct94310307579680"/><text:span text:style-name="T51">sociation</text:span><text:change-end text:change-id="ct94310307579680"/><text:span text:style-name="T11"> ballot. The CA document shall accompany the draft on all wireless </text:span><text:change text:change-id="ct94310307580400"/><text:change-start text:change-id="ct94310308545664"/><text:span text:style-name="T3">Working Group</text:span><text:change-end text:change-id="ct94310308545664"/><text:span text:style-name="T11"> letter ballots.</text:span></text:p>
      <text:p text:style-name="Text_20_body"><text:span text:style-name="T11">The CA document shall address coexistence with all relevant approved IEEE 802 LMSC wireless standards specifying devices for unlicensed operation. <text:s/>The </text:span><text:change text:change-id="ct94310308547344"/><text:change-start text:change-id="ct94310308547568"/><text:span text:style-name="T3">Working Group</text:span><text:change-end text:change-id="ct94310308547568"/><text:span text:style-name="T11"> should consider other specifications in their identified target band(s) in the CA document.</text:span></text:p>
      <text:p text:style-name="Text_20_body"><text:span text:style-name="T11">The IEEE 802.19 </text:span><text:change text:change-id="ct94310308548064"/><text:change-start text:change-id="ct94310308548288"/><text:span text:style-name="T37">Working Group</text:span><text:change-end text:change-id="ct94310308548288"/><text:span text:style-name="T11"> shall have one vote in </text:span><text:change text:change-id="ct94310308548512"/><text:change-start text:change-id="ct94310308548784"/><text:span text:style-name="T3">Working Group</text:span><text:change-end text:change-id="ct94310308548784"/><text:span text:style-name="T11"> letter ballots that include CA documents. As part of its ballot comments, the IEEE 802.19 </text:span><text:change text:change-id="ct94310308549008"/><text:change-start text:change-id="ct94310308549472"/><text:span text:style-name="T37">Working Group</text:span><text:change-end text:change-id="ct94310308549472"/><text:span text:style-name="T11"> will verify the CA methodology was applied appropriately and reported correctly.</text:span></text:p>
      <text:p text:style-name="Text_20_body">The ballot group makes the determination on whether the coexistence necessary for the standard or amendment has been met.</text:p>
      <text:p text:style-name="Text_20_body">A representative of the IEEE 802.19 <text:change text:change-id="ct94310307511568"/><text:change-start text:change-id="ct94310307512608"/><text:span text:style-name="T3">Working Group</text:span><text:change-end text:change-id="ct94310307512608"/> should vote in all wireless <text:change text:change-id="ct94310307512832"/><text:change-start text:change-id="ct94310307513280"/><text:span text:style-name="T87">Standareds Association</text:span><text:change-end text:change-id="ct94310307513280"/> ballots that are in the scope of the IEEE 802.19 coexistence <text:change text:change-id="ct94310307513056"/><text:change-start text:change-id="ct94310307513504"/><text:span text:style-name="T3">Working Group</text:span><text:change-end text:change-id="ct94310307513504"/>.</text:p>
      <text:h text:style-name="P116" text:outline-level="1"><text:bookmark-start text:name="__RefHeading__5441_1944447809"/>IEEE 802 criteria for standards development (CSD)<text:bookmark-end text:name="__RefHeading__5441_1944447809"/></text:h>
      <text:p text:style-name="P26"><text:span text:style-name="T15">The CSD documents an agreement between the </text:span><text:change text:change-id="ct94310306255200"/><text:change-start text:change-id="ct94310307247760"/><text:span text:style-name="T34">Working Group</text:span><text:change-end text:change-id="ct94310307247760"/><text:span text:style-name="T15"> and the </text:span><text:change text:change-id="ct94310307565136"/><text:change-start text:change-id="ct94310305966608"/><text:span text:style-name="T34">IEEE 802 LMSC</text:span><text:change-end text:change-id="ct94310305966608"/><text:span text:style-name="T15"> that provides a description of the project and the </text:span><text:change text:change-id="ct94310308696416"/><text:change-start text:change-id="ct94310307515024"/><text:span text:style-name="T34">IEEE 802 LMSC</text:span><text:change-end text:change-id="ct94310307515024"/><text:span text:style-name="T15">'s requirements more detailed than required in the PAR. <text:s/>The CSD consists of the project process requirements, </text:span><text:span text:style-name="T15"><text:bookmark-ref text:reference-format="number-all-superior" text:ref-name="__RefHeading__5867_1944447809">14.1</text:bookmark-ref></text:span><text:span text:style-name="T15">, and the 5C requirements, </text:span><text:span text:style-name="T15"><text:bookmark-ref text:reference-format="number-all-superior" text:ref-name="__RefHeading__5883_1944447809">14.2</text:bookmark-ref></text:span><text:span text:style-name="T15">.</text:span></text:p>
      <text:h text:style-name="P112" text:outline-level="2"><text:bookmark-start text:name="__RefHeading__5867_1944447809"/>Project process requirements<text:bookmark-end text:name="__RefHeading__5867_1944447809"/></text:h>
      <text:h text:style-name="P120" text:outline-level="3"><text:bookmark-start text:name="__RefHeading__1823_1519388912"/>Managed objects<text:bookmark-end text:name="__RefHeading__1823_1519388912"/></text:h>
      <text:p text:style-name="P27">Describe the plan for developing a definition of managed objects. <text:s/>The plan shall specify one of the following:</text:p>
      <text:list xml:id="list102115646888957" text:continue-list="list102113811015015" text:style-name="Lettered_20_List_20_1">
        <text:list-item text:start-value="1">
          <text:p text:style-name="P128">The definitions will be part of this project.</text:p>
        </text:list-item>
        <text:list-item>
          <text:p text:style-name="P128"><text:soft-page-break/>The definitions will be part of a different project <text:s/>and provide the plan for that project or anticipated future project.</text:p>
        </text:list-item>
        <text:list-item>
          <text:p text:style-name="P128">The definitions will not be developed and explain why such definitions are not needed.</text:p>
        </text:list-item>
      </text:list>
      <text:h text:style-name="P120" text:outline-level="3"><text:bookmark-start text:name="__RefHeading__1825_1519388912"/>Coexistence<text:bookmark-end text:name="__RefHeading__1825_1519388912"/></text:h>
      <text:p text:style-name="P27">A <text:change text:change-id="ct94310308546832"/><text:change-start text:change-id="ct94310309362816"/><text:span text:style-name="T3">Working Group</text:span><text:change-end text:change-id="ct94310309362816"/> proposing a wireless project shall demonstrate coexistence through the preparation of a Coexistence Assurance (CA) document unless it is not applicable.</text:p>
      <text:list xml:id="list102115111027581" text:continue-list="list102115646888957" text:style-name="Lettered_20_List_20_1">
        <text:list-item text:start-value="1">
          <text:p text:style-name="Lettered_20_List_20_1"><text:span text:style-name="T15">Will the </text:span><text:change text:change-id="ct94310308541568"/><text:change-start text:change-id="ct94310309036560"/><text:span text:style-name="T34">Working Group</text:span><text:change-end text:change-id="ct94310309036560"/><text:span text:style-name="T15"> create a CA document as part of the </text:span><text:change text:change-id="ct94310307580064"/><text:change-start text:change-id="ct94310307523504"/><text:span text:style-name="T34">Working Group</text:span><text:change-end text:change-id="ct94310307523504"/><text:span text:style-name="T15"> balloting process as described in Clause </text:span><text:span text:style-name="T15"><text:bookmark-ref text:reference-format="number-all-superior" text:ref-name="__RefHeading__88_29871289">13</text:bookmark-ref></text:span><text:span text:style-name="T15">? (yes/no)</text:span></text:p>
        </text:list-item>
        <text:list-item>
          <text:p text:style-name="P128">If not, explain why the CA document is not applicable.</text:p>
        </text:list-item>
      </text:list>
      <text:h text:style-name="P112" text:outline-level="2"><text:bookmark-start text:name="__RefHeading__5883_1944447809"/>5C requirements<text:bookmark-end text:name="__RefHeading__5883_1944447809"/></text:h>
      <text:h text:style-name="P120" text:outline-level="3"><text:bookmark-start text:name="__RefHeading__1827_1519388912"/>Broad market potential<text:bookmark-end text:name="__RefHeading__1827_1519388912"/></text:h>
      <text:p text:style-name="P27">Each proposed IEEE 802 LMSC standard shall have broad market potential. <text:s/>At a minimum, address the following areas:</text:p>
      <text:list xml:id="list102115621744335" text:continue-list="list102115111027581" text:style-name="Lettered_20_List_20_1">
        <text:list-item text:start-value="1">
          <text:p text:style-name="P128">Broad sets of applicability.</text:p>
        </text:list-item>
        <text:list-item>
          <text:p text:style-name="P128">Multiple vendors and numerous users.</text:p>
        </text:list-item>
      </text:list>
      <text:h text:style-name="P120" text:outline-level="3"><text:bookmark-start text:name="__RefHeading__1829_1519388912"/>Compatibility<text:bookmark-end text:name="__RefHeading__1829_1519388912"/></text:h>
      <text:p text:style-name="P27">Each proposed IEEE 802 LMSC standard should be in conformance with IEEE Std 802, IEEE 802.1AC, and IEEE 802.1Q. If any variances in conformance emerge, they shall be thoroughly disclosed and reviewed with IEEE 802.1 <text:change text:change-id="ct94310307529600"/><text:change-start text:change-id="ct94310307524848"/><text:span text:style-name="T3">Working Group</text:span><text:change-end text:change-id="ct94310307524848"/> prior to submitting a PAR to the <text:change text:change-id="ct94310307531584"/><text:change-start text:change-id="ct94310308030832"/><text:span text:style-name="T3">IEEE 802 LMSC</text:span><text:change-end text:change-id="ct94310308030832"/>.</text:p>
      <text:list xml:id="list102115522224638" text:continue-list="list102115621744335" text:style-name="Lettered_20_List_20_1">
        <text:list-item text:start-value="1">
          <text:p text:style-name="P128">Will the proposed standard comply with IEEE Std 802, IEEE Std 802.1AC and IEEE Std 802.1Q?</text:p>
        </text:list-item>
        <text:list-item>
          <text:p text:style-name="P128">If the answer to a) is no, supply the response from the IEEE 802.1 <text:change text:change-id="ct94310308032128"/><text:change-start text:change-id="ct94310308032960"/><text:span text:style-name="T3">Working Group</text:span><text:change-end text:change-id="ct94310308032960"/>.<text:line-break/></text:p>
        </text:list-item>
      </text:list>
      <text:p text:style-name="P27">The review and response is not required if the proposed standard is an amendment or revision to an existing standard for which it has been previously determined that compliance with the above IEEE 802 standards is not possible. In this case, the CSD statement shall state that this is the case.</text:p>
      <text:h text:style-name="P120" text:outline-level="3"><text:bookmark-start text:name="__RefHeading__1831_1519388912"/>Distinct Identity<text:bookmark-end text:name="__RefHeading__1831_1519388912"/></text:h>
      <text:p text:style-name="P27">Each proposed IEEE 802 LMSC standard shall provide evidence of a distinct identity. Identify standards and standards projects with similar scopes and for each one describe why the proposed project is substantially different.</text:p>
      <text:h text:style-name="P120" text:outline-level="3"><text:bookmark-start text:name="__RefHeading__1833_1519388912"/>Technical Feasibility<text:bookmark-end text:name="__RefHeading__1833_1519388912"/></text:h>
      <text:p text:style-name="P27">Each proposed IEEE 802 LMSC standard shall provide evidence that the project is technically feasible within the time frame of the project. At a minimum, address the following items to demonstrate technical feasibility:</text:p>
      <text:list xml:id="list102115231383490" text:continue-list="list102115522224638" text:style-name="Lettered_20_List_20_1">
        <text:list-item text:start-value="1">
          <text:p text:style-name="P128">Demonstrated system feasibility.</text:p>
        </text:list-item>
        <text:list-item>
          <text:p text:style-name="P128"><text:soft-page-break/>Proven similar technology via testing, modeling, simulation, etc.</text:p>
        </text:list-item>
      </text:list>
      <text:h text:style-name="P120" text:outline-level="3"><text:bookmark-start text:name="__RefHeading__1835_1519388912"/>Economic Feasibility<text:bookmark-end text:name="__RefHeading__1835_1519388912"/></text:h>
      <text:p text:style-name="P27">Each proposed IEEE 802 LMSC standard shall provide evidence of economic feasibility. Demonstrate, as far as can reasonably be estimated, the economic feasibility of the proposed project for its intended applications. Among the areas that may be addressed in the cost for performance analysis are the following:</text:p>
      <text:list xml:id="list102114981948505" text:continue-list="list102115231383490" text:style-name="Lettered_20_List_20_1">
        <text:list-item text:start-value="1">
          <text:p text:style-name="P130">Balanced costs (infrastructure versus attached stations).</text:p>
        </text:list-item>
        <text:list-item>
          <text:p text:style-name="P130">Known cost factors.</text:p>
        </text:list-item>
        <text:list-item>
          <text:p text:style-name="P130">Consideration of installation costs.</text:p>
        </text:list-item>
        <text:list-item>
          <text:p text:style-name="P130">Consideration of operational costs (e.g., energy consumption).</text:p>
        </text:list-item>
        <text:list-item>
          <text:p text:style-name="P130">Other areas, as appropriate.</text:p>
        </text:list-item>
      </text:list>
      <text:h text:style-name="P29" text:outline-level="1"><text:bookmark-start text:name="__RefHeading___Toc13245_1365696573"/><text:change text:change-id="ct94310308034464"/><text:change-start text:change-id="ct94310308039424"/><text:span text:style-name="T40">Working Group</text:span><text:change-end text:change-id="ct94310308039424"/> Financial operations<text:bookmark-end text:name="__RefHeading___Toc13245_1365696573"/></text:h>
      <text:p text:style-name="P30">A Working Group may wish or need to conduct financial operations in order for it to host interim sessions for itself or one or more of its sub groups or to acquire goods and/or services that it requires for its operation.</text:p>
      <text:p text:style-name="P30">A Working Group that claims any beneficial interest in or control over any funds or financial accounts whose aggregate value is $500 or more is determined to have a treasury and said to be “operating with treasury”.</text:p>
      <text:p text:style-name="P30">A Working Group may operate with treasury only if it requests permission and is granted permission by the <text:change text:change-id="ct94310305930896"/><text:change-start text:change-id="ct94310308048704"/><text:span text:style-name="T3">IEEE 802 LMSC</text:span><text:change-end text:change-id="ct94310308048704"/> to operate with treasury and thereafter complies with the rules of this subclause. The Working Group request to operate with treasury shall be supported by a motion that has been approved by the Working Group. The Working Group may, again by Working Group approved motion, surrender <text:change text:change-id="ct94310308049008"/><text:change-start text:change-id="ct94310308049728"/><text:span text:style-name="T3">IEEE 802 LMSC</text:span><text:change-end text:change-id="ct94310308049728"/> granted permission to operate with treasury. The <text:change text:change-id="ct94310308050032"/><text:change-start text:change-id="ct94310308040112"/><text:span text:style-name="T3">IEEE 802 LMSC</text:span><text:change-end text:change-id="ct94310308040112"/> may withdraw permission for a Working Group to operate with treasury for cause.</text:p>
      <text:p text:style-name="P30">A Working Group subgroup shall not operate with treasury.</text:p>
      <text:h text:style-name="Heading_20_2" text:outline-level="2"><text:bookmark-start text:name="__RefHeading___Toc13247_1365696573"/>Working Group financial operation with treasury<text:bookmark-end text:name="__RefHeading___Toc13247_1365696573"/></text:h>
      <text:p text:style-name="P30">The financial operations of a Working Group operating with treasury shall comply with the following rules.</text:p>
      <text:list xml:id="list1731857875" text:style-name="L3">
        <text:list-item>
          <text:p text:style-name="P88">The Working Group shall conduct its financial operations in compliance with all IEEE, IEEE SA, and IEEE Computer Society rules that are applicable to the financial operations of standards committees. As of January 2005, the documents containing these rules include, but are not limited to, the following:</text:p>
          <text:list>
            <text:list-item>
              <text:p text:style-name="P88">IEEE Policies, Sections 11 IEEE Financial Matters and 12.6 Contracts with Exclusive Rights</text:p>
            </text:list-item>
            <text:list-item>
              <text:p text:style-name="P88">IEEE Financial Operations Manual, Sections FOM.3 Asset/Liability Management and FOM.8 Contract and Purchasing Orders</text:p>
            </text:list-item>
            <text:list-item>
              <text:p text:style-name="P88">Computer Society Policies and Procedures Manual, Section 16.7.1 Checking Accounts</text:p>
            </text:list-item>
            <text:list-item>
              <text:p text:style-name="P88"><text:soft-page-break/>SASB OM 5.3 Standards development meetings</text:p>
            </text:list-item>
          </text:list>
        </text:list-item>
        <text:list-item>
          <text:p text:style-name="P88">The Working Group shall have a Treasurer who is responsible to the Chair and <text:change text:change-id="ct94310308041232"/><text:change-start text:change-id="ct94310307937360"/><text:span text:style-name="T3">IEEE 802 LMSC</text:span><text:change-end text:change-id="ct94310307937360"/> Treasurer for the operation of the Working Group treasury, for ensuring that the operation of the Working Group treasury and the Working Group financial accounts complies with this P&amp;P and follows prudent financial procedures. The Treasurer shall:</text:p>
          <text:list>
            <text:list-item>
              <text:p text:style-name="P88">Maintain a budget</text:p>
            </text:list-item>
            <text:list-item>
              <text:p text:style-name="P88">Control all funds into and out of the Working Group’s bank accounts</text:p>
            </text:list-item>
            <text:list-item>
              <text:p text:style-name="P88">Follow IEEE policies concerning standards meetings and finances</text:p>
            </text:list-item>
            <text:list-item>
              <text:p text:style-name="P88">Read the IEEE FOM</text:p>
            </text:list-item>
          </text:list>
        </text:list-item>
        <text:list-item>
          <text:p text:style-name="P88">The Working Group shall have an Executive Committee<text:change text:change-id="ct94310305993216"/><text:change-start text:change-id="ct94310284396512"/> <text:change-end text:change-id="ct94310284396512"/>comprised of, at minimum, the Chair, Vice Chairs, Secretaries, and Treasurer of the Working Group. The Chair shall be the Chair of the Working Group <text:change text:change-id="ct94310309571056"/><text:change-start text:change-id="ct94310233818544"/><text:span text:style-name="T90">Executive Committee</text:span><text:change-end text:change-id="ct94310233818544"/>.</text:p>
        </text:list-item>
        <text:list-item>
          <text:p text:style-name="P88">The Working Group shall open and maintain a Working Group bank account whose title shall begin with “IEEE” followed by the numerical identity of the Working Group (e.g., IEEE 802.1). The <text:change text:change-id="ct94310307944240"/><text:change-start text:change-id="ct94310307945008"/><text:span text:style-name="T3">IEEE 802 LMSC</text:span><text:change-end text:change-id="ct94310307945008"/> Chair shall be an authorized signer for the account. The <text:change text:change-id="ct94310307945456"/><text:change-start text:change-id="ct94310307946480"/><text:span text:style-name="T3">IEEE 802 LMSC</text:span><text:change-end text:change-id="ct94310307946480"/> Treasurer shall be notified within 30 days of the bank, account number, account title, and authorized signers for the account when the account is opened and whenever any of these items change.</text:p>
        </text:list-item>
        <text:list-item>
          <text:p text:style-name="P88">The Working Group may open and maintain one or more Working Group merchant accounts for the settlement of credit card transactions. The title of each merchant account shall begin with “IEEE” followed by the numerical identity of the Working Group (e.g., IEEE 802.1). Each Working Group merchant account shall be linked to the Working Group bank account. The <text:change text:change-id="ct94310307947200"/><text:change-start text:change-id="ct94310307947472"/><text:span text:style-name="T3">IEEE 802 LMSC</text:span><text:change-end text:change-id="ct94310307947472"/> Treasurer shall be notified within 30 days of each merchant account, account number, and account title when the account is opened and whenever any of these items change.</text:p>
        </text:list-item>
        <text:list-item>
          <text:p text:style-name="P88">All funds collected and/or received by a Working Group shall be deposited in the Working Group bank account.</text:p>
        </text:list-item>
        <text:list-item>
          <text:p text:style-name="P88">All funds retained by a Working Group shall be held in the Working Group bank account or in IEEE approved investments.</text:p>
        </text:list-item>
        <text:list-item>
          <text:p text:style-name="P88">The Working Group may disburse and/or retain funds as appropriate to pay approved expenses and maintain an approved operating reserve.</text:p>
        </text:list-item>
        <text:list-item>
          <text:p text:style-name="P88">Signature authority for any Working Group financial account is restricted to those IEEE, IEEE SA, and Computer Society officers and/or staff that are required to have signature authority by IEEE, IEEE SA, and Computer Society regulations; to <text:change text:change-id="ct94310307376640"/><text:change-start text:change-id="ct94310307377408"/><text:span text:style-name="T3">IEEE 802 LMSC</text:span><text:change-end text:change-id="ct94310307377408"/> officers and to the officers of the Working Group owning the account, with the sole exception that, at most, two other individuals may be granted signature authority for the Working Group bank account for the sole purpose of assisting the Working Group in conducting its financial operations, provided that each such individual has provided agreements, indemnity, and/or bonding satisfactory to the IEEE. The granting of signature auth<text:soft-page-break/>ority to any individual other than the Chair, Treasurer, <text:change text:change-id="ct94310307379152"/><text:change-start text:change-id="ct94310307377632"/><text:span text:style-name="T3">IEEE 802 LMSC</text:span><text:change-end text:change-id="ct94310307377632"/> Chair, and <text:change text:change-id="ct94310307377856"/><text:change-start text:change-id="ct94310307378080"/><text:span text:style-name="T3">IEEE 802 LMSC</text:span><text:change-end text:change-id="ct94310307378080"/> Treasurer and those required by IEEE, IEEE SA, Computer Society, or <text:change text:change-id="ct94310307378304"/><text:change-start text:change-id="ct94310307378528"/><text:span text:style-name="T3">IEEE 802 LMSC</text:span><text:change-end text:change-id="ct94310307378528"/> regulations shall be by motion that is approved by the Working Group.</text:p>
        </text:list-item>
        <text:list-item>
          <text:p text:style-name="P88">The Working Group shall prepare and maintain its own accounting and financial records.</text:p>
        </text:list-item>
        <text:list-item>
          <text:p text:style-name="P88">The Treasurer shall prepare for each Working Group plenary session a financial report that summarizes all of the Working Group financial activity since the last such report. The report shall be submitted to the <text:change text:change-id="ct94310307381712"/><text:change-start text:change-id="ct94310307946976"/><text:span text:style-name="T3">IEEE 802 LMSC</text:span><text:change-end text:change-id="ct94310307946976"/> Treasurer before the opening of the session, shall be presented to Working Group membership at the opening plenary meeting of the session, and shall be included in the session minutes. The format and minimum content of the report shall be as specified by the <text:change text:change-id="ct94310307382336"/><text:change-start text:change-id="ct94310307383104"/><text:span text:style-name="T3">IEEE 802 LMSC</text:span><text:change-end text:change-id="ct94310307383104"/> Treasurer.</text:p>
        </text:list-item>
        <text:list-item>
          <text:p text:style-name="P88">The Treasurer shall prepare and submit an audit package for each calendar year during any portion of which the Working Group operated with treasury, as required by IEEE regulations. The package shall contain all material required by IEEE Audit Operations for an IEEE audit and shall be submitted to the IEEE for audit or to the <text:change text:change-id="ct94310307383680"/><text:change-start text:change-id="ct94310307383904"/><text:span text:style-name="T3">IEEE 802 LMSC</text:span><text:change-end text:change-id="ct94310307383904"/> Chair for local audit, as required by IEEE audit regulations. If the package is submitted to the IEEE, a summary of the Working Group’s financial operations for the audit year shall be submitted to the <text:change text:change-id="ct94310307944608"/><text:change-start text:change-id="ct94310307384768"/><text:span text:style-name="T3">IEEE 802 LMSC</text:span><text:change-end text:change-id="ct94310307384768"/> Chair at the same time that the audit package is submitted to the IEEE. The format and minimum content of the summary shall be as specified by the <text:change text:change-id="ct94310308518608"/><text:change-start text:change-id="ct94310305931712"/><text:span text:style-name="T3">IEEE 802 LMSC</text:span><text:change-end text:change-id="ct94310305931712"/> Treasurer.</text:p>
        </text:list-item>
        <text:list-item>
          <text:p text:style-name="P88">The maximum and minimum size of the Working Group operating reserve may be set by the <text:change text:change-id="ct94310308498672"/><text:change-start text:change-id="ct94310307385552"/><text:span text:style-name="T3">IEEE 802 LMSC</text:span><text:change-end text:change-id="ct94310307385552"/>.</text:p>
        </text:list-item>
        <text:list-item>
          <text:p text:style-name="P88">All Working Group expenditures require the approval of the Working Group <text:change text:change-id="ct94310315240992"/><text:change-start text:change-id="ct140225046257536"/><text:span text:style-name="T90">Executive Committee</text:span><text:change-end text:change-id="ct140225046257536"/>, with the sole exception that each Working Group <text:change text:change-id="ct140225045973024"/><text:change-start text:change-id="ct140225046264272"/><text:span text:style-name="T90">Executive Committee</text:span><text:change-end text:change-id="ct140225046264272"/> member may be reimbursed from the Working Group treasury for up to $200 of Working Group expenses incurred between Working Group sessions without specific approval of the Working Group <text:change text:change-id="ct94310308009536"/><text:change-start text:change-id="ct140225045588112"/><text:span text:style-name="T90">Executive Committee</text:span><text:change-end text:change-id="ct140225045588112"/>.</text:p>
        </text:list-item>
        <text:list-item>
          <text:p text:style-name="P88">The location, date, and fees for each interim session hosted or co-hosted by the Working Group require the approval of the Working Group <text:change text:change-id="ct94310313576192"/><text:change-start text:change-id="ct140225045593264"/><text:span text:style-name="T90">Executive Committee</text:span><text:change-end text:change-id="ct140225045593264"/>.</text:p>
        </text:list-item>
        <text:list-item>
          <text:p text:style-name="P88">For each interim session hosted or co-hosted by the Working Group, all reasonable and appropriate direct expenses for goods and/or services for the session that are provided under contract(s) and/or agreement(s) that are exclusively for that interim session are approved when the Working Group <text:change text:change-id="ct94310309537296"/><text:change-start text:change-id="ct94310299383680"/><text:span text:style-name="T90">Executive Committee</text:span><text:change-end text:change-id="ct94310299383680"/> approves the location, date, and fees for the session.</text:p>
        </text:list-item>
        <text:list-item>
          <text:p text:style-name="P88">Any contract and/or agreement to which the Working Group is a party, whose total value is greater than $5000 and that is not for goods and/or services exclusively for a single interim session hosted or co-hosted by the Working Group, requires the approval of the Working Group <text:change text:change-id="ct94310305991840"/><text:change-start text:change-id="ct140225045666864"/><text:span text:style-name="T90">Executive Committee</text:span><text:change-end text:change-id="ct140225045666864"/> and the <text:change text:change-id="ct94310307385328"/><text:change-start text:change-id="ct94310307389248"/><text:span text:style-name="T3">IEEE 802 LMSC</text:span><text:change-end text:change-id="ct94310307389248"/> before execution.</text:p>
        </text:list-item>
        <text:list-item>
          <text:p text:style-name="P88">The Working Group shall maintain an inventory of each item of equipment that it purchases that has a useful life of greater than 6 months and purchase price of greater <text:soft-page-break/>than $50. A copy of the inventory shall be provided to the <text:change text:change-id="ct94310307391568"/><text:change-start text:change-id="ct94310307392128"/><text:span text:style-name="T3">IEEE 802 LMSC</text:span><text:change-end text:change-id="ct94310307392128"/> Treasurer during December of each year.</text:p>
        </text:list-item>
      </text:list>
      <text:h text:style-name="Heading_20_2" text:outline-level="2"><text:bookmark-start text:name="__RefHeading___Toc13249_1365696573"/>Working Group financial operation with joint treasury<text:bookmark-end text:name="__RefHeading___Toc13249_1365696573"/></text:h>
      <text:p text:style-name="P30">Two or more Working Groups with the approval of the <text:change text:change-id="ct94310307384272"/><text:change-start text:change-id="ct94310307393824"/><text:span text:style-name="T3">IEEE 802 LMSC</text:span><text:change-end text:change-id="ct94310307393824"/> may operate with a single joint treasury. Working Groups that operate with a joint treasury shall have no other treasury. The merger of separate Working Group treasuries into a joint treasury or the splitting of a joint treasury into separate Working Group treasuries requires approval of the <text:change text:change-id="ct94310307394112"/><text:change-start text:change-id="ct94310307394928"/><text:span text:style-name="T3">IEEE 802 LMSC</text:span><text:change-end text:change-id="ct94310307394928"/>. Each such action shall be supported by a motion from each of the involved Working Groups that requests the action and that has been approved by the Working Group.</text:p>
      <text:p text:style-name="P30">The operation of a joint treasury is subject to the same rules as a Working Group operating with treasury with the following exception: The Executive Committee overseeing the joint treasury shall be a Joint Executive Committee that is the union of the Executive Committees of the Working Groups operating with the joint treasury. The Chair of the Joint <text:change text:change-id="ct94310286241696"/><text:change-start text:change-id="ct140225046139040"/><text:span text:style-name="T90">Executive Committee</text:span><text:change-end text:change-id="ct140225046139040"/> shall be selected by the Joint Executive Committee and shall be the Chair of one of the participating Working Groups.</text:p>
      <text:h text:style-name="Heading_20_1" text:outline-level="1"><text:bookmark-start text:name="__RefHeading___Toc5065_483920830"/>Signs of dominance tools for Working Group chair<text:bookmark-end text:name="__RefHeading___Toc5065_483920830"/></text:h>
      <text:p text:style-name="P31">As defined in the LMSC <text:change text:change-id="ct94310306771888"/><text:change-start text:change-id="ct94310306772112"/><text:span text:style-name="T3">Working Group</text:span><text:change-end text:change-id="ct94310306772112"/> P<text:change text:change-id="ct94310306772416"/><text:change-start text:change-id="ct94310306773136"/><text:span text:style-name="T85">olicies and </text:span><text:change-end text:change-id="ct94310306773136"/>P<text:change-start text:change-id="ct94310306774000"/><text:span text:style-name="T85">rocedure</text:span><text:change-end text:change-id="ct94310306774000"/> (subclause 3.4.1 Chair), it is the responsibility of the <text:change text:change-id="ct94310306774592"/><text:change-start text:change-id="ct94310306775968"/><text:span text:style-name="T3">Working Group</text:span><text:change-end text:change-id="ct94310306775968"/> chair to determine if the Working Group is dominated by an organization. The document https://mentor.ieee.org/802-ec/dcn/17/ec-17-0083-02-00EC-signs-of-dominance-toolkit.doc should be used by a <text:change text:change-id="ct94310306776944"/><text:change-start text:change-id="ct94310306778608"/><text:span text:style-name="T3">Working Group</text:span><text:change-end text:change-id="ct94310306778608"/> chair to satisfy this responsibility. The document describes a set of signs of potential dominance, plus notes on applicability organized by diagnostic power.</text:p>
      <text:h text:style-name="Heading_20_1" text:outline-level="1"><text:bookmark-start text:name="__RefHeading__4673_1025208479"/><text:bookmark-start text:name="_Ref190103112"/>Revision of the IEEE 802 LMSC OM<text:bookmark-end text:name="__RefHeading__4673_1025208479"/><text:bookmark-end text:name="_Ref190103112"/></text:h>
      <text:p text:style-name="P33">The IEEE 802 LMSC OM may be revised as follows.</text:p>
      <text:p text:style-name="P32">Revisions to the IEEE 802 LMSC OM shall be submitted by a <text:change text:change-id="ct94310306780192"/><text:change-start text:change-id="ct94310308475856"/><text:span text:style-name="T3">IEEE 802 LMSC</text:span><text:change-end text:change-id="ct94310308475856"/> member to the <text:change text:change-id="ct94310306777952"/><text:change-start text:change-id="ct94310308475312"/><text:span text:style-name="T3">IEEE 802 LMSC</text:span><text:change-end text:change-id="ct94310308475312"/> no less than 30 day in advance of a <text:change text:change-id="ct94310308474576"/><text:change-start text:change-id="ct94310306773408"/><text:span text:style-name="T3">IEEE 802 LMSC</text:span><text:change-end text:change-id="ct94310306773408"/> <text:change text:change-id="ct94310306780480"/><text:change-start text:change-id="ct94310306781104"/><text:span text:style-name="T88">v</text:span><text:change-end text:change-id="ct94310306781104"/>ote to approve them. <text:s/>The <text:change text:change-id="ct94310306781408"/><text:change-start text:change-id="ct94310306781632"/><text:span text:style-name="T3">IEEE 802 LMSC</text:span><text:change-end text:change-id="ct94310306781632"/> member proposing the revision may modify the proposed revision during the 30 days prior to a <text:change text:change-id="ct94310306782032"/><text:change-start text:change-id="ct94310306783584"/><text:span text:style-name="T3">IEEE 802 LMSC</text:span><text:change-end text:change-id="ct94310306783584"/> <text:change text:change-id="ct94310306783888"/><text:change-start text:change-id="ct94310306785424"/><text:span text:style-name="T88">v</text:span><text:change-end text:change-id="ct94310306785424"/>ote (in response to comments). <text:s/>Insufficient time to consider complex modifications is a valid reason to vote disapprove. <text:s/>A motion to revise these documents shall require a vote of approve by at least two thirds of all voting members of the <text:change text:change-id="ct94310308584000"/><text:change-start text:change-id="ct94310308468240"/><text:span text:style-name="T3">IEEE 802 LMSC</text:span><text:change-end text:change-id="ct94310308468240"/>. <text:s/>Votes to approve revisions shall be taken at a plenary session. <text:s/>If approved, revisions become effective at the end of the plenary session where the votes were taken.<text:bookmark text:name="__RefHeading__4322_1755030695"/></text:p>
      <text:p text:style-name="P33">In some c<text:span text:style-name="Page_20_Number">ircumstances minor revisions</text:span> may be made to the IEEE 802 LMSC OM without a revision ballot. <text:s/>These circumstances are</text:p>
      <text:list xml:id="list102115248610097" text:continue-list="list102114981948505" text:style-name="Lettered_20_List_20_1">
        <text:list-item text:start-value="1">
          <text:p text:style-name="P133">Basic layout/formatting that does not change the meaning of any of the text</text:p>
        </text:list-item>
        <text:list-item>
          <text:p text:style-name="P133">Correction of spelling and punctuation</text:p>
        </text:list-item>
        <text:list-item>
          <text:p text:style-name="P133">Error in implementing approved changes<text:line-break/></text:p>
        </text:list-item>
      </text:list>
      <text:p text:style-name="P33"><text:soft-page-break/><text:span text:style-name="Page_20_Number">All other revisions shall be balloted as described in this subclause. If any voting </text:span><text:change text:change-id="ct94310306790512"/><text:change-start text:change-id="ct94310308582256"/><text:span text:style-name="Page_20_Number"><text:span text:style-name="T3">IEEE 802 LMSC</text:span></text:span><text:change-end text:change-id="ct94310308582256"/><text:span text:style-name="Page_20_Number"> member protests an editorial change of the </text:span><text:span text:style-name="Page_20_Number"><text:span text:style-name="T75">IEEE 802 LMSC </text:span></text:span><text:span text:style-name="Page_20_Number">OM within 30 days of its release (the date of notice on the </text:span><text:change text:change-id="ct94310308500688"/><text:change-start text:change-id="ct94310306777472"/><text:span text:style-name="Page_20_Number"><text:span text:style-name="T3">IEEE 802 LMSC</text:span></text:span><text:change-end text:change-id="ct94310306777472"/><text:span text:style-name="Page_20_Number"> reflector constitutes the release date), that editorial change will be without effec</text:span><text:span text:style-name="Page_20_Number"><text:span text:style-name="T69">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FreeSans" svg:font-family="FreeSans"/>
    <style:font-face style:name="Lohit Hindi2" svg:font-family="'Lohit Hindi'"/>
    <style:font-face style:name="OpenSymbol1" svg:font-family="OpenSymbol"/>
    <style:font-face style:name="Courier New" svg:font-family="'Courier New'" style:font-family-generic="modern"/>
    <style:font-face style:name="Calibri" svg:font-family="Calibri" style:font-family-generic="roman"/>
    <style:font-face style:name="Courier New1" svg:font-family="'Courier New'" style:font-family-generic="roman"/>
    <style:font-face style:name="OpenSymbol" svg:font-family="OpenSymbol, 'Arial Unicode MS'" style:font-family-generic="roman"/>
    <style:font-face style:name="Symbol" svg:font-family="Symbol" style:font-family-generic="roman"/>
    <style:font-face style:name="Tahoma1" svg:font-family="Tahoma" style:font-family-generic="roman"/>
    <style:font-face style:name="Times New Roman1" svg:font-family="'Times New Roman'" style:font-family-generic="roman"/>
    <style:font-face style:name="Wingdings" svg:font-family="Wingdings" style:font-family-generic="roman"/>
    <style:font-face style:name="ＭＳ Ｐゴシック1" svg:font-family="'ＭＳ Ｐゴシック'" style:font-family-generic="roman"/>
    <style:font-face style:name="TimesNewRomanPSMT" svg:font-family="TimesNewRomanPSMT, Arial" style:font-family-generic="swiss"/>
    <style:font-face style:name="Courier New2" svg:font-family="'Courier New'" style:font-family-generic="modern" style:font-pitch="fixed"/>
    <style:font-face style:name="Lohit Hindi" svg:font-family="'Lohit Hindi'" style:font-pitch="variable"/>
    <style:font-face style:name="Times" svg:font-family="Times" style:font-pitch="variable"/>
    <style:font-face style:name="Times New Roman" svg:font-family="'Times New Roman'"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Tahoma" svg:font-family="Tahoma"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styles>
    <draw:fill-image draw:name="Draft-watermark" xlink:href="Pictures/10000000000003300000042068627FFCD687327E.png" xlink:type="simple" xlink:show="embed" xlink:actuate="onLoad"/>
    <draw:fill-image draw:name="Proposed-watermark" xlink:href="Pictures/10000201000003300000042002889B90EF3CA7DC.png" xlink:type="simple" xlink:show="embed" xlink:actuate="onLoad"/>
    <draw:stroke-dash draw:name="Dashed_20__28_var_29__20_2" draw:display-name="Dashed (var)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25in" fo:margin-right="0in" fo:margin-top="0in" fo:margin-bottom="0in" loext:contextual-spacing="false" fo:text-indent="-0.25in" style:auto-text-indent="false"/>
    </style:style>
    <style:style style:name="Caption" style:family="paragraph" style:parent-style-name="Standard" style:next-style-name="Standard" style:class="extra">
      <style:paragraph-properties fo:margin-top="0.0835in" fo:margin-bottom="0.0835in" loext: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Heading_20_1" style:display-name="Heading 1" style:family="paragraph" style:parent-style-name="Standard" style:next-style-name="Text_20_body" style:default-outline-level="1" style:class="text">
      <style:paragraph-properties fo:margin-top="0.1701in" fo:margin-bottom="0.0799in" loext:contextual-spacing="false" fo:keep-with-next="always">
        <style:tab-stops>
          <style:tab-stop style:position="0.5in"/>
        </style:tab-stops>
      </style:paragraph-properties>
      <style:text-properties style:font-name="Arial" fo:font-family="Arial" style:font-style-name="Bold"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loext:contextual-spacing="false" fo:keep-with-next="always"/>
      <style:text-properties style:font-name="Arial1" fo:font-family="Arial" style:font-style-name="Bold Italic" style:font-family-generic="swiss" style:font-pitch="variable"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loext:contextual-spacing="false" fo:keep-with-next="always"/>
      <style:text-properties style:font-name="Arial" fo:font-family="Arial" style:font-style-name="Bold" style:font-family-generic="swiss" style:font-pitch="variable"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loext: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fo:font-size="9pt" fo:font-style="italic" style:font-size-asian="9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left="0.5in" fo:margin-right="0in" fo:margin-top="0in" fo:margin-bottom="0in" loext:contextual-spacing="false" fo:text-indent="0in" style:auto-text-indent="false"/>
    </style:style>
    <style:style style:name="List_20_2" style:display-name="List 2" style:family="paragraph" style:parent-style-name="Standard" style:class="list">
      <style:paragraph-properties fo:margin-left="0.5in" fo:margin-right="0in" fo:margin-top="0in" fo:margin-bottom="0in" loext: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loext:contextual-spacing="false" fo:text-indent="-0.25in" style:auto-text-indent="false"/>
    </style:style>
    <style:style style:name="List_20_Bullet" style:display-name="List Bullet" style:family="paragraph" style:parent-style-name="Standard" style:list-style-name="WW8StyleNum">
      <style:paragraph-properties fo:margin-left="0.25in" fo:margin-right="0in" fo:margin-top="0in" fo:margin-bottom="0in" loext:contextual-spacing="false" fo:text-indent="-0.25in" style:auto-text-indent="false"/>
    </style:style>
    <style:style style:name="List_20_Bullet_20_2" style:display-name="List Bullet 2" style:family="paragraph" style:parent-style-name="Standard" style:list-style-name="WW8StyleNum1">
      <style:paragraph-properties fo:margin-left="0.5in" fo:margin-right="0in" fo:margin-top="0in" fo:margin-bottom="0in" loext:contextual-spacing="false" fo:text-indent="-0.25in" style:auto-text-indent="false"/>
    </style:style>
    <style:style style:name="List_20_Continue" style:display-name="List Continue" style:family="paragraph" style:parent-style-name="Standard">
      <style:paragraph-properties fo:margin-left="0.25in" fo:margin-right="0in" fo:margin-top="0in" fo:margin-bottom="0.0835in" loext:contextual-spacing="false"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text-indent="0in" style:auto-text-indent="false"/>
    </style:style>
    <style:style style:name="List_20_Number" style:display-name="List Number" style:family="paragraph" style:parent-style-name="Text_20_body" style:list-style-name="WW8StyleNum2">
      <style:paragraph-properties fo:margin-left="0.25in" fo:margin-right="0in" fo:margin-top="0in" fo:margin-bottom="0in" loext: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loext:contextual-spacing="false" style:page-number="auto" style:shadow="none">
        <style:tab-stops>
          <style:tab-stop style:position="1in"/>
          <style:tab-stop style:position="6.5in" style:type="right"/>
        </style:tab-stops>
      </style:paragraph-properties>
      <style:text-properties fo:font-variant="normal" fo:text-transform="none" style:font-name="Arial3" fo:font-family="Arial" style:font-family-generic="swiss" style:font-pitch="variable" fo:font-weight="bold" style:font-weight-asian="bold" style:font-name-complex="Arial3" style:font-family-complex="Arial" style:font-family-generic-complex="swiss" style:font-pitch-complex="variable"/>
    </style:style>
    <style:style style:name="Procedure_20_Heading" style:display-name="Procedure Heading" style:family="paragraph" style:parent-style-name="Heading_20_1" style:next-style-name="Text_20_body" style:default-outline-level="" style:list-style-name="">
      <style:paragraph-properties fo:margin-top="0in" fo:margin-bottom="0.3335in" loext: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left="0.5in" fo:margin-right="0in" fo:margin-top="0in" fo:margin-bottom="0in" loext: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left="0.1in" fo:margin-right="0in" fo:margin-top="0.1in" fo:margin-bottom="0in" loext:contextual-spacing="false" fo:text-indent="0in" style:auto-text-indent="false" style:page-number="auto" style:shadow="none">
        <style:tab-stops>
          <style:tab-stop style:position="6.5in" style:type="right" style:leader-style="solid" style:leader-text="-"/>
        </style:tab-stops>
      </style:paragraph-properties>
      <style:text-properties style:font-name="Arial" fo:font-family="Arial" style:font-style-name="Bold" style:font-family-generic="swiss" style:font-pitch="variable"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3299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4" style:display-name="Contents 4" style:family="paragraph" style:parent-style-name="Standard" style:next-style-name="Standard" style:class="index">
      <style:paragraph-properties fo:margin-left="0.5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5" style:display-name="Contents 5" style:family="paragraph" style:parent-style-name="Standard" style:next-style-name="Standard" style:class="index">
      <style:paragraph-properties fo:margin-left="0.6701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0.8299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Standard">
      <style:paragraph-properties fo:margin-top="0in" fo:margin-bottom="0.0835in" loext:contextual-spacing="false" fo:line-height="200%"/>
    </style:style>
    <style:style style:name="Body_20_Text_20_3" style:display-name="Body Text 3" style:family="paragraph" style:parent-style-name="Standard">
      <style:paragraph-properties fo:margin-top="0in" fo:margin-bottom="0.0835in" loext: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in" loext:contextual-spacing="false"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loext: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loext:contextual-spacing="false" fo:text-indent="0in" style:auto-text-indent="false"/>
      <style:text-properties fo:font-size="8pt" style:font-size-asian="8pt" style:font-size-complex="8pt"/>
    </style:style>
    <style:style style:name="Closing" style:family="paragraph" style:parent-style-name="Standard">
      <style:paragraph-properties fo:margin-left="3in" fo:margin-right="0in" fo:margin-top="0in" fo:margin-bottom="0in" loext: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loext:contextual-spacing="false" fo:text-indent="0in" style:auto-text-indent="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Sender" style:family="paragraph" style:parent-style-name="Standard" style:class="extra">
      <style:text-properties style:font-name="Arial3" fo:font-family="Arial" style:font-family-generic="swiss" style:font-pitch="variable" fo:font-size="10pt" style:font-size-asian="10pt" style:font-name-complex="Arial3"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1" style:display-name="Index 1" style:family="paragraph" style:parent-style-name="Standard" style:next-style-name="Standard" style:class="index">
      <style:paragraph-properties fo:margin-left="0.1665in" fo:margin-right="0in" fo:margin-top="0in" fo:margin-bottom="0in" loext: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loext: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loext: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loext: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loext: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loext: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loext: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loext: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loext:contextual-spacing="false" fo:text-indent="-0.1665in" style:auto-text-indent="false"/>
    </style:style>
    <style:style style:name="Index_20_Heading" style:display-name="Index Heading" style:family="paragraph" style:parent-style-name="Standard" style:next-style-name="Index_20_1" style:class="index">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weight-complex="bold"/>
    </style:style>
    <style:style style:name="List_20_4" style:display-name="List 4" style:family="paragraph" style:parent-style-name="Standard" style:class="list">
      <style:paragraph-properties fo:margin-left="1in" fo:margin-right="0in" fo:margin-top="0in" fo:margin-bottom="0in" loext: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loext: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left="0.5in" fo:margin-right="0in" fo:margin-top="0in" fo:margin-bottom="0.0835in" loext: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0835in" loext: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0835in" loext: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0835in" loext: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loext:graphic-properties draw:fill="solid" draw:fill-color="#cccccc" draw:opacity="100%"/>
      <style:paragraph-properties fo:margin-left="0.75in" fo:margin-right="0in" fo:margin-top="0in" fo:margin-bottom="0in" loext:contextual-spacing="false" fo:text-indent="-0.75in" style:auto-text-indent="false" fo:background-color="#cccccc" fo:padding="0.0138in" fo:border="0.74pt solid #000000"/>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loext:contextual-spacing="false" fo:text-indent="0in" style:auto-text-indent="false"/>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Table_20_of_20_Authorities" style:display-name="Table of Authorities" style:family="paragraph" style:parent-style-name="Standard" style:next-style-name="Standard">
      <style:paragraph-properties fo:margin-left="0.1665in" fo:margin-right="0in" fo:margin-top="0in" fo:margin-bottom="0in" loext: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loext: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loext:contextual-spacing="false"/>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size-complex="12pt" style:font-weight-complex="bold"/>
    </style:style>
    <style:style style:name="T3" style:family="paragraph" style:parent-style-name="Standard">
      <style:paragraph-properties fo:margin-top="0in" fo:margin-bottom="0.1665in" loext: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Default" style:family="paragraph">
      <style:paragraph-properties fo:orphans="2" fo:widows="2" style:text-autospace="none"/>
      <style:text-properties style:use-window-font-color="true" style:font-name="TimesNewRomanPSMT" fo:font-family="TimesNewRomanPSMT, Arial" style:font-family-generic="swiss" fo:font-size="10pt" fo:language="en" fo:country="US" style:font-name-asian="Times New Roman" style:font-family-asian="'Times New Roman'" style:font-family-generic-asian="roman" style:font-pitch-asian="variable" style:font-size-asian="10pt" style:font-name-complex="TimesNewRomanPSMT" style:font-family-complex="TimesNewRomanPSMT, Arial" style:font-family-generic-complex="swiss"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loext:contextual-spacing="false" text:number-lines="true" text:line-number="1"/>
    </style:style>
    <style:style style:name="List_20_Indent" style:display-name="List Indent" style:family="paragraph" style:parent-style-name="Text_20_body" style:class="text">
      <style:paragraph-properties fo:margin-left="1.9689in" fo:margin-right="0in" fo:margin-top="0in" fo:margin-bottom="0in" loext: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loext:contextual-spacing="false" fo:text-align="center" style:justify-single-word="false" fo:text-indent="0in" style:auto-text-indent="false"/>
    </style:style>
    <style:style style:name="WW-Heading" style:family="paragraph" style:parent-style-name="Standard">
      <style:paragraph-properties fo:margin-top="0.1654in" fo:margin-bottom="0.0827in" loext:contextual-spacing="false"/>
    </style:style>
    <style:style style:name="Heading1" style:family="paragraph" style:parent-style-name="Standard">
      <style:paragraph-properties fo:margin-top="0.1654in" fo:margin-bottom="0.0827in" loext:contextual-spacing="false"/>
    </style:style>
    <style:style style:name="Heading2" style:family="paragraph" style:parent-style-name="Standard">
      <style:paragraph-properties fo:margin-top="0.1654in" fo:margin-bottom="0.0827in" loext: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in" fo:margin-right="0in" fo:margin-top="0.111in" fo:margin-bottom="0in" loext: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loext: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40pt" fo:font-style="normal" fo:text-shadow="none" style:text-underline-style="none" fo:font-weight="normal" style:font-name-asian="ＭＳ Ｐゴシック" style:font-family-asian="'ＭＳ Ｐゴシック'" style:font-family-generic-asian="swiss" style:font-pitch-asian="variable" style:font-size-asian="40pt" style:font-style-asian="normal" style:font-weight-asian="normal" style:font-name-complex="ＭＳ Ｐゴシック" style:font-family-complex="'ＭＳ Ｐゴシック'" style:font-family-generic-complex="swiss" style:font-pitch-complex="variable" style:font-size-complex="40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in" fo:margin-right="0in" fo:margin-top="0.111in" fo:margin-bottom="0in" loext: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left="0in" fo:margin-right="0in" fo:margin-top="0in" fo:margin-bottom="0in" loext:contextual-spacing="false" style:line-height-at-least="0.139in" fo:text-indent="0in" style:auto-text-indent="false"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font-name-complex="Lohit Hindi"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loext: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 style:family="paragraph" style:default-outline-level="">
      <style:paragraph-properties fo:margin-left="0in" fo:margin-right="0in" fo:margin-top="0in" fo:margin-bottom="0in" loext: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urquoise1"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66000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Anchor" style:display-name="Footnote Ancho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dex_20_Link" style:display-name="Index Link"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highlight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8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_20_Reference" style:display-name="Comment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Characters" style:display-name="Footnote Character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ne_20_Numbering" style:display-name="Line Number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ody_20_Text_20_Indent" style:display-name="Body Text Indent" style:family="paragraph" style:default-outline-level="">
      <style:paragraph-properties fo:margin-left="0in" fo:margin-right="0in" fo:margin-top="0in" fo:margin-bottom="0in" loext:contextual-spacing="false" fo:text-align="start" style:justify-single-word="false" fo:orphans="2" fo:widows="2" fo:text-indent="0.2571in" style:auto-text-indent="false" style:writing-mode="lr-tb"/>
      <style:text-properties fo:color="#000000" style:font-name="Times New Roman1" fo:font-family="'Times New Roman'" style:font-family-generic="roman" fo:font-size="10pt" style:font-name-asian="DejaVu Sans"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_20_Subject_20_Char" style:display-name="Comment Subjec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Comment_20_Text_20_Char" style:display-name="Comment Tex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Header_20_Char" style:display-name="Head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_20_Spacing_20_Char" style:display-name="No Spacing Char" style:family="paragraph" style:default-outline-level="">
      <style:paragraph-properties fo:text-align="start" style:justify-single-word="false" fo:orphans="2" fo:widows="2" style:writing-mode="lr-tb"/>
      <style:text-properties style:font-name="Calibri" fo:font-family="Calibri" style:font-family-generic="roman" fo:font-size="11pt" style:font-name-asian="DejaVu Sans" style:font-family-asian="'DejaVu Sans'"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Subtitle_20_Char" style:display-name="Sub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le_20_Char" style:display-name="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 style:font-family-complex="'Liberation Sans'" style:font-family-generic-complex="system" style:font-pitch-complex="variable" style:font-size-complex="12pt"/>
    </style:style>
    <style:style style:name="Heading_20_1_20_Char" style:display-name="Heading 1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 style:font-family-complex="'Liberation Sans'" style:font-family-generic-complex="system" style:font-pitch-complex="variable" style:font-size-complex="12pt"/>
    </style:style>
    <style:style style:name="Balloon_20_Text_20_Char" style:display-name="Balloon Text Char" style:family="paragraph" style:default-outline-level="">
      <style:paragraph-properties fo:text-align="start" style:justify-single-word="false" fo:orphans="2" fo:widows="2" style:writing-mode="lr-tb"/>
      <style:text-properties style:font-name="Tahoma1" fo:font-family="Tahoma" style:font-family-generic="roman"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er_20_Char" style:display-name="Foot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ed_20_List_20_2" style:display-name="Numbered List 2" style:family="paragraph" style:default-outline-level="">
      <style:paragraph-properties fo:margin-left="1.3228in" fo:margin-right="0in" fo:margin-top="0in" fo:margin-bottom="0in" loext:contextual-spacing="false" fo:text-align="start" style:justify-single-word="false" fo:orphans="2" fo:widows="2" fo:text-indent="-0.4409in" style:auto-text-indent="false"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ed_20_List_20_1" style:display-name="Numbered List 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nnotation_20_subject" style:display-name="annotation subjec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Liberation Sans" style:font-family-complex="'Liberation Sans'" style:font-family-generic-complex="system" style:font-pitch-complex="variable" style:font-size-complex="12pt"/>
    </style:style>
    <style:style style:name="annotation_20_text" style:display-name="annotation tex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style:font-name-asian="DejaVu Sans"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color="#000000" style:font-name="Times New Roman1" fo:font-family="'Times New Roman'" style:font-family-generic="roman" fo:font-size="11pt" style:letter-kerning="true" style:font-name-asian="DejaVu Sans" style:font-family-asian="'DejaVu Sans'"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CM2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0"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8"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6" style:family="paragraph" style:default-outline-level="">
      <style:paragraph-properties fo:margin-top="0in" fo:margin-bottom="0.3366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4" style:family="paragraph" style:default-outline-level="">
      <style:paragraph-properties fo:margin-top="0in" fo:margin-bottom="0.0835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2"/>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2"/>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2"/>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2"/>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2"/>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2"/>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4d06fd" style:font-size-asian="10pt" style:font-size-complex="10pt"/>
    </style:style>
    <style:style style:name="MT4" style:family="text">
      <style:text-properties fo:font-variant="normal" fo:text-transform="none"/>
    </style:style>
    <style:style style:name="MT5" style:family="text">
      <style:text-properties fo:font-size="8pt" style:font-size-asian="8pt"/>
    </style:style>
    <style:style style:name="MT6" style:family="text">
      <style:text-properties fo:font-variant="normal" fo:text-transform="none" officeooo:rsid="00303a80"/>
    </style:style>
    <style:style style:name="MT7" style:family="text">
      <style:text-properties fo:font-variant="normal" fo:text-transform="none" officeooo:rsid="006ee6a2"/>
    </style:style>
    <style:style style:name="MT8" style:family="text">
      <style:text-properties fo:font-variant="normal" fo:text-transform="none" officeooo:rsid="00a4b5df"/>
    </style:style>
    <style:style style:name="MT9" style:family="text">
      <style:text-properties fo:font-variant="normal" fo:text-transform="none" officeooo:rsid="00a908e3"/>
    </style:style>
    <style:style style:name="MT10" style:family="text">
      <style:text-properties fo:font-variant="normal" fo:text-transform="none" officeooo:rsid="00b18ea5"/>
    </style:style>
    <style:page-layout style:name="Mpm1">
      <style:page-layout-properties fo:page-width="8.5in" fo:page-height="11in" style:num-format="1" style:print-orientation="portrait" fo:margin-top="0.5in" fo:margin-bottom="1in" fo:margin-left="1in" fo:margin-right="1in" style:shadow="none"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draw:fill="bitmap" draw:fill-image-name="Proposed-watermark" style:repeat="repeat" draw:fill-image-ref-point="top-left" style:footnote-max-height="0in">
        <style:background-image xlink:href="Pictures/10000201000003300000042002889B90EF3CA7DC.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shadow="none"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draw:fill="bitmap" draw:fill-color="#cfe7f5" draw:fill-image-name="Draft-watermark" draw:fill-image-width="0in" draw:fill-image-height="0in" style:repeat="repeat" draw:fill-image-ref-point-x="0%" draw:fill-image-ref-point-y="0%" draw:fill-image-ref-point="center" draw:tile-repeat-offset="0% vertical" style:footnote-max-height="0in">
        <style:background-image xlink:href="Pictures/10000000000003300000042068627FFCD687327E.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598in" style:dynamic-spacing="tru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p text:style-name="MP3"><text:span text:style-name="MT1">IEEE 802 LMSC Operations Manual, </text:span><text:span text:style-name="MT2">v1</text:span><text:span text:style-name="MT3">7.1</text:span><text:span text:style-name="MT4"><text:tab/>Revised </text:span><text:span text:style-name="MT4"><text:modification-date style:data-style-name="N76">March 15, 2019</text:modification-date></text:span><text:span text:style-name="MT4"><text:tab/>Page </text:span><text:span text:style-name="Page_20_Number"><text:span text:style-name="MT4"><text:page-number text:select-page="current">0</text:page-number></text:span></text:span></text:p>
        <text:p text:style-name="MP4"><text:span text:style-name="Page_20_Number"><text:span text:style-name="MT5"><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tracked-changes>
          <text:changed-region xml:id="ct94310309270608" text:id="ct94310309270608">
            <text:deletion>
              <office:change-info>
                <dc:creator>Unknown Author</dc:creator>
                <dc:date>2019-03-15T08:30:03</dc:date>
              </office:change-info>
              <text:p text:style-name="MP3"><text:span text:style-name="MT8">2</text:span></text:p>
            </text:deletion>
          </text:changed-region>
          <text:changed-region xml:id="ct94310309285632" text:id="ct94310309285632">
            <text:insertion>
              <office:change-info>
                <dc:creator>Unknown Author</dc:creator>
                <dc:date>2019-03-15T08:30:04</dc:date>
              </office:change-info>
            </text:insertion>
          </text:changed-region>
          <text:changed-region xml:id="ct94310309339552" text:id="ct94310309339552">
            <text:deletion>
              <office:change-info>
                <dc:creator>Unknown Author</dc:creator>
                <dc:date>2019-03-15T08:30:28</dc:date>
              </office:change-info>
              <text:p text:style-name="MP3"><text:span text:style-name="MT7"><text:tab/></text:span></text:p>
            </text:deletion>
          </text:changed-region>
          <text:changed-region xml:id="ct94310315253808" text:id="ct94310315253808">
            <text:insertion>
              <office:change-info>
                <dc:creator>Unknown Author</dc:creator>
                <dc:date>2019-03-15T10:04:04</dc:date>
              </office:change-info>
            </text:insertion>
          </text:changed-region>
        </text:tracked-changes>
        <text:p text:style-name="MP3"><text:span text:style-name="MT4">IEEE 802 LMSC Operations Manual, </text:span><text:span text:style-name="MT6">v</text:span><text:span text:style-name="MT7">2</text:span><text:change text:change-id="ct94310309270608"/><text:change-start text:change-id="ct94310309285632"/><text:span text:style-name="MT9">3-pre</text:span><text:change-end text:change-id="ct94310309285632"/><text:change text:change-id="ct94310309339552"/><text:change-start text:change-id="ct94310315253808"/><text:span text:style-name="MT10">2 </text:span><text:change-end text:change-id="ct94310315253808"/><text:span text:style-name="MT4">Revised </text:span><text:span text:style-name="MT4"><text:modification-date style:data-style-name="N76">March 15, 2019</text:modification-date></text:span><text:span text:style-name="MT4"><text:tab/>Page </text:span><text:span text:style-name="Page_20_Number"><text:span text:style-name="MT4"><text:page-number text:select-page="current">23</text:page-number></text:span></text:span></text:p>
        <text:p text:style-name="MP4"><text:span text:style-name="Page_20_Number"><text:span text:style-name="MT5"><text:tab/><text:tab/></text:span></text:span><text:bookmark text:name="_Ref325528288"/></text:p>
      </style:footer>
    </style:master-page>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Operations Manual</dc:title>
    <dc:description>
</dc:description>
    <meta:initial-creator>Matthew Sherman</meta:initial-creator>
    <meta:creation-date>2010-07-11T23:58:00</meta:creation-date>
    <dc:date>2019-03-15T10:20:58.501060340</dc:date>
    <meta:print-date>2012-06-08T11:53:00</meta:print-date>
    <meta:editing-cycles>222</meta:editing-cycles>
    <meta:editing-duration>P3DT5H45M29S</meta:editing-duration>
    <meta:generator>LibreOffice/6.0.7.3$Linux_X86_64 LibreOffice_project/00m0$Build-3</meta:generator>
    <meta:document-statistic meta:table-count="0" meta:image-count="0" meta:object-count="1" meta:page-count="29" meta:paragraph-count="412" meta:word-count="10687" meta:character-count="64717" meta:non-whitespace-character-count="54467"/>
    <meta:user-defined meta:name="Info 3"/>
    <meta:user-defined meta:name="Info 4"/>
    <meta:user-defined meta:name="LastPageNo" meta:value-type="float">2</meta:user-defined>
    <meta:user-defined meta:name="RevisionDate">6/4/2012</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0.893cm" fo:min-width="14.105cm"/>
    </style:style>
    <style:style style:name="gr2" style:family="graphic" style:parent-style-name="standard">
      <style:graphic-properties draw:fill="none" draw:textarea-horizontal-align="justify" draw:textarea-vertical-align="middle" draw:auto-grow-height="false" fo:min-height="0.893cm" fo:min-width="5.977cm"/>
    </style:style>
    <style:style style:name="gr3" style:family="graphic" style:parent-style-name="standard">
      <style:graphic-properties draw:fill="none" draw:textarea-horizontal-align="justify" draw:textarea-vertical-align="middle" draw:auto-grow-height="false" fo:min-height="0.893cm" fo:min-width="6.866cm"/>
    </style:style>
    <style:style style:name="gr4" style:family="graphic" style:parent-style-name="standard">
      <style:graphic-properties draw:textarea-vertical-align="middle"/>
    </style:style>
    <style:style style:name="gr5" style:family="graphic" style:parent-style-name="standard">
      <style:graphic-properties draw:fill="none" draw:textarea-horizontal-align="justify" draw:textarea-vertical-align="middle" draw:auto-grow-height="false" fo:min-height="1.274cm" fo:min-width="14.105cm"/>
    </style:style>
    <style:style style:name="gr6" style:family="graphic" style:parent-style-name="standard">
      <style:graphic-properties draw:stroke="dash" draw:stroke-dash="Fine_20_Dashed" svg:stroke-color="#3465a4" draw:fill="none" draw:textarea-horizontal-align="justify" draw:textarea-vertical-align="middle" draw:auto-grow-height="false" fo:min-height="0.512cm" fo:min-width="9.533cm"/>
    </style:style>
    <style:style style:name="gr7" style:family="graphic" style:parent-style-name="standard">
      <style:graphic-properties draw:fill="none" draw:textarea-horizontal-align="justify" draw:textarea-vertical-align="middle" draw:auto-grow-height="false" fo:min-height="5.973cm" fo:min-width="14.105cm"/>
    </style:style>
    <style:style style:name="gr8" style:family="graphic" style:parent-style-name="standard">
      <style:graphic-properties draw:fill="none" draw:textarea-horizontal-align="justify" draw:textarea-vertical-align="middle" draw:auto-grow-height="false" fo:min-height="0.512cm" fo:min-width="11.946cm"/>
    </style:style>
    <style:style style:name="gr9" style:family="graphic" style:parent-style-name="standard">
      <style:graphic-properties draw:fill="none" draw:textarea-horizontal-align="justify" draw:textarea-vertical-align="middle" draw:auto-grow-height="false" fo:min-height="0.385cm" fo:min-width="5.85cm"/>
    </style:style>
    <style:style style:name="gr10" style:family="graphic" style:parent-style-name="standard">
      <style:graphic-properties draw:fill="none" draw:textarea-horizontal-align="justify" draw:textarea-vertical-align="middle" draw:auto-grow-height="false" fo:min-height="1.147cm" fo:min-width="5.342cm"/>
    </style:style>
    <style:style style:name="gr11" style:family="graphic" style:parent-style-name="standard">
      <style:graphic-properties draw:fill="none" draw:textarea-horizontal-align="justify" draw:textarea-vertical-align="middle" draw:auto-grow-height="false" fo:min-height="0.385cm" fo:min-width="4.199cm"/>
    </style:style>
    <style:style style:name="gr12" style:family="graphic" style:parent-style-name="standard">
      <style:graphic-properties draw:fill="none" draw:textarea-horizontal-align="justify" draw:textarea-vertical-align="middle" draw:auto-grow-height="false" fo:min-height="0.385cm" fo:min-width="4.153cm"/>
    </style:style>
    <style:style style:name="gr13" style:family="graphic" style:parent-style-name="objectwithoutfill">
      <style:graphic-properties draw:fill="none" draw:textarea-vertical-align="middle"/>
    </style:style>
    <style:style style:name="P1" style:family="paragraph">
      <style:paragraph-properties fo:text-align="center"/>
    </style:style>
    <style:style style:name="P2" style:family="paragraph">
      <loext:graphic-properties draw:fill="none"/>
      <style:paragraph-properties fo:text-align="center"/>
      <style:text-properties fo:font-size="14pt" style:font-size-asian="18pt" style:font-size-complex="18pt"/>
    </style:style>
    <style:style style:name="P3" style:family="paragraph">
      <loext:graphic-properties draw:fill="none"/>
      <style:paragraph-properties fo:text-align="center"/>
    </style:style>
    <style:style style:name="T1" style:family="text">
      <style:text-properties fo:font-size="14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xml:id="id1" draw:id="id1" draw:layer="layout" svg:width="14.605cm" svg:height="1.143cm" svg:x="1cm" svg:y="1cm">
          <text:p text:style-name="P1"><text:span text:style-name="T1">IEEE Board of Directors</text:span></text:p>
          <draw:enhanced-geometry svg:viewBox="0 0 21600 21600" draw:type="rectangle" draw:enhanced-path="M 0 0 L 21600 0 21600 21600 0 21600 0 0 Z N"/>
        </draw:custom-shape>
        <draw:custom-shape draw:style-name="gr2" draw:text-style-name="P2" xml:id="id2" draw:id="id2" draw:layer="layout" svg:width="6.477cm" svg:height="1.143cm" svg:x="1cm" svg:y="2.905cm">
          <text:p text:style-name="P1"><text:span text:style-name="T1">IEEE Standards Association</text:span></text:p>
          <text:p text:style-name="P1"><text:span text:style-name="T1">(IEEE SA)</text:span></text:p>
          <draw:enhanced-geometry svg:viewBox="0 0 21600 21600" draw:type="rectangle" draw:enhanced-path="M 0 0 L 21600 0 21600 21600 0 21600 0 0 Z N"/>
        </draw:custom-shape>
        <draw:custom-shape draw:style-name="gr3" draw:text-style-name="P2" xml:id="id3" draw:id="id3" draw:layer="layout" svg:width="7.366cm" svg:height="1.143cm" svg:x="8.366cm" svg:y="2.905cm">
          <text:p text:style-name="P1"><text:span text:style-name="T1">IEEE Technical Activities Board</text:span></text:p>
          <text:p text:style-name="P1"><text:span text:style-name="T1">(IEEE TAB)</text:span></text:p>
          <draw:enhanced-geometry svg:viewBox="0 0 21600 21600" draw:type="rectangle" draw:enhanced-path="M 0 0 L 21600 0 21600 21600 0 21600 0 0 Z N"/>
        </draw:custom-shape>
        <draw:connector draw:style-name="gr4" draw:text-style-name="P1" draw:layer="layout" svg:x1="8.302cm" svg:y1="2.143cm" svg:x2="4.238cm" svg:y2="2.905cm" draw:start-shape="id1" draw:start-glue-point="2" draw:end-shape="id2" draw:end-glue-point="0" svg:d="M8302 2143v380h-4064v382" svg:viewBox="0 0 4065 763">
          <text:p/>
        </draw:connector>
        <draw:connector draw:style-name="gr4" draw:text-style-name="P1" draw:layer="layout" svg:x1="8.302cm" svg:y1="2.143cm" svg:x2="12.049cm" svg:y2="2.905cm" draw:start-shape="id1" draw:start-glue-point="2" draw:end-shape="id3" draw:end-glue-point="0" svg:d="M8302 2143v380h3747v382" svg:viewBox="0 0 3748 763">
          <text:p/>
        </draw:connector>
        <draw:custom-shape draw:style-name="gr5" draw:text-style-name="P2" xml:id="id5" draw:id="id5" draw:layer="layout" svg:width="14.605cm" svg:height="1.524cm" svg:x="1cm" svg:y="4.81cm">
          <text:p text:style-name="P1"><text:span text:style-name="T1">IEEE Board of Directors</text:span></text:p>
          <text:p text:style-name="P1"><text:span text:style-name="T1"/></text:p>
          <draw:enhanced-geometry svg:viewBox="0 0 21600 21600" draw:type="rectangle" draw:enhanced-path="M 0 0 L 21600 0 21600 21600 0 21600 0 0 Z N"/>
        </draw:custom-shape>
        <draw:custom-shape draw:style-name="gr6" draw:text-style-name="P2" xml:id="id4" draw:id="id4" draw:layer="layout" svg:width="10.033cm" svg:height="0.762cm" svg:x="3.667cm" svg:y="5.572cm">
          <text:p text:style-name="P1"><text:span text:style-name="T1">IEEE CS Standards Activities Board (SAB)</text:span></text:p>
          <draw:enhanced-geometry svg:viewBox="0 0 21600 21600" draw:type="rectangle" draw:enhanced-path="M 0 0 L 21600 0 21600 21600 0 21600 0 0 Z N"/>
        </draw:custom-shape>
        <draw:connector draw:style-name="gr4" draw:text-style-name="P1" draw:layer="layout" draw:line-skew="-0.254cm" svg:x1="4.238cm" svg:y1="4.048cm" svg:x2="3.667cm" svg:y2="5.953cm" draw:start-shape="id2" draw:start-glue-point="2" draw:end-shape="id4" draw:end-glue-point="3" svg:d="M4238 4048v508h-1073v1397h502" svg:viewBox="0 0 1074 1906">
          <text:p/>
        </draw:connector>
        <draw:connector draw:style-name="gr4" draw:text-style-name="P1" draw:layer="layout" svg:x1="12.049cm" svg:y1="4.048cm" svg:x2="8.302cm" svg:y2="4.81cm" draw:start-shape="id3" draw:start-glue-point="2" draw:end-shape="id5" draw:end-glue-point="0" svg:d="M12049 4048v381h-3747v381" svg:viewBox="0 0 3748 763">
          <text:p/>
        </draw:connector>
        <draw:custom-shape draw:style-name="gr7" draw:text-style-name="P2" draw:layer="layout" svg:width="14.605cm" svg:height="6.223cm" svg:x="1cm" svg:y="7.096cm">
          <text:p text:style-name="P1"><text:span text:style-name="T1"/></text:p>
          <text:p text:style-name="P1"><text:span text:style-name="T1"/></text:p>
          <draw:enhanced-geometry svg:viewBox="0 0 21600 21600" draw:type="rectangle" draw:enhanced-path="M 0 0 L 21600 0 21600 21600 0 21600 0 0 Z N"/>
        </draw:custom-shape>
        <draw:custom-shape draw:style-name="gr8" draw:text-style-name="P2" draw:layer="layout" svg:width="12.446cm" svg:height="0.762cm" svg:x="2.016cm" svg:y="7.096cm">
          <text:p text:style-name="P1"><text:span text:style-name="T1">Project 802 LAN/MAN Standards Committee (LMSC)</text:span></text:p>
          <draw:enhanced-geometry svg:viewBox="0 0 21600 21600" draw:type="rectangle" draw:enhanced-path="M 0 0 L 21600 0 21600 21600 0 21600 0 0 Z N"/>
        </draw:custom-shape>
        <draw:custom-shape draw:style-name="gr9" draw:text-style-name="P2" draw:layer="layout" svg:width="6.35cm" svg:height="0.635cm" svg:x="9.001cm" svg:y="8.493cm">
          <text:p text:style-name="P1"><text:span text:style-name="T1">Working Groups</text:span></text:p>
          <draw:enhanced-geometry svg:viewBox="0 0 21600 21600" draw:type="rectangle" draw:enhanced-path="M 0 0 L 21600 0 21600 21600 0 21600 0 0 Z N"/>
        </draw:custom-shape>
        <draw:custom-shape draw:style-name="gr9" draw:text-style-name="P2" draw:layer="layout" svg:width="6.35cm" svg:height="0.635cm" svg:x="9.001cm" svg:y="9.382cm">
          <text:p text:style-name="P1"><text:span text:style-name="T1">Technical Advisory Groups</text:span></text:p>
          <draw:enhanced-geometry svg:viewBox="0 0 21600 21600" draw:type="rectangle" draw:enhanced-path="M 0 0 L 21600 0 21600 21600 0 21600 0 0 Z N"/>
        </draw:custom-shape>
        <draw:custom-shape draw:style-name="gr9" draw:text-style-name="P2" draw:layer="layout" svg:width="6.35cm" svg:height="0.635cm" svg:x="9.001cm" svg:y="10.298cm">
          <text:p text:style-name="P1"><text:span text:style-name="T1">Other Subgroups</text:span></text:p>
          <draw:enhanced-geometry svg:viewBox="0 0 21600 21600" draw:type="rectangle" draw:enhanced-path="M 0 0 L 21600 0 21600 21600 0 21600 0 0 Z N"/>
        </draw:custom-shape>
        <draw:custom-shape draw:style-name="gr10" draw:text-style-name="P2" draw:layer="layout" svg:width="5.842cm" svg:height="1.397cm" svg:x="1.508cm" svg:y="8.493cm">
          <text:p text:style-name="P1"><text:span text:style-name="T1">Standards Association</text:span></text:p>
          <text:p text:style-name="P1"><text:span text:style-name="T1">Ballot Groups</text:span></text:p>
          <draw:enhanced-geometry svg:viewBox="0 0 21600 21600" draw:type="rectangle" draw:enhanced-path="M 0 0 L 21600 0 21600 21600 0 21600 0 0 Z N"/>
        </draw:custom-shape>
        <draw:custom-shape draw:style-name="gr11" draw:text-style-name="P2" draw:layer="layout" svg:width="4.699cm" svg:height="0.635cm" svg:x="2.651cm" svg:y="10.471cm">
          <text:p text:style-name="P1"><text:span text:style-name="T1">Ballot Group 1</text:span></text:p>
          <draw:enhanced-geometry svg:viewBox="0 0 21600 21600" draw:type="rectangle" draw:enhanced-path="M 0 0 L 21600 0 21600 21600 0 21600 0 0 Z N"/>
        </draw:custom-shape>
        <draw:custom-shape draw:style-name="gr11" draw:text-style-name="P2" draw:layer="layout" svg:width="4.699cm" svg:height="0.635cm" svg:x="2.651cm" svg:y="11.36cm">
          <text:p text:style-name="P1"><text:span text:style-name="T1">Ballot Group 1</text:span></text:p>
          <draw:enhanced-geometry svg:viewBox="0 0 21600 21600" draw:type="rectangle" draw:enhanced-path="M 0 0 L 21600 0 21600 21600 0 21600 0 0 Z N"/>
        </draw:custom-shape>
        <draw:custom-shape draw:style-name="gr12" draw:text-style-name="P2" draw:layer="layout" svg:width="4.653cm" svg:height="0.635cm" svg:x="2.697cm" svg:y="12.276cm">
          <text:p text:style-name="P1"><text:span text:style-name="T1">Ballot Group 1</text:span></text:p>
          <draw:enhanced-geometry svg:viewBox="0 0 21600 21600" draw:type="rectangle" draw:enhanced-path="M 0 0 L 21600 0 21600 21600 0 21600 0 0 Z N"/>
        </draw:custom-shape>
        <draw:line draw:style-name="gr13" draw:text-style-name="P3" draw:layer="layout" svg:x1="8.366cm" svg:y1="7.858cm" svg:x2="8.366cm" svg:y2="10.652cm">
          <text:p/>
        </draw:line>
        <draw:line draw:style-name="gr13" draw:text-style-name="P3" draw:layer="layout" svg:x1="9.001cm" svg:y1="10.652cm" svg:x2="8.366cm" svg:y2="10.652cm">
          <text:p/>
        </draw:line>
        <draw:line draw:style-name="gr13" draw:text-style-name="P3" draw:layer="layout" svg:x1="9.001cm" svg:y1="9.736cm" svg:x2="8.366cm" svg:y2="9.736cm">
          <text:p/>
        </draw:line>
        <draw:line draw:style-name="gr13" draw:text-style-name="P3" draw:layer="layout" svg:x1="9.002cm" svg:y1="8.836cm" svg:x2="8.367cm" svg:y2="8.836cm">
          <text:p/>
        </draw:line>
        <draw:line draw:style-name="gr13" draw:text-style-name="P3" draw:layer="layout" svg:x1="2.066cm" svg:y1="9.858cm" svg:x2="2.066cm" svg:y2="12.652cm">
          <text:p/>
        </draw:line>
        <draw:line draw:style-name="gr13" draw:text-style-name="P3" draw:layer="layout" svg:x1="2.701cm" svg:y1="12.652cm" svg:x2="2.066cm" svg:y2="12.652cm">
          <text:p/>
        </draw:line>
        <draw:line draw:style-name="gr13" draw:text-style-name="P3" draw:layer="layout" svg:x1="2.701cm" svg:y1="11.736cm" svg:x2="2.066cm" svg:y2="11.736cm">
          <text:p/>
        </draw:line>
        <draw:line draw:style-name="gr13" draw:text-style-name="P3" draw:layer="layout" svg:x1="2.702cm" svg:y1="10.836cm" svg:x2="2.067cm" svg:y2="10.836cm">
          <text:p/>
        </draw:line>
        <draw:line draw:style-name="gr13" draw:text-style-name="P3" draw:layer="layout" svg:x1="4.683cm" svg:y1="8.112cm" svg:x2="4.683cm" svg:y2="8.493cm">
          <text:p/>
        </draw:line>
        <draw:line draw:style-name="gr13" draw:text-style-name="P3" draw:layer="layout" svg:x1="8.366cm" svg:y1="8.112cm" svg:x2="4.71cm" svg:y2="8.139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