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2010000033000000420799BF85B897555CB.png" manifest:media-type="image/png"/>
  <manifest:file-entry manifest:full-path="Pictures/10000000000003300000042068627FFCD687327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rsid="00147a3e" officeooo:paragraph-rsid="00147a3e"/>
    </style:style>
    <style:style style:name="P3" style:family="paragraph" style:parent-style-name="Text_20_body">
      <style:text-properties officeooo:rsid="002e9e69" officeooo:paragraph-rsid="002e9e69"/>
    </style:style>
    <style:style style:name="P4" style:family="paragraph" style:parent-style-name="Standard">
      <style:text-properties officeooo:rsid="007ba900"/>
    </style:style>
    <style:style style:name="P5" style:family="paragraph" style:parent-style-name="Lettered_20_List_20_1" style:list-style-name="Lettered_20_List_20_1"/>
    <style:style style:name="P6" style:family="paragraph" style:parent-style-name="Text_20_body">
      <style:text-properties officeooo:paragraph-rsid="00d1f869"/>
    </style:style>
    <style:style style:name="P7" style:family="paragraph" style:parent-style-name="Text_20_body">
      <style:text-properties officeooo:rsid="00147a3e" officeooo:paragraph-rsid="00aacb5e"/>
    </style:style>
    <style:style style:name="P8" style:family="paragraph" style:parent-style-name="Text_20_body">
      <style:text-properties officeooo:paragraph-rsid="00711d32"/>
    </style:style>
    <style:style style:name="P9" style:family="paragraph" style:parent-style-name="Text_20_body">
      <style:text-properties officeooo:rsid="00711d32" officeooo:paragraph-rsid="00711d32"/>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Heading_20_2">
      <style:text-properties officeooo:rsid="001344ce"/>
    </style:style>
    <style:style style:name="P14" style:family="paragraph" style:parent-style-name="Text_20_body">
      <style:text-properties officeooo:rsid="001344ce" officeooo:paragraph-rsid="001344ce"/>
    </style:style>
    <style:style style:name="P15" style:family="paragraph" style:parent-style-name="Text_20_body">
      <style:text-properties officeooo:rsid="0015ead9" officeooo:paragraph-rsid="0015ead9"/>
    </style:style>
    <style:style style:name="P16" style:family="paragraph" style:parent-style-name="Lettered_20_List_20_1" style:list-style-name="Lettered_20_List_20_1">
      <style:text-properties officeooo:paragraph-rsid="005f7b47"/>
    </style:style>
    <style:style style:name="P17" style:family="paragraph" style:parent-style-name="Text_20_body">
      <style:text-properties officeooo:paragraph-rsid="002238d0"/>
    </style:style>
    <style:style style:name="P18" style:family="paragraph" style:parent-style-name="Text_20_body">
      <style:text-properties officeooo:paragraph-rsid="0025d241"/>
    </style:style>
    <style:style style:name="P19" style:family="paragraph" style:parent-style-name="Text_20_body">
      <style:text-properties officeooo:rsid="00262d07" officeooo:paragraph-rsid="00262d07"/>
    </style:style>
    <style:style style:name="P20" style:family="paragraph" style:parent-style-name="List_20_Number" style:list-style-name="WW8StyleNum2">
      <style:text-properties officeooo:rsid="00262d07"/>
    </style:style>
    <style:style style:name="P21" style:family="paragraph" style:parent-style-name="Text_20_body">
      <style:text-properties officeooo:paragraph-rsid="00262d07"/>
    </style:style>
    <style:style style:name="P22" style:family="paragraph" style:parent-style-name="Text_20_body">
      <style:text-properties officeooo:rsid="00772a81" officeooo:paragraph-rsid="00772a81"/>
    </style:style>
    <style:style style:name="P23" style:family="paragraph" style:parent-style-name="Text_20_body">
      <style:text-properties officeooo:paragraph-rsid="00772a81"/>
    </style:style>
    <style:style style:name="P24" style:family="paragraph" style:parent-style-name="Text_20_body">
      <style:text-properties officeooo:paragraph-rsid="00894dea"/>
    </style:style>
    <style:style style:name="P25" style:family="paragraph" style:parent-style-name="Text_20_body">
      <style:text-properties style:font-name="Times New Roman"/>
    </style:style>
    <style:style style:name="P2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7" style:family="paragraph" style:parent-style-name="Text_20_body">
      <style:text-properties officeooo:paragraph-rsid="0029acbd"/>
    </style:style>
    <style:style style:name="P28" style:family="paragraph" style:parent-style-name="Text_20_body">
      <style:text-properties officeooo:rsid="0029acbd" officeooo:paragraph-rsid="0029acbd"/>
    </style:style>
    <style:style style:name="P29" style:family="paragraph" style:parent-style-name="Lettered_20_List_20_1" style:list-style-name="Lettered_20_List_20_1">
      <style:text-properties officeooo:rsid="0029acbd"/>
    </style:style>
    <style:style style:name="P30" style:family="paragraph" style:parent-style-name="Heading_20_1">
      <style:text-properties officeooo:rsid="004a37a6" officeooo:paragraph-rsid="004a37a6"/>
    </style:style>
    <style:style style:name="P31" style:family="paragraph" style:parent-style-name="Text_20_body">
      <style:text-properties officeooo:rsid="004a37a6" officeooo:paragraph-rsid="004a37a6"/>
    </style:style>
    <style:style style:name="P32" style:family="paragraph" style:parent-style-name="Text_20_body">
      <style:text-properties officeooo:rsid="00a16f49" officeooo:paragraph-rsid="00a16f49"/>
    </style:style>
    <style:style style:name="P33" style:family="paragraph" style:parent-style-name="Text_20_body">
      <style:text-properties officeooo:paragraph-rsid="0053c69d"/>
    </style:style>
    <style:style style:name="P34" style:family="paragraph" style:parent-style-name="Text_20_body">
      <style:text-properties officeooo:paragraph-rsid="0011943c"/>
    </style:style>
    <style:style style:name="P35"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6"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38" style:family="paragraph" style:parent-style-name="Footer">
      <style:paragraph-properties>
        <style:tab-stops>
          <style:tab-stop style:position="3.25in" style:type="center"/>
          <style:tab-stop style:position="6.5in" style:type="right"/>
        </style:tab-stops>
      </style:paragraph-properties>
    </style:style>
    <style:style style:name="P39" style:family="paragraph" style:parent-style-name="Standard">
      <style:paragraph-properties fo:text-align="center" style:justify-single-word="false"/>
    </style:style>
    <style:style style:name="P40" style:family="paragraph" style:parent-style-name="Standard">
      <style:text-properties officeooo:rsid="007ba900" officeooo:paragraph-rsid="007ba900"/>
    </style:style>
    <style:style style:name="P41" style:family="paragraph" style:parent-style-name="Text_20_body">
      <style:text-properties officeooo:rsid="00147a3e" officeooo:paragraph-rsid="00147a3e"/>
    </style:style>
    <style:style style:name="P42" style:family="paragraph" style:parent-style-name="Text_20_body">
      <style:text-properties officeooo:rsid="00147a3e" officeooo:paragraph-rsid="00aacb5e"/>
    </style:style>
    <style:style style:name="P43" style:family="paragraph" style:parent-style-name="Text_20_body">
      <style:text-properties officeooo:rsid="002e9e69" officeooo:paragraph-rsid="002e9e69"/>
    </style:style>
    <style:style style:name="P44" style:family="paragraph" style:parent-style-name="Text_20_body">
      <style:text-properties officeooo:paragraph-rsid="00d1f869"/>
    </style:style>
    <style:style style:name="P45" style:family="paragraph" style:parent-style-name="Text_20_body">
      <style:text-properties officeooo:rsid="003d8cdd" officeooo:paragraph-rsid="003d8cdd"/>
    </style:style>
    <style:style style:name="P46" style:family="paragraph" style:parent-style-name="Text_20_body">
      <style:text-properties officeooo:rsid="00158fcb" officeooo:paragraph-rsid="00158fcb"/>
    </style:style>
    <style:style style:name="P47" style:family="paragraph" style:parent-style-name="Text_20_body">
      <style:text-properties officeooo:paragraph-rsid="00126aeb"/>
    </style:style>
    <style:style style:name="P48" style:family="paragraph" style:parent-style-name="Text_20_body">
      <style:text-properties officeooo:rsid="001344ce" officeooo:paragraph-rsid="001344ce"/>
    </style:style>
    <style:style style:name="P49" style:family="paragraph" style:parent-style-name="Text_20_body">
      <style:text-properties officeooo:rsid="0015ead9" officeooo:paragraph-rsid="0015ead9"/>
    </style:style>
    <style:style style:name="P50" style:family="paragraph" style:parent-style-name="Text_20_body">
      <style:text-properties officeooo:paragraph-rsid="002238d0"/>
    </style:style>
    <style:style style:name="P51" style:family="paragraph" style:parent-style-name="Text_20_body">
      <style:text-properties officeooo:paragraph-rsid="0025d241"/>
    </style:style>
    <style:style style:name="P52" style:family="paragraph" style:parent-style-name="Text_20_body">
      <style:text-properties officeooo:rsid="00262d07" officeooo:paragraph-rsid="00262d07"/>
    </style:style>
    <style:style style:name="P53" style:family="paragraph" style:parent-style-name="Text_20_body">
      <style:text-properties officeooo:paragraph-rsid="00262d07"/>
    </style:style>
    <style:style style:name="P54" style:family="paragraph" style:parent-style-name="Text_20_body">
      <style:text-properties officeooo:rsid="00772a81" officeooo:paragraph-rsid="00772a81"/>
    </style:style>
    <style:style style:name="P55" style:family="paragraph" style:parent-style-name="Text_20_body">
      <style:text-properties officeooo:paragraph-rsid="00772a81"/>
    </style:style>
    <style:style style:name="P56" style:family="paragraph" style:parent-style-name="Text_20_body">
      <style:text-properties officeooo:paragraph-rsid="00894dea"/>
    </style:style>
    <style:style style:name="P57" style:family="paragraph" style:parent-style-name="Text_20_body">
      <style:text-properties style:font-name="Times New Roman"/>
    </style:style>
    <style:style style:name="P58" style:family="paragraph" style:parent-style-name="Text_20_body">
      <style:text-properties officeooo:paragraph-rsid="0029acbd"/>
    </style:style>
    <style:style style:name="P59" style:family="paragraph" style:parent-style-name="Text_20_body">
      <style:text-properties officeooo:rsid="0029acbd" officeooo:paragraph-rsid="0029acbd"/>
    </style:style>
    <style:style style:name="P60" style:family="paragraph" style:parent-style-name="Text_20_body">
      <style:text-properties officeooo:rsid="004a37a6" officeooo:paragraph-rsid="004a37a6"/>
    </style:style>
    <style:style style:name="P61" style:family="paragraph" style:parent-style-name="Text_20_body">
      <style:text-properties officeooo:rsid="00a16f49" officeooo:paragraph-rsid="00a16f49"/>
    </style:style>
    <style:style style:name="P62" style:family="paragraph" style:parent-style-name="Text_20_body">
      <style:text-properties officeooo:paragraph-rsid="0053c69d"/>
    </style:style>
    <style:style style:name="P63" style:family="paragraph" style:parent-style-name="Text_20_body">
      <style:text-properties officeooo:paragraph-rsid="0011943c"/>
    </style:style>
    <style:style style:name="P64" style:family="paragraph" style:parent-style-name="Text_20_body">
      <style:text-properties officeooo:rsid="005700bb" officeooo:paragraph-rsid="00711d32"/>
    </style:style>
    <style:style style:name="P65" style:family="paragraph" style:parent-style-name="Text_20_body">
      <style:text-properties fo:font-style="normal" style:font-style-asian="normal" style:font-style-complex="normal"/>
    </style:style>
    <style:style style:name="P66" style:family="paragraph" style:parent-style-name="Text_20_body">
      <style:text-properties officeooo:paragraph-rsid="0017d39d"/>
    </style:style>
    <style:style style:name="P67" style:family="paragraph" style:parent-style-name="Text_20_body">
      <style:text-properties officeooo:rsid="00aacb5e" officeooo:paragraph-rsid="00aacb5e"/>
    </style:style>
    <style:style style:name="P68"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69"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70"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71"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72" style:family="paragraph" style:parent-style-name="Caption">
      <style:paragraph-properties fo:text-align="center" style:justify-single-word="false"/>
    </style:style>
    <style:style style:name="P73" style:family="paragraph" style:parent-style-name="Caption">
      <style:paragraph-properties fo:line-height="200%" fo:text-align="center" style:justify-single-word="false"/>
    </style:style>
    <style:style style:name="P74"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75" style:family="paragraph" style:parent-style-name="Caption">
      <style:paragraph-properties fo:line-height="200%" fo:text-align="center" style:justify-single-word="false" fo:keep-with-next="always"/>
    </style:style>
    <style:style style:name="P76" style:family="paragraph" style:parent-style-name="Contents_20_2">
      <style:paragraph-properties>
        <style:tab-stops>
          <style:tab-stop style:position="6.5in" style:type="right" style:leader-style="dotted" style:leader-text="."/>
        </style:tab-stops>
      </style:paragraph-properties>
    </style:style>
    <style:style style:name="P77" style:family="paragraph" style:parent-style-name="Contents_20_3">
      <style:paragraph-properties>
        <style:tab-stops>
          <style:tab-stop style:position="6.5in" style:type="right" style:leader-style="dotted" style:leader-text="."/>
        </style:tab-stops>
      </style:paragraph-properties>
    </style:style>
    <style:style style:name="P78" style:family="paragraph" style:parent-style-name="Contents_20_1">
      <style:paragraph-properties>
        <style:tab-stops>
          <style:tab-stop style:position="6.5in" style:type="right" style:leader-style="dotted" style:leader-text="."/>
        </style:tab-stops>
      </style:paragraph-properties>
    </style:style>
    <style:style style:name="P79" style:family="paragraph" style:parent-style-name="Standard" style:list-style-name="WW8Num33">
      <style:paragraph-properties style:text-autospace="none"/>
    </style:style>
    <style:style style:name="P80" style:family="paragraph" style:parent-style-name="Standard">
      <style:text-properties officeooo:rsid="007ba900"/>
    </style:style>
    <style:style style:name="P81" style:family="paragraph" style:parent-style-name="Standard">
      <style:paragraph-properties fo:text-align="center" style:justify-single-word="false"/>
    </style:style>
    <style:style style:name="P8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83" style:family="paragraph" style:parent-style-name="Heading" style:master-page-name="Convert_20_2">
      <style:paragraph-properties fo:margin-left="0in" fo:margin-right="0in" fo:text-indent="0.5in" style:auto-text-indent="false" style:page-number="auto"/>
    </style:style>
    <style:style style:name="P84" style:family="paragraph" style:parent-style-name="Text_20_body">
      <style:text-properties officeooo:rsid="00262d07" officeooo:paragraph-rsid="00262d07"/>
    </style:style>
    <style:style style:name="P85" style:family="paragraph" style:parent-style-name="Text_20_body">
      <style:text-properties style:font-name="Times New Roman"/>
    </style:style>
    <style:style style:name="P86" style:family="paragraph" style:parent-style-name="Text_20_body">
      <style:text-properties officeooo:rsid="0029acbd" officeooo:paragraph-rsid="0029acbd"/>
    </style:style>
    <style:style style:name="P87" style:family="paragraph" style:parent-style-name="Text_20_body" style:list-style-name="L1">
      <style:text-properties officeooo:paragraph-rsid="00711d32"/>
    </style:style>
    <style:style style:name="P88" style:family="paragraph" style:parent-style-name="Text_20_body" style:list-style-name="L1">
      <style:text-properties officeooo:rsid="00711d32" officeooo:paragraph-rsid="00711d32"/>
    </style:style>
    <style:style style:name="P89" style:family="paragraph" style:parent-style-name="Text_20_body">
      <style:text-properties officeooo:rsid="00711d32" officeooo:paragraph-rsid="00711d32"/>
    </style:style>
    <style:style style:name="P90" style:family="paragraph" style:parent-style-name="Text_20_body" style:list-style-name="L3">
      <style:text-properties officeooo:rsid="004a37a6" officeooo:paragraph-rsid="004a37a6"/>
    </style:style>
    <style:style style:name="P91" style:family="paragraph" style:parent-style-name="Text_20_body">
      <style:text-properties officeooo:rsid="004a37a6" officeooo:paragraph-rsid="004a37a6"/>
    </style:style>
    <style:style style:name="P92" style:family="paragraph" style:parent-style-name="Text_20_body">
      <style:text-properties officeooo:rsid="00147a3e" officeooo:paragraph-rsid="00147a3e"/>
    </style:style>
    <style:style style:name="P93" style:family="paragraph" style:parent-style-name="Text_20_body">
      <style:text-properties officeooo:rsid="00147a3e" officeooo:paragraph-rsid="00aacb5e"/>
    </style:style>
    <style:style style:name="P94" style:family="paragraph" style:parent-style-name="Text_20_body">
      <style:text-properties officeooo:rsid="002e9e69" officeooo:paragraph-rsid="002e9e69"/>
    </style:style>
    <style:style style:name="P95" style:family="paragraph" style:parent-style-name="Text_20_body">
      <style:text-properties officeooo:paragraph-rsid="00d1f869"/>
    </style:style>
    <style:style style:name="P96" style:family="paragraph" style:parent-style-name="Text_20_body">
      <style:text-properties officeooo:paragraph-rsid="00711d32"/>
    </style:style>
    <style:style style:name="P97" style:family="paragraph" style:parent-style-name="Text_20_body">
      <style:text-properties officeooo:rsid="003d8cdd" officeooo:paragraph-rsid="003d8cdd"/>
    </style:style>
    <style:style style:name="P98" style:family="paragraph" style:parent-style-name="Text_20_body">
      <style:text-properties officeooo:rsid="00158fcb" officeooo:paragraph-rsid="00158fcb"/>
    </style:style>
    <style:style style:name="P99" style:family="paragraph" style:parent-style-name="Text_20_body">
      <style:text-properties officeooo:paragraph-rsid="00126aeb"/>
    </style:style>
    <style:style style:name="P100" style:family="paragraph" style:parent-style-name="Text_20_body">
      <style:text-properties officeooo:rsid="001344ce" officeooo:paragraph-rsid="001344ce"/>
    </style:style>
    <style:style style:name="P101" style:family="paragraph" style:parent-style-name="Text_20_body">
      <style:text-properties officeooo:rsid="0015ead9" officeooo:paragraph-rsid="0015ead9"/>
    </style:style>
    <style:style style:name="P102" style:family="paragraph" style:parent-style-name="Text_20_body">
      <style:text-properties officeooo:paragraph-rsid="002238d0"/>
    </style:style>
    <style:style style:name="P103" style:family="paragraph" style:parent-style-name="Text_20_body">
      <style:text-properties officeooo:paragraph-rsid="0025d241"/>
    </style:style>
    <style:style style:name="P104" style:family="paragraph" style:parent-style-name="Text_20_body">
      <style:text-properties officeooo:paragraph-rsid="00262d07"/>
    </style:style>
    <style:style style:name="P105" style:family="paragraph" style:parent-style-name="Text_20_body">
      <style:text-properties officeooo:rsid="00772a81" officeooo:paragraph-rsid="00772a81"/>
    </style:style>
    <style:style style:name="P106" style:family="paragraph" style:parent-style-name="Text_20_body">
      <style:text-properties officeooo:paragraph-rsid="00772a81"/>
    </style:style>
    <style:style style:name="P107" style:family="paragraph" style:parent-style-name="Text_20_body">
      <style:text-properties officeooo:paragraph-rsid="00894dea"/>
    </style:style>
    <style:style style:name="P108" style:family="paragraph" style:parent-style-name="Text_20_body">
      <style:text-properties officeooo:paragraph-rsid="0029acbd"/>
    </style:style>
    <style:style style:name="P109" style:family="paragraph" style:parent-style-name="Text_20_body">
      <style:text-properties officeooo:rsid="00a16f49" officeooo:paragraph-rsid="00a16f49"/>
    </style:style>
    <style:style style:name="P110" style:family="paragraph" style:parent-style-name="Text_20_body">
      <style:text-properties officeooo:paragraph-rsid="0053c69d"/>
    </style:style>
    <style:style style:name="P111" style:family="paragraph" style:parent-style-name="Text_20_body">
      <style:text-properties officeooo:paragraph-rsid="0011943c"/>
    </style:style>
    <style:style style:name="P112" style:family="paragraph" style:parent-style-name="Heading_20_1">
      <style:text-properties officeooo:rsid="004a37a6" officeooo:paragraph-rsid="004a37a6"/>
    </style:style>
    <style:style style:name="P113" style:family="paragraph" style:parent-style-name="Heading_20_1">
      <style:text-properties officeooo:paragraph-rsid="00772a81"/>
    </style:style>
    <style:style style:name="P114" style:family="paragraph" style:parent-style-name="Heading_20_1">
      <style:text-properties style:font-size-complex="14pt"/>
    </style:style>
    <style:style style:name="P115" style:family="paragraph" style:parent-style-name="Heading_20_1">
      <style:text-properties officeooo:rsid="002238d0"/>
    </style:style>
    <style:style style:name="P116" style:family="paragraph" style:parent-style-name="Heading_20_1" style:master-page-name="Convert_20_2">
      <style:paragraph-properties style:page-number="1"/>
    </style:style>
    <style:style style:name="P117" style:family="paragraph" style:parent-style-name="Heading_20_1" style:master-page-name="Convert_20_2">
      <style:paragraph-properties fo:text-align="center" style:justify-single-word="false" style:page-number="1"/>
    </style:style>
    <style:style style:name="P118" style:family="paragraph" style:parent-style-name="Heading_20_1">
      <style:paragraph-properties fo:break-before="page"/>
    </style:style>
    <style:style style:name="P119" style:family="paragraph" style:parent-style-name="Heading_20_2">
      <style:text-properties officeooo:rsid="001344ce"/>
    </style:style>
    <style:style style:name="P120" style:family="paragraph" style:parent-style-name="Heading_20_2">
      <style:text-properties officeooo:rsid="00c056ce" officeooo:paragraph-rsid="00c056ce"/>
    </style:style>
    <style:style style:name="P121" style:family="paragraph" style:parent-style-name="Heading_20_2">
      <style:text-properties officeooo:rsid="005700bb" officeooo:paragraph-rsid="005700bb"/>
    </style:style>
    <style:style style:name="P122" style:family="paragraph" style:parent-style-name="Heading_20_2">
      <style:text-properties officeooo:paragraph-rsid="00772a81"/>
    </style:style>
    <style:style style:name="P123" style:family="paragraph" style:parent-style-name="Heading_20_2">
      <style:text-properties officeooo:rsid="0029acbd"/>
    </style:style>
    <style:style style:name="P124" style:family="paragraph" style:parent-style-name="Heading_20_3">
      <style:text-properties officeooo:rsid="0029acbd"/>
    </style:style>
    <style:style style:name="P125"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126" style:family="paragraph" style:parent-style-name="List_20_Number" style:list-style-name="WW8StyleNum2">
      <style:text-properties officeooo:rsid="00262d07"/>
    </style:style>
    <style:style style:name="P127" style:family="paragraph" style:parent-style-name="List_20_Number" style:list-style-name="L2">
      <style:text-properties officeooo:rsid="00262d07"/>
    </style:style>
    <style:style style:name="P128" style:family="paragraph" style:parent-style-name="List_20_Number" style:list-style-name="WW8Num33"/>
    <style:style style:name="P129" style:family="paragraph" style:parent-style-name="Lettered_20_List_20_1" style:list-style-name="Lettered_20_List_20_1"/>
    <style:style style:name="P130" style:family="paragraph" style:parent-style-name="Lettered_20_List_20_1" style:list-style-name="Lettered_20_List_20_1">
      <style:text-properties officeooo:paragraph-rsid="005f7b47"/>
    </style:style>
    <style:style style:name="P131" style:family="paragraph" style:parent-style-name="Lettered_20_List_20_1" style:list-style-name="Lettered_20_List_20_1">
      <style:text-properties officeooo:paragraph-rsid="0017d39d"/>
    </style:style>
    <style:style style:name="P132" style:family="paragraph" style:parent-style-name="Lettered_20_List_20_1">
      <style:text-properties officeooo:rsid="0029acbd"/>
    </style:style>
    <style:style style:name="P133" style:family="paragraph" style:parent-style-name="Lettered_20_List_20_1" style:list-style-name="Lettered_20_List_20_1">
      <style:text-properties officeooo:rsid="0029acbd"/>
    </style:style>
    <style:style style:name="P134" style:family="paragraph" style:parent-style-name="Lettered_20_List_20_1">
      <style:text-properties officeooo:rsid="0029acbd" officeooo:paragraph-rsid="0029acbd"/>
    </style:style>
    <style:style style:name="P135" style:family="paragraph" style:parent-style-name="Lettered_20_List_20_1">
      <style:text-properties officeooo:rsid="001344ce"/>
    </style:style>
    <style:style style:name="P136" style:family="paragraph" style:parent-style-name="Lettered_20_List_20_1">
      <style:text-properties officeooo:paragraph-rsid="005f7b47"/>
    </style:style>
    <style:style style:name="P137" style:family="paragraph" style:parent-style-name="Lettered_20_List_20_1">
      <style:text-properties officeooo:paragraph-rsid="0011943c"/>
    </style:style>
    <style:style style:name="P138" style:family="paragraph">
      <loext:graphic-properties draw:fill="none" draw:fill-color="#ffffff"/>
      <style:paragraph-properties fo:text-align="center" style:writing-mode="lr-tb"/>
    </style:style>
    <style:style style:name="P139" style:family="paragraph">
      <style:paragraph-properties fo:text-align="center" style:text-autospace="none" style:writing-mode="lr-tb"/>
    </style:style>
    <style:style style:name="P140" style:family="paragraph">
      <loext:graphic-properties draw:fill="none" draw:fill-color="#bbe0e3"/>
      <style:paragraph-properties fo:text-align="center" style:text-autospace="none" style:writing-mode="lr-tb"/>
    </style:style>
    <style:style style:name="T1" style:family="text">
      <style:text-properties officeooo:rsid="008ba9ec"/>
    </style:style>
    <style:style style:name="T2" style:family="text">
      <style:text-properties officeooo:rsid="00c25bb4"/>
    </style:style>
    <style:style style:name="T3" style:family="text">
      <style:text-properties officeooo:rsid="009c15f2"/>
    </style:style>
    <style:style style:name="T4" style:family="text">
      <style:text-properties officeooo:rsid="00c3bc0a"/>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6" style:family="text">
      <style:text-properties style:font-name="Symbol1"/>
    </style:style>
    <style:style style:name="T7" style:family="text">
      <style:text-properties officeooo:rsid="00a7ae1f"/>
    </style:style>
    <style:style style:name="T8" style:family="text">
      <style:text-properties style:font-name="Symbol1" officeooo:rsid="00a7ae1f"/>
    </style:style>
    <style:style style:name="T9"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10" style:family="text">
      <style:text-properties officeooo:rsid="00d1f869"/>
    </style:style>
    <style:style style:name="T11" style:family="text">
      <style:text-properties officeooo:rsid="005700bb"/>
    </style:style>
    <style:style style:name="T12" style:family="text">
      <style:text-properties officeooo:rsid="00126aeb"/>
    </style:style>
    <style:style style:name="T13" style:family="text">
      <style:text-properties officeooo:rsid="003e0cf0"/>
    </style:style>
    <style:style style:name="T14" style:family="text">
      <style:text-properties style:font-size-complex="12pt"/>
    </style:style>
    <style:style style:name="T15" style:family="text">
      <style:text-properties officeooo:rsid="005f7b47"/>
    </style:style>
    <style:style style:name="T16" style:family="text">
      <style:text-properties officeooo:rsid="00262d07"/>
    </style:style>
    <style:style style:name="T17" style:family="text">
      <style:text-properties style:font-name-complex="Times"/>
    </style:style>
    <style:style style:name="T18" style:family="text">
      <style:text-properties officeooo:rsid="0029acbd"/>
    </style:style>
    <style:style style:name="T19" style:family="text">
      <style:text-properties officeooo:rsid="00bbf55b"/>
    </style:style>
    <style:style style:name="T20" style:family="text"/>
    <style:style style:name="T21" style:family="text">
      <style:text-properties fo:font-variant="normal" fo:text-transform="none"/>
    </style:style>
    <style:style style:name="T22" style:family="text">
      <style:text-properties fo:font-variant="normal" fo:text-transform="none" fo:font-size="10pt" style:font-size-asian="10pt" style:font-size-complex="10pt"/>
    </style:style>
    <style:style style:name="T23" style:family="text">
      <style:text-properties fo:font-variant="normal" fo:text-transform="none" fo:font-size="10pt" officeooo:rsid="001aac24" style:font-size-asian="10pt" style:font-size-complex="10pt"/>
    </style:style>
    <style:style style:name="T24" style:family="text">
      <style:text-properties fo:font-variant="normal" fo:text-transform="none" fo:font-size="10pt" officeooo:rsid="004d06fd" style:font-size-asian="10pt" style:font-size-complex="10pt"/>
    </style:style>
    <style:style style:name="T25" style:family="text">
      <style:text-properties fo:font-variant="normal" fo:text-transform="none" officeooo:rsid="00303a80"/>
    </style:style>
    <style:style style:name="T26" style:family="text">
      <style:text-properties fo:font-variant="normal" fo:text-transform="none" officeooo:rsid="006ee6a2"/>
    </style:style>
    <style:style style:name="T27" style:family="text">
      <style:text-properties fo:font-variant="normal" fo:text-transform="none" officeooo:rsid="00a4b5df"/>
    </style:style>
    <style:style style:name="T28" style:family="text">
      <style:text-properties fo:font-variant="normal" fo:text-transform="none" officeooo:rsid="00a908e3"/>
    </style:style>
    <style:style style:name="T29" style:family="text">
      <style:text-properties fo:font-variant="normal" fo:text-transform="none" officeooo:rsid="00d44d70"/>
    </style:style>
    <style:style style:name="T30" style:family="text">
      <style:text-properties fo:font-variant="normal" fo:text-transform="none" officeooo:rsid="00b18ea5"/>
    </style:style>
    <style:style style:name="T31" style:family="text">
      <style:text-properties fo:font-size="8pt" style:font-size-asian="8pt"/>
    </style:style>
    <style:style style:name="T32" style:family="text">
      <style:text-properties officeooo:rsid="008ba9ec"/>
    </style:style>
    <style:style style:name="T33" style:family="text">
      <style:text-properties officeooo:rsid="00c25bb4"/>
    </style:style>
    <style:style style:name="T34" style:family="text">
      <style:text-properties officeooo:rsid="009c15f2"/>
    </style:style>
    <style:style style:name="T35" style:family="text">
      <style:text-properties officeooo:rsid="00c3bc0a"/>
    </style:style>
    <style:style style:name="T3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37" style:family="text">
      <style:text-properties style:use-window-font-color="true" style:font-name="Times New Roman" fo:font-size="12pt" fo:language="en" fo:country="US" officeooo:rsid="00a655c6" style:font-name-asian="Times New Roman" style:font-size-asian="12pt" style:font-name-complex="Times New Roman" style:font-size-complex="10pt" style:language-complex="ar" style:country-complex="SA"/>
    </style:style>
    <style:style style:name="T38"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39"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40"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41"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42"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43"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4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5" style:family="text">
      <style:text-properties style:use-window-font-color="true" style:font-name="Arial"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46"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47" style:family="text">
      <style:text-properties style:use-window-font-color="true" style:font-name="Arial"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48" style:family="text">
      <style:text-properties style:use-window-font-color="true" style:font-name="Arial1"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49"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50" style:family="text">
      <style:text-properties style:font-name="Symbol1"/>
    </style:style>
    <style:style style:name="T51" style:family="text">
      <style:text-properties style:font-name="Symbol1" officeooo:rsid="00a7ae1f"/>
    </style:style>
    <style:style style:name="T52" style:family="text">
      <style:text-properties officeooo:rsid="00a7ae1f"/>
    </style:style>
    <style:style style:name="T53" style:family="text">
      <style:text-properties officeooo:rsid="00d1f869"/>
    </style:style>
    <style:style style:name="T54" style:family="text">
      <style:text-properties officeooo:rsid="005700bb"/>
    </style:style>
    <style:style style:name="T55" style:family="text">
      <style:text-properties officeooo:rsid="00126aeb"/>
    </style:style>
    <style:style style:name="T56" style:family="text">
      <style:text-properties officeooo:rsid="003e0cf0"/>
    </style:style>
    <style:style style:name="T57" style:family="text">
      <style:text-properties style:font-size-complex="12pt"/>
    </style:style>
    <style:style style:name="T58" style:family="text">
      <style:text-properties officeooo:rsid="007e171f" style:font-size-complex="12pt"/>
    </style:style>
    <style:style style:name="T59" style:family="text">
      <style:text-properties officeooo:rsid="00a885f3" style:font-size-complex="12pt"/>
    </style:style>
    <style:style style:name="T60" style:family="text">
      <style:text-properties officeooo:rsid="005f7b47"/>
    </style:style>
    <style:style style:name="T61" style:family="text">
      <style:text-properties officeooo:rsid="00262d07"/>
    </style:style>
    <style:style style:name="T62" style:family="text">
      <style:text-properties style:font-name-complex="Times"/>
    </style:style>
    <style:style style:name="T63" style:family="text">
      <style:text-properties officeooo:rsid="0029acbd"/>
    </style:style>
    <style:style style:name="T64" style:family="text">
      <style:text-properties officeooo:rsid="00bbf55b"/>
    </style:style>
    <style:style style:name="T65" style:family="text">
      <style:text-properties officeooo:rsid="00814ef3"/>
    </style:style>
    <style:style style:name="T66" style:family="text">
      <style:text-properties officeooo:rsid="007e171f"/>
    </style:style>
    <style:style style:name="T67" style:family="text">
      <style:text-properties officeooo:rsid="00711d32"/>
    </style:style>
    <style:style style:name="T68" style:family="text">
      <style:text-properties officeooo:rsid="005a6aa3"/>
    </style:style>
    <style:style style:name="T69" style:family="text">
      <style:text-properties officeooo:rsid="003fb325"/>
    </style:style>
    <style:style style:name="T70" style:family="text">
      <style:text-properties officeooo:rsid="002238d0"/>
    </style:style>
    <style:style style:name="T71" style:family="text">
      <style:text-properties officeooo:rsid="0023db4c"/>
    </style:style>
    <style:style style:name="T72" style:family="text">
      <style:text-properties fo:font-style="italic" style:font-style-asian="italic"/>
    </style:style>
    <style:style style:name="T73" style:family="text">
      <style:text-properties fo:font-style="italic" style:font-style-asian="italic" style:font-style-complex="italic"/>
    </style:style>
    <style:style style:name="T74" style:family="text">
      <style:text-properties fo:color="#000000"/>
    </style:style>
    <style:style style:name="T75" style:family="text">
      <style:text-properties style:font-name-asian="Times"/>
    </style:style>
    <style:style style:name="T76" style:family="text">
      <style:text-properties style:font-name-asian="Times" style:font-name-complex="Times"/>
    </style:style>
    <style:style style:name="T77" style:family="text">
      <style:text-properties style:font-name="Times New Roman"/>
    </style:style>
    <style:style style:name="T78" style:family="text">
      <style:text-properties officeooo:rsid="001218d0"/>
    </style:style>
    <style:style style:name="T79" style:family="text">
      <style:text-properties officeooo:rsid="0013fd11"/>
    </style:style>
    <style:style style:name="T80" style:family="text">
      <style:text-properties officeooo:rsid="00147a3e"/>
    </style:style>
    <style:style style:name="T81" style:family="text">
      <style:text-properties officeooo:rsid="0017140e"/>
    </style:style>
    <style:style style:name="T82" style:family="text">
      <style:text-properties officeooo:rsid="0025d241"/>
    </style:style>
    <style:style style:name="T83" style:family="text">
      <style:text-properties officeooo:rsid="003c9778"/>
    </style:style>
    <style:style style:name="T84" style:family="text">
      <style:text-properties officeooo:rsid="0053c69d"/>
    </style:style>
    <style:style style:name="T85" style:family="text">
      <style:text-properties officeooo:rsid="0058def1"/>
    </style:style>
    <style:style style:name="T86" style:family="text">
      <style:text-properties officeooo:rsid="00701ed5"/>
    </style:style>
    <style:style style:name="T87" style:family="text">
      <style:text-properties officeooo:rsid="00772a81"/>
    </style:style>
    <style:style style:name="T88" style:family="text">
      <style:text-properties officeooo:rsid="007ba900"/>
    </style:style>
    <style:style style:name="T89" style:family="text">
      <style:text-properties officeooo:rsid="00858082"/>
    </style:style>
    <style:style style:name="T90" style:family="text">
      <style:text-properties officeooo:rsid="00865df5"/>
    </style:style>
    <style:style style:name="T91" style:family="text">
      <style:text-properties officeooo:rsid="0086f6b4"/>
    </style:style>
    <style:style style:name="T92" style:family="text">
      <style:text-properties officeooo:rsid="00894dea"/>
    </style:style>
    <style:style style:name="T93" style:family="text">
      <style:text-properties officeooo:rsid="00a655c6"/>
    </style:style>
    <style:style style:name="T94" style:family="text">
      <style:text-properties officeooo:rsid="00a6fed7"/>
    </style:style>
    <style:style style:name="T95" style:family="text">
      <style:text-properties officeooo:rsid="00a7021f"/>
    </style:style>
    <style:style style:name="T96" style:family="text">
      <style:text-properties officeooo:rsid="00a885f3"/>
    </style:style>
    <style:style style:name="T97" style:family="text">
      <style:text-properties officeooo:rsid="00aacb5e"/>
    </style:style>
    <style:style style:name="T98" style:family="text">
      <style:text-properties officeooo:rsid="00b00a1b"/>
    </style:style>
    <style:style style:name="T99" style:family="text">
      <style:text-properties officeooo:rsid="00c056ce"/>
    </style:style>
    <style:style style:name="T100" style:family="text">
      <style:text-properties officeooo:rsid="00cd5715"/>
    </style:style>
    <style:style style:name="T101" style:family="text">
      <style:text-properties officeooo:rsid="00ceb0ab"/>
    </style:style>
    <style:style style:name="T102" style:family="text">
      <style:text-properties officeooo:rsid="00cf5e92"/>
    </style:style>
    <style:style style:name="T103" style:family="text">
      <style:text-properties officeooo:rsid="00d525df"/>
    </style:style>
    <style:style style:name="T104"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54771072" text:id="ct54771072">
          <text:insertion>
            <office:change-info>
              <dc:creator>Unknown Author</dc:creator>
              <dc:date>2019-03-15T00:16:40</dc:date>
            </office:change-info>
          </text:insertion>
        </text:changed-region>
        <text:changed-region xml:id="ct57347184" text:id="ct57347184">
          <text:deletion>
            <office:change-info>
              <dc:creator>Unknown Author</dc:creator>
              <dc:date>2019-03-15T08:50:42</dc:date>
            </office:change-info>
            <text:p text:style-name="P1"><text:span text:style-name="T1">Approved</text:span></text:p>
          </text:deletion>
        </text:changed-region>
        <text:changed-region xml:id="ct57348944" text:id="ct57348944">
          <text:insertion>
            <office:change-info>
              <dc:creator>Unknown Author</dc:creator>
              <dc:date>2019-03-15T08:50:42</dc:date>
            </office:change-info>
          </text:insertion>
        </text:changed-region>
        <text:changed-region xml:id="ct57350192" text:id="ct57350192">
          <text:deletion>
            <office:change-info>
              <dc:creator>Unknown Author</dc:creator>
              <dc:date>2019-03-15T08:50:46</dc:date>
            </office:change-info>
            <text:p text:style-name="P1"><text:span text:style-name="T1">13</text:span></text:p>
          </text:deletion>
        </text:changed-region>
        <text:changed-region xml:id="ct57351728" text:id="ct57351728">
          <text:insertion>
            <office:change-info>
              <dc:creator>Unknown Author</dc:creator>
              <dc:date>2020-05-10T12:26:57</dc:date>
            </office:change-info>
          </text:insertion>
        </text:changed-region>
        <text:changed-region xml:id="ct57353136" text:id="ct57353136">
          <text:deletion>
            <office:change-info>
              <dc:creator>Unknown Author</dc:creator>
              <dc:date>2020-04-27T09:34:31</dc:date>
            </office:change-info>
            <text:p text:style-name="P1"><text:span text:style-name="T1">July</text:span></text:p>
          </text:deletion>
        </text:changed-region>
        <text:changed-region xml:id="ct58858544" text:id="ct58858544">
          <text:insertion>
            <office:change-info>
              <dc:creator>Unknown Author</dc:creator>
              <dc:date>2020-04-27T09:34:31</dc:date>
            </office:change-info>
          </text:insertion>
        </text:changed-region>
        <text:changed-region xml:id="ct58859920" text:id="ct58859920">
          <text:insertion>
            <office:change-info>
              <dc:creator>Unknown Author</dc:creator>
              <dc:date>2020-04-27T09:34:29</dc:date>
            </office:change-info>
          </text:insertion>
        </text:changed-region>
        <text:changed-region xml:id="ct58860368" text:id="ct58860368">
          <text:deletion>
            <office:change-info>
              <dc:creator>Unknown Author</dc:creator>
              <dc:date>2020-04-27T09:34:28</dc:date>
            </office:change-info>
            <text:p text:style-name="P1"><text:span text:style-name="T2">1</text:span></text:p>
          </text:deletion>
        </text:changed-region>
        <text:changed-region xml:id="ct58860144" text:id="ct58860144">
          <text:deletion>
            <office:change-info>
              <dc:creator>Unknown Author</dc:creator>
              <dc:date>2019-03-15T08:50:50</dc:date>
            </office:change-info>
            <text:p text:style-name="P1"><text:span text:style-name="T2">8</text:span></text:p>
          </text:deletion>
        </text:changed-region>
        <text:changed-region xml:id="ct55651120" text:id="ct55651120">
          <text:deletion>
            <office:change-info>
              <dc:creator>Unknown Author</dc:creator>
              <dc:date>2019-03-15T08:50:54</dc:date>
            </office:change-info>
            <text:p text:style-name="P1"><text:span text:style-name="T3">13</text:span></text:p>
          </text:deletion>
        </text:changed-region>
        <text:changed-region xml:id="ct57352224" text:id="ct57352224">
          <text:insertion>
            <office:change-info>
              <dc:creator>Unknown Author</dc:creator>
              <dc:date>2020-05-10T12:27:22</dc:date>
            </office:change-info>
          </text:insertion>
        </text:changed-region>
        <text:changed-region xml:id="ct57353456" text:id="ct57353456">
          <text:insertion>
            <office:change-info>
              <dc:creator>Unknown Author</dc:creator>
              <dc:date>2020-05-14T22:07:33</dc:date>
            </office:change-info>
          </text:insertion>
        </text:changed-region>
        <text:changed-region xml:id="ct58859360" text:id="ct58859360">
          <text:deletion>
            <office:change-info>
              <dc:creator>Unknown Author</dc:creator>
              <dc:date>2020-04-27T09:34:43</dc:date>
            </office:change-info>
            <text:p text:style-name="P1"><text:span text:style-name="T3">July</text:span></text:p>
          </text:deletion>
        </text:changed-region>
        <text:changed-region xml:id="ct58861712" text:id="ct58861712">
          <text:insertion>
            <office:change-info>
              <dc:creator>Unknown Author</dc:creator>
              <dc:date>2020-05-10T12:27:05</dc:date>
            </office:change-info>
          </text:insertion>
        </text:changed-region>
        <text:changed-region xml:id="ct58864368" text:id="ct58864368">
          <text:insertion>
            <office:change-info>
              <dc:creator>Unknown Author</dc:creator>
              <dc:date>2020-04-27T12:05:37</dc:date>
            </office:change-info>
          </text:insertion>
        </text:changed-region>
        <text:changed-region xml:id="ct58864816" text:id="ct58864816">
          <text:deletion>
            <office:change-info>
              <dc:creator>Unknown Author</dc:creator>
              <dc:date>2020-04-27T12:05:36</dc:date>
            </office:change-info>
            <text:p text:style-name="P1"><text:span text:style-name="T4">1</text:span></text:p>
          </text:deletion>
        </text:changed-region>
        <text:changed-region xml:id="ct58864592" text:id="ct58864592">
          <text:deletion>
            <office:change-info>
              <dc:creator>Unknown Author</dc:creator>
              <dc:date>2019-03-15T08:51:00</dc:date>
            </office:change-info>
            <text:p text:style-name="P1"><text:span text:style-name="T4">8</text:span></text:p>
          </text:deletion>
        </text:changed-region>
        <text:changed-region xml:id="ct58865600" text:id="ct58865600">
          <text:insertion>
            <office:change-info>
              <dc:creator>Unknown Author</dc:creator>
              <dc:date>2019-07-14T06:15:51</dc:date>
            </office:change-info>
          </text:insertion>
        </text:changed-region>
        <text:changed-region xml:id="ct57725968" text:id="ct57725968">
          <text:deletion>
            <office:change-info>
              <dc:creator>Unknown Author</dc:creator>
              <dc:date>2019-03-15T00:14:54</dc:date>
            </office:change-info>
            <text:p text:style-name="Text_20_body">s</text:p>
          </text:deletion>
        </text:changed-region>
        <text:changed-region xml:id="ct54965632" text:id="ct54965632">
          <text:insertion>
            <office:change-info>
              <dc:creator>Unknown Author</dc:creator>
              <dc:date>2019-03-15T00:14:54</dc:date>
            </office:change-info>
          </text:insertion>
        </text:changed-region>
        <text:changed-region xml:id="ct57789440" text:id="ct57789440">
          <text:insertion>
            <office:change-info>
              <dc:creator>Unknown Author</dc:creator>
              <dc:date>2019-03-15T00:14:57</dc:date>
            </office:change-info>
          </text:insertion>
        </text:changed-region>
        <text:changed-region xml:id="ct57703376" text:id="ct57703376">
          <text:insertion>
            <office:change-info>
              <dc:creator>Unknown Author</dc:creator>
              <dc:date>2019-03-15T00:29:48</dc:date>
            </office:change-info>
          </text:insertion>
        </text:changed-region>
        <text:changed-region xml:id="ct57705552" text:id="ct57705552">
          <text:deletion>
            <office:change-info>
              <dc:creator>Unknown Author</dc:creator>
              <dc:date>2019-03-15T00:15:12</dc:date>
            </office:change-info>
            <text:p text:style-name="Text_20_body">sponsor organization and focal point for IEEE Local and Metropolitan Area Network Standards Sponsor activities</text:p>
          </text:deletion>
        </text:changed-region>
        <text:changed-region xml:id="ct54754432" text:id="ct54754432">
          <text:insertion>
            <office:change-info>
              <dc:creator>Unknown Author</dc:creator>
              <dc:date>2019-03-15T00:15:12</dc:date>
            </office:change-info>
          </text:insertion>
        </text:changed-region>
        <text:changed-region xml:id="ct57706288" text:id="ct57706288">
          <text:deletion>
            <office:change-info>
              <dc:creator>Unknown Author</dc:creator>
              <dc:date>2019-03-15T00:15:32</dc:date>
            </office:change-info>
            <text:p text:style-name="Text_20_body">IEEE 802 LMSC</text:p>
          </text:deletion>
        </text:changed-region>
        <text:changed-region xml:id="ct57896032" text:id="ct57896032">
          <text:insertion>
            <office:change-info>
              <dc:creator>Unknown Author</dc:creator>
              <dc:date>2019-03-15T00:15:32</dc:date>
            </office:change-info>
          </text:insertion>
        </text:changed-region>
        <text:changed-region xml:id="ct54729808" text:id="ct54729808">
          <text:insertion>
            <office:change-info>
              <dc:creator>Unknown Author</dc:creator>
              <dc:date>2019-03-15T00:16:16</dc:date>
            </office:change-info>
          </text:insertion>
        </text:changed-region>
        <text:changed-region xml:id="ct57353680" text:id="ct57353680">
          <text:deletion>
            <office:change-info>
              <dc:creator>Unknown Author</dc:creator>
              <dc:date>2019-03-15T00:16:06</dc:date>
            </office:change-info>
            <text:p text:style-name="Text_20_body">The IEEE 802 LMSC Executive Committee (EC) acts on behalf of IEEE 802 LMSC as a sponsor as defined and required by IEEE Standards Association (SA) governance. <text:s/>The IEEE 802 LMSC EC is referred to though out this document as the Sponsor. </text:p>
          </text:deletion>
        </text:changed-region>
        <text:changed-region xml:id="ct54769808" text:id="ct54769808">
          <text:deletion>
            <office:change-info>
              <dc:creator>Unknown Author</dc:creator>
              <dc:date>2019-03-15T00:31:17</dc:date>
            </office:change-info>
            <text:p text:style-name="Text_20_body">Sponsor</text:p>
          </text:deletion>
        </text:changed-region>
        <text:changed-region xml:id="ct57901792" text:id="ct57901792">
          <text:insertion>
            <office:change-info>
              <dc:creator>Unknown Author</dc:creator>
              <dc:date>2019-03-15T00:31:17</dc:date>
            </office:change-info>
          </text:insertion>
        </text:changed-region>
        <text:changed-region xml:id="ct54732976" text:id="ct54732976">
          <text:deletion>
            <office:change-info>
              <dc:creator>Unknown Author</dc:creator>
              <dc:date>2019-03-15T00:31:26</dc:date>
            </office:change-info>
            <text:p text:style-name="Text_20_body">Sponsor</text:p>
          </text:deletion>
        </text:changed-region>
        <text:changed-region xml:id="ct54730592" text:id="ct54730592">
          <text:insertion>
            <office:change-info>
              <dc:creator>Unknown Author</dc:creator>
              <dc:date>2019-03-15T00:31:26</dc:date>
            </office:change-info>
          </text:insertion>
        </text:changed-region>
        <text:changed-region xml:id="ct54731008" text:id="ct54731008">
          <text:deletion>
            <office:change-info>
              <dc:creator>Unknown Author</dc:creator>
              <dc:date>2019-03-15T00:31:28</dc:date>
            </office:change-info>
            <text:p text:style-name="Text_20_body">Sponsor</text:p>
          </text:deletion>
        </text:changed-region>
        <text:changed-region xml:id="ct54729376" text:id="ct54729376">
          <text:insertion>
            <office:change-info>
              <dc:creator>Unknown Author</dc:creator>
              <dc:date>2019-03-15T00:31:28</dc:date>
            </office:change-info>
          </text:insertion>
        </text:changed-region>
        <text:changed-region xml:id="ct54768016" text:id="ct54768016">
          <text:deletion>
            <office:change-info>
              <dc:creator>Unknown Author</dc:creator>
              <dc:date>2019-03-15T00:26:18</dc:date>
            </office:change-info>
            <text:p text:style-name="Text_20_body">WG</text:p>
          </text:deletion>
        </text:changed-region>
        <text:changed-region xml:id="ct57848864" text:id="ct57848864">
          <text:insertion>
            <office:change-info>
              <dc:creator>Unknown Author</dc:creator>
              <dc:date>2019-03-15T00:26:18</dc:date>
            </office:change-info>
          </text:insertion>
        </text:changed-region>
        <text:changed-region xml:id="ct57849584" text:id="ct57849584">
          <text:deletion>
            <office:change-info>
              <dc:creator>Unknown Author</dc:creator>
              <dc:date>2019-03-15T00:26:27</dc:date>
            </office:change-info>
            <text:p text:style-name="Text_20_body"><text:s/>(WG<text:span text:style-name="T5">s)</text:span></text:p>
          </text:deletion>
        </text:changed-region>
        <text:changed-region xml:id="ct54768416" text:id="ct54768416">
          <text:deletion>
            <office:change-info>
              <dc:creator>Unknown Author</dc:creator>
              <dc:date>2019-03-15T00:29:59</dc:date>
            </office:change-info>
            <text:p text:style-name="Text_20_body">).</text:p>
          </text:deletion>
        </text:changed-region>
        <text:changed-region xml:id="ct57851872" text:id="ct57851872">
          <text:deletion>
            <office:change-info>
              <dc:creator>Unknown Author</dc:creator>
              <dc:date>2019-03-15T00:30:00</dc:date>
            </office:change-info>
            <text:p text:style-name="Text_20_body"><text:s/>(TAGs</text:p>
          </text:deletion>
        </text:changed-region>
        <text:changed-region xml:id="ct57852336" text:id="ct57852336">
          <text:insertion>
            <office:change-info>
              <dc:creator>Unknown Author</dc:creator>
              <dc:date>2019-03-15T00:30:02</dc:date>
            </office:change-info>
          </text:insertion>
        </text:changed-region>
        <text:changed-region xml:id="ct57900544" text:id="ct57900544">
          <text:insertion>
            <office:change-info>
              <dc:creator>Unknown Author</dc:creator>
              <dc:date>2020-04-27T09:10:59</dc:date>
            </office:change-info>
          </text:insertion>
        </text:changed-region>
        <text:changed-region xml:id="ct54985696" text:id="ct54985696">
          <text:insertion>
            <office:change-info>
              <dc:creator>Unknown Author</dc:creator>
              <dc:date>2020-04-27T09:11:06</dc:date>
            </office:change-info>
          </text:insertion>
        </text:changed-region>
        <text:changed-region xml:id="ct57894592" text:id="ct57894592">
          <text:deletion>
            <office:change-info>
              <dc:creator>Unknown Author</dc:creator>
              <dc:date>2019-03-15T00:31:33</dc:date>
            </office:change-info>
            <text:p text:style-name="P2">Sponsor</text:p>
          </text:deletion>
        </text:changed-region>
        <text:changed-region xml:id="ct48823552" text:id="ct48823552">
          <text:insertion>
            <office:change-info>
              <dc:creator>Unknown Author</dc:creator>
              <dc:date>2019-03-15T00:31:33</dc:date>
            </office:change-info>
          </text:insertion>
        </text:changed-region>
        <text:changed-region xml:id="ct57791552" text:id="ct57791552">
          <text:insertion>
            <office:change-info>
              <dc:creator>Unknown Author</dc:creator>
              <dc:date>2020-04-27T09:11:55</dc:date>
            </office:change-info>
          </text:insertion>
        </text:changed-region>
        <text:changed-region xml:id="ct57896912" text:id="ct57896912">
          <text:insertion>
            <office:change-info>
              <dc:creator>Unknown Author</dc:creator>
              <dc:date>2020-04-27T09:13:06</dc:date>
            </office:change-info>
          </text:insertion>
        </text:changed-region>
        <text:changed-region xml:id="ct57799536" text:id="ct57799536">
          <text:insertion>
            <office:change-info>
              <dc:creator>Unknown Author</dc:creator>
              <dc:date>2020-04-27T09:10:38</dc:date>
            </office:change-info>
          </text:insertion>
        </text:changed-region>
        <text:changed-region xml:id="ct54961360" text:id="ct54961360">
          <text:deletion>
            <office:change-info>
              <dc:creator>Unknown Author</dc:creator>
              <dc:date>2019-03-15T00:27:06</dc:date>
            </office:change-info>
            <text:p text:style-name="Text_20_body">Project </text:p>
          </text:deletion>
        </text:changed-region>
        <text:changed-region xml:id="ct54460656" text:id="ct54460656">
          <text:deletion>
            <office:change-info>
              <dc:creator>Unknown Author</dc:creator>
              <dc:date>2019-03-15T00:26:55</dc:date>
            </office:change-info>
            <text:p text:style-name="Text_20_body"><text:s/>(IEEE 802 LMSC P&amp;P)</text:p>
          </text:deletion>
        </text:changed-region>
        <text:changed-region xml:id="ct54461056" text:id="ct54461056">
          <text:deletion>
            <office:change-info>
              <dc:creator>Unknown Author</dc:creator>
              <dc:date>2019-03-15T00:27:15</dc:date>
            </office:change-info>
            <text:p text:style-name="Text_20_body">Project </text:p>
          </text:deletion>
        </text:changed-region>
        <text:changed-region xml:id="ct54462624" text:id="ct54462624">
          <text:deletion>
            <office:change-info>
              <dc:creator>Unknown Author</dc:creator>
              <dc:date>2019-03-15T00:26:46</dc:date>
            </office:change-info>
            <text:p text:style-name="Text_20_body">IEEE 802 LMSC OM)</text:p>
          </text:deletion>
        </text:changed-region>
        <text:changed-region xml:id="ct54463024" text:id="ct54463024">
          <text:insertion>
            <office:change-info>
              <dc:creator>Unknown Author</dc:creator>
              <dc:date>2019-03-15T00:26:47</dc:date>
            </office:change-info>
          </text:insertion>
        </text:changed-region>
        <text:changed-region xml:id="ct54463488" text:id="ct54463488">
          <text:deletion>
            <office:change-info>
              <dc:creator>Unknown Author</dc:creator>
              <dc:date>2019-03-15T00:27:10</dc:date>
            </office:change-info>
            <text:p text:style-name="Text_20_body">Project </text:p>
          </text:deletion>
        </text:changed-region>
        <text:changed-region xml:id="ct54463968" text:id="ct54463968">
          <text:deletion>
            <office:change-info>
              <dc:creator>Unknown Author</dc:creator>
              <dc:date>2019-03-15T00:26:39</dc:date>
            </office:change-info>
            <text:p text:style-name="Text_20_body">s (IEEE 802 LMSC WG P&amp;P)</text:p>
          </text:deletion>
        </text:changed-region>
        <text:changed-region xml:id="ct54464784" text:id="ct54464784">
          <text:insertion>
            <office:change-info>
              <dc:creator>Unknown Author</dc:creator>
              <dc:date>2019-03-15T00:26:40</dc:date>
            </office:change-info>
          </text:insertion>
        </text:changed-region>
        <text:changed-region xml:id="ct54464400" text:id="ct54464400">
          <text:insertion>
            <office:change-info>
              <dc:creator>Unknown Author</dc:creator>
              <dc:date>2020-04-27T09:19:43</dc:date>
            </office:change-info>
          </text:insertion>
        </text:changed-region>
        <text:changed-region xml:id="ct54589632" text:id="ct54589632">
          <text:insertion>
            <office:change-info>
              <dc:creator>Unknown Author</dc:creator>
              <dc:date>2020-04-27T09:19:44</dc:date>
            </office:change-info>
          </text:insertion>
        </text:changed-region>
        <text:changed-region xml:id="ct54590096" text:id="ct54590096">
          <text:insertion>
            <office:change-info>
              <dc:creator>Unknown Author</dc:creator>
              <dc:date>2020-04-27T09:20:01</dc:date>
            </office:change-info>
          </text:insertion>
        </text:changed-region>
        <text:changed-region xml:id="ct54752000" text:id="ct54752000">
          <text:insertion>
            <office:change-info>
              <dc:creator>Unknown Author</dc:creator>
              <dc:date>2020-04-27T09:11:27</dc:date>
            </office:change-info>
          </text:insertion>
        </text:changed-region>
        <text:changed-region xml:id="ct48282944" text:id="ct48282944">
          <text:insertion>
            <office:change-info>
              <dc:creator>Unknown Author</dc:creator>
              <dc:date>2020-04-27T09:20:24</dc:date>
            </office:change-info>
          </text:insertion>
        </text:changed-region>
        <text:changed-region xml:id="ct55564032" text:id="ct55564032">
          <text:deletion>
            <office:change-info>
              <dc:creator>Unknown Author</dc:creator>
              <dc:date>2019-03-15T00:31:35</dc:date>
            </office:change-info>
            <text:p text:style-name="P3">Sponsor</text:p>
          </text:deletion>
        </text:changed-region>
        <text:changed-region xml:id="ct55564384" text:id="ct55564384">
          <text:insertion>
            <office:change-info>
              <dc:creator>Unknown Author</dc:creator>
              <dc:date>2019-03-15T00:31:35</dc:date>
            </office:change-info>
          </text:insertion>
        </text:changed-region>
        <text:changed-region xml:id="ct55566880" text:id="ct55566880">
          <text:deletion>
            <office:change-info>
              <dc:creator>Unknown Author</dc:creator>
              <dc:date>2019-03-15T10:01:39</dc:date>
            </office:change-info>
            <text:p text:style-name="P3">EC</text:p>
          </text:deletion>
        </text:changed-region>
        <text:changed-region xml:id="ct55567360" text:id="ct55567360">
          <text:insertion>
            <office:change-info>
              <dc:creator>Unknown Author</dc:creator>
              <dc:date>2019-03-15T10:01:39</dc:date>
            </office:change-info>
          </text:insertion>
        </text:changed-region>
        <text:changed-region xml:id="ct57876848" text:id="ct57876848">
          <text:deletion>
            <office:change-info>
              <dc:creator>Unknown Author</dc:creator>
              <dc:date>2019-03-15T00:31:37</dc:date>
            </office:change-info>
            <text:p text:style-name="P3">Sponsor</text:p>
          </text:deletion>
        </text:changed-region>
        <text:changed-region xml:id="ct55568240" text:id="ct55568240">
          <text:insertion>
            <office:change-info>
              <dc:creator>Unknown Author</dc:creator>
              <dc:date>2019-03-15T00:31:37</dc:date>
            </office:change-info>
          </text:insertion>
        </text:changed-region>
        <text:changed-region xml:id="ct57114256" text:id="ct57114256">
          <text:deletion>
            <office:change-info>
              <dc:creator>Unknown Author</dc:creator>
              <dc:date>2019-03-15T00:31:38</dc:date>
            </office:change-info>
            <text:p text:style-name="P3">Sponsor</text:p>
          </text:deletion>
        </text:changed-region>
        <text:changed-region xml:id="ct55673408" text:id="ct55673408">
          <text:insertion>
            <office:change-info>
              <dc:creator>Unknown Author</dc:creator>
              <dc:date>2019-03-15T00:31:38</dc:date>
            </office:change-info>
          </text:insertion>
        </text:changed-region>
        <text:changed-region xml:id="ct55673792" text:id="ct55673792">
          <text:deletion>
            <office:change-info>
              <dc:creator>Unknown Author</dc:creator>
              <dc:date>2019-03-15T00:31:39</dc:date>
            </office:change-info>
            <text:p text:style-name="P3">Sponsor</text:p>
          </text:deletion>
        </text:changed-region>
        <text:changed-region xml:id="ct55674384" text:id="ct55674384">
          <text:insertion>
            <office:change-info>
              <dc:creator>Unknown Author</dc:creator>
              <dc:date>2019-03-15T00:31:39</dc:date>
            </office:change-info>
          </text:insertion>
        </text:changed-region>
        <text:changed-region xml:id="ct55740128" text:id="ct55740128">
          <text:deletion>
            <office:change-info>
              <dc:creator>Unknown Author</dc:creator>
              <dc:date>2019-03-15T00:16:52</dc:date>
            </office:change-info>
            <text:p text:style-name="P4">EC<text:tab/><text:tab/><text:tab/>IEEE 802 LMSC Executive Committee</text:p>
            <text:p text:style-name="Standard">ECSG<text:tab/><text:tab/><text:tab/>Executive Committee Study Group</text:p>
            <text:p text:style-name="P4"/>
          </text:deletion>
        </text:changed-region>
        <text:changed-region xml:id="ct56895520" text:id="ct56895520">
          <text:deletion>
            <office:change-info>
              <dc:creator>Unknown Author</dc:creator>
              <dc:date>2019-03-15T00:27:39</dc:date>
            </office:change-info>
            <text:p text:style-name="Standard"/>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deletion>
        </text:changed-region>
        <text:changed-region xml:id="ct54735872" text:id="ct54735872">
          <text:deletion>
            <office:change-info>
              <dc:creator>Unknown Author</dc:creator>
              <dc:date>2019-03-15T00:31:42</dc:date>
            </office:change-info>
            <text:p text:style-name="Text_20_body">Sponsor</text:p>
          </text:deletion>
        </text:changed-region>
        <text:changed-region xml:id="ct55728624" text:id="ct55728624">
          <text:insertion>
            <office:change-info>
              <dc:creator>Unknown Author</dc:creator>
              <dc:date>2019-03-15T00:31:42</dc:date>
            </office:change-info>
          </text:insertion>
        </text:changed-region>
        <text:changed-region xml:id="ct56287168" text:id="ct56287168">
          <text:deletion>
            <office:change-info>
              <dc:creator>Unknown Author</dc:creator>
              <dc:date>2019-03-15T00:32:21</dc:date>
            </office:change-info>
            <text:p text:style-name="Text_20_body">by the Sponsor and IEEE<text:span text:style-name="T6"></text:span>802 LMSC</text:p>
          </text:deletion>
        </text:changed-region>
        <text:changed-region xml:id="ct55912944" text:id="ct55912944">
          <text:insertion>
            <office:change-info>
              <dc:creator>Unknown Author</dc:creator>
              <dc:date>2019-03-15T00:32:22</dc:date>
            </office:change-info>
          </text:insertion>
        </text:changed-region>
        <text:changed-region xml:id="ct55531312" text:id="ct55531312">
          <text:insertion>
            <office:change-info>
              <dc:creator>Unknown Author</dc:creator>
              <dc:date>2019-03-15T00:32:27</dc:date>
            </office:change-info>
          </text:insertion>
        </text:changed-region>
        <text:changed-region xml:id="ct55755312" text:id="ct55755312">
          <text:deletion>
            <office:change-info>
              <dc:creator>Unknown Author</dc:creator>
              <dc:date>2019-03-15T00:32:30</dc:date>
            </office:change-info>
            <text:p text:style-name="Text_20_body">designed</text:p>
          </text:deletion>
        </text:changed-region>
        <text:changed-region xml:id="ct55928192" text:id="ct55928192">
          <text:insertion>
            <office:change-info>
              <dc:creator>Unknown Author</dc:creator>
              <dc:date>2019-03-15T00:32:30</dc:date>
            </office:change-info>
          </text:insertion>
        </text:changed-region>
        <text:changed-region xml:id="ct56261664" text:id="ct56261664">
          <text:deletion>
            <office:change-info>
              <dc:creator>Unknown Author</dc:creator>
              <dc:date>2019-03-15T00:32:44</dc:date>
            </office:change-info>
            <text:p text:style-name="Text_20_body">WG</text:p>
          </text:deletion>
        </text:changed-region>
        <text:changed-region xml:id="ct56267392" text:id="ct56267392">
          <text:insertion>
            <office:change-info>
              <dc:creator>Unknown Author</dc:creator>
              <dc:date>2019-03-15T00:32:44</dc:date>
            </office:change-info>
          </text:insertion>
        </text:changed-region>
        <text:changed-region xml:id="ct56741568" text:id="ct56741568">
          <text:deletion>
            <office:change-info>
              <dc:creator>Unknown Author</dc:creator>
              <dc:date>2019-07-13T14:36:16</dc:date>
            </office:change-info>
            <text:p text:style-name="Text_20_body"><text:span text:style-name="T7"><text:s/>or Technical Advisory Group</text:span></text:p>
          </text:deletion>
        </text:changed-region>
        <text:changed-region xml:id="ct56741104" text:id="ct56741104">
          <text:deletion>
            <office:change-info>
              <dc:creator>Unknown Author</dc:creator>
              <dc:date>2019-03-15T00:27:58</dc:date>
            </office:change-info>
            <text:p text:style-name="Text_20_body"><text:span text:style-name="T7"><text:s/>(TAG)</text:span></text:p>
          </text:deletion>
        </text:changed-region>
        <text:changed-region xml:id="ct58459296" text:id="ct58459296">
          <text:insertion>
            <office:change-info>
              <dc:creator>Unknown Author</dc:creator>
              <dc:date>2019-03-15T00:18:04</dc:date>
            </office:change-info>
          </text:insertion>
        </text:changed-region>
        <text:changed-region xml:id="ct47714176" text:id="ct47714176">
          <text:deletion>
            <office:change-info>
              <dc:creator>Unknown Author</dc:creator>
              <dc:date>2019-03-15T00:32:53</dc:date>
            </office:change-info>
            <text:h text:style-name="Heading_20_1" text:outline-level="1">S<text:bookmark-start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nsor<text:bookmark-end text:name="_Ref7829515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6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55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782950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56027616" text:id="ct56027616">
          <text:insertion>
            <office:change-info>
              <dc:creator>Unknown Author</dc:creator>
              <dc:date>2019-03-15T00:32:53</dc:date>
            </office:change-info>
          </text:insertion>
        </text:changed-region>
        <text:changed-region xml:id="ct56315072" text:id="ct56315072">
          <text:deletion>
            <office:change-info>
              <dc:creator>Unknown Author</dc:creator>
              <dc:date>2020-05-12T16:04:30</dc:date>
            </office:change-info>
            <text:p text:style-name="Text_20_body">IEEE 802 </text:p>
          </text:deletion>
        </text:changed-region>
        <text:changed-region xml:id="ct48661232" text:id="ct48661232">
          <text:deletion>
            <office:change-info>
              <dc:creator>Unknown Author</dc:creator>
              <dc:date>2019-03-15T00:20:31</dc:date>
            </office:change-info>
            <text:p text:style-name="Text_20_body">WG</text:p>
          </text:deletion>
        </text:changed-region>
        <text:changed-region xml:id="ct58215808" text:id="ct58215808">
          <text:insertion>
            <office:change-info>
              <dc:creator>Unknown Author</dc:creator>
              <dc:date>2019-03-15T00:20:31</dc:date>
            </office:change-info>
          </text:insertion>
        </text:changed-region>
        <text:changed-region xml:id="ct56315392" text:id="ct56315392">
          <text:deletion>
            <office:change-info>
              <dc:creator>Unknown Author</dc:creator>
              <dc:date>2019-03-15T00:33:06</dc:date>
            </office:change-info>
            <text:h text:style-name="Heading_20_2" text:outline-level="2"><text:s/>EC</text:h>
          </text:deletion>
        </text:changed-region>
        <text:changed-region xml:id="ct56874144" text:id="ct56874144">
          <text:deletion>
            <office:change-info>
              <dc:creator>Unknown Author</dc:creator>
              <dc:date>2019-03-15T00:33:17</dc:date>
            </office:change-info>
            <text:p text:style-name="Text_20_body">Sponsor</text:p>
          </text:deletion>
        </text:changed-region>
        <text:changed-region xml:id="ct55832096" text:id="ct55832096">
          <text:insertion>
            <office:change-info>
              <dc:creator>Unknown Author</dc:creator>
              <dc:date>2019-03-15T00:33:17</dc:date>
            </office:change-info>
          </text:insertion>
        </text:changed-region>
        <text:changed-region xml:id="ct54769248" text:id="ct54769248">
          <text:insertion>
            <office:change-info>
              <dc:creator>Unknown Author</dc:creator>
              <dc:date>2019-03-15T00:33:42</dc:date>
            </office:change-info>
          </text:insertion>
        </text:changed-region>
        <text:changed-region xml:id="ct55756784" text:id="ct55756784">
          <text:deletion>
            <office:change-info>
              <dc:creator>Unknown Author</dc:creator>
              <dc:date>2019-03-15T00:33:59</dc:date>
            </office:change-info>
            <text:p text:style-name="Text_20_body"><text:span text:style-name="T7"><text:s/>of IEEE</text:span><text:span text:style-name="T8">802 LMSC</text:span></text:p>
          </text:deletion>
        </text:changed-region>
        <text:changed-region xml:id="ct54661360" text:id="ct54661360">
          <text:deletion>
            <office:change-info>
              <dc:creator>Unknown Author</dc:creator>
              <dc:date>2019-03-15T00:34:06</dc:date>
            </office:change-info>
            <text:list xml:id="list1082065691840075858" text:style-name="Lettered_20_List_20_1">
              <text:list-item>
                <text:p text:style-name="P5">SGs</text:p>
              </text:list-item>
            </text:list>
          </text:deletion>
        </text:changed-region>
        <text:changed-region xml:id="ct55724448" text:id="ct55724448">
          <text:insertion>
            <office:change-info>
              <dc:creator>Unknown Author</dc:creator>
              <dc:date>2019-03-15T00:34:06</dc:date>
            </office:change-info>
          </text:insertion>
        </text:changed-region>
        <text:changed-region xml:id="ct55740592" text:id="ct55740592">
          <text:insertion>
            <office:change-info>
              <dc:creator>Unknown Author</dc:creator>
              <dc:date>2019-07-13T14:35:15</dc:date>
            </office:change-info>
          </text:insertion>
        </text:changed-region>
        <text:changed-region xml:id="ct54738992" text:id="ct54738992">
          <text:deletion>
            <office:change-info>
              <dc:creator>Unknown Author</dc:creator>
              <dc:date>2019-03-15T00:20:38</dc:date>
            </office:change-info>
            <text:list xml:id="list134243841411877" text:continue-numbering="true" text:style-name="Lettered_20_List_20_1">
              <text:list-item>
                <text:p text:style-name="P5">WG</text:p>
              </text:list-item>
            </text:list>
          </text:deletion>
        </text:changed-region>
        <text:changed-region xml:id="ct54531312" text:id="ct54531312">
          <text:insertion>
            <office:change-info>
              <dc:creator>Unknown Author</dc:creator>
              <dc:date>2019-03-15T00:20:38</dc:date>
            </office:change-info>
          </text:insertion>
        </text:changed-region>
        <text:changed-region xml:id="ct57769184" text:id="ct57769184">
          <text:deletion>
            <office:change-info>
              <dc:creator>Unknown Author</dc:creator>
              <dc:date>2019-03-15T00:30:10</dc:date>
            </office:change-info>
            <text:list xml:id="list134244799282019" text:continue-numbering="true" text:style-name="Lettered_20_List_20_1">
              <text:list-item>
                <text:p text:style-name="P5">TAG</text:p>
              </text:list-item>
            </text:list>
          </text:deletion>
        </text:changed-region>
        <text:changed-region xml:id="ct57769408" text:id="ct57769408">
          <text:insertion>
            <office:change-info>
              <dc:creator>Unknown Author</dc:creator>
              <dc:date>2019-03-15T00:30:10</dc:date>
            </office:change-info>
          </text:insertion>
        </text:changed-region>
        <text:changed-region xml:id="ct58823536" text:id="ct58823536">
          <text:deletion>
            <office:change-info>
              <dc:creator>Unknown Author</dc:creator>
              <dc:date>2019-03-15T00:20:39</dc:date>
            </office:change-info>
            <text:list xml:id="list134243379742988" text:continue-numbering="true" text:style-name="Lettered_20_List_20_1">
              <text:list-item>
                <text:p text:style-name="P5">WG</text:p>
              </text:list-item>
            </text:list>
          </text:deletion>
        </text:changed-region>
        <text:changed-region xml:id="ct54736736" text:id="ct54736736">
          <text:insertion>
            <office:change-info>
              <dc:creator>Unknown Author</dc:creator>
              <dc:date>2019-03-15T00:20:39</dc:date>
            </office:change-info>
          </text:insertion>
        </text:changed-region>
        <text:changed-region xml:id="ct54568976" text:id="ct54568976">
          <text:deletion>
            <office:change-info>
              <dc:creator>Unknown Author</dc:creator>
              <dc:date>2019-03-15T00:30:12</dc:date>
            </office:change-info>
            <text:list xml:id="list134244870455035" text:continue-numbering="true" text:style-name="Lettered_20_List_20_1">
              <text:list-item>
                <text:p text:style-name="P5">TAG</text:p>
              </text:list-item>
            </text:list>
          </text:deletion>
        </text:changed-region>
        <text:changed-region xml:id="ct47361568" text:id="ct47361568">
          <text:insertion>
            <office:change-info>
              <dc:creator>Unknown Author</dc:creator>
              <dc:date>2019-03-15T00:30:12</dc:date>
            </office:change-info>
          </text:insertion>
        </text:changed-region>
        <text:changed-region xml:id="ct54827888" text:id="ct54827888">
          <text:deletion>
            <office:change-info>
              <dc:creator>Unknown Author</dc:creator>
              <dc:date>2019-03-15T00:20:41</dc:date>
            </office:change-info>
            <text:list xml:id="list134245229923888" text:continue-numbering="true" text:style-name="Lettered_20_List_20_1">
              <text:list-item>
                <text:p text:style-name="P5">WG</text:p>
              </text:list-item>
            </text:list>
          </text:deletion>
        </text:changed-region>
        <text:changed-region xml:id="ct54569200" text:id="ct54569200">
          <text:insertion>
            <office:change-info>
              <dc:creator>Unknown Author</dc:creator>
              <dc:date>2019-03-15T00:20:41</dc:date>
            </office:change-info>
          </text:insertion>
        </text:changed-region>
        <text:changed-region xml:id="ct56442608" text:id="ct56442608">
          <text:deletion>
            <office:change-info>
              <dc:creator>Unknown Author</dc:creator>
              <dc:date>2019-03-15T00:30:13</dc:date>
            </office:change-info>
            <text:list xml:id="list134243879114453" text:continue-numbering="true" text:style-name="Lettered_20_List_20_1">
              <text:list-item>
                <text:p text:style-name="P5">TAG</text:p>
              </text:list-item>
            </text:list>
          </text:deletion>
        </text:changed-region>
        <text:changed-region xml:id="ct57738288" text:id="ct57738288">
          <text:insertion>
            <office:change-info>
              <dc:creator>Unknown Author</dc:creator>
              <dc:date>2019-03-15T00:30:13</dc:date>
            </office:change-info>
          </text:insertion>
        </text:changed-region>
        <text:changed-region xml:id="ct56318224" text:id="ct56318224">
          <text:deletion>
            <office:change-info>
              <dc:creator>Unknown Author</dc:creator>
              <dc:date>2019-03-15T00:20:43</dc:date>
            </office:change-info>
            <text:list xml:id="list134244750690473" text:continue-numbering="true" text:style-name="Lettered_20_List_20_1">
              <text:list-item>
                <text:p text:style-name="P5">WG</text:p>
              </text:list-item>
            </text:list>
          </text:deletion>
        </text:changed-region>
        <text:changed-region xml:id="ct47361328" text:id="ct47361328">
          <text:insertion>
            <office:change-info>
              <dc:creator>Unknown Author</dc:creator>
              <dc:date>2019-03-15T00:20:43</dc:date>
            </office:change-info>
          </text:insertion>
        </text:changed-region>
        <text:changed-region xml:id="ct58215488" text:id="ct58215488">
          <text:deletion>
            <office:change-info>
              <dc:creator>Unknown Author</dc:creator>
              <dc:date>2019-03-15T00:34:19</dc:date>
            </office:change-info>
            <text:list xml:id="list134244483455337" text:continue-numbering="true" text:style-name="Lettered_20_List_20_1">
              <text:list-item>
                <text:p text:style-name="P5">Sponsor</text:p>
              </text:list-item>
            </text:list>
          </text:deletion>
        </text:changed-region>
        <text:changed-region xml:id="ct56743232" text:id="ct56743232">
          <text:insertion>
            <office:change-info>
              <dc:creator>Unknown Author</dc:creator>
              <dc:date>2019-03-15T00:34:19</dc:date>
            </office:change-info>
          </text:insertion>
        </text:changed-region>
        <text:changed-region xml:id="ct55737984" text:id="ct55737984">
          <text:insertion>
            <office:change-info>
              <dc:creator>Unknown Author</dc:creator>
              <dc:date>2019-03-15T00:34:55</dc:date>
            </office:change-info>
          </text:insertion>
        </text:changed-region>
        <text:changed-region xml:id="ct57764096" text:id="ct57764096">
          <text:insertion>
            <office:change-info>
              <dc:creator>Unknown Author</dc:creator>
              <dc:date>2019-03-15T00:35:02</dc:date>
            </office:change-info>
          </text:insertion>
        </text:changed-region>
        <text:changed-region xml:id="ct48761776" text:id="ct48761776">
          <text:deletion>
            <office:change-info>
              <dc:creator>Unknown Author</dc:creator>
              <dc:date>2019-03-15T00:34:39</dc:date>
            </office:change-info>
            <text:list xml:id="list134244563988957" text:continue-numbering="true" text:style-name="Lettered_20_List_20_1">
              <text:list-item>
                <text:p text:style-name="P5">Five </text:p>
              </text:list-item>
            </text:list>
          </text:deletion>
        </text:changed-region>
        <text:changed-region xml:id="ct57738512" text:id="ct57738512">
          <text:insertion>
            <office:change-info>
              <dc:creator>Unknown Author</dc:creator>
              <dc:date>2019-03-15T00:34:41</dc:date>
            </office:change-info>
          </text:insertion>
        </text:changed-region>
        <text:changed-region xml:id="ct54702832" text:id="ct54702832">
          <text:deletion>
            <office:change-info>
              <dc:creator>Unknown Author</dc:creator>
              <dc:date>2019-03-15T00:20:46</dc:date>
            </office:change-info>
            <text:list xml:id="list134244076058759" text:continue-numbering="true" text:style-name="Lettered_20_List_20_1">
              <text:list-item>
                <text:p text:style-name="P5">WG</text:p>
              </text:list-item>
            </text:list>
          </text:deletion>
        </text:changed-region>
        <text:changed-region xml:id="ct48907216" text:id="ct48907216">
          <text:insertion>
            <office:change-info>
              <dc:creator>Unknown Author</dc:creator>
              <dc:date>2019-03-15T00:20:46</dc:date>
            </office:change-info>
          </text:insertion>
        </text:changed-region>
        <text:changed-region xml:id="ct57800896" text:id="ct57800896">
          <text:deletion>
            <office:change-info>
              <dc:creator>Unknown Author</dc:creator>
              <dc:date>2019-03-15T00:30:13</dc:date>
            </office:change-info>
            <text:list xml:id="list134244618652420" text:continue-numbering="true" text:style-name="Lettered_20_List_20_1">
              <text:list-item>
                <text:p text:style-name="P5">TAG</text:p>
              </text:list-item>
            </text:list>
          </text:deletion>
        </text:changed-region>
        <text:changed-region xml:id="ct54467104" text:id="ct54467104">
          <text:insertion>
            <office:change-info>
              <dc:creator>Unknown Author</dc:creator>
              <dc:date>2019-03-15T00:30:13</dc:date>
            </office:change-info>
          </text:insertion>
        </text:changed-region>
        <text:changed-region xml:id="ct57887472" text:id="ct57887472">
          <text:deletion>
            <office:change-info>
              <dc:creator>Unknown Author</dc:creator>
              <dc:date>2019-03-15T00:20:46</dc:date>
            </office:change-info>
            <text:list xml:id="list134243325208077" text:continue-numbering="true" text:style-name="Lettered_20_List_20_1">
              <text:list-item>
                <text:p text:style-name="P5">WG</text:p>
              </text:list-item>
            </text:list>
          </text:deletion>
        </text:changed-region>
        <text:changed-region xml:id="ct56504096" text:id="ct56504096">
          <text:insertion>
            <office:change-info>
              <dc:creator>Unknown Author</dc:creator>
              <dc:date>2019-03-15T00:20:46</dc:date>
            </office:change-info>
          </text:insertion>
        </text:changed-region>
        <text:changed-region xml:id="ct48907440" text:id="ct48907440">
          <text:deletion>
            <office:change-info>
              <dc:creator>Unknown Author</dc:creator>
              <dc:date>2019-03-15T00:30:16</dc:date>
            </office:change-info>
            <text:list xml:id="list134243514878042" text:continue-numbering="true" text:style-name="Lettered_20_List_20_1">
              <text:list-item>
                <text:p text:style-name="P5">TAG</text:p>
              </text:list-item>
            </text:list>
          </text:deletion>
        </text:changed-region>
        <text:changed-region xml:id="ct58119408" text:id="ct58119408">
          <text:insertion>
            <office:change-info>
              <dc:creator>Unknown Author</dc:creator>
              <dc:date>2019-03-15T00:30:16</dc:date>
            </office:change-info>
          </text:insertion>
        </text:changed-region>
        <text:changed-region xml:id="ct56212656" text:id="ct56212656">
          <text:deletion>
            <office:change-info>
              <dc:creator>Unknown Author</dc:creator>
              <dc:date>2019-03-15T00:35:15</dc:date>
            </office:change-info>
            <text:list xml:id="list134244737517837" text:continue-numbering="true" text:style-name="Lettered_20_List_20_1">
              <text:list-item>
                <text:p text:style-name="P5">Sponsor</text:p>
              </text:list-item>
            </text:list>
          </text:deletion>
        </text:changed-region>
        <text:changed-region xml:id="ct47224720" text:id="ct47224720">
          <text:insertion>
            <office:change-info>
              <dc:creator>Unknown Author</dc:creator>
              <dc:date>2019-03-15T00:35:15</dc:date>
            </office:change-info>
          </text:insertion>
        </text:changed-region>
        <text:changed-region xml:id="ct58156592" text:id="ct58156592">
          <text:deletion>
            <office:change-info>
              <dc:creator>Unknown Author</dc:creator>
              <dc:date>2019-03-15T00:35:25</dc:date>
            </office:change-info>
            <text:list xml:id="list134243786240716" text:continue-numbering="true" text:style-name="Lettered_20_List_20_1">
              <text:list-item>
                <text:p text:style-name="P5">Sponsor</text:p>
              </text:list-item>
            </text:list>
          </text:deletion>
        </text:changed-region>
        <text:changed-region xml:id="ct58156816" text:id="ct58156816">
          <text:insertion>
            <office:change-info>
              <dc:creator>Unknown Author</dc:creator>
              <dc:date>2019-03-15T00:35:25</dc:date>
            </office:change-info>
          </text:insertion>
        </text:changed-region>
        <text:changed-region xml:id="ct48771520" text:id="ct48771520">
          <text:deletion>
            <office:change-info>
              <dc:creator>Unknown Author</dc:creator>
              <dc:date>2019-03-15T10:00:39</dc:date>
            </office:change-info>
            <text:p text:style-name="Text_20_body">EC</text:p>
          </text:deletion>
        </text:changed-region>
        <text:changed-region xml:id="ct55532544" text:id="ct55532544">
          <text:insertion>
            <office:change-info>
              <dc:creator>Unknown Author</dc:creator>
              <dc:date>2019-03-15T10:00:39</dc:date>
            </office:change-info>
          </text:insertion>
        </text:changed-region>
        <text:changed-region xml:id="ct58861040" text:id="ct58861040">
          <text:deletion>
            <office:change-info>
              <dc:creator>Unknown Author</dc:creator>
              <dc:date>2019-03-15T08:49:21</dc:date>
            </office:change-info>
            <text:p text:style-name="Text_20_body">study group</text:p>
          </text:deletion>
        </text:changed-region>
        <text:changed-region xml:id="ct57591664" text:id="ct57591664">
          <text:insertion>
            <office:change-info>
              <dc:creator>Unknown Author</dc:creator>
              <dc:date>2019-03-15T08:49:21</dc:date>
            </office:change-info>
          </text:insertion>
        </text:changed-region>
        <text:changed-region xml:id="ct55826608" text:id="ct55826608">
          <text:deletion>
            <office:change-info>
              <dc:creator>Unknown Author</dc:creator>
              <dc:date>2019-03-15T00:35:40</dc:date>
            </office:change-info>
            <text:p text:style-name="Text_20_body">Sponsor</text:p>
          </text:deletion>
        </text:changed-region>
        <text:changed-region xml:id="ct55826832" text:id="ct55826832">
          <text:insertion>
            <office:change-info>
              <dc:creator>Unknown Author</dc:creator>
              <dc:date>2019-03-15T00:35:40</dc:date>
            </office:change-info>
          </text:insertion>
        </text:changed-region>
        <text:changed-region xml:id="ct55709664" text:id="ct55709664">
          <text:insertion>
            <office:change-info>
              <dc:creator>Unknown Author</dc:creator>
              <dc:date>2019-03-15T00:35:55</dc:date>
            </office:change-info>
          </text:insertion>
        </text:changed-region>
        <text:changed-region xml:id="ct54562512" text:id="ct54562512">
          <text:deletion>
            <office:change-info>
              <dc:creator>Unknown Author</dc:creator>
              <dc:date>2019-03-15T00:36:05</dc:date>
            </office:change-info>
            <text:p text:style-name="Text_20_body">membership</text:p>
          </text:deletion>
        </text:changed-region>
        <text:changed-region xml:id="ct56029888" text:id="ct56029888">
          <text:insertion>
            <office:change-info>
              <dc:creator>Unknown Author</dc:creator>
              <dc:date>2019-03-15T00:36:05</dc:date>
            </office:change-info>
          </text:insertion>
        </text:changed-region>
        <text:changed-region xml:id="ct55709040" text:id="ct55709040">
          <text:deletion>
            <office:change-info>
              <dc:creator>Unknown Author</dc:creator>
              <dc:date>2019-03-15T00:36:14</dc:date>
            </office:change-info>
            <text:p text:style-name="Text_20_body">Sponsor</text:p>
          </text:deletion>
        </text:changed-region>
        <text:changed-region xml:id="ct55709264" text:id="ct55709264">
          <text:insertion>
            <office:change-info>
              <dc:creator>Unknown Author</dc:creator>
              <dc:date>2019-03-15T00:36:14</dc:date>
            </office:change-info>
          </text:insertion>
        </text:changed-region>
        <text:changed-region xml:id="ct54561856" text:id="ct54561856">
          <text:deletion>
            <office:change-info>
              <dc:creator>Unknown Author</dc:creator>
              <dc:date>2019-03-15T00:36:42</dc:date>
            </office:change-info>
            <text:p text:style-name="Text_20_body">m</text:p>
          </text:deletion>
        </text:changed-region>
        <text:changed-region xml:id="ct54562080" text:id="ct54562080">
          <text:insertion>
            <office:change-info>
              <dc:creator>Unknown Author</dc:creator>
              <dc:date>2019-03-15T00:36:42</dc:date>
            </office:change-info>
          </text:insertion>
        </text:changed-region>
        <text:changed-region xml:id="ct56029216" text:id="ct56029216">
          <text:deletion>
            <office:change-info>
              <dc:creator>Unknown Author</dc:creator>
              <dc:date>2019-03-15T00:36:25</dc:date>
            </office:change-info>
            <text:p text:style-name="Text_20_body">Sponsor</text:p>
          </text:deletion>
        </text:changed-region>
        <text:changed-region xml:id="ct56029440" text:id="ct56029440">
          <text:insertion>
            <office:change-info>
              <dc:creator>Unknown Author</dc:creator>
              <dc:date>2019-03-15T00:36:25</dc:date>
            </office:change-info>
          </text:insertion>
        </text:changed-region>
        <text:changed-region xml:id="ct56029664" text:id="ct56029664">
          <text:insertion>
            <office:change-info>
              <dc:creator>Unknown Author</dc:creator>
              <dc:date>2019-03-15T00:36:36</dc:date>
            </office:change-info>
          </text:insertion>
        </text:changed-region>
        <text:changed-region xml:id="ct57239504" text:id="ct57239504">
          <text:deletion>
            <office:change-info>
              <dc:creator>Unknown Author</dc:creator>
              <dc:date>2019-03-15T00:36:37</dc:date>
            </office:change-info>
            <text:p text:style-name="Text_20_body"><text:span text:style-name="T7">m</text:span></text:p>
          </text:deletion>
        </text:changed-region>
        <text:changed-region xml:id="ct55978672" text:id="ct55978672">
          <text:deletion>
            <office:change-info>
              <dc:creator>Unknown Author</dc:creator>
              <dc:date>2019-03-15T00:36:28</dc:date>
            </office:change-info>
            <text:p text:style-name="Text_20_body">Sponsor</text:p>
          </text:deletion>
        </text:changed-region>
        <text:changed-region xml:id="ct56412960" text:id="ct56412960">
          <text:insertion>
            <office:change-info>
              <dc:creator>Unknown Author</dc:creator>
              <dc:date>2019-03-15T00:36:28</dc:date>
            </office:change-info>
          </text:insertion>
        </text:changed-region>
        <text:changed-region xml:id="ct56411872" text:id="ct56411872">
          <text:deletion>
            <office:change-info>
              <dc:creator>Unknown Author</dc:creator>
              <dc:date>2019-03-15T00:36:53</dc:date>
            </office:change-info>
            <text:p text:style-name="Text_20_body">Sponsor</text:p>
          </text:deletion>
        </text:changed-region>
        <text:changed-region xml:id="ct56415568" text:id="ct56415568">
          <text:insertion>
            <office:change-info>
              <dc:creator>Unknown Author</dc:creator>
              <dc:date>2019-03-15T00:36:53</dc:date>
            </office:change-info>
          </text:insertion>
        </text:changed-region>
        <text:changed-region xml:id="ct56205296" text:id="ct56205296">
          <text:deletion>
            <office:change-info>
              <dc:creator>Unknown Author</dc:creator>
              <dc:date>2019-03-15T00:20:48</dc:date>
            </office:change-info>
            <text:p text:style-name="Text_20_body">WG</text:p>
          </text:deletion>
        </text:changed-region>
        <text:changed-region xml:id="ct56415232" text:id="ct56415232">
          <text:insertion>
            <office:change-info>
              <dc:creator>Unknown Author</dc:creator>
              <dc:date>2019-03-15T00:20:48</dc:date>
            </office:change-info>
          </text:insertion>
        </text:changed-region>
        <text:changed-region xml:id="ct58899472" text:id="ct58899472">
          <text:deletion>
            <office:change-info>
              <dc:creator>Unknown Author</dc:creator>
              <dc:date>2019-03-15T00:30:19</dc:date>
            </office:change-info>
            <text:p text:style-name="Text_20_body">TAG</text:p>
          </text:deletion>
        </text:changed-region>
        <text:changed-region xml:id="ct58311760" text:id="ct58311760">
          <text:insertion>
            <office:change-info>
              <dc:creator>Unknown Author</dc:creator>
              <dc:date>2019-03-15T00:30:19</dc:date>
            </office:change-info>
          </text:insertion>
        </text:changed-region>
        <text:changed-region xml:id="ct56412096" text:id="ct56412096">
          <text:deletion>
            <office:change-info>
              <dc:creator>Unknown Author</dc:creator>
              <dc:date>2019-03-15T00:37:01</dc:date>
            </office:change-info>
            <text:p text:style-name="Text_20_body">Sponsor</text:p>
          </text:deletion>
        </text:changed-region>
        <text:changed-region xml:id="ct56413184" text:id="ct56413184">
          <text:insertion>
            <office:change-info>
              <dc:creator>Unknown Author</dc:creator>
              <dc:date>2019-03-15T00:37:01</dc:date>
            </office:change-info>
          </text:insertion>
        </text:changed-region>
        <text:changed-region xml:id="ct56413616" text:id="ct56413616">
          <text:deletion>
            <office:change-info>
              <dc:creator>Unknown Author</dc:creator>
              <dc:date>2019-03-15T00:37:04</dc:date>
            </office:change-info>
            <text:p text:style-name="Text_20_body">Sponsor</text:p>
          </text:deletion>
        </text:changed-region>
        <text:changed-region xml:id="ct56413840" text:id="ct56413840">
          <text:insertion>
            <office:change-info>
              <dc:creator>Unknown Author</dc:creator>
              <dc:date>2019-03-15T00:37:04</dc:date>
            </office:change-info>
          </text:insertion>
        </text:changed-region>
        <text:changed-region xml:id="ct56414224" text:id="ct56414224">
          <text:deletion>
            <office:change-info>
              <dc:creator>Unknown Author</dc:creator>
              <dc:date>2019-03-15T00:37:05</dc:date>
            </office:change-info>
            <text:p text:style-name="Text_20_body">Sponsor</text:p>
          </text:deletion>
        </text:changed-region>
        <text:changed-region xml:id="ct56823488" text:id="ct56823488">
          <text:insertion>
            <office:change-info>
              <dc:creator>Unknown Author</dc:creator>
              <dc:date>2019-03-15T00:37:05</dc:date>
            </office:change-info>
          </text:insertion>
        </text:changed-region>
        <text:changed-region xml:id="ct56823712" text:id="ct56823712">
          <text:deletion>
            <office:change-info>
              <dc:creator>Unknown Author</dc:creator>
              <dc:date>2019-03-15T00:37:10</dc:date>
            </office:change-info>
            <text:p text:style-name="Text_20_body">Sponsor</text:p>
          </text:deletion>
        </text:changed-region>
        <text:changed-region xml:id="ct56825360" text:id="ct56825360">
          <text:insertion>
            <office:change-info>
              <dc:creator>Unknown Author</dc:creator>
              <dc:date>2019-03-15T00:37:10</dc:date>
            </office:change-info>
          </text:insertion>
        </text:changed-region>
        <text:changed-region xml:id="ct54691824" text:id="ct54691824">
          <text:deletion>
            <office:change-info>
              <dc:creator>Unknown Author</dc:creator>
              <dc:date>2019-03-15T10:00:55</dc:date>
            </office:change-info>
            <text:p text:style-name="Text_20_body">EC</text:p>
          </text:deletion>
        </text:changed-region>
        <text:changed-region xml:id="ct56825872" text:id="ct56825872">
          <text:insertion>
            <office:change-info>
              <dc:creator>Unknown Author</dc:creator>
              <dc:date>2019-03-15T10:00:55</dc:date>
            </office:change-info>
          </text:insertion>
        </text:changed-region>
        <text:changed-region xml:id="ct58161056" text:id="ct58161056">
          <text:deletion>
            <office:change-info>
              <dc:creator>Unknown Author</dc:creator>
              <dc:date>2019-03-15T10:00:57</dc:date>
            </office:change-info>
            <text:p text:style-name="Text_20_body">EC</text:p>
          </text:deletion>
        </text:changed-region>
        <text:changed-region xml:id="ct56825120" text:id="ct56825120">
          <text:insertion>
            <office:change-info>
              <dc:creator>Unknown Author</dc:creator>
              <dc:date>2019-03-15T10:00:57</dc:date>
            </office:change-info>
          </text:insertion>
        </text:changed-region>
        <text:changed-region xml:id="ct56831376" text:id="ct56831376">
          <text:deletion>
            <office:change-info>
              <dc:creator>Unknown Author</dc:creator>
              <dc:date>2019-03-15T00:37:13</dc:date>
            </office:change-info>
            <text:p text:style-name="Text_20_body">Sponsor</text:p>
          </text:deletion>
        </text:changed-region>
        <text:changed-region xml:id="ct58860784" text:id="ct58860784">
          <text:insertion>
            <office:change-info>
              <dc:creator>Unknown Author</dc:creator>
              <dc:date>2019-03-15T00:37:13</dc:date>
            </office:change-info>
          </text:insertion>
        </text:changed-region>
        <text:changed-region xml:id="ct54421456" text:id="ct54421456">
          <text:deletion>
            <office:change-info>
              <dc:creator>Unknown Author</dc:creator>
              <dc:date>2019-03-15T00:37:20</dc:date>
            </office:change-info>
            <text:p text:style-name="Text_20_body">Sponsor</text:p>
          </text:deletion>
        </text:changed-region>
        <text:changed-region xml:id="ct56829952" text:id="ct56829952">
          <text:insertion>
            <office:change-info>
              <dc:creator>Unknown Author</dc:creator>
              <dc:date>2019-03-15T00:37:20</dc:date>
            </office:change-info>
          </text:insertion>
        </text:changed-region>
        <text:changed-region xml:id="ct55782416" text:id="ct55782416">
          <text:deletion>
            <office:change-info>
              <dc:creator>Unknown Author</dc:creator>
              <dc:date>2019-03-15T00:37:21</dc:date>
            </office:change-info>
            <text:p text:style-name="Text_20_body">Sponsor</text:p>
          </text:deletion>
        </text:changed-region>
        <text:changed-region xml:id="ct55783728" text:id="ct55783728">
          <text:insertion>
            <office:change-info>
              <dc:creator>Unknown Author</dc:creator>
              <dc:date>2019-03-15T00:37:21</dc:date>
            </office:change-info>
          </text:insertion>
        </text:changed-region>
        <text:changed-region xml:id="ct54486752" text:id="ct54486752">
          <text:deletion>
            <office:change-info>
              <dc:creator>Unknown Author</dc:creator>
              <dc:date>2019-03-15T00:20:50</dc:date>
            </office:change-info>
            <text:list xml:id="list134243570723714" text:continue-list="list134243786240716" text:style-name="Lettered_20_List_20_1">
              <text:list-item text:start-value="1">
                <text:p text:style-name="P5">WG</text:p>
              </text:list-item>
            </text:list>
          </text:deletion>
        </text:changed-region>
        <text:changed-region xml:id="ct54487616" text:id="ct54487616">
          <text:insertion>
            <office:change-info>
              <dc:creator>Unknown Author</dc:creator>
              <dc:date>2019-03-15T00:20:50</dc:date>
            </office:change-info>
          </text:insertion>
        </text:changed-region>
        <text:changed-region xml:id="ct56823936" text:id="ct56823936">
          <text:deletion>
            <office:change-info>
              <dc:creator>Unknown Author</dc:creator>
              <dc:date>2019-03-15T00:30:22</dc:date>
            </office:change-info>
            <text:list xml:id="list134245101655512" text:continue-list="list134243570723714" text:style-name="Lettered_20_List_20_1">
              <text:list-item text:start-value="1">
                <text:p text:style-name="P5">TAG</text:p>
              </text:list-item>
            </text:list>
          </text:deletion>
        </text:changed-region>
        <text:changed-region xml:id="ct54578032" text:id="ct54578032">
          <text:insertion>
            <office:change-info>
              <dc:creator>Unknown Author</dc:creator>
              <dc:date>2019-03-15T00:30:22</dc:date>
            </office:change-info>
          </text:insertion>
        </text:changed-region>
        <text:changed-region xml:id="ct55785968" text:id="ct55785968">
          <text:deletion>
            <office:change-info>
              <dc:creator>Unknown Author</dc:creator>
              <dc:date>2019-03-15T00:37:24</dc:date>
            </office:change-info>
            <text:list xml:id="list134243731804573" text:continue-numbering="true" text:style-name="Lettered_20_List_20_1">
              <text:list-item>
                <text:p text:style-name="P5">Sponsor</text:p>
              </text:list-item>
            </text:list>
          </text:deletion>
        </text:changed-region>
        <text:changed-region xml:id="ct55786528" text:id="ct55786528">
          <text:insertion>
            <office:change-info>
              <dc:creator>Unknown Author</dc:creator>
              <dc:date>2019-03-15T00:37:24</dc:date>
            </office:change-info>
          </text:insertion>
        </text:changed-region>
        <text:changed-region xml:id="ct55787264" text:id="ct55787264">
          <text:deletion>
            <office:change-info>
              <dc:creator>Unknown Author</dc:creator>
              <dc:date>2019-03-15T00:37:26</dc:date>
            </office:change-info>
            <text:list xml:id="list134243613143057" text:continue-numbering="true" text:style-name="Lettered_20_List_20_1">
              <text:list-item>
                <text:p text:style-name="P5">Sponsor</text:p>
              </text:list-item>
            </text:list>
          </text:deletion>
        </text:changed-region>
        <text:changed-region xml:id="ct56177312" text:id="ct56177312">
          <text:insertion>
            <office:change-info>
              <dc:creator>Unknown Author</dc:creator>
              <dc:date>2019-03-15T00:37:26</dc:date>
            </office:change-info>
          </text:insertion>
        </text:changed-region>
        <text:changed-region xml:id="ct56178320" text:id="ct56178320">
          <text:deletion>
            <office:change-info>
              <dc:creator>Unknown Author</dc:creator>
              <dc:date>2019-03-15T00:37:28</dc:date>
            </office:change-info>
            <text:list xml:id="list134243759122026" text:continue-numbering="true" text:style-name="Lettered_20_List_20_1">
              <text:list-item>
                <text:p text:style-name="P5">Sponsor</text:p>
              </text:list-item>
            </text:list>
          </text:deletion>
        </text:changed-region>
        <text:changed-region xml:id="ct56178544" text:id="ct56178544">
          <text:insertion>
            <office:change-info>
              <dc:creator>Unknown Author</dc:creator>
              <dc:date>2019-03-15T00:37:28</dc:date>
            </office:change-info>
          </text:insertion>
        </text:changed-region>
        <text:changed-region xml:id="ct56178768" text:id="ct56178768">
          <text:deletion>
            <office:change-info>
              <dc:creator>Unknown Author</dc:creator>
              <dc:date>2019-03-15T00:37:30</dc:date>
            </office:change-info>
            <text:list xml:id="list134245273368264" text:continue-numbering="true" text:style-name="Lettered_20_List_20_1">
              <text:list-item>
                <text:p text:style-name="P5">Sponsor</text:p>
              </text:list-item>
            </text:list>
          </text:deletion>
        </text:changed-region>
        <text:changed-region xml:id="ct56179760" text:id="ct56179760">
          <text:insertion>
            <office:change-info>
              <dc:creator>Unknown Author</dc:creator>
              <dc:date>2019-03-15T00:37:30</dc:date>
            </office:change-info>
          </text:insertion>
        </text:changed-region>
        <text:changed-region xml:id="ct56180208" text:id="ct56180208">
          <text:deletion>
            <office:change-info>
              <dc:creator>Unknown Author</dc:creator>
              <dc:date>2019-03-15T00:20:52</dc:date>
            </office:change-info>
            <text:list xml:id="list134243917696514" text:continue-numbering="true" text:style-name="Lettered_20_List_20_1">
              <text:list-item>
                <text:p text:style-name="P5">WG</text:p>
              </text:list-item>
            </text:list>
          </text:deletion>
        </text:changed-region>
        <text:changed-region xml:id="ct56180512" text:id="ct56180512">
          <text:insertion>
            <office:change-info>
              <dc:creator>Unknown Author</dc:creator>
              <dc:date>2019-03-15T00:20:52</dc:date>
            </office:change-info>
          </text:insertion>
        </text:changed-region>
        <text:changed-region xml:id="ct56180736" text:id="ct56180736">
          <text:deletion>
            <office:change-info>
              <dc:creator>Unknown Author</dc:creator>
              <dc:date>2019-03-15T00:20:54</dc:date>
            </office:change-info>
            <text:list xml:id="list134243849413110" text:continue-numbering="true" text:style-name="Lettered_20_List_20_1">
              <text:list-item>
                <text:p text:style-name="P5">WG</text:p>
              </text:list-item>
            </text:list>
          </text:deletion>
        </text:changed-region>
        <text:changed-region xml:id="ct56180960" text:id="ct56180960">
          <text:insertion>
            <office:change-info>
              <dc:creator>Unknown Author</dc:creator>
              <dc:date>2019-03-15T00:20:54</dc:date>
            </office:change-info>
          </text:insertion>
        </text:changed-region>
        <text:changed-region xml:id="ct56181408" text:id="ct56181408">
          <text:deletion>
            <office:change-info>
              <dc:creator>Unknown Author</dc:creator>
              <dc:date>2019-03-15T00:20:55</dc:date>
            </office:change-info>
            <text:list xml:id="list134244964446308" text:continue-numbering="true" text:style-name="Lettered_20_List_20_1">
              <text:list-item>
                <text:p text:style-name="P5">WG</text:p>
              </text:list-item>
            </text:list>
          </text:deletion>
        </text:changed-region>
        <text:changed-region xml:id="ct56181184" text:id="ct56181184">
          <text:insertion>
            <office:change-info>
              <dc:creator>Unknown Author</dc:creator>
              <dc:date>2019-03-15T00:20:55</dc:date>
            </office:change-info>
          </text:insertion>
        </text:changed-region>
        <text:changed-region xml:id="ct56181632" text:id="ct56181632">
          <text:deletion>
            <office:change-info>
              <dc:creator>Unknown Author</dc:creator>
              <dc:date>2019-03-15T00:20:57</dc:date>
            </office:change-info>
            <text:list xml:id="list134244705809427" text:continue-numbering="true" text:style-name="Lettered_20_List_20_1">
              <text:list-item>
                <text:p text:style-name="P5">WG</text:p>
              </text:list-item>
            </text:list>
          </text:deletion>
        </text:changed-region>
        <text:changed-region xml:id="ct56181856" text:id="ct56181856">
          <text:insertion>
            <office:change-info>
              <dc:creator>Unknown Author</dc:creator>
              <dc:date>2019-03-15T00:20:57</dc:date>
            </office:change-info>
          </text:insertion>
        </text:changed-region>
        <text:changed-region xml:id="ct55813024" text:id="ct55813024">
          <text:deletion>
            <office:change-info>
              <dc:creator>Unknown Author</dc:creator>
              <dc:date>2019-03-15T00:37:32</dc:date>
            </office:change-info>
            <text:list xml:id="list134244209588430" text:continue-numbering="true" text:style-name="Lettered_20_List_20_1">
              <text:list-item>
                <text:p text:style-name="P5">Sponsor</text:p>
              </text:list-item>
            </text:list>
          </text:deletion>
        </text:changed-region>
        <text:changed-region xml:id="ct55813872" text:id="ct55813872">
          <text:insertion>
            <office:change-info>
              <dc:creator>Unknown Author</dc:creator>
              <dc:date>2019-03-15T00:37:32</dc:date>
            </office:change-info>
          </text:insertion>
        </text:changed-region>
        <text:changed-region xml:id="ct55813248" text:id="ct55813248">
          <text:deletion>
            <office:change-info>
              <dc:creator>Unknown Author</dc:creator>
              <dc:date>2019-03-15T00:37:35</dc:date>
            </office:change-info>
            <text:list xml:id="list134243586005198" text:continue-numbering="true" text:style-name="Lettered_20_List_20_1">
              <text:list-item>
                <text:p text:style-name="P5">Sponsor</text:p>
              </text:list-item>
            </text:list>
          </text:deletion>
        </text:changed-region>
        <text:changed-region xml:id="ct55813472" text:id="ct55813472">
          <text:insertion>
            <office:change-info>
              <dc:creator>Unknown Author</dc:creator>
              <dc:date>2019-03-15T00:37:35</dc:date>
            </office:change-info>
          </text:insertion>
        </text:changed-region>
        <text:changed-region xml:id="ct55814096" text:id="ct55814096">
          <text:deletion>
            <office:change-info>
              <dc:creator>Unknown Author</dc:creator>
              <dc:date>2019-03-15T00:20:59</dc:date>
            </office:change-info>
            <text:list xml:id="list134244059834591" text:continue-numbering="true" text:style-name="Lettered_20_List_20_1">
              <text:list-item>
                <text:p text:style-name="P5">WG</text:p>
              </text:list-item>
            </text:list>
          </text:deletion>
        </text:changed-region>
        <text:changed-region xml:id="ct55815408" text:id="ct55815408">
          <text:insertion>
            <office:change-info>
              <dc:creator>Unknown Author</dc:creator>
              <dc:date>2019-03-15T00:20:59</dc:date>
            </office:change-info>
          </text:insertion>
        </text:changed-region>
        <text:changed-region xml:id="ct56182080" text:id="ct56182080">
          <text:deletion>
            <office:change-info>
              <dc:creator>Unknown Author</dc:creator>
              <dc:date>2019-03-15T00:37:38</dc:date>
            </office:change-info>
            <text:list xml:id="list134244491964024" text:continue-numbering="true" text:style-name="Lettered_20_List_20_1">
              <text:list-item>
                <text:p text:style-name="P5">Sponsor</text:p>
              </text:list-item>
            </text:list>
          </text:deletion>
        </text:changed-region>
        <text:changed-region xml:id="ct48762448" text:id="ct48762448">
          <text:insertion>
            <office:change-info>
              <dc:creator>Unknown Author</dc:creator>
              <dc:date>2019-03-15T00:37:38</dc:date>
            </office:change-info>
          </text:insertion>
        </text:changed-region>
        <text:changed-region xml:id="ct56179984" text:id="ct56179984">
          <text:deletion>
            <office:change-info>
              <dc:creator>Unknown Author</dc:creator>
              <dc:date>2019-03-15T00:21:01</dc:date>
            </office:change-info>
            <text:h text:style-name="Heading_20_2" text:outline-level="2">WG</text:h>
          </text:deletion>
        </text:changed-region>
        <text:changed-region xml:id="ct57921136" text:id="ct57921136">
          <text:insertion>
            <office:change-info>
              <dc:creator>Unknown Author</dc:creator>
              <dc:date>2019-03-15T00:21:01</dc:date>
            </office:change-info>
          </text:insertion>
        </text:changed-region>
        <text:changed-region xml:id="ct55784784" text:id="ct55784784">
          <text:deletion>
            <office:change-info>
              <dc:creator>Unknown Author</dc:creator>
              <dc:date>2019-03-15T00:21:03</dc:date>
            </office:change-info>
            <text:p text:style-name="Text_20_body">WG</text:p>
          </text:deletion>
        </text:changed-region>
        <text:changed-region xml:id="ct55814768" text:id="ct55814768">
          <text:insertion>
            <office:change-info>
              <dc:creator>Unknown Author</dc:creator>
              <dc:date>2019-03-15T00:21:03</dc:date>
            </office:change-info>
          </text:insertion>
        </text:changed-region>
        <text:changed-region xml:id="ct55818336" text:id="ct55818336">
          <text:deletion>
            <office:change-info>
              <dc:creator>Unknown Author</dc:creator>
              <dc:date>2019-03-15T00:38:00</dc:date>
            </office:change-info>
            <text:p text:style-name="Text_20_body"><text:span text:style-name="T9">)</text:span></text:p>
          </text:deletion>
        </text:changed-region>
        <text:changed-region xml:id="ct55818112" text:id="ct55818112">
          <text:deletion>
            <office:change-info>
              <dc:creator>Unknown Author</dc:creator>
              <dc:date>2019-03-15T00:21:12</dc:date>
            </office:change-info>
            <text:p text:style-name="Text_20_body"><text:span text:style-name="T9">P&amp;P</text:span></text:p>
          </text:deletion>
        </text:changed-region>
        <text:changed-region xml:id="ct55817888" text:id="ct55817888">
          <text:deletion>
            <office:change-info>
              <dc:creator>Unknown Author</dc:creator>
              <dc:date>2019-03-15T00:38:10</dc:date>
            </office:change-info>
            <text:p text:style-name="Text_20_body"><text:span text:style-name="T9"><text:s/></text:span></text:p>
          </text:deletion>
        </text:changed-region>
        <text:changed-region xml:id="ct55817472" text:id="ct55817472">
          <text:deletion>
            <office:change-info>
              <dc:creator>Unknown Author</dc:creator>
              <dc:date>2019-03-15T00:21:24</dc:date>
            </office:change-info>
            <text:p text:style-name="Text_20_body"><text:span text:style-name="T9">WG</text:span></text:p>
          </text:deletion>
        </text:changed-region>
        <text:changed-region xml:id="ct55817168" text:id="ct55817168">
          <text:deletion>
            <office:change-info>
              <dc:creator>Unknown Author</dc:creator>
              <dc:date>2019-03-15T00:38:10</dc:date>
            </office:change-info>
            <text:p text:style-name="Text_20_body"><text:span text:style-name="T9"><text:s/>(IEEE 802 LMSC </text:span></text:p>
          </text:deletion>
        </text:changed-region>
        <text:changed-region xml:id="ct55816816" text:id="ct55816816">
          <text:deletion>
            <office:change-info>
              <dc:creator>Unknown Author</dc:creator>
              <dc:date>2019-03-15T00:21:26</dc:date>
            </office:change-info>
            <text:p text:style-name="Text_20_body">WG</text:p>
          </text:deletion>
        </text:changed-region>
        <text:changed-region xml:id="ct55819104" text:id="ct55819104">
          <text:insertion>
            <office:change-info>
              <dc:creator>Unknown Author</dc:creator>
              <dc:date>2019-03-15T00:21:26</dc:date>
            </office:change-info>
          </text:insertion>
        </text:changed-region>
        <text:changed-region xml:id="ct55819376" text:id="ct55819376">
          <text:deletion>
            <office:change-info>
              <dc:creator>Unknown Author</dc:creator>
              <dc:date>2019-03-15T00:38:54</dc:date>
            </office:change-info>
            <text:p text:style-name="Text_20_body">the</text:p>
          </text:deletion>
        </text:changed-region>
        <text:changed-region xml:id="ct55819600" text:id="ct55819600">
          <text:insertion>
            <office:change-info>
              <dc:creator>Unknown Author</dc:creator>
              <dc:date>2019-03-15T00:38:54</dc:date>
            </office:change-info>
          </text:insertion>
        </text:changed-region>
        <text:changed-region xml:id="ct55819824" text:id="ct55819824">
          <text:deletion>
            <office:change-info>
              <dc:creator>Unknown Author</dc:creator>
              <dc:date>2019-03-15T00:37:47</dc:date>
            </office:change-info>
            <text:p text:style-name="Text_20_body">Sponsor</text:p>
          </text:deletion>
        </text:changed-region>
        <text:changed-region xml:id="ct55820448" text:id="ct55820448">
          <text:insertion>
            <office:change-info>
              <dc:creator>Unknown Author</dc:creator>
              <dc:date>2019-03-15T00:37:47</dc:date>
            </office:change-info>
          </text:insertion>
        </text:changed-region>
        <text:changed-region xml:id="ct55820208" text:id="ct55820208">
          <text:deletion>
            <office:change-info>
              <dc:creator>Unknown Author</dc:creator>
              <dc:date>2019-03-15T00:38:25</dc:date>
            </office:change-info>
            <text:p text:style-name="Text_20_body">B</text:p>
          </text:deletion>
        </text:changed-region>
        <text:changed-region xml:id="ct55820672" text:id="ct55820672">
          <text:insertion>
            <office:change-info>
              <dc:creator>Unknown Author</dc:creator>
              <dc:date>2019-03-15T00:39:12</dc:date>
            </office:change-info>
          </text:insertion>
        </text:changed-region>
        <text:changed-region xml:id="ct55820912" text:id="ct55820912">
          <text:insertion>
            <office:change-info>
              <dc:creator>Unknown Author</dc:creator>
              <dc:date>2019-03-15T00:38:27</dc:date>
            </office:change-info>
          </text:insertion>
        </text:changed-region>
        <text:changed-region xml:id="ct57832528" text:id="ct57832528">
          <text:deletion>
            <office:change-info>
              <dc:creator>Unknown Author</dc:creator>
              <dc:date>2019-03-15T00:38:19</dc:date>
            </office:change-info>
            <text:p text:style-name="Text_20_body">Group </text:p>
          </text:deletion>
        </text:changed-region>
        <text:changed-region xml:id="ct57832800" text:id="ct57832800">
          <text:deletion>
            <office:change-info>
              <dc:creator>Unknown Author</dc:creator>
              <dc:date>2019-03-15T00:39:31</dc:date>
            </office:change-info>
            <text:p text:style-name="Text_20_body">Sponsor</text:p>
          </text:deletion>
        </text:changed-region>
        <text:changed-region xml:id="ct57833024" text:id="ct57833024">
          <text:insertion>
            <office:change-info>
              <dc:creator>Unknown Author</dc:creator>
              <dc:date>2019-03-15T00:39:31</dc:date>
            </office:change-info>
          </text:insertion>
        </text:changed-region>
        <text:changed-region xml:id="ct56678736" text:id="ct56678736">
          <text:deletion>
            <office:change-info>
              <dc:creator>Unknown Author</dc:creator>
              <dc:date>2019-03-15T00:21:27</dc:date>
            </office:change-info>
            <text:p text:style-name="Text_20_body">WG</text:p>
          </text:deletion>
        </text:changed-region>
        <text:changed-region xml:id="ct56767664" text:id="ct56767664">
          <text:insertion>
            <office:change-info>
              <dc:creator>Unknown Author</dc:creator>
              <dc:date>2019-03-15T00:21:27</dc:date>
            </office:change-info>
          </text:insertion>
        </text:changed-region>
        <text:changed-region xml:id="ct48719712" text:id="ct48719712">
          <text:deletion>
            <office:change-info>
              <dc:creator>Unknown Author</dc:creator>
              <dc:date>2019-03-15T00:21:29</dc:date>
            </office:change-info>
            <text:p text:style-name="Text_20_body">WG</text:p>
          </text:deletion>
        </text:changed-region>
        <text:changed-region xml:id="ct57920592" text:id="ct57920592">
          <text:insertion>
            <office:change-info>
              <dc:creator>Unknown Author</dc:creator>
              <dc:date>2019-03-15T00:21:29</dc:date>
            </office:change-info>
          </text:insertion>
        </text:changed-region>
        <text:changed-region xml:id="ct57834688" text:id="ct57834688">
          <text:deletion>
            <office:change-info>
              <dc:creator>Unknown Author</dc:creator>
              <dc:date>2019-03-15T00:21:30</dc:date>
            </office:change-info>
            <text:p text:style-name="Text_20_body">WG</text:p>
          </text:deletion>
        </text:changed-region>
        <text:changed-region xml:id="ct57836128" text:id="ct57836128">
          <text:insertion>
            <office:change-info>
              <dc:creator>Unknown Author</dc:creator>
              <dc:date>2019-03-15T00:21:30</dc:date>
            </office:change-info>
          </text:insertion>
        </text:changed-region>
        <text:changed-region xml:id="ct57836656" text:id="ct57836656">
          <text:deletion>
            <office:change-info>
              <dc:creator>Unknown Author</dc:creator>
              <dc:date>2019-03-15T00:21:31</dc:date>
            </office:change-info>
            <text:p text:style-name="Text_20_body">WG</text:p>
          </text:deletion>
        </text:changed-region>
        <text:changed-region xml:id="ct57836352" text:id="ct57836352">
          <text:insertion>
            <office:change-info>
              <dc:creator>Unknown Author</dc:creator>
              <dc:date>2019-03-15T00:21:31</dc:date>
            </office:change-info>
          </text:insertion>
        </text:changed-region>
        <text:changed-region xml:id="ct57837120" text:id="ct57837120">
          <text:deletion>
            <office:change-info>
              <dc:creator>Unknown Author</dc:creator>
              <dc:date>2019-03-15T00:39:40</dc:date>
            </office:change-info>
            <text:p text:style-name="Text_20_body">Sponsor</text:p>
          </text:deletion>
        </text:changed-region>
        <text:changed-region xml:id="ct57838464" text:id="ct57838464">
          <text:insertion>
            <office:change-info>
              <dc:creator>Unknown Author</dc:creator>
              <dc:date>2019-03-15T00:39:40</dc:date>
            </office:change-info>
          </text:insertion>
        </text:changed-region>
        <text:changed-region xml:id="ct57837392" text:id="ct57837392">
          <text:deletion>
            <office:change-info>
              <dc:creator>Unknown Author</dc:creator>
              <dc:date>2019-03-15T00:21:32</dc:date>
            </office:change-info>
            <text:p text:style-name="Text_20_body">WG</text:p>
          </text:deletion>
        </text:changed-region>
        <text:changed-region xml:id="ct57837616" text:id="ct57837616">
          <text:insertion>
            <office:change-info>
              <dc:creator>Unknown Author</dc:creator>
              <dc:date>2019-03-15T00:21:32</dc:date>
            </office:change-info>
          </text:insertion>
        </text:changed-region>
        <text:changed-region xml:id="ct57837840" text:id="ct57837840">
          <text:deletion>
            <office:change-info>
              <dc:creator>Unknown Author</dc:creator>
              <dc:date>2019-03-15T08:48:42</dc:date>
            </office:change-info>
            <text:h text:style-name="Heading_20_2" text:outline-level="2">Study group</text:h>
          </text:deletion>
        </text:changed-region>
        <text:changed-region xml:id="ct57839696" text:id="ct57839696">
          <text:insertion>
            <office:change-info>
              <dc:creator>Unknown Author</dc:creator>
              <dc:date>2019-03-15T08:48:42</dc:date>
            </office:change-info>
          </text:insertion>
        </text:changed-region>
        <text:changed-region xml:id="ct56247728" text:id="ct56247728">
          <text:insertion>
            <office:change-info>
              <dc:creator>Unknown Author</dc:creator>
              <dc:date>2019-03-15T08:40:58</dc:date>
            </office:change-info>
          </text:insertion>
        </text:changed-region>
        <text:changed-region xml:id="ct56312784" text:id="ct56312784">
          <text:insertion>
            <office:change-info>
              <dc:creator>Unknown Author</dc:creator>
              <dc:date>2019-03-15T08:41:44</dc:date>
            </office:change-info>
          </text:insertion>
        </text:changed-region>
        <text:changed-region xml:id="ct54467936" text:id="ct54467936">
          <text:insertion>
            <office:change-info>
              <dc:creator>Unknown Author</dc:creator>
              <dc:date>2019-03-15T08:42:00</dc:date>
            </office:change-info>
          </text:insertion>
        </text:changed-region>
        <text:changed-region xml:id="ct57835104" text:id="ct57835104">
          <text:insertion>
            <office:change-info>
              <dc:creator>Unknown Author</dc:creator>
              <dc:date>2019-03-15T08:40:54</dc:date>
            </office:change-info>
          </text:insertion>
        </text:changed-region>
        <text:changed-region xml:id="ct54648304" text:id="ct54648304">
          <text:deletion>
            <office:change-info>
              <dc:creator>Unknown Author</dc:creator>
              <dc:date>2019-03-15T00:39:47</dc:date>
            </office:change-info>
            <text:p text:style-name="P6">Sponsor</text:p>
          </text:deletion>
        </text:changed-region>
        <text:changed-region xml:id="ct54648752" text:id="ct54648752">
          <text:insertion>
            <office:change-info>
              <dc:creator>Unknown Author</dc:creator>
              <dc:date>2019-03-15T00:39:47</dc:date>
            </office:change-info>
          </text:insertion>
        </text:changed-region>
        <text:changed-region xml:id="ct54648976" text:id="ct54648976">
          <text:deletion>
            <office:change-info>
              <dc:creator>Unknown Author</dc:creator>
              <dc:date>2020-05-12T21:08:15</dc:date>
            </office:change-info>
            <text:p text:style-name="P6">meeting</text:p>
          </text:deletion>
        </text:changed-region>
        <text:changed-region xml:id="ct54649888" text:id="ct54649888">
          <text:insertion>
            <office:change-info>
              <dc:creator>Unknown Author</dc:creator>
              <dc:date>2020-05-12T21:09:19</dc:date>
            </office:change-info>
          </text:insertion>
        </text:changed-region>
        <text:changed-region xml:id="ct54650368" text:id="ct54650368">
          <text:deletion>
            <office:change-info>
              <dc:creator>Unknown Author</dc:creator>
              <dc:date>2020-05-12T21:09:18</dc:date>
            </office:change-info>
            <text:p text:style-name="P6"><text:span text:style-name="T10">p</text:span></text:p>
          </text:deletion>
        </text:changed-region>
        <text:changed-region xml:id="ct54650128" text:id="ct54650128">
          <text:insertion>
            <office:change-info>
              <dc:creator>Unknown Author</dc:creator>
              <dc:date>2020-05-12T21:09:26</dc:date>
            </office:change-info>
          </text:insertion>
        </text:changed-region>
        <text:changed-region xml:id="ct54650688" text:id="ct54650688">
          <text:deletion>
            <office:change-info>
              <dc:creator>Unknown Author</dc:creator>
              <dc:date>2020-05-12T21:09:24</dc:date>
            </office:change-info>
            <text:p text:style-name="P6"><text:span text:style-name="T10">s</text:span></text:p>
          </text:deletion>
        </text:changed-region>
        <text:changed-region xml:id="ct54650912" text:id="ct54650912">
          <text:deletion>
            <office:change-info>
              <dc:creator>Unknown Author</dc:creator>
              <dc:date>2019-03-15T00:21:33</dc:date>
            </office:change-info>
            <text:p text:style-name="P6">WG</text:p>
          </text:deletion>
        </text:changed-region>
        <text:changed-region xml:id="ct54651136" text:id="ct54651136">
          <text:insertion>
            <office:change-info>
              <dc:creator>Unknown Author</dc:creator>
              <dc:date>2019-03-15T00:21:33</dc:date>
            </office:change-info>
          </text:insertion>
        </text:changed-region>
        <text:changed-region xml:id="ct54651360" text:id="ct54651360">
          <text:deletion>
            <office:change-info>
              <dc:creator>Unknown Author</dc:creator>
              <dc:date>2019-03-15T00:30:24</dc:date>
            </office:change-info>
            <text:p text:style-name="P6">TAG</text:p>
          </text:deletion>
        </text:changed-region>
        <text:changed-region xml:id="ct54651584" text:id="ct54651584">
          <text:insertion>
            <office:change-info>
              <dc:creator>Unknown Author</dc:creator>
              <dc:date>2019-03-15T00:30:24</dc:date>
            </office:change-info>
          </text:insertion>
        </text:changed-region>
        <text:changed-region xml:id="ct54651808" text:id="ct54651808">
          <text:deletion>
            <office:change-info>
              <dc:creator>Unknown Author</dc:creator>
              <dc:date>2019-03-15T08:40:18</dc:date>
            </office:change-info>
            <text:p text:style-name="P6">ECSG</text:p>
          </text:deletion>
        </text:changed-region>
        <text:changed-region xml:id="ct48732880" text:id="ct48732880">
          <text:insertion>
            <office:change-info>
              <dc:creator>Unknown Author</dc:creator>
              <dc:date>2019-03-15T08:46:24</dc:date>
            </office:change-info>
          </text:insertion>
        </text:changed-region>
        <text:changed-region xml:id="ct58201296" text:id="ct58201296">
          <text:insertion>
            <office:change-info>
              <dc:creator>Unknown Author</dc:creator>
              <dc:date>2019-03-15T08:40:18</dc:date>
            </office:change-info>
          </text:insertion>
        </text:changed-region>
        <text:changed-region xml:id="ct58362912" text:id="ct58362912">
          <text:insertion>
            <office:change-info>
              <dc:creator>Unknown Author</dc:creator>
              <dc:date>2019-03-15T08:40:43</dc:date>
            </office:change-info>
          </text:insertion>
        </text:changed-region>
        <text:changed-region xml:id="ct56689408" text:id="ct56689408">
          <text:insertion>
            <office:change-info>
              <dc:creator>Unknown Author</dc:creator>
              <dc:date>2019-03-15T08:40:30</dc:date>
            </office:change-info>
          </text:insertion>
        </text:changed-region>
        <text:changed-region xml:id="ct55762416" text:id="ct55762416">
          <text:insertion>
            <office:change-info>
              <dc:creator>Unknown Author</dc:creator>
              <dc:date>2019-03-15T08:40:35</dc:date>
            </office:change-info>
          </text:insertion>
        </text:changed-region>
        <text:changed-region xml:id="ct57834144" text:id="ct57834144">
          <text:deletion>
            <office:change-info>
              <dc:creator>Unknown Author</dc:creator>
              <dc:date>2019-03-15T08:43:46</dc:date>
            </office:change-info>
            <text:p text:style-name="P7">n ECSG</text:p>
          </text:deletion>
        </text:changed-region>
        <text:changed-region xml:id="ct48733104" text:id="ct48733104">
          <text:insertion>
            <office:change-info>
              <dc:creator>Unknown Author</dc:creator>
              <dc:date>2019-03-15T08:44:39</dc:date>
            </office:change-info>
          </text:insertion>
        </text:changed-region>
        <text:changed-region xml:id="ct54652080" text:id="ct54652080">
          <text:deletion>
            <office:change-info>
              <dc:creator>Unknown Author</dc:creator>
              <dc:date>2019-03-15T00:39:53</dc:date>
            </office:change-info>
            <text:p text:style-name="P7">Sponsor</text:p>
          </text:deletion>
        </text:changed-region>
        <text:changed-region xml:id="ct55559072" text:id="ct55559072">
          <text:insertion>
            <office:change-info>
              <dc:creator>Unknown Author</dc:creator>
              <dc:date>2019-03-15T00:39:53</dc:date>
            </office:change-info>
          </text:insertion>
        </text:changed-region>
        <text:changed-region xml:id="ct54653136" text:id="ct54653136">
          <text:deletion>
            <office:change-info>
              <dc:creator>Unknown Author</dc:creator>
              <dc:date>2019-03-15T08:47:49</dc:date>
            </office:change-info>
            <text:h text:style-name="Heading_20_3" text:outline-level="3">s</text:h>
          </text:deletion>
        </text:changed-region>
        <text:changed-region xml:id="ct56410848" text:id="ct56410848">
          <text:insertion>
            <office:change-info>
              <dc:creator>Unknown Author</dc:creator>
              <dc:date>2019-03-15T08:47:50</dc:date>
            </office:change-info>
          </text:insertion>
        </text:changed-region>
        <text:changed-region xml:id="ct56411120" text:id="ct56411120">
          <text:deletion>
            <office:change-info>
              <dc:creator>Unknown Author</dc:creator>
              <dc:date>2019-03-15T08:47:55</dc:date>
            </office:change-info>
            <text:h text:style-name="Heading_20_3" text:outline-level="3">g</text:h>
          </text:deletion>
        </text:changed-region>
        <text:changed-region xml:id="ct56411440" text:id="ct56411440">
          <text:insertion>
            <office:change-info>
              <dc:creator>Unknown Author</dc:creator>
              <dc:date>2019-03-15T08:47:55</dc:date>
            </office:change-info>
          </text:insertion>
        </text:changed-region>
        <text:changed-region xml:id="ct55823200" text:id="ct55823200">
          <text:deletion>
            <office:change-info>
              <dc:creator>Unknown Author</dc:creator>
              <dc:date>2019-03-15T08:47:42</dc:date>
            </office:change-info>
            <text:p text:style-name="Text_20_body">Study Group</text:p>
          </text:deletion>
        </text:changed-region>
        <text:changed-region xml:id="ct55632448" text:id="ct55632448">
          <text:insertion>
            <office:change-info>
              <dc:creator>Unknown Author</dc:creator>
              <dc:date>2019-03-15T08:47:42</dc:date>
            </office:change-info>
          </text:insertion>
        </text:changed-region>
        <text:changed-region xml:id="ct58725808" text:id="ct58725808">
          <text:deletion>
            <office:change-info>
              <dc:creator>Unknown Author</dc:creator>
              <dc:date>2019-03-15T00:40:01</dc:date>
            </office:change-info>
            <text:p text:style-name="P8"><text:span text:style-name="T11">Sponsor</text:span></text:p>
          </text:deletion>
        </text:changed-region>
        <text:changed-region xml:id="ct56410592" text:id="ct56410592">
          <text:insertion>
            <office:change-info>
              <dc:creator>Unknown Author</dc:creator>
              <dc:date>2019-03-15T00:40:01</dc:date>
            </office:change-info>
          </text:insertion>
        </text:changed-region>
        <text:changed-region xml:id="ct58865328" text:id="ct58865328">
          <text:deletion>
            <office:change-info>
              <dc:creator>Unknown Author</dc:creator>
              <dc:date>2019-03-15T00:40:05</dc:date>
            </office:change-info>
            <text:p text:style-name="P9">Sponsor</text:p>
          </text:deletion>
        </text:changed-region>
        <text:changed-region xml:id="ct55635520" text:id="ct55635520">
          <text:insertion>
            <office:change-info>
              <dc:creator>Unknown Author</dc:creator>
              <dc:date>2019-03-15T00:40:05</dc:date>
            </office:change-info>
          </text:insertion>
        </text:changed-region>
        <text:changed-region xml:id="ct55791728" text:id="ct55791728">
          <text:deletion>
            <office:change-info>
              <dc:creator>Unknown Author</dc:creator>
              <dc:date>2020-05-13T19:59:54</dc:date>
            </office:change-info>
            <text:p text:style-name="Text_20_body">IEEE 802 LMSC </text:p>
          </text:deletion>
        </text:changed-region>
        <text:changed-region xml:id="ct48957840" text:id="ct48957840">
          <text:deletion>
            <office:change-info>
              <dc:creator>Unknown Author</dc:creator>
              <dc:date>2019-03-15T00:21:34</dc:date>
            </office:change-info>
            <text:p text:style-name="Text_20_body">WG</text:p>
          </text:deletion>
        </text:changed-region>
        <text:changed-region xml:id="ct54520160" text:id="ct54520160">
          <text:insertion>
            <office:change-info>
              <dc:creator>Unknown Author</dc:creator>
              <dc:date>2019-03-15T00:21:34</dc:date>
            </office:change-info>
          </text:insertion>
        </text:changed-region>
        <text:changed-region xml:id="ct56120176" text:id="ct56120176">
          <text:deletion>
            <office:change-info>
              <dc:creator>Unknown Author</dc:creator>
              <dc:date>2019-03-15T00:30:25</dc:date>
            </office:change-info>
            <text:p text:style-name="Text_20_body">TAG</text:p>
          </text:deletion>
        </text:changed-region>
        <text:changed-region xml:id="ct56119904" text:id="ct56119904">
          <text:insertion>
            <office:change-info>
              <dc:creator>Unknown Author</dc:creator>
              <dc:date>2019-03-15T00:30:25</dc:date>
            </office:change-info>
          </text:insertion>
        </text:changed-region>
        <text:changed-region xml:id="ct56118736" text:id="ct56118736">
          <text:deletion>
            <office:change-info>
              <dc:creator>Unknown Author</dc:creator>
              <dc:date>2019-03-15T08:45:44</dc:date>
            </office:change-info>
            <text:p text:style-name="Text_20_body">ECSG</text:p>
          </text:deletion>
        </text:changed-region>
        <text:changed-region xml:id="ct56118960" text:id="ct56118960">
          <text:insertion>
            <office:change-info>
              <dc:creator>Unknown Author</dc:creator>
              <dc:date>2019-03-15T08:45:44</dc:date>
            </office:change-info>
          </text:insertion>
        </text:changed-region>
        <text:changed-region xml:id="ct56122800" text:id="ct56122800">
          <text:deletion>
            <office:change-info>
              <dc:creator>Unknown Author</dc:creator>
              <dc:date>2020-05-13T19:59:49</dc:date>
            </office:change-info>
            <text:p text:style-name="P10">IEEE 802 </text:p>
          </text:deletion>
        </text:changed-region>
        <text:changed-region xml:id="ct56122576" text:id="ct56122576">
          <text:deletion>
            <office:change-info>
              <dc:creator>Unknown Author</dc:creator>
              <dc:date>2019-03-15T00:21:35</dc:date>
            </office:change-info>
            <text:p text:style-name="P10">WG</text:p>
          </text:deletion>
        </text:changed-region>
        <text:changed-region xml:id="ct56123024" text:id="ct56123024">
          <text:insertion>
            <office:change-info>
              <dc:creator>Unknown Author</dc:creator>
              <dc:date>2020-05-12T16:01:42</dc:date>
            </office:change-info>
          </text:insertion>
        </text:changed-region>
        <text:changed-region xml:id="ct56123584" text:id="ct56123584">
          <text:insertion>
            <office:change-info>
              <dc:creator>Unknown Author</dc:creator>
              <dc:date>2019-03-15T00:21:35</dc:date>
            </office:change-info>
          </text:insertion>
        </text:changed-region>
        <text:changed-region xml:id="ct56123856" text:id="ct56123856">
          <text:deletion>
            <office:change-info>
              <dc:creator>Unknown Author</dc:creator>
              <dc:date>2020-05-12T16:01:51</dc:date>
            </office:change-info>
            <text:p text:style-name="P10">face-to-face </text:p>
          </text:deletion>
        </text:changed-region>
        <text:changed-region xml:id="ct56124080" text:id="ct56124080">
          <text:insertion>
            <office:change-info>
              <dc:creator>Unknown Author</dc:creator>
              <dc:date>2020-05-12T16:01:58</dc:date>
            </office:change-info>
          </text:insertion>
        </text:changed-region>
        <text:changed-region xml:id="ct56124304" text:id="ct56124304">
          <text:deletion>
            <office:change-info>
              <dc:creator>Unknown Author</dc:creator>
              <dc:date>2020-05-12T16:01:57</dc:date>
            </office:change-info>
            <text:p text:style-name="P10">s</text:p>
          </text:deletion>
        </text:changed-region>
        <text:changed-region xml:id="ct56124528" text:id="ct56124528">
          <text:deletion>
            <office:change-info>
              <dc:creator>Unknown Author</dc:creator>
              <dc:date>2019-03-15T00:21:36</dc:date>
            </office:change-info>
            <text:p text:style-name="P10">WG</text:p>
          </text:deletion>
        </text:changed-region>
        <text:changed-region xml:id="ct56124752" text:id="ct56124752">
          <text:insertion>
            <office:change-info>
              <dc:creator>Unknown Author</dc:creator>
              <dc:date>2019-03-15T00:21:36</dc:date>
            </office:change-info>
          </text:insertion>
        </text:changed-region>
        <text:changed-region xml:id="ct81250240" text:id="ct81250240">
          <text:insertion>
            <office:change-info>
              <dc:creator>Unknown Author</dc:creator>
              <dc:date>2020-06-09T08:39:00</dc:date>
            </office:change-info>
          </text:insertion>
        </text:changed-region>
        <text:changed-region xml:id="ct56125216" text:id="ct56125216">
          <text:deletion>
            <office:change-info>
              <dc:creator>Unknown Author</dc:creator>
              <dc:date>2020-05-12T16:02:20</dc:date>
            </office:change-info>
            <text:p text:style-name="P10">only </text:p>
          </text:deletion>
        </text:changed-region>
        <text:changed-region xml:id="ct56124976" text:id="ct56124976">
          <text:insertion>
            <office:change-info>
              <dc:creator>Unknown Author</dc:creator>
              <dc:date>2020-05-12T16:02:27</dc:date>
            </office:change-info>
          </text:insertion>
        </text:changed-region>
        <text:changed-region xml:id="ct56125440" text:id="ct56125440">
          <text:deletion>
            <office:change-info>
              <dc:creator>Unknown Author</dc:creator>
              <dc:date>2020-05-12T16:02:48</dc:date>
            </office:change-info>
            <text:p text:style-name="P10">face-to-face, electronic meetings are not allowed</text:p>
          </text:deletion>
        </text:changed-region>
        <text:changed-region xml:id="ct82054592" text:id="ct82054592">
          <text:insertion>
            <office:change-info>
              <dc:creator>Unknown Author</dc:creator>
              <dc:date>2020-06-09T08:40:00</dc:date>
            </office:change-info>
          </text:insertion>
        </text:changed-region>
        <text:changed-region xml:id="ct56125664" text:id="ct56125664">
          <text:deletion>
            <office:change-info>
              <dc:creator>Unknown Author</dc:creator>
              <dc:date>2020-05-13T20:00:42</dc:date>
            </office:change-info>
            <text:p text:style-name="P10">IEEE 802</text:p>
          </text:deletion>
        </text:changed-region>
        <text:changed-region xml:id="ct56729264" text:id="ct56729264">
          <text:insertion>
            <office:change-info>
              <dc:creator>Unknown Author</dc:creator>
              <dc:date>2020-05-12T16:03:00</dc:date>
            </office:change-info>
          </text:insertion>
        </text:changed-region>
        <text:changed-region xml:id="ct56729488" text:id="ct56729488">
          <text:deletion>
            <office:change-info>
              <dc:creator>Unknown Author</dc:creator>
              <dc:date>2019-03-15T00:30:26</dc:date>
            </office:change-info>
            <text:p text:style-name="P10">TAG</text:p>
          </text:deletion>
        </text:changed-region>
        <text:changed-region xml:id="ct56729712" text:id="ct56729712">
          <text:insertion>
            <office:change-info>
              <dc:creator>Unknown Author</dc:creator>
              <dc:date>2019-03-15T00:30:26</dc:date>
            </office:change-info>
          </text:insertion>
        </text:changed-region>
        <text:changed-region xml:id="ct56730576" text:id="ct56730576">
          <text:insertion>
            <office:change-info>
              <dc:creator>Unknown Author</dc:creator>
              <dc:date>2020-05-12T16:03:14</dc:date>
            </office:change-info>
          </text:insertion>
        </text:changed-region>
        <text:changed-region xml:id="ct56730864" text:id="ct56730864">
          <text:deletion>
            <office:change-info>
              <dc:creator>Unknown Author</dc:creator>
              <dc:date>2020-05-12T16:03:20</dc:date>
            </office:change-info>
            <text:p text:style-name="P10">meetings</text:p>
          </text:deletion>
        </text:changed-region>
        <text:changed-region xml:id="ct56730224" text:id="ct56730224">
          <text:deletion>
            <office:change-info>
              <dc:creator>Unknown Author</dc:creator>
              <dc:date>2019-03-15T00:21:38</dc:date>
            </office:change-info>
            <text:p text:style-name="P10">WG</text:p>
          </text:deletion>
        </text:changed-region>
        <text:changed-region xml:id="ct56731792" text:id="ct56731792">
          <text:insertion>
            <office:change-info>
              <dc:creator>Unknown Author</dc:creator>
              <dc:date>2019-03-15T00:21:38</dc:date>
            </office:change-info>
          </text:insertion>
        </text:changed-region>
        <text:changed-region xml:id="ct56732448" text:id="ct56732448">
          <text:deletion>
            <office:change-info>
              <dc:creator>Unknown Author</dc:creator>
              <dc:date>2019-03-15T00:21:39</dc:date>
            </office:change-info>
            <text:p text:style-name="P10">WG</text:p>
          </text:deletion>
        </text:changed-region>
        <text:changed-region xml:id="ct56732224" text:id="ct56732224">
          <text:insertion>
            <office:change-info>
              <dc:creator>Unknown Author</dc:creator>
              <dc:date>2019-03-15T00:21:39</dc:date>
            </office:change-info>
          </text:insertion>
        </text:changed-region>
        <text:changed-region xml:id="ct58434640" text:id="ct58434640">
          <text:deletion>
            <office:change-info>
              <dc:creator>Unknown Author</dc:creator>
              <dc:date>2019-03-15T00:21:50</dc:date>
            </office:change-info>
            <text:p text:style-name="P10">WG</text:p>
          </text:deletion>
        </text:changed-region>
        <text:changed-region xml:id="ct54677488" text:id="ct54677488">
          <text:insertion>
            <office:change-info>
              <dc:creator>Unknown Author</dc:creator>
              <dc:date>2019-03-15T00:21:50</dc:date>
            </office:change-info>
          </text:insertion>
        </text:changed-region>
        <text:changed-region xml:id="ct57757488" text:id="ct57757488">
          <text:deletion>
            <office:change-info>
              <dc:creator>Unknown Author</dc:creator>
              <dc:date>2019-03-15T00:21:51</dc:date>
            </office:change-info>
            <text:p text:style-name="Text_20_body">WG</text:p>
          </text:deletion>
        </text:changed-region>
        <text:changed-region xml:id="ct56734832" text:id="ct56734832">
          <text:insertion>
            <office:change-info>
              <dc:creator>Unknown Author</dc:creator>
              <dc:date>2019-03-15T00:21:51</dc:date>
            </office:change-info>
          </text:insertion>
        </text:changed-region>
        <text:changed-region xml:id="ct54675600" text:id="ct54675600">
          <text:deletion>
            <office:change-info>
              <dc:creator>Unknown Author</dc:creator>
              <dc:date>2019-03-15T00:40:14</dc:date>
            </office:change-info>
            <text:p text:style-name="Text_20_body">Sponsor</text:p>
          </text:deletion>
        </text:changed-region>
        <text:changed-region xml:id="ct56118480" text:id="ct56118480">
          <text:insertion>
            <office:change-info>
              <dc:creator>Unknown Author</dc:creator>
              <dc:date>2019-03-15T00:40:14</dc:date>
            </office:change-info>
          </text:insertion>
        </text:changed-region>
        <text:changed-region xml:id="ct48744208" text:id="ct48744208">
          <text:deletion>
            <office:change-info>
              <dc:creator>Unknown Author</dc:creator>
              <dc:date>2019-03-15T00:21:53</dc:date>
            </office:change-info>
            <text:p text:style-name="Text_20_body">WG</text:p>
          </text:deletion>
        </text:changed-region>
        <text:changed-region xml:id="ct57874992" text:id="ct57874992">
          <text:insertion>
            <office:change-info>
              <dc:creator>Unknown Author</dc:creator>
              <dc:date>2019-03-15T00:21:53</dc:date>
            </office:change-info>
          </text:insertion>
        </text:changed-region>
        <text:changed-region xml:id="ct56832656" text:id="ct56832656">
          <text:deletion>
            <office:change-info>
              <dc:creator>Unknown Author</dc:creator>
              <dc:date>2019-03-15T00:40:19</dc:date>
            </office:change-info>
            <text:p text:style-name="Text_20_body">Sponsor</text:p>
          </text:deletion>
        </text:changed-region>
        <text:changed-region xml:id="ct56833488" text:id="ct56833488">
          <text:insertion>
            <office:change-info>
              <dc:creator>Unknown Author</dc:creator>
              <dc:date>2019-03-15T00:40:19</dc:date>
            </office:change-info>
          </text:insertion>
        </text:changed-region>
        <text:changed-region xml:id="ct58449520" text:id="ct58449520">
          <text:deletion>
            <office:change-info>
              <dc:creator>Unknown Author</dc:creator>
              <dc:date>2019-03-15T00:21:54</dc:date>
            </office:change-info>
            <text:p text:style-name="Text_20_body">WG</text:p>
          </text:deletion>
        </text:changed-region>
        <text:changed-region xml:id="ct58450928" text:id="ct58450928">
          <text:insertion>
            <office:change-info>
              <dc:creator>Unknown Author</dc:creator>
              <dc:date>2019-03-15T00:21:54</dc:date>
            </office:change-info>
          </text:insertion>
        </text:changed-region>
        <text:changed-region xml:id="ct56735344" text:id="ct56735344">
          <text:deletion>
            <office:change-info>
              <dc:creator>Unknown Author</dc:creator>
              <dc:date>2019-03-15T00:30:28</dc:date>
            </office:change-info>
            <text:p text:style-name="Text_20_body">TAG</text:p>
          </text:deletion>
        </text:changed-region>
        <text:changed-region xml:id="ct48920528" text:id="ct48920528">
          <text:insertion>
            <office:change-info>
              <dc:creator>Unknown Author</dc:creator>
              <dc:date>2019-03-15T00:30:28</dc:date>
            </office:change-info>
          </text:insertion>
        </text:changed-region>
        <text:changed-region xml:id="ct56409392" text:id="ct56409392">
          <text:deletion>
            <office:change-info>
              <dc:creator>Unknown Author</dc:creator>
              <dc:date>2019-03-15T08:46:01</dc:date>
            </office:change-info>
            <text:p text:style-name="Text_20_body">ECSG</text:p>
          </text:deletion>
        </text:changed-region>
        <text:changed-region xml:id="ct56408272" text:id="ct56408272">
          <text:insertion>
            <office:change-info>
              <dc:creator>Unknown Author</dc:creator>
              <dc:date>2019-03-15T08:46:02</dc:date>
            </office:change-info>
          </text:insertion>
        </text:changed-region>
        <text:changed-region xml:id="ct56408496" text:id="ct56408496">
          <text:deletion>
            <office:change-info>
              <dc:creator>Unknown Author</dc:creator>
              <dc:date>2019-03-15T10:01:44</dc:date>
            </office:change-info>
            <text:p text:style-name="Text_20_body">EC</text:p>
          </text:deletion>
        </text:changed-region>
        <text:changed-region xml:id="ct56833712" text:id="ct56833712">
          <text:insertion>
            <office:change-info>
              <dc:creator>Unknown Author</dc:creator>
              <dc:date>2019-03-15T10:01:44</dc:date>
            </office:change-info>
          </text:insertion>
        </text:changed-region>
        <text:changed-region xml:id="ct56409008" text:id="ct56409008">
          <text:deletion>
            <office:change-info>
              <dc:creator>Unknown Author</dc:creator>
              <dc:date>2019-03-15T00:40:24</dc:date>
            </office:change-info>
            <text:p text:style-name="Text_20_body">Sponsor</text:p>
          </text:deletion>
        </text:changed-region>
        <text:changed-region xml:id="ct56833936" text:id="ct56833936">
          <text:insertion>
            <office:change-info>
              <dc:creator>Unknown Author</dc:creator>
              <dc:date>2019-03-15T00:40:24</dc:date>
            </office:change-info>
          </text:insertion>
        </text:changed-region>
        <text:changed-region xml:id="ct48960912" text:id="ct48960912">
          <text:deletion>
            <office:change-info>
              <dc:creator>Unknown Author</dc:creator>
              <dc:date>2019-03-15T00:40:27</dc:date>
            </office:change-info>
            <text:p text:style-name="P11">Sponsor</text:p>
          </text:deletion>
        </text:changed-region>
        <text:changed-region xml:id="ct56835248" text:id="ct56835248">
          <text:insertion>
            <office:change-info>
              <dc:creator>Unknown Author</dc:creator>
              <dc:date>2019-03-15T00:40:27</dc:date>
            </office:change-info>
          </text:insertion>
        </text:changed-region>
        <text:changed-region xml:id="ct56838352" text:id="ct56838352">
          <text:deletion>
            <office:change-info>
              <dc:creator>Unknown Author</dc:creator>
              <dc:date>2019-03-15T00:40:29</dc:date>
            </office:change-info>
            <text:p text:style-name="Text_20_body">Sponsor</text:p>
          </text:deletion>
        </text:changed-region>
        <text:changed-region xml:id="ct56838800" text:id="ct56838800">
          <text:insertion>
            <office:change-info>
              <dc:creator>Unknown Author</dc:creator>
              <dc:date>2019-03-15T00:40:29</dc:date>
            </office:change-info>
          </text:insertion>
        </text:changed-region>
        <text:changed-region xml:id="ct56840816" text:id="ct56840816">
          <text:deletion>
            <office:change-info>
              <dc:creator>Unknown Author</dc:creator>
              <dc:date>2019-03-15T00:40:31</dc:date>
            </office:change-info>
            <text:p text:style-name="Text_20_body">Sponsor</text:p>
          </text:deletion>
        </text:changed-region>
        <text:changed-region xml:id="ct56839024" text:id="ct56839024">
          <text:insertion>
            <office:change-info>
              <dc:creator>Unknown Author</dc:creator>
              <dc:date>2019-03-15T00:40:31</dc:date>
            </office:change-info>
          </text:insertion>
        </text:changed-region>
        <text:changed-region xml:id="ct56841088" text:id="ct56841088">
          <text:deletion>
            <office:change-info>
              <dc:creator>Unknown Author</dc:creator>
              <dc:date>2019-03-15T00:40:32</dc:date>
            </office:change-info>
            <text:p text:style-name="P12"><text:span text:style-name="T12">Sponsor</text:span></text:p>
          </text:deletion>
        </text:changed-region>
        <text:changed-region xml:id="ct58403440" text:id="ct58403440">
          <text:insertion>
            <office:change-info>
              <dc:creator>Unknown Author</dc:creator>
              <dc:date>2019-03-15T00:40:32</dc:date>
            </office:change-info>
          </text:insertion>
        </text:changed-region>
        <text:changed-region xml:id="ct48776752" text:id="ct48776752">
          <text:deletion>
            <office:change-info>
              <dc:creator>Unknown Author</dc:creator>
              <dc:date>2019-03-15T10:01:47</dc:date>
            </office:change-info>
            <text:p text:style-name="P12">EC</text:p>
          </text:deletion>
        </text:changed-region>
        <text:changed-region xml:id="ct56407744" text:id="ct56407744">
          <text:insertion>
            <office:change-info>
              <dc:creator>Unknown Author</dc:creator>
              <dc:date>2019-03-15T10:01:47</dc:date>
            </office:change-info>
          </text:insertion>
        </text:changed-region>
        <text:changed-region xml:id="ct58186144" text:id="ct58186144">
          <text:deletion>
            <office:change-info>
              <dc:creator>Unknown Author</dc:creator>
              <dc:date>2019-03-15T10:01:50</dc:date>
            </office:change-info>
            <text:p text:style-name="P12">EC</text:p>
          </text:deletion>
        </text:changed-region>
        <text:changed-region xml:id="ct54433504" text:id="ct54433504">
          <text:insertion>
            <office:change-info>
              <dc:creator>Unknown Author</dc:creator>
              <dc:date>2019-03-15T10:01:50</dc:date>
            </office:change-info>
          </text:insertion>
        </text:changed-region>
        <text:changed-region xml:id="ct48777280" text:id="ct48777280">
          <text:deletion>
            <office:change-info>
              <dc:creator>Unknown Author</dc:creator>
              <dc:date>2019-03-15T10:01:53</dc:date>
            </office:change-info>
            <text:p text:style-name="P12">EC</text:p>
          </text:deletion>
        </text:changed-region>
        <text:changed-region xml:id="ct56994336" text:id="ct56994336">
          <text:insertion>
            <office:change-info>
              <dc:creator>Unknown Author</dc:creator>
              <dc:date>2019-03-15T10:01:53</dc:date>
            </office:change-info>
          </text:insertion>
        </text:changed-region>
        <text:changed-region xml:id="ct56994064" text:id="ct56994064">
          <text:deletion>
            <office:change-info>
              <dc:creator>Unknown Author</dc:creator>
              <dc:date>2019-03-15T00:21:56</dc:date>
            </office:change-info>
            <text:p text:style-name="Text_20_body">WG</text:p>
          </text:deletion>
        </text:changed-region>
        <text:changed-region xml:id="ct58157456" text:id="ct58157456">
          <text:insertion>
            <office:change-info>
              <dc:creator>Unknown Author</dc:creator>
              <dc:date>2019-03-15T00:21:56</dc:date>
            </office:change-info>
          </text:insertion>
        </text:changed-region>
        <text:changed-region xml:id="ct56995376" text:id="ct56995376">
          <text:deletion>
            <office:change-info>
              <dc:creator>Unknown Author</dc:creator>
              <dc:date>2019-03-15T00:21:57</dc:date>
            </office:change-info>
            <text:p text:style-name="Text_20_body">WG</text:p>
          </text:deletion>
        </text:changed-region>
        <text:changed-region xml:id="ct56994560" text:id="ct56994560">
          <text:insertion>
            <office:change-info>
              <dc:creator>Unknown Author</dc:creator>
              <dc:date>2019-03-15T00:21:57</dc:date>
            </office:change-info>
          </text:insertion>
        </text:changed-region>
        <text:changed-region xml:id="ct56997376" text:id="ct56997376">
          <text:deletion>
            <office:change-info>
              <dc:creator>Unknown Author</dc:creator>
              <dc:date>2019-03-15T00:21:58</dc:date>
            </office:change-info>
            <text:p text:style-name="Text_20_body">WG</text:p>
          </text:deletion>
        </text:changed-region>
        <text:changed-region xml:id="ct56995824" text:id="ct56995824">
          <text:insertion>
            <office:change-info>
              <dc:creator>Unknown Author</dc:creator>
              <dc:date>2019-03-15T00:21:58</dc:date>
            </office:change-info>
          </text:insertion>
        </text:changed-region>
        <text:changed-region xml:id="ct56996048" text:id="ct56996048">
          <text:deletion>
            <office:change-info>
              <dc:creator>Unknown Author</dc:creator>
              <dc:date>2019-03-15T00:21:59</dc:date>
            </office:change-info>
            <text:p text:style-name="Text_20_body">WG</text:p>
          </text:deletion>
        </text:changed-region>
        <text:changed-region xml:id="ct56997696" text:id="ct56997696">
          <text:insertion>
            <office:change-info>
              <dc:creator>Unknown Author</dc:creator>
              <dc:date>2019-03-15T00:21:59</dc:date>
            </office:change-info>
          </text:insertion>
        </text:changed-region>
        <text:changed-region xml:id="ct56450032" text:id="ct56450032">
          <text:deletion>
            <office:change-info>
              <dc:creator>Unknown Author</dc:creator>
              <dc:date>2019-03-15T00:22:00</dc:date>
            </office:change-info>
            <text:p text:style-name="Text_20_body">WG</text:p>
          </text:deletion>
        </text:changed-region>
        <text:changed-region xml:id="ct56450304" text:id="ct56450304">
          <text:insertion>
            <office:change-info>
              <dc:creator>Unknown Author</dc:creator>
              <dc:date>2019-03-15T00:22:00</dc:date>
            </office:change-info>
          </text:insertion>
        </text:changed-region>
        <text:changed-region xml:id="ct58903760" text:id="ct58903760">
          <text:deletion>
            <office:change-info>
              <dc:creator>Unknown Author</dc:creator>
              <dc:date>2019-03-15T00:40:34</dc:date>
            </office:change-info>
            <text:p text:style-name="Text_20_body">Sponsor</text:p>
          </text:deletion>
        </text:changed-region>
        <text:changed-region xml:id="ct48827472" text:id="ct48827472">
          <text:insertion>
            <office:change-info>
              <dc:creator>Unknown Author</dc:creator>
              <dc:date>2019-03-15T00:40:34</dc:date>
            </office:change-info>
          </text:insertion>
        </text:changed-region>
        <text:changed-region xml:id="ct56454640" text:id="ct56454640">
          <text:deletion>
            <office:change-info>
              <dc:creator>Unknown Author</dc:creator>
              <dc:date>2020-05-13T20:01:20</dc:date>
            </office:change-info>
            <text:p text:style-name="Text_20_body">n</text:p>
          </text:deletion>
        </text:changed-region>
        <text:changed-region xml:id="ct56455296" text:id="ct56455296">
          <text:deletion>
            <office:change-info>
              <dc:creator>Unknown Author</dc:creator>
              <dc:date>2020-05-13T20:01:32</dc:date>
            </office:change-info>
            <text:p text:style-name="Text_20_body">IEEE 802 LMSC </text:p>
          </text:deletion>
        </text:changed-region>
        <text:changed-region xml:id="ct56454912" text:id="ct56454912">
          <text:deletion>
            <office:change-info>
              <dc:creator>Unknown Author</dc:creator>
              <dc:date>2019-03-15T00:22:02</dc:date>
            </office:change-info>
            <text:p text:style-name="Text_20_body">WG</text:p>
          </text:deletion>
        </text:changed-region>
        <text:changed-region xml:id="ct56455744" text:id="ct56455744">
          <text:insertion>
            <office:change-info>
              <dc:creator>Unknown Author</dc:creator>
              <dc:date>2019-03-15T00:22:02</dc:date>
            </office:change-info>
          </text:insertion>
        </text:changed-region>
        <text:changed-region xml:id="ct56456256" text:id="ct56456256">
          <text:deletion>
            <office:change-info>
              <dc:creator>Unknown Author</dc:creator>
              <dc:date>2020-05-13T20:01:50</dc:date>
            </office:change-info>
            <text:p text:style-name="Text_20_body">IEEE 802 LMSC </text:p>
          </text:deletion>
        </text:changed-region>
        <text:changed-region xml:id="ct56455520" text:id="ct56455520">
          <text:deletion>
            <office:change-info>
              <dc:creator>Unknown Author</dc:creator>
              <dc:date>2019-03-15T00:22:03</dc:date>
            </office:change-info>
            <text:p text:style-name="Text_20_body">WG</text:p>
          </text:deletion>
        </text:changed-region>
        <text:changed-region xml:id="ct56455968" text:id="ct56455968">
          <text:insertion>
            <office:change-info>
              <dc:creator>Unknown Author</dc:creator>
              <dc:date>2019-03-15T00:22:03</dc:date>
            </office:change-info>
          </text:insertion>
        </text:changed-region>
        <text:changed-region xml:id="ct56456528" text:id="ct56456528">
          <text:deletion>
            <office:change-info>
              <dc:creator>Unknown Author</dc:creator>
              <dc:date>2019-03-15T00:22:04</dc:date>
            </office:change-info>
            <text:p text:style-name="Text_20_body">WG</text:p>
          </text:deletion>
        </text:changed-region>
        <text:changed-region xml:id="ct56456752" text:id="ct56456752">
          <text:insertion>
            <office:change-info>
              <dc:creator>Unknown Author</dc:creator>
              <dc:date>2019-03-15T00:22:04</dc:date>
            </office:change-info>
          </text:insertion>
        </text:changed-region>
        <text:changed-region xml:id="ct56458224" text:id="ct56458224">
          <text:deletion>
            <office:change-info>
              <dc:creator>Unknown Author</dc:creator>
              <dc:date>2019-03-15T00:22:05</dc:date>
            </office:change-info>
            <text:p text:style-name="Text_20_body">WG</text:p>
          </text:deletion>
        </text:changed-region>
        <text:changed-region xml:id="ct56457968" text:id="ct56457968">
          <text:insertion>
            <office:change-info>
              <dc:creator>Unknown Author</dc:creator>
              <dc:date>2019-03-15T00:22:05</dc:date>
            </office:change-info>
          </text:insertion>
        </text:changed-region>
        <text:changed-region xml:id="ct56456976" text:id="ct56456976">
          <text:deletion>
            <office:change-info>
              <dc:creator>Unknown Author</dc:creator>
              <dc:date>2019-03-15T00:22:36</dc:date>
            </office:change-info>
            <text:p text:style-name="Text_20_body">and </text:p>
          </text:deletion>
        </text:changed-region>
        <text:changed-region xml:id="ct58150720" text:id="ct58150720">
          <text:deletion>
            <office:change-info>
              <dc:creator>Unknown Author</dc:creator>
              <dc:date>2019-03-15T00:22:27</dc:date>
            </office:change-info>
            <text:p text:style-name="Text_20_body">WG</text:p>
          </text:deletion>
        </text:changed-region>
        <text:changed-region xml:id="ct58214688" text:id="ct58214688">
          <text:insertion>
            <office:change-info>
              <dc:creator>Unknown Author</dc:creator>
              <dc:date>2019-03-15T00:22:27</dc:date>
            </office:change-info>
          </text:insertion>
        </text:changed-region>
        <text:changed-region xml:id="ct54443952" text:id="ct54443952">
          <text:deletion>
            <office:change-info>
              <dc:creator>Unknown Author</dc:creator>
              <dc:date>2019-03-15T00:22:41</dc:date>
            </office:change-info>
            <text:p text:style-name="Text_20_body">WG</text:p>
          </text:deletion>
        </text:changed-region>
        <text:changed-region xml:id="ct56451840" text:id="ct56451840">
          <text:insertion>
            <office:change-info>
              <dc:creator>Unknown Author</dc:creator>
              <dc:date>2019-03-15T00:22:41</dc:date>
            </office:change-info>
          </text:insertion>
        </text:changed-region>
        <text:changed-region xml:id="ct57511328" text:id="ct57511328">
          <text:deletion>
            <office:change-info>
              <dc:creator>Unknown Author</dc:creator>
              <dc:date>2019-03-15T00:22:47</dc:date>
            </office:change-info>
            <text:list xml:id="list134244761588411" text:continue-numbering="true" text:style-name="Lettered_20_List_20_1">
              <text:list-item>
                <text:p text:style-name="P5">WG</text:p>
              </text:list-item>
            </text:list>
          </text:deletion>
        </text:changed-region>
        <text:changed-region xml:id="ct55682320" text:id="ct55682320">
          <text:insertion>
            <office:change-info>
              <dc:creator>Unknown Author</dc:creator>
              <dc:date>2019-03-15T00:22:47</dc:date>
            </office:change-info>
          </text:insertion>
        </text:changed-region>
        <text:changed-region xml:id="ct55681776" text:id="ct55681776">
          <text:deletion>
            <office:change-info>
              <dc:creator>Unknown Author</dc:creator>
              <dc:date>2019-03-15T00:22:49</dc:date>
            </office:change-info>
            <text:list xml:id="list134243673736585" text:continue-numbering="true" text:style-name="Lettered_20_List_20_1">
              <text:list-item>
                <text:p text:style-name="P5">WG</text:p>
              </text:list-item>
            </text:list>
          </text:deletion>
        </text:changed-region>
        <text:changed-region xml:id="ct55685952" text:id="ct55685952">
          <text:insertion>
            <office:change-info>
              <dc:creator>Unknown Author</dc:creator>
              <dc:date>2019-03-15T00:22:49</dc:date>
            </office:change-info>
          </text:insertion>
        </text:changed-region>
        <text:changed-region xml:id="ct55686176" text:id="ct55686176">
          <text:deletion>
            <office:change-info>
              <dc:creator>Unknown Author</dc:creator>
              <dc:date>2019-03-15T00:22:51</dc:date>
            </office:change-info>
            <text:p text:style-name="Text_20_body">WG</text:p>
          </text:deletion>
        </text:changed-region>
        <text:changed-region xml:id="ct58194960" text:id="ct58194960">
          <text:insertion>
            <office:change-info>
              <dc:creator>Unknown Author</dc:creator>
              <dc:date>2019-03-15T00:22:51</dc:date>
            </office:change-info>
          </text:insertion>
        </text:changed-region>
        <text:changed-region xml:id="ct54666560" text:id="ct54666560">
          <text:deletion>
            <office:change-info>
              <dc:creator>Unknown Author</dc:creator>
              <dc:date>2019-03-15T00:22:53</dc:date>
            </office:change-info>
            <text:p text:style-name="Text_20_body">WG</text:p>
          </text:deletion>
        </text:changed-region>
        <text:changed-region xml:id="ct54666112" text:id="ct54666112">
          <text:insertion>
            <office:change-info>
              <dc:creator>Unknown Author</dc:creator>
              <dc:date>2019-03-15T00:22:53</dc:date>
            </office:change-info>
          </text:insertion>
        </text:changed-region>
        <text:changed-region xml:id="ct55688752" text:id="ct55688752">
          <text:deletion>
            <office:change-info>
              <dc:creator>Unknown Author</dc:creator>
              <dc:date>2019-03-15T00:22:54</dc:date>
            </office:change-info>
            <text:p text:style-name="Text_20_body">WG</text:p>
          </text:deletion>
        </text:changed-region>
        <text:changed-region xml:id="ct55687904" text:id="ct55687904">
          <text:insertion>
            <office:change-info>
              <dc:creator>Unknown Author</dc:creator>
              <dc:date>2019-03-15T00:22:54</dc:date>
            </office:change-info>
          </text:insertion>
        </text:changed-region>
        <text:changed-region xml:id="ct55688128" text:id="ct55688128">
          <text:deletion>
            <office:change-info>
              <dc:creator>Unknown Author</dc:creator>
              <dc:date>2019-03-15T00:23:04</dc:date>
            </office:change-info>
            <text:p text:style-name="Text_20_body">WG</text:p>
          </text:deletion>
        </text:changed-region>
        <text:changed-region xml:id="ct56037616" text:id="ct56037616">
          <text:insertion>
            <office:change-info>
              <dc:creator>Unknown Author</dc:creator>
              <dc:date>2019-03-15T00:23:04</dc:date>
            </office:change-info>
          </text:insertion>
        </text:changed-region>
        <text:changed-region xml:id="ct56038432" text:id="ct56038432">
          <text:deletion>
            <office:change-info>
              <dc:creator>Unknown Author</dc:creator>
              <dc:date>2019-03-15T00:23:06</dc:date>
            </office:change-info>
            <text:p text:style-name="Text_20_body">WG</text:p>
          </text:deletion>
        </text:changed-region>
        <text:changed-region xml:id="ct56037840" text:id="ct56037840">
          <text:insertion>
            <office:change-info>
              <dc:creator>Unknown Author</dc:creator>
              <dc:date>2019-03-15T00:23:06</dc:date>
            </office:change-info>
          </text:insertion>
        </text:changed-region>
        <text:changed-region xml:id="ct56038064" text:id="ct56038064">
          <text:deletion>
            <office:change-info>
              <dc:creator>Unknown Author</dc:creator>
              <dc:date>2019-03-15T00:23:27</dc:date>
            </office:change-info>
            <text:p text:style-name="Text_20_body">WG</text:p>
          </text:deletion>
        </text:changed-region>
        <text:changed-region xml:id="ct56039920" text:id="ct56039920">
          <text:insertion>
            <office:change-info>
              <dc:creator>Unknown Author</dc:creator>
              <dc:date>2019-03-15T00:23:27</dc:date>
            </office:change-info>
          </text:insertion>
        </text:changed-region>
        <text:changed-region xml:id="ct48835696" text:id="ct48835696">
          <text:deletion>
            <office:change-info>
              <dc:creator>Unknown Author</dc:creator>
              <dc:date>2019-03-15T00:23:28</dc:date>
            </office:change-info>
            <text:p text:style-name="Text_20_body">WG</text:p>
          </text:deletion>
        </text:changed-region>
        <text:changed-region xml:id="ct54675824" text:id="ct54675824">
          <text:insertion>
            <office:change-info>
              <dc:creator>Unknown Author</dc:creator>
              <dc:date>2019-03-15T00:23:28</dc:date>
            </office:change-info>
          </text:insertion>
        </text:changed-region>
        <text:changed-region xml:id="ct58299680" text:id="ct58299680">
          <text:deletion>
            <office:change-info>
              <dc:creator>Unknown Author</dc:creator>
              <dc:date>2019-03-15T00:23:29</dc:date>
            </office:change-info>
            <text:p text:style-name="Text_20_body">WG</text:p>
          </text:deletion>
        </text:changed-region>
        <text:changed-region xml:id="ct56040640" text:id="ct56040640">
          <text:insertion>
            <office:change-info>
              <dc:creator>Unknown Author</dc:creator>
              <dc:date>2019-03-15T00:23:29</dc:date>
            </office:change-info>
          </text:insertion>
        </text:changed-region>
        <text:changed-region xml:id="ct56042752" text:id="ct56042752">
          <text:deletion>
            <office:change-info>
              <dc:creator>Unknown Author</dc:creator>
              <dc:date>2019-03-15T00:23:30</dc:date>
            </office:change-info>
            <text:p text:style-name="Text_20_body">WG</text:p>
          </text:deletion>
        </text:changed-region>
        <text:changed-region xml:id="ct56042512" text:id="ct56042512">
          <text:insertion>
            <office:change-info>
              <dc:creator>Unknown Author</dc:creator>
              <dc:date>2019-03-15T00:23:30</dc:date>
            </office:change-info>
          </text:insertion>
        </text:changed-region>
        <text:changed-region xml:id="ct56042976" text:id="ct56042976">
          <text:deletion>
            <office:change-info>
              <dc:creator>Unknown Author</dc:creator>
              <dc:date>2019-03-15T00:23:30</dc:date>
            </office:change-info>
            <text:p text:style-name="Text_20_body">WG</text:p>
          </text:deletion>
        </text:changed-region>
        <text:changed-region xml:id="ct56044240" text:id="ct56044240">
          <text:insertion>
            <office:change-info>
              <dc:creator>Unknown Author</dc:creator>
              <dc:date>2019-03-15T00:23:30</dc:date>
            </office:change-info>
          </text:insertion>
        </text:changed-region>
        <text:changed-region xml:id="ct56043200" text:id="ct56043200">
          <text:deletion>
            <office:change-info>
              <dc:creator>Unknown Author</dc:creator>
              <dc:date>2019-03-15T00:23:31</dc:date>
            </office:change-info>
            <text:p text:style-name="Text_20_body">WG</text:p>
          </text:deletion>
        </text:changed-region>
        <text:changed-region xml:id="ct56043424" text:id="ct56043424">
          <text:insertion>
            <office:change-info>
              <dc:creator>Unknown Author</dc:creator>
              <dc:date>2019-03-15T00:23:31</dc:date>
            </office:change-info>
          </text:insertion>
        </text:changed-region>
        <text:changed-region xml:id="ct56043648" text:id="ct56043648">
          <text:deletion>
            <office:change-info>
              <dc:creator>Unknown Author</dc:creator>
              <dc:date>2019-03-15T00:23:32</dc:date>
            </office:change-info>
            <text:p text:style-name="Text_20_body">WG</text:p>
          </text:deletion>
        </text:changed-region>
        <text:changed-region xml:id="ct56292512" text:id="ct56292512">
          <text:insertion>
            <office:change-info>
              <dc:creator>Unknown Author</dc:creator>
              <dc:date>2019-03-15T00:23:32</dc:date>
            </office:change-info>
          </text:insertion>
        </text:changed-region>
        <text:changed-region xml:id="ct56292112" text:id="ct56292112">
          <text:deletion>
            <office:change-info>
              <dc:creator>Unknown Author</dc:creator>
              <dc:date>2019-03-15T00:23:33</dc:date>
            </office:change-info>
            <text:p text:style-name="Text_20_body">WG</text:p>
          </text:deletion>
        </text:changed-region>
        <text:changed-region xml:id="ct56292736" text:id="ct56292736">
          <text:insertion>
            <office:change-info>
              <dc:creator>Unknown Author</dc:creator>
              <dc:date>2019-03-15T00:23:33</dc:date>
            </office:change-info>
          </text:insertion>
        </text:changed-region>
        <text:changed-region xml:id="ct56292960" text:id="ct56292960">
          <text:deletion>
            <office:change-info>
              <dc:creator>Unknown Author</dc:creator>
              <dc:date>2019-03-15T00:23:34</dc:date>
            </office:change-info>
            <text:p text:style-name="Text_20_body">WG</text:p>
          </text:deletion>
        </text:changed-region>
        <text:changed-region xml:id="ct56294240" text:id="ct56294240">
          <text:insertion>
            <office:change-info>
              <dc:creator>Unknown Author</dc:creator>
              <dc:date>2019-03-15T00:23:34</dc:date>
            </office:change-info>
          </text:insertion>
        </text:changed-region>
        <text:changed-region xml:id="ct56294464" text:id="ct56294464">
          <text:deletion>
            <office:change-info>
              <dc:creator>Unknown Author</dc:creator>
              <dc:date>2019-03-15T00:23:36</dc:date>
            </office:change-info>
            <text:p text:style-name="Text_20_body">WG</text:p>
          </text:deletion>
        </text:changed-region>
        <text:changed-region xml:id="ct56293184" text:id="ct56293184">
          <text:insertion>
            <office:change-info>
              <dc:creator>Unknown Author</dc:creator>
              <dc:date>2019-03-15T00:23:36</dc:date>
            </office:change-info>
          </text:insertion>
        </text:changed-region>
        <text:changed-region xml:id="ct58208512" text:id="ct58208512">
          <text:deletion>
            <office:change-info>
              <dc:creator>Unknown Author</dc:creator>
              <dc:date>2019-03-15T00:23:38</dc:date>
            </office:change-info>
            <text:p text:style-name="Text_20_body">WG</text:p>
          </text:deletion>
        </text:changed-region>
        <text:changed-region xml:id="ct54496944" text:id="ct54496944">
          <text:insertion>
            <office:change-info>
              <dc:creator>Unknown Author</dc:creator>
              <dc:date>2019-03-15T00:23:38</dc:date>
            </office:change-info>
          </text:insertion>
        </text:changed-region>
        <text:changed-region xml:id="ct54670640" text:id="ct54670640">
          <text:deletion>
            <office:change-info>
              <dc:creator>Unknown Author</dc:creator>
              <dc:date>2019-03-15T00:23:38</dc:date>
            </office:change-info>
            <text:p text:style-name="Text_20_body">WG</text:p>
          </text:deletion>
        </text:changed-region>
        <text:changed-region xml:id="ct58348560" text:id="ct58348560">
          <text:insertion>
            <office:change-info>
              <dc:creator>Unknown Author</dc:creator>
              <dc:date>2019-03-15T00:23:38</dc:date>
            </office:change-info>
          </text:insertion>
        </text:changed-region>
        <text:changed-region xml:id="ct58208080" text:id="ct58208080">
          <text:deletion>
            <office:change-info>
              <dc:creator>Unknown Author</dc:creator>
              <dc:date>2019-03-15T00:23:41</dc:date>
            </office:change-info>
            <text:p text:style-name="Text_20_body">WG</text:p>
          </text:deletion>
        </text:changed-region>
        <text:changed-region xml:id="ct48938336" text:id="ct48938336">
          <text:insertion>
            <office:change-info>
              <dc:creator>Unknown Author</dc:creator>
              <dc:date>2019-03-15T00:23:41</dc:date>
            </office:change-info>
          </text:insertion>
        </text:changed-region>
        <text:changed-region xml:id="ct56299440" text:id="ct56299440">
          <text:deletion>
            <office:change-info>
              <dc:creator>Unknown Author</dc:creator>
              <dc:date>2019-03-15T00:23:43</dc:date>
            </office:change-info>
            <text:p text:style-name="Text_20_body">WG</text:p>
          </text:deletion>
        </text:changed-region>
        <text:changed-region xml:id="ct56299760" text:id="ct56299760">
          <text:insertion>
            <office:change-info>
              <dc:creator>Unknown Author</dc:creator>
              <dc:date>2019-03-15T00:23:43</dc:date>
            </office:change-info>
          </text:insertion>
        </text:changed-region>
        <text:changed-region xml:id="ct56295792" text:id="ct56295792">
          <text:deletion>
            <office:change-info>
              <dc:creator>Unknown Author</dc:creator>
              <dc:date>2019-03-15T00:23:47</dc:date>
            </office:change-info>
            <text:list xml:id="list134243380906928" text:continue-numbering="true" text:style-name="Lettered_20_List_20_1">
              <text:list-item>
                <text:p text:style-name="P5">WG</text:p>
              </text:list-item>
            </text:list>
          </text:deletion>
        </text:changed-region>
        <text:changed-region xml:id="ct55935728" text:id="ct55935728">
          <text:insertion>
            <office:change-info>
              <dc:creator>Unknown Author</dc:creator>
              <dc:date>2019-03-15T00:23:47</dc:date>
            </office:change-info>
          </text:insertion>
        </text:changed-region>
        <text:changed-region xml:id="ct56295520" text:id="ct56295520">
          <text:deletion>
            <office:change-info>
              <dc:creator>Unknown Author</dc:creator>
              <dc:date>2019-03-15T00:23:47</dc:date>
            </office:change-info>
            <text:list xml:id="list134244174746418" text:continue-numbering="true" text:style-name="Lettered_20_List_20_1">
              <text:list-item>
                <text:p text:style-name="P5">WG</text:p>
              </text:list-item>
            </text:list>
          </text:deletion>
        </text:changed-region>
        <text:changed-region xml:id="ct55935952" text:id="ct55935952">
          <text:insertion>
            <office:change-info>
              <dc:creator>Unknown Author</dc:creator>
              <dc:date>2019-03-15T00:23:47</dc:date>
            </office:change-info>
          </text:insertion>
        </text:changed-region>
        <text:changed-region xml:id="ct55936624" text:id="ct55936624">
          <text:deletion>
            <office:change-info>
              <dc:creator>Unknown Author</dc:creator>
              <dc:date>2019-03-15T00:23:48</dc:date>
            </office:change-info>
            <text:list xml:id="list134244966920394" text:continue-numbering="true" text:style-name="Lettered_20_List_20_1">
              <text:list-item>
                <text:p text:style-name="P5">WG</text:p>
              </text:list-item>
            </text:list>
          </text:deletion>
        </text:changed-region>
        <text:changed-region xml:id="ct55938000" text:id="ct55938000">
          <text:insertion>
            <office:change-info>
              <dc:creator>Unknown Author</dc:creator>
              <dc:date>2019-03-15T00:23:48</dc:date>
            </office:change-info>
          </text:insertion>
        </text:changed-region>
        <text:changed-region xml:id="ct55938784" text:id="ct55938784">
          <text:deletion>
            <office:change-info>
              <dc:creator>Unknown Author</dc:creator>
              <dc:date>2019-03-15T00:23:48</dc:date>
            </office:change-info>
            <text:list xml:id="list134243219172359" text:continue-numbering="true" text:style-name="Lettered_20_List_20_1">
              <text:list-item>
                <text:p text:style-name="P5">WG</text:p>
              </text:list-item>
            </text:list>
          </text:deletion>
        </text:changed-region>
        <text:changed-region xml:id="ct55939392" text:id="ct55939392">
          <text:insertion>
            <office:change-info>
              <dc:creator>Unknown Author</dc:creator>
              <dc:date>2019-03-15T00:23:48</dc:date>
            </office:change-info>
          </text:insertion>
        </text:changed-region>
        <text:changed-region xml:id="ct56296224" text:id="ct56296224">
          <text:deletion>
            <office:change-info>
              <dc:creator>Unknown Author</dc:creator>
              <dc:date>2019-03-15T00:23:50</dc:date>
            </office:change-info>
            <text:p text:style-name="Text_20_body"><text:span text:style-name="T13">WG</text:span></text:p>
          </text:deletion>
        </text:changed-region>
        <text:changed-region xml:id="ct55940624" text:id="ct55940624">
          <text:insertion>
            <office:change-info>
              <dc:creator>Unknown Author</dc:creator>
              <dc:date>2019-03-15T00:23:50</dc:date>
            </office:change-info>
          </text:insertion>
        </text:changed-region>
        <text:changed-region xml:id="ct55941520" text:id="ct55941520">
          <text:deletion>
            <office:change-info>
              <dc:creator>Unknown Author</dc:creator>
              <dc:date>2019-03-15T00:40:38</dc:date>
            </office:change-info>
            <text:p text:style-name="Text_20_body">Sponsor</text:p>
          </text:deletion>
        </text:changed-region>
        <text:changed-region xml:id="ct55941744" text:id="ct55941744">
          <text:insertion>
            <office:change-info>
              <dc:creator>Unknown Author</dc:creator>
              <dc:date>2019-03-15T00:40:38</dc:date>
            </office:change-info>
          </text:insertion>
        </text:changed-region>
        <text:changed-region xml:id="ct54511520" text:id="ct54511520">
          <text:deletion>
            <office:change-info>
              <dc:creator>Unknown Author</dc:creator>
              <dc:date>2019-03-15T00:40:40</dc:date>
            </office:change-info>
            <text:h text:style-name="P13" text:outline-level="2">Sponsor</text:h>
          </text:deletion>
        </text:changed-region>
        <text:changed-region xml:id="ct47679936" text:id="ct47679936">
          <text:insertion>
            <office:change-info>
              <dc:creator>Unknown Author</dc:creator>
              <dc:date>2019-03-15T00:40:40</dc:date>
            </office:change-info>
          </text:insertion>
        </text:changed-region>
        <text:changed-region xml:id="ct56296448" text:id="ct56296448">
          <text:deletion>
            <office:change-info>
              <dc:creator>Unknown Author</dc:creator>
              <dc:date>2019-03-15T00:40:41</dc:date>
            </office:change-info>
            <text:p text:style-name="P14">Sponsor</text:p>
          </text:deletion>
        </text:changed-region>
        <text:changed-region xml:id="ct54530352" text:id="ct54530352">
          <text:insertion>
            <office:change-info>
              <dc:creator>Unknown Author</dc:creator>
              <dc:date>2019-03-15T00:40:41</dc:date>
            </office:change-info>
          </text:insertion>
        </text:changed-region>
        <text:changed-region xml:id="ct56333856" text:id="ct56333856">
          <text:deletion>
            <office:change-info>
              <dc:creator>Unknown Author</dc:creator>
              <dc:date>2019-03-15T00:40:44</dc:date>
            </office:change-info>
            <text:p text:style-name="Text_20_body">Sponsor</text:p>
          </text:deletion>
        </text:changed-region>
        <text:changed-region xml:id="ct55835136" text:id="ct55835136">
          <text:insertion>
            <office:change-info>
              <dc:creator>Unknown Author</dc:creator>
              <dc:date>2019-03-15T00:40:44</dc:date>
            </office:change-info>
          </text:insertion>
        </text:changed-region>
        <text:changed-region xml:id="ct56277872" text:id="ct56277872">
          <text:deletion>
            <office:change-info>
              <dc:creator>Unknown Author</dc:creator>
              <dc:date>2019-03-15T00:40:46</dc:date>
            </office:change-info>
            <text:p text:style-name="Text_20_body">Sponsor</text:p>
          </text:deletion>
        </text:changed-region>
        <text:changed-region xml:id="ct55917632" text:id="ct55917632">
          <text:insertion>
            <office:change-info>
              <dc:creator>Unknown Author</dc:creator>
              <dc:date>2019-03-15T00:40:46</dc:date>
            </office:change-info>
          </text:insertion>
        </text:changed-region>
        <text:changed-region xml:id="ct55917280" text:id="ct55917280">
          <text:deletion>
            <office:change-info>
              <dc:creator>Unknown Author</dc:creator>
              <dc:date>2019-03-15T00:40:48</dc:date>
            </office:change-info>
            <text:p text:style-name="Text_20_body">Sponsor</text:p>
          </text:deletion>
        </text:changed-region>
        <text:changed-region xml:id="ct55917856" text:id="ct55917856">
          <text:insertion>
            <office:change-info>
              <dc:creator>Unknown Author</dc:creator>
              <dc:date>2019-03-15T00:40:48</dc:date>
            </office:change-info>
          </text:insertion>
        </text:changed-region>
        <text:changed-region xml:id="ct54497936" text:id="ct54497936">
          <text:deletion>
            <office:change-info>
              <dc:creator>Unknown Author</dc:creator>
              <dc:date>2019-03-15T00:40:50</dc:date>
            </office:change-info>
            <text:p text:style-name="Text_20_body">Sponsor</text:p>
          </text:deletion>
        </text:changed-region>
        <text:changed-region xml:id="ct54741664" text:id="ct54741664">
          <text:insertion>
            <office:change-info>
              <dc:creator>Unknown Author</dc:creator>
              <dc:date>2019-03-15T00:40:50</dc:date>
            </office:change-info>
          </text:insertion>
        </text:changed-region>
        <text:changed-region xml:id="ct55923216" text:id="ct55923216">
          <text:deletion>
            <office:change-info>
              <dc:creator>Unknown Author</dc:creator>
              <dc:date>2019-03-15T00:40:52</dc:date>
            </office:change-info>
            <text:p text:style-name="Text_20_body">Sponsor</text:p>
          </text:deletion>
        </text:changed-region>
        <text:changed-region xml:id="ct55941968" text:id="ct55941968">
          <text:insertion>
            <office:change-info>
              <dc:creator>Unknown Author</dc:creator>
              <dc:date>2019-03-15T00:40:52</dc:date>
            </office:change-info>
          </text:insertion>
        </text:changed-region>
        <text:changed-region xml:id="ct47520496" text:id="ct47520496">
          <text:deletion>
            <office:change-info>
              <dc:creator>Unknown Author</dc:creator>
              <dc:date>2019-03-15T00:23:51</dc:date>
            </office:change-info>
            <text:p text:style-name="Text_20_body">WG</text:p>
          </text:deletion>
        </text:changed-region>
        <text:changed-region xml:id="ct55921456" text:id="ct55921456">
          <text:insertion>
            <office:change-info>
              <dc:creator>Unknown Author</dc:creator>
              <dc:date>2019-03-15T00:23:51</dc:date>
            </office:change-info>
          </text:insertion>
        </text:changed-region>
        <text:changed-region xml:id="ct55921184" text:id="ct55921184">
          <text:deletion>
            <office:change-info>
              <dc:creator>Unknown Author</dc:creator>
              <dc:date>2019-03-15T00:23:52</dc:date>
            </office:change-info>
            <text:p text:style-name="Text_20_body">WG</text:p>
          </text:deletion>
        </text:changed-region>
        <text:changed-region xml:id="ct47520720" text:id="ct47520720">
          <text:insertion>
            <office:change-info>
              <dc:creator>Unknown Author</dc:creator>
              <dc:date>2019-03-15T00:23:52</dc:date>
            </office:change-info>
          </text:insertion>
        </text:changed-region>
        <text:changed-region xml:id="ct55921792" text:id="ct55921792">
          <text:deletion>
            <office:change-info>
              <dc:creator>Unknown Author</dc:creator>
              <dc:date>2019-03-15T00:40:54</dc:date>
            </office:change-info>
            <text:p text:style-name="Text_20_body">Sponsor</text:p>
          </text:deletion>
        </text:changed-region>
        <text:changed-region xml:id="ct47521056" text:id="ct47521056">
          <text:insertion>
            <office:change-info>
              <dc:creator>Unknown Author</dc:creator>
              <dc:date>2019-03-15T00:40:54</dc:date>
            </office:change-info>
          </text:insertion>
        </text:changed-region>
        <text:changed-region xml:id="ct55922304" text:id="ct55922304">
          <text:deletion>
            <office:change-info>
              <dc:creator>Unknown Author</dc:creator>
              <dc:date>2019-03-15T00:23:53</dc:date>
            </office:change-info>
            <text:p text:style-name="Text_20_body">WG</text:p>
          </text:deletion>
        </text:changed-region>
        <text:changed-region xml:id="ct55922720" text:id="ct55922720">
          <text:insertion>
            <office:change-info>
              <dc:creator>Unknown Author</dc:creator>
              <dc:date>2019-03-15T00:23:53</dc:date>
            </office:change-info>
          </text:insertion>
        </text:changed-region>
        <text:changed-region xml:id="ct55660112" text:id="ct55660112">
          <text:deletion>
            <office:change-info>
              <dc:creator>Unknown Author</dc:creator>
              <dc:date>2019-03-15T00:23:54</dc:date>
            </office:change-info>
            <text:p text:style-name="Text_20_body">WG</text:p>
          </text:deletion>
        </text:changed-region>
        <text:changed-region xml:id="ct55922944" text:id="ct55922944">
          <text:insertion>
            <office:change-info>
              <dc:creator>Unknown Author</dc:creator>
              <dc:date>2019-03-15T00:23:54</dc:date>
            </office:change-info>
          </text:insertion>
        </text:changed-region>
        <text:changed-region xml:id="ct55660592" text:id="ct55660592">
          <text:deletion>
            <office:change-info>
              <dc:creator>Unknown Author</dc:creator>
              <dc:date>2019-03-15T00:23:55</dc:date>
            </office:change-info>
            <text:p text:style-name="Text_20_body">WG</text:p>
          </text:deletion>
        </text:changed-region>
        <text:changed-region xml:id="ct55660336" text:id="ct55660336">
          <text:insertion>
            <office:change-info>
              <dc:creator>Unknown Author</dc:creator>
              <dc:date>2019-03-15T00:23:55</dc:date>
            </office:change-info>
          </text:insertion>
        </text:changed-region>
        <text:changed-region xml:id="ct55660816" text:id="ct55660816">
          <text:deletion>
            <office:change-info>
              <dc:creator>Unknown Author</dc:creator>
              <dc:date>2019-03-15T00:40:56</dc:date>
            </office:change-info>
            <text:p text:style-name="Text_20_body">Sponsor</text:p>
          </text:deletion>
        </text:changed-region>
        <text:changed-region xml:id="ct55661040" text:id="ct55661040">
          <text:insertion>
            <office:change-info>
              <dc:creator>Unknown Author</dc:creator>
              <dc:date>2019-03-15T00:40:56</dc:date>
            </office:change-info>
          </text:insertion>
        </text:changed-region>
        <text:changed-region xml:id="ct55661264" text:id="ct55661264">
          <text:deletion>
            <office:change-info>
              <dc:creator>Unknown Author</dc:creator>
              <dc:date>2019-03-15T00:23:56</dc:date>
            </office:change-info>
            <text:p text:style-name="Text_20_body">WG</text:p>
          </text:deletion>
        </text:changed-region>
        <text:changed-region xml:id="ct55661488" text:id="ct55661488">
          <text:insertion>
            <office:change-info>
              <dc:creator>Unknown Author</dc:creator>
              <dc:date>2019-03-15T00:23:56</dc:date>
            </office:change-info>
          </text:insertion>
        </text:changed-region>
        <text:changed-region xml:id="ct55662400" text:id="ct55662400">
          <text:deletion>
            <office:change-info>
              <dc:creator>Unknown Author</dc:creator>
              <dc:date>2019-03-15T00:23:57</dc:date>
            </office:change-info>
            <text:p text:style-name="Text_20_body">WG</text:p>
          </text:deletion>
        </text:changed-region>
        <text:changed-region xml:id="ct47682368" text:id="ct47682368">
          <text:insertion>
            <office:change-info>
              <dc:creator>Unknown Author</dc:creator>
              <dc:date>2019-03-15T00:23:57</dc:date>
            </office:change-info>
          </text:insertion>
        </text:changed-region>
        <text:changed-region xml:id="ct54542736" text:id="ct54542736">
          <text:deletion>
            <office:change-info>
              <dc:creator>Unknown Author</dc:creator>
              <dc:date>2019-03-15T00:23:59</dc:date>
            </office:change-info>
            <text:p text:style-name="Text_20_body">WG</text:p>
          </text:deletion>
        </text:changed-region>
        <text:changed-region xml:id="ct48786656" text:id="ct48786656">
          <text:insertion>
            <office:change-info>
              <dc:creator>Unknown Author</dc:creator>
              <dc:date>2019-03-15T00:23:59</dc:date>
            </office:change-info>
          </text:insertion>
        </text:changed-region>
        <text:changed-region xml:id="ct48748416" text:id="ct48748416">
          <text:deletion>
            <office:change-info>
              <dc:creator>Unknown Author</dc:creator>
              <dc:date>2019-03-15T00:40:58</dc:date>
            </office:change-info>
            <text:p text:style-name="Text_20_body">Sponsor</text:p>
          </text:deletion>
        </text:changed-region>
        <text:changed-region xml:id="ct54957216" text:id="ct54957216">
          <text:insertion>
            <office:change-info>
              <dc:creator>Unknown Author</dc:creator>
              <dc:date>2019-03-15T00:40:58</dc:date>
            </office:change-info>
          </text:insertion>
        </text:changed-region>
        <text:changed-region xml:id="ct48748192" text:id="ct48748192">
          <text:deletion>
            <office:change-info>
              <dc:creator>Unknown Author</dc:creator>
              <dc:date>2019-03-15T00:24:01</dc:date>
            </office:change-info>
            <text:p text:style-name="Text_20_body">WG</text:p>
          </text:deletion>
        </text:changed-region>
        <text:changed-region xml:id="ct54957440" text:id="ct54957440">
          <text:insertion>
            <office:change-info>
              <dc:creator>Unknown Author</dc:creator>
              <dc:date>2019-03-15T00:24:01</dc:date>
            </office:change-info>
          </text:insertion>
        </text:changed-region>
        <text:changed-region xml:id="ct54957808" text:id="ct54957808">
          <text:deletion>
            <office:change-info>
              <dc:creator>Unknown Author</dc:creator>
              <dc:date>2019-03-15T08:48:23</dc:date>
            </office:change-info>
            <text:p text:style-name="Text_20_body">Study Group</text:p>
          </text:deletion>
        </text:changed-region>
        <text:changed-region xml:id="ct54773808" text:id="ct54773808">
          <text:insertion>
            <office:change-info>
              <dc:creator>Unknown Author</dc:creator>
              <dc:date>2019-03-15T08:48:23</dc:date>
            </office:change-info>
          </text:insertion>
        </text:changed-region>
        <text:changed-region xml:id="ct55663120" text:id="ct55663120">
          <text:deletion>
            <office:change-info>
              <dc:creator>Unknown Author</dc:creator>
              <dc:date>2019-03-15T00:24:03</dc:date>
            </office:change-info>
            <text:p text:style-name="Text_20_body">WG</text:p>
          </text:deletion>
        </text:changed-region>
        <text:changed-region xml:id="ct55662048" text:id="ct55662048">
          <text:insertion>
            <office:change-info>
              <dc:creator>Unknown Author</dc:creator>
              <dc:date>2019-03-15T00:24:03</dc:date>
            </office:change-info>
          </text:insertion>
        </text:changed-region>
        <text:changed-region xml:id="ct56028176" text:id="ct56028176">
          <text:deletion>
            <office:change-info>
              <dc:creator>Unknown Author</dc:creator>
              <dc:date>2019-03-15T00:24:04</dc:date>
            </office:change-info>
            <text:p text:style-name="Text_20_body">WG</text:p>
          </text:deletion>
        </text:changed-region>
        <text:changed-region xml:id="ct55662624" text:id="ct55662624">
          <text:insertion>
            <office:change-info>
              <dc:creator>Unknown Author</dc:creator>
              <dc:date>2019-03-15T00:24:04</dc:date>
            </office:change-info>
          </text:insertion>
        </text:changed-region>
        <text:changed-region xml:id="ct56028992" text:id="ct56028992">
          <text:deletion>
            <office:change-info>
              <dc:creator>Unknown Author</dc:creator>
              <dc:date>2019-03-15T00:24:05</dc:date>
            </office:change-info>
            <text:p text:style-name="Text_20_body">WG</text:p>
          </text:deletion>
        </text:changed-region>
        <text:changed-region xml:id="ct56028400" text:id="ct56028400">
          <text:insertion>
            <office:change-info>
              <dc:creator>Unknown Author</dc:creator>
              <dc:date>2019-03-15T00:24:05</dc:date>
            </office:change-info>
          </text:insertion>
        </text:changed-region>
        <text:changed-region xml:id="ct56028624" text:id="ct56028624">
          <text:deletion>
            <office:change-info>
              <dc:creator>Unknown Author</dc:creator>
              <dc:date>2019-03-15T00:24:07</dc:date>
            </office:change-info>
            <text:p text:style-name="Text_20_body">WG</text:p>
          </text:deletion>
        </text:changed-region>
        <text:changed-region xml:id="ct55666032" text:id="ct55666032">
          <text:insertion>
            <office:change-info>
              <dc:creator>Unknown Author</dc:creator>
              <dc:date>2019-03-15T00:24:07</dc:date>
            </office:change-info>
          </text:insertion>
        </text:changed-region>
        <text:changed-region xml:id="ct55666256" text:id="ct55666256">
          <text:deletion>
            <office:change-info>
              <dc:creator>Unknown Author</dc:creator>
              <dc:date>2019-03-15T00:24:12</dc:date>
            </office:change-info>
            <text:p text:style-name="Text_20_body">WG</text:p>
          </text:deletion>
        </text:changed-region>
        <text:changed-region xml:id="ct55665440" text:id="ct55665440">
          <text:insertion>
            <office:change-info>
              <dc:creator>Unknown Author</dc:creator>
              <dc:date>2019-03-15T00:24:12</dc:date>
            </office:change-info>
          </text:insertion>
        </text:changed-region>
        <text:changed-region xml:id="ct55665664" text:id="ct55665664">
          <text:deletion>
            <office:change-info>
              <dc:creator>Unknown Author</dc:creator>
              <dc:date>2019-03-15T00:41:01</dc:date>
            </office:change-info>
            <text:p text:style-name="Text_20_body">Sponsor</text:p>
          </text:deletion>
        </text:changed-region>
        <text:changed-region xml:id="ct55666480" text:id="ct55666480">
          <text:insertion>
            <office:change-info>
              <dc:creator>Unknown Author</dc:creator>
              <dc:date>2019-03-15T00:41:01</dc:date>
            </office:change-info>
          </text:insertion>
        </text:changed-region>
        <text:changed-region xml:id="ct54955952" text:id="ct54955952">
          <text:deletion>
            <office:change-info>
              <dc:creator>Unknown Author</dc:creator>
              <dc:date>2019-03-15T00:24:14</dc:date>
            </office:change-info>
            <text:p text:style-name="Text_20_body">WG</text:p>
          </text:deletion>
        </text:changed-region>
        <text:changed-region xml:id="ct48916192" text:id="ct48916192">
          <text:insertion>
            <office:change-info>
              <dc:creator>Unknown Author</dc:creator>
              <dc:date>2019-03-15T00:24:14</dc:date>
            </office:change-info>
          </text:insertion>
        </text:changed-region>
        <text:changed-region xml:id="ct54478096" text:id="ct54478096">
          <text:deletion>
            <office:change-info>
              <dc:creator>Unknown Author</dc:creator>
              <dc:date>2019-03-15T00:41:05</dc:date>
            </office:change-info>
            <text:p text:style-name="Text_20_body">Sponsor</text:p>
          </text:deletion>
        </text:changed-region>
        <text:changed-region xml:id="ct54657568" text:id="ct54657568">
          <text:insertion>
            <office:change-info>
              <dc:creator>Unknown Author</dc:creator>
              <dc:date>2019-03-15T00:41:05</dc:date>
            </office:change-info>
          </text:insertion>
        </text:changed-region>
        <text:changed-region xml:id="ct55666704" text:id="ct55666704">
          <text:deletion>
            <office:change-info>
              <dc:creator>Unknown Author</dc:creator>
              <dc:date>2019-03-15T00:24:16</dc:date>
            </office:change-info>
            <text:p text:style-name="Text_20_body">WG</text:p>
          </text:deletion>
        </text:changed-region>
        <text:changed-region xml:id="ct56276960" text:id="ct56276960">
          <text:insertion>
            <office:change-info>
              <dc:creator>Unknown Author</dc:creator>
              <dc:date>2019-03-15T00:24:16</dc:date>
            </office:change-info>
          </text:insertion>
        </text:changed-region>
        <text:changed-region xml:id="ct55667776" text:id="ct55667776">
          <text:deletion>
            <office:change-info>
              <dc:creator>Unknown Author</dc:creator>
              <dc:date>2019-03-15T00:24:18</dc:date>
            </office:change-info>
            <text:p text:style-name="Text_20_body">WG</text:p>
          </text:deletion>
        </text:changed-region>
        <text:changed-region xml:id="ct55541184" text:id="ct55541184">
          <text:insertion>
            <office:change-info>
              <dc:creator>Unknown Author</dc:creator>
              <dc:date>2019-03-15T00:24:18</dc:date>
            </office:change-info>
          </text:insertion>
        </text:changed-region>
        <text:changed-region xml:id="ct55666928" text:id="ct55666928">
          <text:deletion>
            <office:change-info>
              <dc:creator>Unknown Author</dc:creator>
              <dc:date>2019-03-15T00:24:19</dc:date>
            </office:change-info>
            <text:p text:style-name="Text_20_body">WG</text:p>
          </text:deletion>
        </text:changed-region>
        <text:changed-region xml:id="ct55667152" text:id="ct55667152">
          <text:insertion>
            <office:change-info>
              <dc:creator>Unknown Author</dc:creator>
              <dc:date>2019-03-15T00:24:19</dc:date>
            </office:change-info>
          </text:insertion>
        </text:changed-region>
        <text:changed-region xml:id="ct55667376" text:id="ct55667376">
          <text:deletion>
            <office:change-info>
              <dc:creator>Unknown Author</dc:creator>
              <dc:date>2019-03-15T00:24:23</dc:date>
            </office:change-info>
            <text:p text:style-name="Text_20_body">WG </text:p>
          </text:deletion>
        </text:changed-region>
        <text:changed-region xml:id="ct55541504" text:id="ct55541504">
          <text:deletion>
            <office:change-info>
              <dc:creator>Unknown Author</dc:creator>
              <dc:date>2019-03-15T00:41:06</dc:date>
            </office:change-info>
            <text:p text:style-name="Text_20_body">Sponsor</text:p>
          </text:deletion>
        </text:changed-region>
        <text:changed-region xml:id="ct55542848" text:id="ct55542848">
          <text:insertion>
            <office:change-info>
              <dc:creator>Unknown Author</dc:creator>
              <dc:date>2019-03-15T00:41:06</dc:date>
            </office:change-info>
          </text:insertion>
        </text:changed-region>
        <text:changed-region xml:id="ct55541728" text:id="ct55541728">
          <text:deletion>
            <office:change-info>
              <dc:creator>Unknown Author</dc:creator>
              <dc:date>2019-03-15T00:24:30</dc:date>
            </office:change-info>
            <text:p text:style-name="Text_20_body">WG</text:p>
          </text:deletion>
        </text:changed-region>
        <text:changed-region xml:id="ct55541952" text:id="ct55541952">
          <text:insertion>
            <office:change-info>
              <dc:creator>Unknown Author</dc:creator>
              <dc:date>2019-03-15T00:24:30</dc:date>
            </office:change-info>
          </text:insertion>
        </text:changed-region>
        <text:changed-region xml:id="ct54481040" text:id="ct54481040">
          <text:deletion>
            <office:change-info>
              <dc:creator>Unknown Author</dc:creator>
              <dc:date>2019-03-15T00:24:32</dc:date>
            </office:change-info>
            <text:p text:style-name="Text_20_body">WG</text:p>
          </text:deletion>
        </text:changed-region>
        <text:changed-region xml:id="ct54780656" text:id="ct54780656">
          <text:insertion>
            <office:change-info>
              <dc:creator>Unknown Author</dc:creator>
              <dc:date>2019-03-15T00:24:32</dc:date>
            </office:change-info>
          </text:insertion>
        </text:changed-region>
        <text:changed-region xml:id="ct54482416" text:id="ct54482416">
          <text:deletion>
            <office:change-info>
              <dc:creator>Unknown Author</dc:creator>
              <dc:date>2019-03-15T00:24:36</dc:date>
            </office:change-info>
            <text:h text:style-name="Heading_20_2" text:outline-level="2">WG</text:h>
          </text:deletion>
        </text:changed-region>
        <text:changed-region xml:id="ct55542176" text:id="ct55542176">
          <text:insertion>
            <office:change-info>
              <dc:creator>Unknown Author</dc:creator>
              <dc:date>2019-03-15T00:24:36</dc:date>
            </office:change-info>
          </text:insertion>
        </text:changed-region>
        <text:changed-region xml:id="ct55545424" text:id="ct55545424">
          <text:deletion>
            <office:change-info>
              <dc:creator>Unknown Author</dc:creator>
              <dc:date>2019-03-15T00:24:36</dc:date>
            </office:change-info>
            <text:h text:style-name="Heading_20_2" text:outline-level="2">WG</text:h>
          </text:deletion>
        </text:changed-region>
        <text:changed-region xml:id="ct55545648" text:id="ct55545648">
          <text:insertion>
            <office:change-info>
              <dc:creator>Unknown Author</dc:creator>
              <dc:date>2019-03-15T00:24:36</dc:date>
            </office:change-info>
          </text:insertion>
        </text:changed-region>
        <text:changed-region xml:id="ct57791840" text:id="ct57791840">
          <text:deletion>
            <office:change-info>
              <dc:creator>Unknown Author</dc:creator>
              <dc:date>2019-03-15T00:24:37</dc:date>
            </office:change-info>
            <text:p text:style-name="Text_20_body">WG</text:p>
          </text:deletion>
        </text:changed-region>
        <text:changed-region xml:id="ct54775840" text:id="ct54775840">
          <text:insertion>
            <office:change-info>
              <dc:creator>Unknown Author</dc:creator>
              <dc:date>2019-03-15T00:24:37</dc:date>
            </office:change-info>
          </text:insertion>
        </text:changed-region>
        <text:changed-region xml:id="ct55546160" text:id="ct55546160">
          <text:deletion>
            <office:change-info>
              <dc:creator>Unknown Author</dc:creator>
              <dc:date>2019-03-15T00:41:09</dc:date>
            </office:change-info>
            <text:p text:style-name="Text_20_body">Sponsor</text:p>
          </text:deletion>
        </text:changed-region>
        <text:changed-region xml:id="ct47521664" text:id="ct47521664">
          <text:insertion>
            <office:change-info>
              <dc:creator>Unknown Author</dc:creator>
              <dc:date>2019-03-15T00:41:09</dc:date>
            </office:change-info>
          </text:insertion>
        </text:changed-region>
        <text:changed-region xml:id="ct55543792" text:id="ct55543792">
          <text:deletion>
            <office:change-info>
              <dc:creator>Unknown Author</dc:creator>
              <dc:date>2019-03-15T00:41:10</dc:date>
            </office:change-info>
            <text:p text:style-name="Text_20_body">Sponsor</text:p>
          </text:deletion>
        </text:changed-region>
        <text:changed-region xml:id="ct55542400" text:id="ct55542400">
          <text:insertion>
            <office:change-info>
              <dc:creator>Unknown Author</dc:creator>
              <dc:date>2019-03-15T00:41:10</dc:date>
            </office:change-info>
          </text:insertion>
        </text:changed-region>
        <text:changed-region xml:id="ct55543360" text:id="ct55543360">
          <text:deletion>
            <office:change-info>
              <dc:creator>Unknown Author</dc:creator>
              <dc:date>2019-03-15T00:24:37</dc:date>
            </office:change-info>
            <text:p text:style-name="Text_20_body">WG</text:p>
          </text:deletion>
        </text:changed-region>
        <text:changed-region xml:id="ct56216304" text:id="ct56216304">
          <text:insertion>
            <office:change-info>
              <dc:creator>Unknown Author</dc:creator>
              <dc:date>2019-03-15T00:24:37</dc:date>
            </office:change-info>
          </text:insertion>
        </text:changed-region>
        <text:changed-region xml:id="ct56216528" text:id="ct56216528">
          <text:deletion>
            <office:change-info>
              <dc:creator>Unknown Author</dc:creator>
              <dc:date>2019-03-15T00:24:38</dc:date>
            </office:change-info>
            <text:p text:style-name="Text_20_body">WG</text:p>
          </text:deletion>
        </text:changed-region>
        <text:changed-region xml:id="ct56216800" text:id="ct56216800">
          <text:insertion>
            <office:change-info>
              <dc:creator>Unknown Author</dc:creator>
              <dc:date>2019-03-15T00:24:38</dc:date>
            </office:change-info>
          </text:insertion>
        </text:changed-region>
        <text:changed-region xml:id="ct54944656" text:id="ct54944656">
          <text:deletion>
            <office:change-info>
              <dc:creator>Unknown Author</dc:creator>
              <dc:date>2019-03-15T00:24:39</dc:date>
            </office:change-info>
            <text:p text:style-name="Text_20_body">WG</text:p>
          </text:deletion>
        </text:changed-region>
        <text:changed-region xml:id="ct54467488" text:id="ct54467488">
          <text:insertion>
            <office:change-info>
              <dc:creator>Unknown Author</dc:creator>
              <dc:date>2019-03-15T00:24:39</dc:date>
            </office:change-info>
          </text:insertion>
        </text:changed-region>
        <text:changed-region xml:id="ct55539328" text:id="ct55539328">
          <text:deletion>
            <office:change-info>
              <dc:creator>Unknown Author</dc:creator>
              <dc:date>2019-03-15T00:41:12</dc:date>
            </office:change-info>
            <text:p text:style-name="Text_20_body">Sponsor</text:p>
          </text:deletion>
        </text:changed-region>
        <text:changed-region xml:id="ct56219728" text:id="ct56219728">
          <text:insertion>
            <office:change-info>
              <dc:creator>Unknown Author</dc:creator>
              <dc:date>2019-03-15T00:41:12</dc:date>
            </office:change-info>
          </text:insertion>
        </text:changed-region>
        <text:changed-region xml:id="ct55920496" text:id="ct55920496">
          <text:deletion>
            <office:change-info>
              <dc:creator>Unknown Author</dc:creator>
              <dc:date>2019-03-15T00:41:13</dc:date>
            </office:change-info>
            <text:p text:style-name="Text_20_body">Sponsor</text:p>
          </text:deletion>
        </text:changed-region>
        <text:changed-region xml:id="ct55920272" text:id="ct55920272">
          <text:insertion>
            <office:change-info>
              <dc:creator>Unknown Author</dc:creator>
              <dc:date>2019-03-15T00:41:13</dc:date>
            </office:change-info>
          </text:insertion>
        </text:changed-region>
        <text:changed-region xml:id="ct55919712" text:id="ct55919712">
          <text:deletion>
            <office:change-info>
              <dc:creator>Unknown Author</dc:creator>
              <dc:date>2019-03-15T00:24:40</dc:date>
            </office:change-info>
            <text:p text:style-name="Text_20_body">WG</text:p>
          </text:deletion>
        </text:changed-region>
        <text:changed-region xml:id="ct55919936" text:id="ct55919936">
          <text:insertion>
            <office:change-info>
              <dc:creator>Unknown Author</dc:creator>
              <dc:date>2019-03-15T00:24:40</dc:date>
            </office:change-info>
          </text:insertion>
        </text:changed-region>
        <text:changed-region xml:id="ct56221312" text:id="ct56221312">
          <text:deletion>
            <office:change-info>
              <dc:creator>Unknown Author</dc:creator>
              <dc:date>2019-03-15T00:24:41</dc:date>
            </office:change-info>
            <text:p text:style-name="Text_20_body">WG</text:p>
          </text:deletion>
        </text:changed-region>
        <text:changed-region xml:id="ct54747936" text:id="ct54747936">
          <text:insertion>
            <office:change-info>
              <dc:creator>Unknown Author</dc:creator>
              <dc:date>2019-03-15T00:24:41</dc:date>
            </office:change-info>
          </text:insertion>
        </text:changed-region>
        <text:changed-region xml:id="ct54506176" text:id="ct54506176">
          <text:deletion>
            <office:change-info>
              <dc:creator>Unknown Author</dc:creator>
              <dc:date>2019-03-15T00:41:18</dc:date>
            </office:change-info>
            <text:p text:style-name="Text_20_body">Sponsor</text:p>
          </text:deletion>
        </text:changed-region>
        <text:changed-region xml:id="ct57549232" text:id="ct57549232">
          <text:insertion>
            <office:change-info>
              <dc:creator>Unknown Author</dc:creator>
              <dc:date>2019-03-15T00:41:18</dc:date>
            </office:change-info>
          </text:insertion>
        </text:changed-region>
        <text:changed-region xml:id="ct57894880" text:id="ct57894880">
          <text:deletion>
            <office:change-info>
              <dc:creator>Unknown Author</dc:creator>
              <dc:date>2019-03-15T00:41:21</dc:date>
            </office:change-info>
            <text:p text:style-name="Text_20_body">Sponsor</text:p>
          </text:deletion>
        </text:changed-region>
        <text:changed-region xml:id="ct56219952" text:id="ct56219952">
          <text:insertion>
            <office:change-info>
              <dc:creator>Unknown Author</dc:creator>
              <dc:date>2019-03-15T00:41:21</dc:date>
            </office:change-info>
          </text:insertion>
        </text:changed-region>
        <text:changed-region xml:id="ct54814656" text:id="ct54814656">
          <text:deletion>
            <office:change-info>
              <dc:creator>Unknown Author</dc:creator>
              <dc:date>2019-03-15T00:41:22</dc:date>
            </office:change-info>
            <text:p text:style-name="Text_20_body">Sponsor</text:p>
          </text:deletion>
        </text:changed-region>
        <text:changed-region xml:id="ct55632176" text:id="ct55632176">
          <text:insertion>
            <office:change-info>
              <dc:creator>Unknown Author</dc:creator>
              <dc:date>2019-03-15T00:41:22</dc:date>
            </office:change-info>
          </text:insertion>
        </text:changed-region>
        <text:changed-region xml:id="ct54570800" text:id="ct54570800">
          <text:deletion>
            <office:change-info>
              <dc:creator>Unknown Author</dc:creator>
              <dc:date>2019-03-15T00:41:23</dc:date>
            </office:change-info>
            <text:p text:style-name="Text_20_body"><text:span text:style-name="T14">Sponsor</text:span></text:p>
          </text:deletion>
        </text:changed-region>
        <text:changed-region xml:id="ct56223680" text:id="ct56223680">
          <text:insertion>
            <office:change-info>
              <dc:creator>Unknown Author</dc:creator>
              <dc:date>2019-03-15T00:41:23</dc:date>
            </office:change-info>
          </text:insertion>
        </text:changed-region>
        <text:changed-region xml:id="ct55712144" text:id="ct55712144">
          <text:deletion>
            <office:change-info>
              <dc:creator>Unknown Author</dc:creator>
              <dc:date>2019-03-15T00:41:27</dc:date>
            </office:change-info>
            <text:p text:style-name="P15">Sponsor</text:p>
          </text:deletion>
        </text:changed-region>
        <text:changed-region xml:id="ct55711536" text:id="ct55711536">
          <text:insertion>
            <office:change-info>
              <dc:creator>Unknown Author</dc:creator>
              <dc:date>2019-03-15T00:41:27</dc:date>
            </office:change-info>
          </text:insertion>
        </text:changed-region>
        <text:changed-region xml:id="ct55644048" text:id="ct55644048">
          <text:deletion>
            <office:change-info>
              <dc:creator>Unknown Author</dc:creator>
              <dc:date>2019-03-15T00:41:31</dc:date>
            </office:change-info>
            <text:list xml:id="list134243359016916" text:continue-list="list134243219172359" text:style-name="Lettered_20_List_20_1">
              <text:list-item text:start-value="1">
                <text:p text:style-name="P5">Sponsor</text:p>
              </text:list-item>
            </text:list>
          </text:deletion>
        </text:changed-region>
        <text:changed-region xml:id="ct55630208" text:id="ct55630208">
          <text:insertion>
            <office:change-info>
              <dc:creator>Unknown Author</dc:creator>
              <dc:date>2019-03-15T00:41:31</dc:date>
            </office:change-info>
          </text:insertion>
        </text:changed-region>
        <text:changed-region xml:id="ct55631104" text:id="ct55631104">
          <text:deletion>
            <office:change-info>
              <dc:creator>Unknown Author</dc:creator>
              <dc:date>2019-03-15T00:41:34</dc:date>
            </office:change-info>
            <text:list xml:id="list134245293862870" text:continue-numbering="true" text:style-name="Lettered_20_List_20_1">
              <text:list-item>
                <text:p text:style-name="P5">Sponsor</text:p>
              </text:list-item>
            </text:list>
          </text:deletion>
        </text:changed-region>
        <text:changed-region xml:id="ct55713536" text:id="ct55713536">
          <text:insertion>
            <office:change-info>
              <dc:creator>Unknown Author</dc:creator>
              <dc:date>2019-03-15T00:41:34</dc:date>
            </office:change-info>
          </text:insertion>
        </text:changed-region>
        <text:changed-region xml:id="ct55630576" text:id="ct55630576">
          <text:deletion>
            <office:change-info>
              <dc:creator>Unknown Author</dc:creator>
              <dc:date>2019-03-15T00:41:35</dc:date>
            </office:change-info>
            <text:list xml:id="list134244361711393" text:continue-numbering="true" text:style-name="Lettered_20_List_20_1">
              <text:list-item>
                <text:p text:style-name="P5">Sponsor</text:p>
              </text:list-item>
            </text:list>
          </text:deletion>
        </text:changed-region>
        <text:changed-region xml:id="ct55713760" text:id="ct55713760">
          <text:insertion>
            <office:change-info>
              <dc:creator>Unknown Author</dc:creator>
              <dc:date>2019-03-15T00:41:35</dc:date>
            </office:change-info>
          </text:insertion>
        </text:changed-region>
        <text:changed-region xml:id="ct55714736" text:id="ct55714736">
          <text:deletion>
            <office:change-info>
              <dc:creator>Unknown Author</dc:creator>
              <dc:date>2019-03-15T00:41:37</dc:date>
            </office:change-info>
            <text:h text:style-name="Heading_20_3" text:outline-level="3">Sponsor</text:h>
          </text:deletion>
        </text:changed-region>
        <text:changed-region xml:id="ct55629728" text:id="ct55629728">
          <text:insertion>
            <office:change-info>
              <dc:creator>Unknown Author</dc:creator>
              <dc:date>2019-03-15T00:41:37</dc:date>
            </office:change-info>
          </text:insertion>
        </text:changed-region>
        <text:changed-region xml:id="ct54504064" text:id="ct54504064">
          <text:deletion>
            <office:change-info>
              <dc:creator>Unknown Author</dc:creator>
              <dc:date>2019-03-15T00:41:38</dc:date>
            </office:change-info>
            <text:list xml:id="list134244475673279" text:continue-list="list134244361711393" text:style-name="Lettered_20_List_20_1">
              <text:list-item text:start-value="1">
                <text:p text:style-name="P5">Sponsor</text:p>
              </text:list-item>
            </text:list>
          </text:deletion>
        </text:changed-region>
        <text:changed-region xml:id="ct55629120" text:id="ct55629120">
          <text:insertion>
            <office:change-info>
              <dc:creator>Unknown Author</dc:creator>
              <dc:date>2019-03-15T00:41:38</dc:date>
            </office:change-info>
          </text:insertion>
        </text:changed-region>
        <text:changed-region xml:id="ct55717120" text:id="ct55717120">
          <text:deletion>
            <office:change-info>
              <dc:creator>Unknown Author</dc:creator>
              <dc:date>2019-03-15T00:41:40</dc:date>
            </office:change-info>
            <text:list xml:id="list134244242642109" text:continue-list="list134244475673279" text:style-name="Lettered_20_List_20_1">
              <text:list-item text:start-value="1">
                <text:p text:style-name="P5">Sponsor</text:p>
              </text:list-item>
            </text:list>
          </text:deletion>
        </text:changed-region>
        <text:changed-region xml:id="ct55717344" text:id="ct55717344">
          <text:insertion>
            <office:change-info>
              <dc:creator>Unknown Author</dc:creator>
              <dc:date>2019-03-15T00:41:40</dc:date>
            </office:change-info>
          </text:insertion>
        </text:changed-region>
        <text:changed-region xml:id="ct55716848" text:id="ct55716848">
          <text:deletion>
            <office:change-info>
              <dc:creator>Unknown Author</dc:creator>
              <dc:date>2019-03-15T00:41:42</dc:date>
            </office:change-info>
            <text:list xml:id="list134243772529791" text:continue-numbering="true" text:style-name="Lettered_20_List_20_1">
              <text:list-item>
                <text:p text:style-name="P5">Sponsor</text:p>
              </text:list-item>
            </text:list>
          </text:deletion>
        </text:changed-region>
        <text:changed-region xml:id="ct57843536" text:id="ct57843536">
          <text:insertion>
            <office:change-info>
              <dc:creator>Unknown Author</dc:creator>
              <dc:date>2019-03-15T00:41:42</dc:date>
            </office:change-info>
          </text:insertion>
        </text:changed-region>
        <text:changed-region xml:id="ct57705968" text:id="ct57705968">
          <text:deletion>
            <office:change-info>
              <dc:creator>Unknown Author</dc:creator>
              <dc:date>2019-03-15T00:41:43</dc:date>
            </office:change-info>
            <text:list xml:id="list134243654876149" text:continue-numbering="true" text:style-name="Lettered_20_List_20_1">
              <text:list-item>
                <text:p text:style-name="P5">Sponsor</text:p>
              </text:list-item>
            </text:list>
          </text:deletion>
        </text:changed-region>
        <text:changed-region xml:id="ct55717728" text:id="ct55717728">
          <text:insertion>
            <office:change-info>
              <dc:creator>Unknown Author</dc:creator>
              <dc:date>2019-03-15T00:41:43</dc:date>
            </office:change-info>
          </text:insertion>
        </text:changed-region>
        <text:changed-region xml:id="ct55718336" text:id="ct55718336">
          <text:deletion>
            <office:change-info>
              <dc:creator>Unknown Author</dc:creator>
              <dc:date>2019-03-15T00:41:45</dc:date>
            </office:change-info>
            <text:list xml:id="list134243210168271" text:continue-numbering="true" text:style-name="Lettered_20_List_20_1">
              <text:list-item>
                <text:p text:style-name="P5">Sponsor</text:p>
              </text:list-item>
            </text:list>
          </text:deletion>
        </text:changed-region>
        <text:changed-region xml:id="ct55718784" text:id="ct55718784">
          <text:insertion>
            <office:change-info>
              <dc:creator>Unknown Author</dc:creator>
              <dc:date>2019-03-15T00:41:45</dc:date>
            </office:change-info>
          </text:insertion>
        </text:changed-region>
        <text:changed-region xml:id="ct54759264" text:id="ct54759264">
          <text:deletion>
            <office:change-info>
              <dc:creator>Unknown Author</dc:creator>
              <dc:date>2019-03-15T00:41:47</dc:date>
            </office:change-info>
            <text:p text:style-name="P15">Sponsor</text:p>
          </text:deletion>
        </text:changed-region>
        <text:changed-region xml:id="ct57105776" text:id="ct57105776">
          <text:insertion>
            <office:change-info>
              <dc:creator>Unknown Author</dc:creator>
              <dc:date>2019-03-15T00:41:47</dc:date>
            </office:change-info>
          </text:insertion>
        </text:changed-region>
        <text:changed-region xml:id="ct57796800" text:id="ct57796800">
          <text:deletion>
            <office:change-info>
              <dc:creator>Unknown Author</dc:creator>
              <dc:date>2019-03-15T00:41:49</dc:date>
            </office:change-info>
            <text:list xml:id="list134244152787942" text:continue-list="list134243210168271" text:style-name="Lettered_20_List_20_1">
              <text:list-item text:start-value="1">
                <text:p text:style-name="P5">Sponsor</text:p>
              </text:list-item>
            </text:list>
          </text:deletion>
        </text:changed-region>
        <text:changed-region xml:id="ct57107552" text:id="ct57107552">
          <text:insertion>
            <office:change-info>
              <dc:creator>Unknown Author</dc:creator>
              <dc:date>2019-03-15T00:41:49</dc:date>
            </office:change-info>
          </text:insertion>
        </text:changed-region>
        <text:changed-region xml:id="ct57108336" text:id="ct57108336">
          <text:deletion>
            <office:change-info>
              <dc:creator>Unknown Author</dc:creator>
              <dc:date>2019-03-15T00:41:51</dc:date>
            </office:change-info>
            <text:list xml:id="list134245221934569" text:continue-numbering="true" text:style-name="Lettered_20_List_20_1">
              <text:list-item>
                <text:p text:style-name="P5">Sponsor</text:p>
              </text:list-item>
            </text:list>
          </text:deletion>
        </text:changed-region>
        <text:changed-region xml:id="ct57108800" text:id="ct57108800">
          <text:insertion>
            <office:change-info>
              <dc:creator>Unknown Author</dc:creator>
              <dc:date>2019-03-15T00:41:51</dc:date>
            </office:change-info>
          </text:insertion>
        </text:changed-region>
        <text:changed-region xml:id="ct57109280" text:id="ct57109280">
          <text:deletion>
            <office:change-info>
              <dc:creator>Unknown Author</dc:creator>
              <dc:date>2019-03-15T00:41:52</dc:date>
            </office:change-info>
            <text:list xml:id="list134243630813759" text:continue-numbering="true" text:style-name="Lettered_20_List_20_1">
              <text:list-item>
                <text:p text:style-name="P5">Sponsor</text:p>
              </text:list-item>
            </text:list>
          </text:deletion>
        </text:changed-region>
        <text:changed-region xml:id="ct57110224" text:id="ct57110224">
          <text:insertion>
            <office:change-info>
              <dc:creator>Unknown Author</dc:creator>
              <dc:date>2019-03-15T00:41:52</dc:date>
            </office:change-info>
          </text:insertion>
        </text:changed-region>
        <text:changed-region xml:id="ct48178016" text:id="ct48178016">
          <text:deletion>
            <office:change-info>
              <dc:creator>Unknown Author</dc:creator>
              <dc:date>2019-03-15T00:41:54</dc:date>
            </office:change-info>
            <text:h text:style-name="Heading_20_3" text:outline-level="3">Sponsor</text:h>
          </text:deletion>
        </text:changed-region>
        <text:changed-region xml:id="ct48181312" text:id="ct48181312">
          <text:insertion>
            <office:change-info>
              <dc:creator>Unknown Author</dc:creator>
              <dc:date>2019-03-15T00:41:54</dc:date>
            </office:change-info>
          </text:insertion>
        </text:changed-region>
        <text:changed-region xml:id="ct55716128" text:id="ct55716128">
          <text:deletion>
            <office:change-info>
              <dc:creator>Unknown Author</dc:creator>
              <dc:date>2019-03-15T00:41:55</dc:date>
            </office:change-info>
            <text:list xml:id="list134244765588957" text:continue-list="list134243630813759" text:style-name="Lettered_20_List_20_1">
              <text:list-item text:start-value="1">
                <text:p text:style-name="P16">Sponsor</text:p>
              </text:list-item>
            </text:list>
          </text:deletion>
        </text:changed-region>
        <text:changed-region xml:id="ct55823616" text:id="ct55823616">
          <text:insertion>
            <office:change-info>
              <dc:creator>Unknown Author</dc:creator>
              <dc:date>2019-03-15T00:41:55</dc:date>
            </office:change-info>
          </text:insertion>
        </text:changed-region>
        <text:changed-region xml:id="ct57145808" text:id="ct57145808">
          <text:deletion>
            <office:change-info>
              <dc:creator>Unknown Author</dc:creator>
              <dc:date>2019-03-15T00:41:56</dc:date>
            </office:change-info>
            <text:list xml:id="list134243882976884" text:continue-list="list134244765588957" text:style-name="Lettered_20_List_20_1">
              <text:list-item text:start-value="1">
                <text:p text:style-name="P16"><text:span text:style-name="T15">Sponsor</text:span></text:p>
              </text:list-item>
            </text:list>
          </text:deletion>
        </text:changed-region>
        <text:changed-region xml:id="ct57145520" text:id="ct57145520">
          <text:insertion>
            <office:change-info>
              <dc:creator>Unknown Author</dc:creator>
              <dc:date>2019-03-15T00:41:56</dc:date>
            </office:change-info>
          </text:insertion>
        </text:changed-region>
        <text:changed-region xml:id="ct57146080" text:id="ct57146080">
          <text:deletion>
            <office:change-info>
              <dc:creator>Unknown Author</dc:creator>
              <dc:date>2019-03-15T00:41:57</dc:date>
            </office:change-info>
            <text:list xml:id="list134244360870663" text:continue-list="list134243882976884" text:style-name="Lettered_20_List_20_1">
              <text:list-item text:start-value="1">
                <text:p text:style-name="P16">Sponsor</text:p>
              </text:list-item>
            </text:list>
          </text:deletion>
        </text:changed-region>
        <text:changed-region xml:id="ct57146304" text:id="ct57146304">
          <text:insertion>
            <office:change-info>
              <dc:creator>Unknown Author</dc:creator>
              <dc:date>2019-03-15T00:41:57</dc:date>
            </office:change-info>
          </text:insertion>
        </text:changed-region>
        <text:changed-region xml:id="ct57146688" text:id="ct57146688">
          <text:deletion>
            <office:change-info>
              <dc:creator>Unknown Author</dc:creator>
              <dc:date>2019-03-15T00:41:58</dc:date>
            </office:change-info>
            <text:list xml:id="list134243406253457" text:continue-list="list134244360870663" text:style-name="Lettered_20_List_20_1">
              <text:list-item text:start-value="1">
                <text:p text:style-name="P16">Sponsor</text:p>
              </text:list-item>
            </text:list>
          </text:deletion>
        </text:changed-region>
        <text:changed-region xml:id="ct57146912" text:id="ct57146912">
          <text:insertion>
            <office:change-info>
              <dc:creator>Unknown Author</dc:creator>
              <dc:date>2019-03-15T00:41:58</dc:date>
            </office:change-info>
          </text:insertion>
        </text:changed-region>
        <text:changed-region xml:id="ct57147136" text:id="ct57147136">
          <text:deletion>
            <office:change-info>
              <dc:creator>Unknown Author</dc:creator>
              <dc:date>2019-03-15T00:41:59</dc:date>
            </office:change-info>
            <text:list xml:id="list134245271674842" text:continue-list="list134243406253457" text:style-name="Lettered_20_List_20_1">
              <text:list-item text:start-value="1">
                <text:p text:style-name="P16">Sponsor</text:p>
              </text:list-item>
            </text:list>
          </text:deletion>
        </text:changed-region>
        <text:changed-region xml:id="ct57148160" text:id="ct57148160">
          <text:insertion>
            <office:change-info>
              <dc:creator>Unknown Author</dc:creator>
              <dc:date>2019-03-15T00:41:59</dc:date>
            </office:change-info>
          </text:insertion>
        </text:changed-region>
        <text:changed-region xml:id="ct57148864" text:id="ct57148864">
          <text:deletion>
            <office:change-info>
              <dc:creator>Unknown Author</dc:creator>
              <dc:date>2019-03-15T00:42:00</dc:date>
            </office:change-info>
            <text:list xml:id="list134244540399214" text:continue-numbering="true" text:style-name="Lettered_20_List_20_1">
              <text:list-item>
                <text:p text:style-name="P5">Sponsor</text:p>
              </text:list-item>
            </text:list>
          </text:deletion>
        </text:changed-region>
        <text:changed-region xml:id="ct54762160" text:id="ct54762160">
          <text:insertion>
            <office:change-info>
              <dc:creator>Unknown Author</dc:creator>
              <dc:date>2019-03-15T00:42:00</dc:date>
            </office:change-info>
          </text:insertion>
        </text:changed-region>
        <text:changed-region xml:id="ct57149664" text:id="ct57149664">
          <text:deletion>
            <office:change-info>
              <dc:creator>Unknown Author</dc:creator>
              <dc:date>2019-03-15T00:42:01</dc:date>
            </office:change-info>
            <text:list xml:id="list134244847099637" text:continue-numbering="true" text:style-name="Lettered_20_List_20_1">
              <text:list-item>
                <text:p text:style-name="P5">Sponsor</text:p>
              </text:list-item>
            </text:list>
          </text:deletion>
        </text:changed-region>
        <text:changed-region xml:id="ct57148384" text:id="ct57148384">
          <text:insertion>
            <office:change-info>
              <dc:creator>Unknown Author</dc:creator>
              <dc:date>2019-03-15T00:42:01</dc:date>
            </office:change-info>
          </text:insertion>
        </text:changed-region>
        <text:changed-region xml:id="ct57150496" text:id="ct57150496">
          <text:deletion>
            <office:change-info>
              <dc:creator>Unknown Author</dc:creator>
              <dc:date>2019-03-15T00:42:02</dc:date>
            </office:change-info>
            <text:list xml:id="list134244701747344" text:continue-numbering="true" text:style-name="Lettered_20_List_20_1">
              <text:list-item>
                <text:p text:style-name="P5">Sponsor</text:p>
              </text:list-item>
            </text:list>
          </text:deletion>
        </text:changed-region>
        <text:changed-region xml:id="ct57149888" text:id="ct57149888">
          <text:insertion>
            <office:change-info>
              <dc:creator>Unknown Author</dc:creator>
              <dc:date>2019-03-15T00:42:02</dc:date>
            </office:change-info>
          </text:insertion>
        </text:changed-region>
        <text:changed-region xml:id="ct57154048" text:id="ct57154048">
          <text:deletion>
            <office:change-info>
              <dc:creator>Unknown Author</dc:creator>
              <dc:date>2019-03-15T00:42:03</dc:date>
            </office:change-info>
            <text:list xml:id="list134244702949345" text:continue-numbering="true" text:style-name="Lettered_20_List_20_1">
              <text:list-item>
                <text:p text:style-name="P5">Sponsor</text:p>
              </text:list-item>
            </text:list>
          </text:deletion>
        </text:changed-region>
        <text:changed-region xml:id="ct57150112" text:id="ct57150112">
          <text:insertion>
            <office:change-info>
              <dc:creator>Unknown Author</dc:creator>
              <dc:date>2019-03-15T00:42:03</dc:date>
            </office:change-info>
          </text:insertion>
        </text:changed-region>
        <text:changed-region xml:id="ct56929840" text:id="ct56929840">
          <text:deletion>
            <office:change-info>
              <dc:creator>Unknown Author</dc:creator>
              <dc:date>2019-03-15T00:42:08</dc:date>
            </office:change-info>
            <text:list xml:id="list134244149724358" text:continue-numbering="true" text:style-name="Lettered_20_List_20_1">
              <text:list-item>
                <text:p text:style-name="P5">Sponsor</text:p>
              </text:list-item>
            </text:list>
          </text:deletion>
        </text:changed-region>
        <text:changed-region xml:id="ct57822448" text:id="ct57822448">
          <text:insertion>
            <office:change-info>
              <dc:creator>Unknown Author</dc:creator>
              <dc:date>2019-03-15T00:42:08</dc:date>
            </office:change-info>
          </text:insertion>
        </text:changed-region>
        <text:changed-region xml:id="ct55553088" text:id="ct55553088">
          <text:deletion>
            <office:change-info>
              <dc:creator>Unknown Author</dc:creator>
              <dc:date>2019-03-15T00:42:11</dc:date>
            </office:change-info>
            <text:list xml:id="list134244375696608" text:continue-numbering="true" text:style-name="Lettered_20_List_20_1">
              <text:list-item>
                <text:p text:style-name="P5">Sponsor</text:p>
              </text:list-item>
            </text:list>
          </text:deletion>
        </text:changed-region>
        <text:changed-region xml:id="ct48739104" text:id="ct48739104">
          <text:insertion>
            <office:change-info>
              <dc:creator>Unknown Author</dc:creator>
              <dc:date>2019-03-15T00:42:11</dc:date>
            </office:change-info>
          </text:insertion>
        </text:changed-region>
        <text:changed-region xml:id="ct54961040" text:id="ct54961040">
          <text:deletion>
            <office:change-info>
              <dc:creator>Unknown Author</dc:creator>
              <dc:date>2019-03-15T00:24:44</dc:date>
            </office:change-info>
            <text:list xml:id="list134244944776300" text:continue-numbering="true" text:style-name="Lettered_20_List_20_1">
              <text:list-item>
                <text:p text:style-name="P5">WG</text:p>
              </text:list-item>
            </text:list>
          </text:deletion>
        </text:changed-region>
        <text:changed-region xml:id="ct55712368" text:id="ct55712368">
          <text:insertion>
            <office:change-info>
              <dc:creator>Unknown Author</dc:creator>
              <dc:date>2019-03-15T00:24:44</dc:date>
            </office:change-info>
          </text:insertion>
        </text:changed-region>
        <text:changed-region xml:id="ct56990208" text:id="ct56990208">
          <text:deletion>
            <office:change-info>
              <dc:creator>Unknown Author</dc:creator>
              <dc:date>2019-03-15T00:42:16</dc:date>
            </office:change-info>
            <text:list xml:id="list134244074591114" text:continue-numbering="true" text:style-name="Lettered_20_List_20_1">
              <text:list-item>
                <text:p text:style-name="P5">Sponsor</text:p>
              </text:list-item>
            </text:list>
          </text:deletion>
        </text:changed-region>
        <text:changed-region xml:id="ct56990432" text:id="ct56990432">
          <text:insertion>
            <office:change-info>
              <dc:creator>Unknown Author</dc:creator>
              <dc:date>2019-03-15T00:42:16</dc:date>
            </office:change-info>
          </text:insertion>
        </text:changed-region>
        <text:changed-region xml:id="ct54732624" text:id="ct54732624">
          <text:deletion>
            <office:change-info>
              <dc:creator>Unknown Author</dc:creator>
              <dc:date>2019-03-15T00:42:25</dc:date>
            </office:change-info>
            <text:list xml:id="list134243523326102" text:continue-numbering="true" text:style-name="Lettered_20_List_20_1">
              <text:list-item>
                <text:p text:style-name="P5">Sponsor</text:p>
              </text:list-item>
            </text:list>
          </text:deletion>
        </text:changed-region>
        <text:changed-region xml:id="ct55712592" text:id="ct55712592">
          <text:insertion>
            <office:change-info>
              <dc:creator>Unknown Author</dc:creator>
              <dc:date>2019-03-15T00:42:25</dc:date>
            </office:change-info>
          </text:insertion>
        </text:changed-region>
        <text:changed-region xml:id="ct56993280" text:id="ct56993280">
          <text:deletion>
            <office:change-info>
              <dc:creator>Unknown Author</dc:creator>
              <dc:date>2019-03-15T00:42:33</dc:date>
            </office:change-info>
            <text:list xml:id="list134245168023129" text:continue-numbering="true" text:style-name="Lettered_20_List_20_1">
              <text:list-item>
                <text:p text:style-name="P5">Sponsor</text:p>
              </text:list-item>
            </text:list>
          </text:deletion>
        </text:changed-region>
        <text:changed-region xml:id="ct55691440" text:id="ct55691440">
          <text:insertion>
            <office:change-info>
              <dc:creator>Unknown Author</dc:creator>
              <dc:date>2019-03-15T00:42:33</dc:date>
            </office:change-info>
          </text:insertion>
        </text:changed-region>
        <text:changed-region xml:id="ct57899120" text:id="ct57899120">
          <text:deletion>
            <office:change-info>
              <dc:creator>Unknown Author</dc:creator>
              <dc:date>2019-03-15T00:42:37</dc:date>
            </office:change-info>
            <text:p text:style-name="P17">Sponsor</text:p>
          </text:deletion>
        </text:changed-region>
        <text:changed-region xml:id="ct57802688" text:id="ct57802688">
          <text:insertion>
            <office:change-info>
              <dc:creator>Unknown Author</dc:creator>
              <dc:date>2019-03-15T00:42:37</dc:date>
            </office:change-info>
          </text:insertion>
        </text:changed-region>
        <text:changed-region xml:id="ct57147792" text:id="ct57147792">
          <text:deletion>
            <office:change-info>
              <dc:creator>Unknown Author</dc:creator>
              <dc:date>2019-03-15T00:42:38</dc:date>
            </office:change-info>
            <text:p text:style-name="P17">Sponsor</text:p>
          </text:deletion>
        </text:changed-region>
        <text:changed-region xml:id="ct55696064" text:id="ct55696064">
          <text:insertion>
            <office:change-info>
              <dc:creator>Unknown Author</dc:creator>
              <dc:date>2019-03-15T00:42:38</dc:date>
            </office:change-info>
          </text:insertion>
        </text:changed-region>
        <text:changed-region xml:id="ct55698592" text:id="ct55698592">
          <text:deletion>
            <office:change-info>
              <dc:creator>Unknown Author</dc:creator>
              <dc:date>2019-03-15T00:42:41</dc:date>
            </office:change-info>
            <text:p text:style-name="P17">Sponsor</text:p>
          </text:deletion>
        </text:changed-region>
        <text:changed-region xml:id="ct55697488" text:id="ct55697488">
          <text:insertion>
            <office:change-info>
              <dc:creator>Unknown Author</dc:creator>
              <dc:date>2019-03-15T00:42:41</dc:date>
            </office:change-info>
          </text:insertion>
        </text:changed-region>
        <text:changed-region xml:id="ct55698144" text:id="ct55698144">
          <text:deletion>
            <office:change-info>
              <dc:creator>Unknown Author</dc:creator>
              <dc:date>2019-03-15T10:01:56</dc:date>
            </office:change-info>
            <text:p text:style-name="P18">EC</text:p>
          </text:deletion>
        </text:changed-region>
        <text:changed-region xml:id="ct55696896" text:id="ct55696896">
          <text:insertion>
            <office:change-info>
              <dc:creator>Unknown Author</dc:creator>
              <dc:date>2019-03-15T10:01:56</dc:date>
            </office:change-info>
          </text:insertion>
        </text:changed-region>
        <text:changed-region xml:id="ct56490752" text:id="ct56490752">
          <text:deletion>
            <office:change-info>
              <dc:creator>Unknown Author</dc:creator>
              <dc:date>2019-03-15T00:42:46</dc:date>
            </office:change-info>
            <text:p text:style-name="Text_20_body">Sponsor</text:p>
          </text:deletion>
        </text:changed-region>
        <text:changed-region xml:id="ct56493472" text:id="ct56493472">
          <text:insertion>
            <office:change-info>
              <dc:creator>Unknown Author</dc:creator>
              <dc:date>2019-03-15T00:42:46</dc:date>
            </office:change-info>
          </text:insertion>
        </text:changed-region>
        <text:changed-region xml:id="ct56494064" text:id="ct56494064">
          <text:deletion>
            <office:change-info>
              <dc:creator>Unknown Author</dc:creator>
              <dc:date>2019-03-15T00:42:47</dc:date>
            </office:change-info>
            <text:p text:style-name="Text_20_body">Sponsor</text:p>
          </text:deletion>
        </text:changed-region>
        <text:changed-region xml:id="ct56493696" text:id="ct56493696">
          <text:insertion>
            <office:change-info>
              <dc:creator>Unknown Author</dc:creator>
              <dc:date>2019-03-15T00:42:47</dc:date>
            </office:change-info>
          </text:insertion>
        </text:changed-region>
        <text:changed-region xml:id="ct56493184" text:id="ct56493184">
          <text:deletion>
            <office:change-info>
              <dc:creator>Unknown Author</dc:creator>
              <dc:date>2019-03-15T00:42:48</dc:date>
            </office:change-info>
            <text:p text:style-name="Text_20_body">Sponsor</text:p>
          </text:deletion>
        </text:changed-region>
        <text:changed-region xml:id="ct56495456" text:id="ct56495456">
          <text:insertion>
            <office:change-info>
              <dc:creator>Unknown Author</dc:creator>
              <dc:date>2019-03-15T00:42:48</dc:date>
            </office:change-info>
          </text:insertion>
        </text:changed-region>
        <text:changed-region xml:id="ct56495680" text:id="ct56495680">
          <text:deletion>
            <office:change-info>
              <dc:creator>Unknown Author</dc:creator>
              <dc:date>2019-03-15T00:42:49</dc:date>
            </office:change-info>
            <text:p text:style-name="Text_20_body">Sponsor</text:p>
          </text:deletion>
        </text:changed-region>
        <text:changed-region xml:id="ct56496672" text:id="ct56496672">
          <text:insertion>
            <office:change-info>
              <dc:creator>Unknown Author</dc:creator>
              <dc:date>2019-03-15T00:42:49</dc:date>
            </office:change-info>
          </text:insertion>
        </text:changed-region>
        <text:changed-region xml:id="ct56495904" text:id="ct56495904">
          <text:deletion>
            <office:change-info>
              <dc:creator>Unknown Author</dc:creator>
              <dc:date>2019-03-15T00:42:51</dc:date>
            </office:change-info>
            <text:p text:style-name="Text_20_body">Sponsor</text:p>
          </text:deletion>
        </text:changed-region>
        <text:changed-region xml:id="ct56496128" text:id="ct56496128">
          <text:insertion>
            <office:change-info>
              <dc:creator>Unknown Author</dc:creator>
              <dc:date>2019-03-15T00:42:51</dc:date>
            </office:change-info>
          </text:insertion>
        </text:changed-region>
        <text:changed-region xml:id="ct56496896" text:id="ct56496896">
          <text:deletion>
            <office:change-info>
              <dc:creator>Unknown Author</dc:creator>
              <dc:date>2019-03-15T00:24:46</dc:date>
            </office:change-info>
            <text:p text:style-name="P19">WG</text:p>
          </text:deletion>
        </text:changed-region>
        <text:changed-region xml:id="ct56497120" text:id="ct56497120">
          <text:insertion>
            <office:change-info>
              <dc:creator>Unknown Author</dc:creator>
              <dc:date>2019-03-15T00:24:46</dc:date>
            </office:change-info>
          </text:insertion>
        </text:changed-region>
        <text:changed-region xml:id="ct56497344" text:id="ct56497344">
          <text:deletion>
            <office:change-info>
              <dc:creator>Unknown Author</dc:creator>
              <dc:date>2019-03-15T00:42:53</dc:date>
            </office:change-info>
            <text:p text:style-name="P19">Sponsor</text:p>
          </text:deletion>
        </text:changed-region>
        <text:changed-region xml:id="ct56497568" text:id="ct56497568">
          <text:insertion>
            <office:change-info>
              <dc:creator>Unknown Author</dc:creator>
              <dc:date>2019-03-15T00:42:53</dc:date>
            </office:change-info>
          </text:insertion>
        </text:changed-region>
        <text:changed-region xml:id="ct57768336" text:id="ct57768336">
          <text:deletion>
            <office:change-info>
              <dc:creator>Unknown Author</dc:creator>
              <dc:date>2019-03-15T00:24:47</dc:date>
            </office:change-info>
            <text:list xml:id="list2586785847477664960" text:style-name="WW8StyleNum2">
              <text:list-item>
                <text:p text:style-name="P20">WG</text:p>
              </text:list-item>
            </text:list>
          </text:deletion>
        </text:changed-region>
        <text:changed-region xml:id="ct54983632" text:id="ct54983632">
          <text:insertion>
            <office:change-info>
              <dc:creator>Unknown Author</dc:creator>
              <dc:date>2019-03-15T00:24:47</dc:date>
            </office:change-info>
          </text:insertion>
        </text:changed-region>
        <text:changed-region xml:id="ct56054480" text:id="ct56054480">
          <text:deletion>
            <office:change-info>
              <dc:creator>Unknown Author</dc:creator>
              <dc:date>2019-03-15T00:43:01</dc:date>
            </office:change-info>
            <text:list xml:id="list134244492520395" text:continue-numbering="true" text:style-name="WW8StyleNum2">
              <text:list-item>
                <text:p text:style-name="P20">Sponsor</text:p>
              </text:list-item>
            </text:list>
          </text:deletion>
        </text:changed-region>
        <text:changed-region xml:id="ct56046944" text:id="ct56046944">
          <text:insertion>
            <office:change-info>
              <dc:creator>Unknown Author</dc:creator>
              <dc:date>2019-03-15T00:43:01</dc:date>
            </office:change-info>
          </text:insertion>
        </text:changed-region>
        <text:changed-region xml:id="ct55691664" text:id="ct55691664">
          <text:deletion>
            <office:change-info>
              <dc:creator>Unknown Author</dc:creator>
              <dc:date>2019-03-15T00:43:14</dc:date>
            </office:change-info>
            <text:p text:style-name="P21"><text:span text:style-name="T16">Sponsor</text:span></text:p>
          </text:deletion>
        </text:changed-region>
        <text:changed-region xml:id="ct56053040" text:id="ct56053040">
          <text:insertion>
            <office:change-info>
              <dc:creator>Unknown Author</dc:creator>
              <dc:date>2019-03-15T00:43:14</dc:date>
            </office:change-info>
          </text:insertion>
        </text:changed-region>
        <text:changed-region xml:id="ct56218544" text:id="ct56218544">
          <text:deletion>
            <office:change-info>
              <dc:creator>Unknown Author</dc:creator>
              <dc:date>2019-03-15T00:43:16</dc:date>
            </office:change-info>
            <text:p text:style-name="Text_20_body">Sponsor</text:p>
          </text:deletion>
        </text:changed-region>
        <text:changed-region xml:id="ct54951136" text:id="ct54951136">
          <text:insertion>
            <office:change-info>
              <dc:creator>Unknown Author</dc:creator>
              <dc:date>2019-03-15T00:43:16</dc:date>
            </office:change-info>
          </text:insertion>
        </text:changed-region>
        <text:changed-region xml:id="ct58530544" text:id="ct58530544">
          <text:deletion>
            <office:change-info>
              <dc:creator>Unknown Author</dc:creator>
              <dc:date>2019-03-15T00:43:19</dc:date>
            </office:change-info>
            <text:p text:style-name="Text_20_body">Sponsor</text:p>
          </text:deletion>
        </text:changed-region>
        <text:changed-region xml:id="ct56238656" text:id="ct56238656">
          <text:insertion>
            <office:change-info>
              <dc:creator>Unknown Author</dc:creator>
              <dc:date>2019-03-15T00:43:19</dc:date>
            </office:change-info>
          </text:insertion>
        </text:changed-region>
        <text:changed-region xml:id="ct56052624" text:id="ct56052624">
          <text:deletion>
            <office:change-info>
              <dc:creator>Unknown Author</dc:creator>
              <dc:date>2019-03-15T00:43:21</dc:date>
            </office:change-info>
            <text:p text:style-name="Text_20_body">Sponsor</text:p>
          </text:deletion>
        </text:changed-region>
        <text:changed-region xml:id="ct56240816" text:id="ct56240816">
          <text:insertion>
            <office:change-info>
              <dc:creator>Unknown Author</dc:creator>
              <dc:date>2019-03-15T00:43:21</dc:date>
            </office:change-info>
          </text:insertion>
        </text:changed-region>
        <text:changed-region xml:id="ct56240256" text:id="ct56240256">
          <text:deletion>
            <office:change-info>
              <dc:creator>Unknown Author</dc:creator>
              <dc:date>2019-03-15T00:24:48</dc:date>
            </office:change-info>
            <text:p text:style-name="Text_20_body">WG</text:p>
          </text:deletion>
        </text:changed-region>
        <text:changed-region xml:id="ct56240480" text:id="ct56240480">
          <text:insertion>
            <office:change-info>
              <dc:creator>Unknown Author</dc:creator>
              <dc:date>2019-03-15T00:24:48</dc:date>
            </office:change-info>
          </text:insertion>
        </text:changed-region>
        <text:changed-region xml:id="ct56241424" text:id="ct56241424">
          <text:deletion>
            <office:change-info>
              <dc:creator>Unknown Author</dc:creator>
              <dc:date>2019-03-15T00:24:49</dc:date>
            </office:change-info>
            <text:p text:style-name="Text_20_body">WG</text:p>
          </text:deletion>
        </text:changed-region>
        <text:changed-region xml:id="ct56242672" text:id="ct56242672">
          <text:insertion>
            <office:change-info>
              <dc:creator>Unknown Author</dc:creator>
              <dc:date>2019-03-15T00:24:49</dc:date>
            </office:change-info>
          </text:insertion>
        </text:changed-region>
        <text:changed-region xml:id="ct56244480" text:id="ct56244480">
          <text:deletion>
            <office:change-info>
              <dc:creator>Unknown Author</dc:creator>
              <dc:date>2019-03-15T00:43:24</dc:date>
            </office:change-info>
            <text:p text:style-name="Text_20_body">Sponsor</text:p>
          </text:deletion>
        </text:changed-region>
        <text:changed-region xml:id="ct56244704" text:id="ct56244704">
          <text:insertion>
            <office:change-info>
              <dc:creator>Unknown Author</dc:creator>
              <dc:date>2019-03-15T00:43:24</dc:date>
            </office:change-info>
          </text:insertion>
        </text:changed-region>
        <text:changed-region xml:id="ct56243840" text:id="ct56243840">
          <text:deletion>
            <office:change-info>
              <dc:creator>Unknown Author</dc:creator>
              <dc:date>2019-03-15T00:43:31</dc:date>
            </office:change-info>
            <text:p text:style-name="Text_20_body">Sponsor</text:p>
          </text:deletion>
        </text:changed-region>
        <text:changed-region xml:id="ct56241648" text:id="ct56241648">
          <text:insertion>
            <office:change-info>
              <dc:creator>Unknown Author</dc:creator>
              <dc:date>2019-03-15T00:43:31</dc:date>
            </office:change-info>
          </text:insertion>
        </text:changed-region>
        <text:changed-region xml:id="ct54644416" text:id="ct54644416">
          <text:deletion>
            <office:change-info>
              <dc:creator>Unknown Author</dc:creator>
              <dc:date>2019-03-15T00:24:49</dc:date>
            </office:change-info>
            <text:p text:style-name="Text_20_body">WG</text:p>
          </text:deletion>
        </text:changed-region>
        <text:changed-region xml:id="ct54646384" text:id="ct54646384">
          <text:insertion>
            <office:change-info>
              <dc:creator>Unknown Author</dc:creator>
              <dc:date>2019-03-15T00:24:49</dc:date>
            </office:change-info>
          </text:insertion>
        </text:changed-region>
        <text:changed-region xml:id="ct58529760" text:id="ct58529760">
          <text:deletion>
            <office:change-info>
              <dc:creator>Unknown Author</dc:creator>
              <dc:date>2019-03-15T00:24:51</dc:date>
            </office:change-info>
            <text:p text:style-name="Text_20_body">WG</text:p>
          </text:deletion>
        </text:changed-region>
        <text:changed-region xml:id="ct54986448" text:id="ct54986448">
          <text:insertion>
            <office:change-info>
              <dc:creator>Unknown Author</dc:creator>
              <dc:date>2019-03-15T00:24:51</dc:date>
            </office:change-info>
          </text:insertion>
        </text:changed-region>
        <text:changed-region xml:id="ct56243136" text:id="ct56243136">
          <text:deletion>
            <office:change-info>
              <dc:creator>Unknown Author</dc:creator>
              <dc:date>2019-03-15T00:24:52</dc:date>
            </office:change-info>
            <text:p text:style-name="Text_20_body">WG</text:p>
          </text:deletion>
        </text:changed-region>
        <text:changed-region xml:id="ct56243360" text:id="ct56243360">
          <text:insertion>
            <office:change-info>
              <dc:creator>Unknown Author</dc:creator>
              <dc:date>2019-03-15T00:24:52</dc:date>
            </office:change-info>
          </text:insertion>
        </text:changed-region>
        <text:changed-region xml:id="ct56243584" text:id="ct56243584">
          <text:deletion>
            <office:change-info>
              <dc:creator>Unknown Author</dc:creator>
              <dc:date>2019-03-15T00:24:52</dc:date>
            </office:change-info>
            <text:p text:style-name="Text_20_body">WG</text:p>
          </text:deletion>
        </text:changed-region>
        <text:changed-region xml:id="ct56364192" text:id="ct56364192">
          <text:insertion>
            <office:change-info>
              <dc:creator>Unknown Author</dc:creator>
              <dc:date>2019-03-15T00:24:52</dc:date>
            </office:change-info>
          </text:insertion>
        </text:changed-region>
        <text:changed-region xml:id="ct56364640" text:id="ct56364640">
          <text:deletion>
            <office:change-info>
              <dc:creator>Unknown Author</dc:creator>
              <dc:date>2019-03-15T00:24:53</dc:date>
            </office:change-info>
            <text:p text:style-name="Text_20_body">WG</text:p>
          </text:deletion>
        </text:changed-region>
        <text:changed-region xml:id="ct56364416" text:id="ct56364416">
          <text:insertion>
            <office:change-info>
              <dc:creator>Unknown Author</dc:creator>
              <dc:date>2019-03-15T00:24:53</dc:date>
            </office:change-info>
          </text:insertion>
        </text:changed-region>
        <text:changed-region xml:id="ct56364864" text:id="ct56364864">
          <text:deletion>
            <office:change-info>
              <dc:creator>Unknown Author</dc:creator>
              <dc:date>2019-03-15T00:24:54</dc:date>
            </office:change-info>
            <text:p text:style-name="Text_20_body">WG</text:p>
          </text:deletion>
        </text:changed-region>
        <text:changed-region xml:id="ct56365104" text:id="ct56365104">
          <text:insertion>
            <office:change-info>
              <dc:creator>Unknown Author</dc:creator>
              <dc:date>2019-03-15T00:24:54</dc:date>
            </office:change-info>
          </text:insertion>
        </text:changed-region>
        <text:changed-region xml:id="ct56365328" text:id="ct56365328">
          <text:deletion>
            <office:change-info>
              <dc:creator>Unknown Author</dc:creator>
              <dc:date>2019-03-15T00:43:34</dc:date>
            </office:change-info>
            <text:p text:style-name="Text_20_body">Sponsor</text:p>
          </text:deletion>
        </text:changed-region>
        <text:changed-region xml:id="ct56365552" text:id="ct56365552">
          <text:insertion>
            <office:change-info>
              <dc:creator>Unknown Author</dc:creator>
              <dc:date>2019-03-15T00:43:34</dc:date>
            </office:change-info>
          </text:insertion>
        </text:changed-region>
        <text:changed-region xml:id="ct56368800" text:id="ct56368800">
          <text:deletion>
            <office:change-info>
              <dc:creator>Unknown Author</dc:creator>
              <dc:date>2019-03-15T00:24:55</dc:date>
            </office:change-info>
            <text:p text:style-name="Text_20_body">WG</text:p>
          </text:deletion>
        </text:changed-region>
        <text:changed-region xml:id="ct56369024" text:id="ct56369024">
          <text:insertion>
            <office:change-info>
              <dc:creator>Unknown Author</dc:creator>
              <dc:date>2019-03-15T00:24:55</dc:date>
            </office:change-info>
          </text:insertion>
        </text:changed-region>
        <text:changed-region xml:id="ct56369408" text:id="ct56369408">
          <text:deletion>
            <office:change-info>
              <dc:creator>Unknown Author</dc:creator>
              <dc:date>2019-03-15T00:24:55</dc:date>
            </office:change-info>
            <text:p text:style-name="Text_20_body">WG</text:p>
          </text:deletion>
        </text:changed-region>
        <text:changed-region xml:id="ct56369632" text:id="ct56369632">
          <text:insertion>
            <office:change-info>
              <dc:creator>Unknown Author</dc:creator>
              <dc:date>2019-03-15T00:24:55</dc:date>
            </office:change-info>
          </text:insertion>
        </text:changed-region>
        <text:changed-region xml:id="ct56369856" text:id="ct56369856">
          <text:deletion>
            <office:change-info>
              <dc:creator>Unknown Author</dc:creator>
              <dc:date>2019-03-15T00:43:37</dc:date>
            </office:change-info>
            <text:p text:style-name="Text_20_body">Sponsor</text:p>
          </text:deletion>
        </text:changed-region>
        <text:changed-region xml:id="ct56370304" text:id="ct56370304">
          <text:insertion>
            <office:change-info>
              <dc:creator>Unknown Author</dc:creator>
              <dc:date>2019-03-15T00:43:37</dc:date>
            </office:change-info>
          </text:insertion>
        </text:changed-region>
        <text:changed-region xml:id="ct56370080" text:id="ct56370080">
          <text:deletion>
            <office:change-info>
              <dc:creator>Unknown Author</dc:creator>
              <dc:date>2019-03-15T00:43:38</dc:date>
            </office:change-info>
            <text:p text:style-name="Text_20_body">Sponsor</text:p>
          </text:deletion>
        </text:changed-region>
        <text:changed-region xml:id="ct56370528" text:id="ct56370528">
          <text:insertion>
            <office:change-info>
              <dc:creator>Unknown Author</dc:creator>
              <dc:date>2019-03-15T00:43:38</dc:date>
            </office:change-info>
          </text:insertion>
        </text:changed-region>
        <text:changed-region xml:id="ct56372656" text:id="ct56372656">
          <text:deletion>
            <office:change-info>
              <dc:creator>Unknown Author</dc:creator>
              <dc:date>2019-03-15T00:24:55</dc:date>
            </office:change-info>
            <text:p text:style-name="Text_20_body">WG</text:p>
          </text:deletion>
        </text:changed-region>
        <text:changed-region xml:id="ct56370752" text:id="ct56370752">
          <text:insertion>
            <office:change-info>
              <dc:creator>Unknown Author</dc:creator>
              <dc:date>2019-03-15T00:24:55</dc:date>
            </office:change-info>
          </text:insertion>
        </text:changed-region>
        <text:changed-region xml:id="ct56370976" text:id="ct56370976">
          <text:deletion>
            <office:change-info>
              <dc:creator>Unknown Author</dc:creator>
              <dc:date>2019-03-15T00:43:38</dc:date>
            </office:change-info>
            <text:p text:style-name="Text_20_body">Sponsor</text:p>
          </text:deletion>
        </text:changed-region>
        <text:changed-region xml:id="ct57768960" text:id="ct57768960">
          <text:insertion>
            <office:change-info>
              <dc:creator>Unknown Author</dc:creator>
              <dc:date>2019-03-15T00:43:38</dc:date>
            </office:change-info>
          </text:insertion>
        </text:changed-region>
        <text:changed-region xml:id="ct54734304" text:id="ct54734304">
          <text:deletion>
            <office:change-info>
              <dc:creator>Unknown Author</dc:creator>
              <dc:date>2019-03-15T00:43:39</dc:date>
            </office:change-info>
            <text:p text:style-name="Text_20_body">Sponsor</text:p>
          </text:deletion>
        </text:changed-region>
        <text:changed-region xml:id="ct57930992" text:id="ct57930992">
          <text:insertion>
            <office:change-info>
              <dc:creator>Unknown Author</dc:creator>
              <dc:date>2019-03-15T00:43:39</dc:date>
            </office:change-info>
          </text:insertion>
        </text:changed-region>
        <text:changed-region xml:id="ct48298640" text:id="ct48298640">
          <text:deletion>
            <office:change-info>
              <dc:creator>Unknown Author</dc:creator>
              <dc:date>2019-03-15T00:25:04</dc:date>
            </office:change-info>
            <text:p text:style-name="Text_20_body">WG</text:p>
          </text:deletion>
        </text:changed-region>
        <text:changed-region xml:id="ct54465648" text:id="ct54465648">
          <text:insertion>
            <office:change-info>
              <dc:creator>Unknown Author</dc:creator>
              <dc:date>2019-03-15T00:25:04</dc:date>
            </office:change-info>
          </text:insertion>
        </text:changed-region>
        <text:changed-region xml:id="ct55633744" text:id="ct55633744">
          <text:deletion>
            <office:change-info>
              <dc:creator>Unknown Author</dc:creator>
              <dc:date>2019-03-15T00:25:05</dc:date>
            </office:change-info>
            <text:p text:style-name="Text_20_body">WG</text:p>
          </text:deletion>
        </text:changed-region>
        <text:changed-region xml:id="ct55634016" text:id="ct55634016">
          <text:insertion>
            <office:change-info>
              <dc:creator>Unknown Author</dc:creator>
              <dc:date>2019-03-15T00:25:05</dc:date>
            </office:change-info>
          </text:insertion>
        </text:changed-region>
        <text:changed-region xml:id="ct57880144" text:id="ct57880144">
          <text:deletion>
            <office:change-info>
              <dc:creator>Unknown Author</dc:creator>
              <dc:date>2019-03-15T00:43:55</dc:date>
            </office:change-info>
            <text:p text:style-name="P22"><text:s/></text:p>
          </text:deletion>
        </text:changed-region>
        <text:changed-region xml:id="ct56238400" text:id="ct56238400">
          <text:insertion>
            <office:change-info>
              <dc:creator>Unknown Author</dc:creator>
              <dc:date>2019-03-15T00:43:55</dc:date>
            </office:change-info>
          </text:insertion>
        </text:changed-region>
        <text:changed-region xml:id="ct56229904" text:id="ct56229904">
          <text:deletion>
            <office:change-info>
              <dc:creator>Unknown Author</dc:creator>
              <dc:date>2019-03-15T00:44:25</dc:date>
            </office:change-info>
            <text:p text:style-name="P22">Sponsor</text:p>
          </text:deletion>
        </text:changed-region>
        <text:changed-region xml:id="ct56230128" text:id="ct56230128">
          <text:insertion>
            <office:change-info>
              <dc:creator>Unknown Author</dc:creator>
              <dc:date>2019-03-15T00:44:25</dc:date>
            </office:change-info>
          </text:insertion>
        </text:changed-region>
        <text:changed-region xml:id="ct56229552" text:id="ct56229552">
          <text:deletion>
            <office:change-info>
              <dc:creator>Unknown Author</dc:creator>
              <dc:date>2019-03-15T00:43:58</dc:date>
            </office:change-info>
            <text:p text:style-name="P22"><text:span text:style-name="T5"><text:s/></text:span></text:p>
          </text:deletion>
        </text:changed-region>
        <text:changed-region xml:id="ct56232448" text:id="ct56232448">
          <text:insertion>
            <office:change-info>
              <dc:creator>Unknown Author</dc:creator>
              <dc:date>2019-03-15T00:43:59</dc:date>
            </office:change-info>
          </text:insertion>
        </text:changed-region>
        <text:changed-region xml:id="ct56232064" text:id="ct56232064">
          <text:deletion>
            <office:change-info>
              <dc:creator>Unknown Author</dc:creator>
              <dc:date>2019-03-15T00:44:01</dc:date>
            </office:change-info>
            <text:p text:style-name="P22"><text:s/></text:p>
          </text:deletion>
        </text:changed-region>
        <text:changed-region xml:id="ct56232672" text:id="ct56232672">
          <text:insertion>
            <office:change-info>
              <dc:creator>Unknown Author</dc:creator>
              <dc:date>2019-03-15T00:44:02</dc:date>
            </office:change-info>
          </text:insertion>
        </text:changed-region>
        <text:changed-region xml:id="ct54738192" text:id="ct54738192">
          <text:deletion>
            <office:change-info>
              <dc:creator>Unknown Author</dc:creator>
              <dc:date>2019-03-15T00:44:27</dc:date>
            </office:change-info>
            <text:p text:style-name="P23">Sponsor</text:p>
          </text:deletion>
        </text:changed-region>
        <text:changed-region xml:id="ct56232896" text:id="ct56232896">
          <text:insertion>
            <office:change-info>
              <dc:creator>Unknown Author</dc:creator>
              <dc:date>2019-03-15T00:44:27</dc:date>
            </office:change-info>
          </text:insertion>
        </text:changed-region>
        <text:changed-region xml:id="ct55569552" text:id="ct55569552">
          <text:deletion>
            <office:change-info>
              <dc:creator>Unknown Author</dc:creator>
              <dc:date>2019-03-15T00:44:29</dc:date>
            </office:change-info>
            <text:p text:style-name="P23">Sponsor</text:p>
          </text:deletion>
        </text:changed-region>
        <text:changed-region xml:id="ct55565760" text:id="ct55565760">
          <text:insertion>
            <office:change-info>
              <dc:creator>Unknown Author</dc:creator>
              <dc:date>2019-03-15T00:44:29</dc:date>
            </office:change-info>
          </text:insertion>
        </text:changed-region>
        <text:changed-region xml:id="ct55567728" text:id="ct55567728">
          <text:deletion>
            <office:change-info>
              <dc:creator>Unknown Author</dc:creator>
              <dc:date>2019-03-15T00:44:33</dc:date>
            </office:change-info>
            <text:p text:style-name="P23">Sponsor</text:p>
          </text:deletion>
        </text:changed-region>
        <text:changed-region xml:id="ct56668320" text:id="ct56668320">
          <text:insertion>
            <office:change-info>
              <dc:creator>Unknown Author</dc:creator>
              <dc:date>2019-03-15T00:44:33</dc:date>
            </office:change-info>
          </text:insertion>
        </text:changed-region>
        <text:changed-region xml:id="ct56372352" text:id="ct56372352">
          <text:deletion>
            <office:change-info>
              <dc:creator>Unknown Author</dc:creator>
              <dc:date>2019-03-15T00:44:35</dc:date>
            </office:change-info>
            <text:p text:style-name="P23">Sponsor</text:p>
          </text:deletion>
        </text:changed-region>
        <text:changed-region xml:id="ct56669648" text:id="ct56669648">
          <text:insertion>
            <office:change-info>
              <dc:creator>Unknown Author</dc:creator>
              <dc:date>2019-03-15T00:44:35</dc:date>
            </office:change-info>
          </text:insertion>
        </text:changed-region>
        <text:changed-region xml:id="ct56669312" text:id="ct56669312">
          <text:deletion>
            <office:change-info>
              <dc:creator>Unknown Author</dc:creator>
              <dc:date>2019-03-15T00:44:36</dc:date>
            </office:change-info>
            <text:p text:style-name="P23">Sponsor</text:p>
          </text:deletion>
        </text:changed-region>
        <text:changed-region xml:id="ct56669088" text:id="ct56669088">
          <text:insertion>
            <office:change-info>
              <dc:creator>Unknown Author</dc:creator>
              <dc:date>2019-03-15T00:44:36</dc:date>
            </office:change-info>
          </text:insertion>
        </text:changed-region>
        <text:changed-region xml:id="ct56669920" text:id="ct56669920">
          <text:deletion>
            <office:change-info>
              <dc:creator>Unknown Author</dc:creator>
              <dc:date>2019-03-15T00:44:37</dc:date>
            </office:change-info>
            <text:p text:style-name="P23">Sponsor</text:p>
          </text:deletion>
        </text:changed-region>
        <text:changed-region xml:id="ct56671616" text:id="ct56671616">
          <text:insertion>
            <office:change-info>
              <dc:creator>Unknown Author</dc:creator>
              <dc:date>2019-03-15T00:44:37</dc:date>
            </office:change-info>
          </text:insertion>
        </text:changed-region>
        <text:changed-region xml:id="ct56668832" text:id="ct56668832">
          <text:deletion>
            <office:change-info>
              <dc:creator>Unknown Author</dc:creator>
              <dc:date>2019-03-15T00:44:38</dc:date>
            </office:change-info>
            <text:p text:style-name="P24">Sponsor</text:p>
          </text:deletion>
        </text:changed-region>
        <text:changed-region xml:id="ct55764640" text:id="ct55764640">
          <text:insertion>
            <office:change-info>
              <dc:creator>Unknown Author</dc:creator>
              <dc:date>2019-03-15T00:44:38</dc:date>
            </office:change-info>
          </text:insertion>
        </text:changed-region>
        <text:changed-region xml:id="ct56060400" text:id="ct56060400">
          <text:deletion>
            <office:change-info>
              <dc:creator>Unknown Author</dc:creator>
              <dc:date>2019-03-15T00:44:39</dc:date>
            </office:change-info>
            <text:p text:style-name="P24">Sponsor</text:p>
          </text:deletion>
        </text:changed-region>
        <text:changed-region xml:id="ct56674320" text:id="ct56674320">
          <text:insertion>
            <office:change-info>
              <dc:creator>Unknown Author</dc:creator>
              <dc:date>2019-03-15T00:44:39</dc:date>
            </office:change-info>
          </text:insertion>
        </text:changed-region>
        <text:changed-region xml:id="ct56674544" text:id="ct56674544">
          <text:deletion>
            <office:change-info>
              <dc:creator>Unknown Author</dc:creator>
              <dc:date>2019-03-15T00:25:06</dc:date>
            </office:change-info>
            <text:p text:style-name="P24">WG</text:p>
          </text:deletion>
        </text:changed-region>
        <text:changed-region xml:id="ct56674816" text:id="ct56674816">
          <text:insertion>
            <office:change-info>
              <dc:creator>Unknown Author</dc:creator>
              <dc:date>2019-03-15T00:25:06</dc:date>
            </office:change-info>
          </text:insertion>
        </text:changed-region>
        <text:changed-region xml:id="ct56675040" text:id="ct56675040">
          <text:deletion>
            <office:change-info>
              <dc:creator>Unknown Author</dc:creator>
              <dc:date>2019-03-15T00:25:07</dc:date>
            </office:change-info>
            <text:p text:style-name="P24">WG</text:p>
          </text:deletion>
        </text:changed-region>
        <text:changed-region xml:id="ct56061936" text:id="ct56061936">
          <text:insertion>
            <office:change-info>
              <dc:creator>Unknown Author</dc:creator>
              <dc:date>2019-03-15T00:25:07</dc:date>
            </office:change-info>
          </text:insertion>
        </text:changed-region>
        <text:changed-region xml:id="ct56061008" text:id="ct56061008">
          <text:deletion>
            <office:change-info>
              <dc:creator>Unknown Author</dc:creator>
              <dc:date>2019-03-15T00:44:43</dc:date>
            </office:change-info>
            <text:p text:style-name="P24">Sponsor</text:p>
          </text:deletion>
        </text:changed-region>
        <text:changed-region xml:id="ct56061232" text:id="ct56061232">
          <text:insertion>
            <office:change-info>
              <dc:creator>Unknown Author</dc:creator>
              <dc:date>2019-03-15T00:44:43</dc:date>
            </office:change-info>
          </text:insertion>
        </text:changed-region>
        <text:changed-region xml:id="ct56061456" text:id="ct56061456">
          <text:deletion>
            <office:change-info>
              <dc:creator>Unknown Author</dc:creator>
              <dc:date>2019-03-15T00:44:50</dc:date>
            </office:change-info>
            <text:p text:style-name="P24">Sponsor</text:p>
          </text:deletion>
        </text:changed-region>
        <text:changed-region xml:id="ct56062160" text:id="ct56062160">
          <text:insertion>
            <office:change-info>
              <dc:creator>Unknown Author</dc:creator>
              <dc:date>2019-03-15T00:44:50</dc:date>
            </office:change-info>
          </text:insertion>
        </text:changed-region>
        <text:changed-region xml:id="ct55768544" text:id="ct55768544">
          <text:deletion>
            <office:change-info>
              <dc:creator>Unknown Author</dc:creator>
              <dc:date>2019-03-15T00:25:08</dc:date>
            </office:change-info>
            <text:p text:style-name="P24">WG</text:p>
          </text:deletion>
        </text:changed-region>
        <text:changed-region xml:id="ct55977600" text:id="ct55977600">
          <text:insertion>
            <office:change-info>
              <dc:creator>Unknown Author</dc:creator>
              <dc:date>2019-03-15T00:25:08</dc:date>
            </office:change-info>
          </text:insertion>
        </text:changed-region>
        <text:changed-region xml:id="ct55971808" text:id="ct55971808">
          <text:deletion>
            <office:change-info>
              <dc:creator>Unknown Author</dc:creator>
              <dc:date>2019-03-15T00:25:09</dc:date>
            </office:change-info>
            <text:p text:style-name="P24">WG</text:p>
          </text:deletion>
        </text:changed-region>
        <text:changed-region xml:id="ct55770880" text:id="ct55770880">
          <text:insertion>
            <office:change-info>
              <dc:creator>Unknown Author</dc:creator>
              <dc:date>2019-03-15T00:25:09</dc:date>
            </office:change-info>
          </text:insertion>
        </text:changed-region>
        <text:changed-region xml:id="ct56062384" text:id="ct56062384">
          <text:deletion>
            <office:change-info>
              <dc:creator>Unknown Author</dc:creator>
              <dc:date>2019-03-15T00:25:16</dc:date>
            </office:change-info>
            <text:p text:style-name="P24">WG</text:p>
          </text:deletion>
        </text:changed-region>
        <text:changed-region xml:id="ct55973664" text:id="ct55973664">
          <text:insertion>
            <office:change-info>
              <dc:creator>Unknown Author</dc:creator>
              <dc:date>2019-03-15T00:25:16</dc:date>
            </office:change-info>
          </text:insertion>
        </text:changed-region>
        <text:changed-region xml:id="ct56414448" text:id="ct56414448">
          <text:deletion>
            <office:change-info>
              <dc:creator>Unknown Author</dc:creator>
              <dc:date>2019-03-15T00:45:04</dc:date>
            </office:change-info>
            <text:p text:style-name="P24">Sponsor</text:p>
          </text:deletion>
        </text:changed-region>
        <text:changed-region xml:id="ct56414672" text:id="ct56414672">
          <text:insertion>
            <office:change-info>
              <dc:creator>Unknown Author</dc:creator>
              <dc:date>2019-03-15T00:45:04</dc:date>
            </office:change-info>
          </text:insertion>
        </text:changed-region>
        <text:changed-region xml:id="ct54642480" text:id="ct54642480">
          <text:deletion>
            <office:change-info>
              <dc:creator>Unknown Author</dc:creator>
              <dc:date>2019-03-15T00:25:20</dc:date>
            </office:change-info>
            <text:p text:style-name="P23">WG</text:p>
          </text:deletion>
        </text:changed-region>
        <text:changed-region xml:id="ct56064096" text:id="ct56064096">
          <text:insertion>
            <office:change-info>
              <dc:creator>Unknown Author</dc:creator>
              <dc:date>2019-03-15T00:25:20</dc:date>
            </office:change-info>
          </text:insertion>
        </text:changed-region>
        <text:changed-region xml:id="ct57514096" text:id="ct57514096">
          <text:deletion>
            <office:change-info>
              <dc:creator>Unknown Author</dc:creator>
              <dc:date>2019-03-15T00:25:21</dc:date>
            </office:change-info>
            <text:p text:style-name="P23">WG</text:p>
          </text:deletion>
        </text:changed-region>
        <text:changed-region xml:id="ct56062608" text:id="ct56062608">
          <text:insertion>
            <office:change-info>
              <dc:creator>Unknown Author</dc:creator>
              <dc:date>2019-03-15T00:25:21</dc:date>
            </office:change-info>
          </text:insertion>
        </text:changed-region>
        <text:changed-region xml:id="ct56409808" text:id="ct56409808">
          <text:deletion>
            <office:change-info>
              <dc:creator>Unknown Author</dc:creator>
              <dc:date>2019-03-15T00:45:06</dc:date>
            </office:change-info>
            <text:p text:style-name="P23">Sponsor</text:p>
          </text:deletion>
        </text:changed-region>
        <text:changed-region xml:id="ct56066512" text:id="ct56066512">
          <text:insertion>
            <office:change-info>
              <dc:creator>Unknown Author</dc:creator>
              <dc:date>2019-03-15T00:45:06</dc:date>
            </office:change-info>
          </text:insertion>
        </text:changed-region>
        <text:changed-region xml:id="ct56410032" text:id="ct56410032">
          <text:deletion>
            <office:change-info>
              <dc:creator>Unknown Author</dc:creator>
              <dc:date>2019-03-15T00:45:07</dc:date>
            </office:change-info>
            <text:p text:style-name="P23">Sponsor</text:p>
          </text:deletion>
        </text:changed-region>
        <text:changed-region xml:id="ct56066736" text:id="ct56066736">
          <text:insertion>
            <office:change-info>
              <dc:creator>Unknown Author</dc:creator>
              <dc:date>2019-03-15T00:45:07</dc:date>
            </office:change-info>
          </text:insertion>
        </text:changed-region>
        <text:changed-region xml:id="ct56067984" text:id="ct56067984">
          <text:deletion>
            <office:change-info>
              <dc:creator>Unknown Author</dc:creator>
              <dc:date>2019-03-15T00:25:22</dc:date>
            </office:change-info>
            <text:p text:style-name="P23">WG</text:p>
          </text:deletion>
        </text:changed-region>
        <text:changed-region xml:id="ct56066960" text:id="ct56066960">
          <text:insertion>
            <office:change-info>
              <dc:creator>Unknown Author</dc:creator>
              <dc:date>2019-03-15T00:25:22</dc:date>
            </office:change-info>
          </text:insertion>
        </text:changed-region>
        <text:changed-region xml:id="ct57518160" text:id="ct57518160">
          <text:deletion>
            <office:change-info>
              <dc:creator>Unknown Author</dc:creator>
              <dc:date>2019-03-15T00:45:08</dc:date>
            </office:change-info>
            <text:p text:style-name="P23">Sponsor</text:p>
          </text:deletion>
        </text:changed-region>
        <text:changed-region xml:id="ct57514320" text:id="ct57514320">
          <text:insertion>
            <office:change-info>
              <dc:creator>Unknown Author</dc:creator>
              <dc:date>2019-03-15T00:45:08</dc:date>
            </office:change-info>
          </text:insertion>
        </text:changed-region>
        <text:changed-region xml:id="ct55643120" text:id="ct55643120">
          <text:deletion>
            <office:change-info>
              <dc:creator>Unknown Author</dc:creator>
              <dc:date>2019-03-15T00:45:10</dc:date>
            </office:change-info>
            <text:p text:style-name="P23">Sponsor</text:p>
          </text:deletion>
        </text:changed-region>
        <text:changed-region xml:id="ct57931680" text:id="ct57931680">
          <text:insertion>
            <office:change-info>
              <dc:creator>Unknown Author</dc:creator>
              <dc:date>2019-03-15T00:45:10</dc:date>
            </office:change-info>
          </text:insertion>
        </text:changed-region>
        <text:changed-region xml:id="ct56067520" text:id="ct56067520">
          <text:deletion>
            <office:change-info>
              <dc:creator>Unknown Author</dc:creator>
              <dc:date>2019-03-15T00:25:23</dc:date>
            </office:change-info>
            <text:p text:style-name="P25"><text:span text:style-name="T17">WG</text:span></text:p>
          </text:deletion>
        </text:changed-region>
        <text:changed-region xml:id="ct56214720" text:id="ct56214720">
          <text:insertion>
            <office:change-info>
              <dc:creator>Unknown Author</dc:creator>
              <dc:date>2019-03-15T00:25:23</dc:date>
            </office:change-info>
          </text:insertion>
        </text:changed-region>
        <text:changed-region xml:id="ct55675024" text:id="ct55675024">
          <text:deletion>
            <office:change-info>
              <dc:creator>Unknown Author</dc:creator>
              <dc:date>2019-03-15T00:25:24</dc:date>
            </office:change-info>
            <text:p text:style-name="P26"><text:span text:style-name="T17">WG</text:span></text:p>
          </text:deletion>
        </text:changed-region>
        <text:changed-region xml:id="ct55730160" text:id="ct55730160">
          <text:insertion>
            <office:change-info>
              <dc:creator>Unknown Author</dc:creator>
              <dc:date>2019-03-15T00:25:24</dc:date>
            </office:change-info>
          </text:insertion>
        </text:changed-region>
        <text:changed-region xml:id="ct56018448" text:id="ct56018448">
          <text:deletion>
            <office:change-info>
              <dc:creator>Unknown Author</dc:creator>
              <dc:date>2019-03-15T00:45:12</dc:date>
            </office:change-info>
            <text:p text:style-name="P25">Sponsor</text:p>
          </text:deletion>
        </text:changed-region>
        <text:changed-region xml:id="ct56068208" text:id="ct56068208">
          <text:insertion>
            <office:change-info>
              <dc:creator>Unknown Author</dc:creator>
              <dc:date>2019-03-15T00:45:12</dc:date>
            </office:change-info>
          </text:insertion>
        </text:changed-region>
        <text:changed-region xml:id="ct56236464" text:id="ct56236464">
          <text:deletion>
            <office:change-info>
              <dc:creator>Unknown Author</dc:creator>
              <dc:date>2019-03-15T00:25:26</dc:date>
            </office:change-info>
            <text:list xml:id="list134245344043325" text:continue-list="list134245168023129" text:style-name="Lettered_20_List_20_1">
              <text:list-item>
                <text:p text:style-name="P5">WG</text:p>
              </text:list-item>
            </text:list>
          </text:deletion>
        </text:changed-region>
        <text:changed-region xml:id="ct56061680" text:id="ct56061680">
          <text:insertion>
            <office:change-info>
              <dc:creator>Unknown Author</dc:creator>
              <dc:date>2019-03-15T00:25:26</dc:date>
            </office:change-info>
          </text:insertion>
        </text:changed-region>
        <text:changed-region xml:id="ct57559232" text:id="ct57559232">
          <text:deletion>
            <office:change-info>
              <dc:creator>Unknown Author</dc:creator>
              <dc:date>2019-03-15T00:25:27</dc:date>
            </office:change-info>
            <text:list xml:id="list134244385847981" text:continue-numbering="true" text:style-name="Lettered_20_List_20_1">
              <text:list-item>
                <text:p text:style-name="P5">WG</text:p>
              </text:list-item>
            </text:list>
          </text:deletion>
        </text:changed-region>
        <text:changed-region xml:id="ct57559456" text:id="ct57559456">
          <text:insertion>
            <office:change-info>
              <dc:creator>Unknown Author</dc:creator>
              <dc:date>2019-03-15T00:25:27</dc:date>
            </office:change-info>
          </text:insertion>
        </text:changed-region>
        <text:changed-region xml:id="ct55999792" text:id="ct55999792">
          <text:deletion>
            <office:change-info>
              <dc:creator>Unknown Author</dc:creator>
              <dc:date>2019-03-15T00:25:30</dc:date>
            </office:change-info>
            <text:list xml:id="list134243279267270" text:continue-numbering="true" text:style-name="Lettered_20_List_20_1">
              <text:list-item>
                <text:p text:style-name="P5">WG</text:p>
              </text:list-item>
            </text:list>
          </text:deletion>
        </text:changed-region>
        <text:changed-region xml:id="ct57559680" text:id="ct57559680">
          <text:insertion>
            <office:change-info>
              <dc:creator>Unknown Author</dc:creator>
              <dc:date>2019-03-15T00:25:30</dc:date>
            </office:change-info>
          </text:insertion>
        </text:changed-region>
        <text:changed-region xml:id="ct56000016" text:id="ct56000016">
          <text:deletion>
            <office:change-info>
              <dc:creator>Unknown Author</dc:creator>
              <dc:date>2019-03-15T00:45:15</dc:date>
            </office:change-info>
            <text:list xml:id="list134243309573923" text:continue-numbering="true" text:style-name="Lettered_20_List_20_1">
              <text:list-item>
                <text:p text:style-name="P5">Sponsor</text:p>
              </text:list-item>
            </text:list>
          </text:deletion>
        </text:changed-region>
        <text:changed-region xml:id="ct56000240" text:id="ct56000240">
          <text:insertion>
            <office:change-info>
              <dc:creator>Unknown Author</dc:creator>
              <dc:date>2019-03-15T00:45:15</dc:date>
            </office:change-info>
          </text:insertion>
        </text:changed-region>
        <text:changed-region xml:id="ct56000752" text:id="ct56000752">
          <text:deletion>
            <office:change-info>
              <dc:creator>Unknown Author</dc:creator>
              <dc:date>2019-03-15T00:25:30</dc:date>
            </office:change-info>
            <text:list xml:id="list134243756504804" text:continue-numbering="true" text:style-name="Lettered_20_List_20_1">
              <text:list-item>
                <text:p text:style-name="P5">WG</text:p>
              </text:list-item>
            </text:list>
          </text:deletion>
        </text:changed-region>
        <text:changed-region xml:id="ct56016976" text:id="ct56016976">
          <text:insertion>
            <office:change-info>
              <dc:creator>Unknown Author</dc:creator>
              <dc:date>2019-03-15T00:25:30</dc:date>
            </office:change-info>
          </text:insertion>
        </text:changed-region>
        <text:changed-region xml:id="ct56001600" text:id="ct56001600">
          <text:deletion>
            <office:change-info>
              <dc:creator>Unknown Author</dc:creator>
              <dc:date>2019-03-15T00:45:21</dc:date>
            </office:change-info>
            <text:list xml:id="list134243251067263" text:continue-numbering="true" text:style-name="Lettered_20_List_20_1">
              <text:list-item>
                <text:p text:style-name="P5">Sponsor</text:p>
              </text:list-item>
            </text:list>
          </text:deletion>
        </text:changed-region>
        <text:changed-region xml:id="ct56002128" text:id="ct56002128">
          <text:insertion>
            <office:change-info>
              <dc:creator>Unknown Author</dc:creator>
              <dc:date>2019-03-15T00:45:21</dc:date>
            </office:change-info>
          </text:insertion>
        </text:changed-region>
        <text:changed-region xml:id="ct56001904" text:id="ct56001904">
          <text:deletion>
            <office:change-info>
              <dc:creator>Unknown Author</dc:creator>
              <dc:date>2019-03-15T00:25:31</dc:date>
            </office:change-info>
            <text:list xml:id="list134245079453226" text:continue-numbering="true" text:style-name="Lettered_20_List_20_1">
              <text:list-item>
                <text:p text:style-name="P5">WG</text:p>
              </text:list-item>
            </text:list>
          </text:deletion>
        </text:changed-region>
        <text:changed-region xml:id="ct56002864" text:id="ct56002864">
          <text:insertion>
            <office:change-info>
              <dc:creator>Unknown Author</dc:creator>
              <dc:date>2019-03-15T00:25:31</dc:date>
            </office:change-info>
          </text:insertion>
        </text:changed-region>
        <text:changed-region xml:id="ct56002640" text:id="ct56002640">
          <text:deletion>
            <office:change-info>
              <dc:creator>Unknown Author</dc:creator>
              <dc:date>2019-03-15T00:45:25</dc:date>
            </office:change-info>
            <text:p text:style-name="Text_20_body">Sponsor</text:p>
          </text:deletion>
        </text:changed-region>
        <text:changed-region xml:id="ct55727568" text:id="ct55727568">
          <text:insertion>
            <office:change-info>
              <dc:creator>Unknown Author</dc:creator>
              <dc:date>2019-03-15T00:45:25</dc:date>
            </office:change-info>
          </text:insertion>
        </text:changed-region>
        <text:changed-region xml:id="ct56237024" text:id="ct56237024">
          <text:deletion>
            <office:change-info>
              <dc:creator>Unknown Author</dc:creator>
              <dc:date>2019-03-15T00:45:30</dc:date>
            </office:change-info>
            <text:p text:style-name="Text_20_body">Sponsor</text:p>
          </text:deletion>
        </text:changed-region>
        <text:changed-region xml:id="ct56003184" text:id="ct56003184">
          <text:insertion>
            <office:change-info>
              <dc:creator>Unknown Author</dc:creator>
              <dc:date>2019-03-15T00:45:30</dc:date>
            </office:change-info>
          </text:insertion>
        </text:changed-region>
        <text:changed-region xml:id="ct56004432" text:id="ct56004432">
          <text:deletion>
            <office:change-info>
              <dc:creator>Unknown Author</dc:creator>
              <dc:date>2019-03-15T00:45:42</dc:date>
            </office:change-info>
            <text:p text:style-name="Text_20_body">Sponsor</text:p>
          </text:deletion>
        </text:changed-region>
        <text:changed-region xml:id="ct56004928" text:id="ct56004928">
          <text:insertion>
            <office:change-info>
              <dc:creator>Unknown Author</dc:creator>
              <dc:date>2019-03-15T00:45:42</dc:date>
            </office:change-info>
          </text:insertion>
        </text:changed-region>
        <text:changed-region xml:id="ct56005712" text:id="ct56005712">
          <text:deletion>
            <office:change-info>
              <dc:creator>Unknown Author</dc:creator>
              <dc:date>2019-03-15T00:45:44</dc:date>
            </office:change-info>
            <text:p text:style-name="Text_20_body">Sponsor</text:p>
          </text:deletion>
        </text:changed-region>
        <text:changed-region xml:id="ct56005152" text:id="ct56005152">
          <text:insertion>
            <office:change-info>
              <dc:creator>Unknown Author</dc:creator>
              <dc:date>2019-03-15T00:45:44</dc:date>
            </office:change-info>
          </text:insertion>
        </text:changed-region>
        <text:changed-region xml:id="ct56004656" text:id="ct56004656">
          <text:deletion>
            <office:change-info>
              <dc:creator>Unknown Author</dc:creator>
              <dc:date>2019-03-15T00:45:48</dc:date>
            </office:change-info>
            <text:p text:style-name="Text_20_body">Sponsor</text:p>
          </text:deletion>
        </text:changed-region>
        <text:changed-region xml:id="ct55927920" text:id="ct55927920">
          <text:insertion>
            <office:change-info>
              <dc:creator>Unknown Author</dc:creator>
              <dc:date>2019-03-15T00:45:48</dc:date>
            </office:change-info>
          </text:insertion>
        </text:changed-region>
        <text:changed-region xml:id="ct56001344" text:id="ct56001344">
          <text:deletion>
            <office:change-info>
              <dc:creator>Unknown Author</dc:creator>
              <dc:date>2019-03-15T00:25:32</dc:date>
            </office:change-info>
            <text:p text:style-name="Text_20_body"><text:span text:style-name="T14">WG</text:span></text:p>
          </text:deletion>
        </text:changed-region>
        <text:changed-region xml:id="ct56619872" text:id="ct56619872">
          <text:insertion>
            <office:change-info>
              <dc:creator>Unknown Author</dc:creator>
              <dc:date>2019-03-15T00:25:32</dc:date>
            </office:change-info>
          </text:insertion>
        </text:changed-region>
        <text:changed-region xml:id="ct56620560" text:id="ct56620560">
          <text:deletion>
            <office:change-info>
              <dc:creator>Unknown Author</dc:creator>
              <dc:date>2019-03-15T00:25:32</dc:date>
            </office:change-info>
            <text:p text:style-name="Text_20_body"><text:span text:style-name="T14">WG</text:span></text:p>
          </text:deletion>
        </text:changed-region>
        <text:changed-region xml:id="ct56620096" text:id="ct56620096">
          <text:insertion>
            <office:change-info>
              <dc:creator>Unknown Author</dc:creator>
              <dc:date>2019-03-15T00:25:32</dc:date>
            </office:change-info>
          </text:insertion>
        </text:changed-region>
        <text:changed-region xml:id="ct56620320" text:id="ct56620320">
          <text:deletion>
            <office:change-info>
              <dc:creator>Unknown Author</dc:creator>
              <dc:date>2019-03-15T00:45:56</dc:date>
            </office:change-info>
            <text:p text:style-name="Text_20_body"><text:span text:style-name="T14">Sponsor</text:span></text:p>
          </text:deletion>
        </text:changed-region>
        <text:changed-region xml:id="ct56621088" text:id="ct56621088">
          <text:insertion>
            <office:change-info>
              <dc:creator>Unknown Author</dc:creator>
              <dc:date>2019-03-15T00:45:56</dc:date>
            </office:change-info>
          </text:insertion>
        </text:changed-region>
        <text:changed-region xml:id="ct56621312" text:id="ct56621312">
          <text:insertion>
            <office:change-info>
              <dc:creator>Unknown Author</dc:creator>
              <dc:date>2019-03-15T00:46:00</dc:date>
            </office:change-info>
          </text:insertion>
        </text:changed-region>
        <text:changed-region xml:id="ct56623216" text:id="ct56623216">
          <text:deletion>
            <office:change-info>
              <dc:creator>Unknown Author</dc:creator>
              <dc:date>2019-03-15T00:25:33</dc:date>
            </office:change-info>
            <text:p text:style-name="Text_20_body"><text:span text:style-name="T14">WG</text:span></text:p>
          </text:deletion>
        </text:changed-region>
        <text:changed-region xml:id="ct56622992" text:id="ct56622992">
          <text:insertion>
            <office:change-info>
              <dc:creator>Unknown Author</dc:creator>
              <dc:date>2019-03-15T00:25:33</dc:date>
            </office:change-info>
          </text:insertion>
        </text:changed-region>
        <text:changed-region xml:id="ct56621536" text:id="ct56621536">
          <text:deletion>
            <office:change-info>
              <dc:creator>Unknown Author</dc:creator>
              <dc:date>2019-03-15T00:25:33</dc:date>
            </office:change-info>
            <text:p text:style-name="Text_20_body"><text:span text:style-name="T14">WG</text:span></text:p>
          </text:deletion>
        </text:changed-region>
        <text:changed-region xml:id="ct56621760" text:id="ct56621760">
          <text:insertion>
            <office:change-info>
              <dc:creator>Unknown Author</dc:creator>
              <dc:date>2019-03-15T00:25:33</dc:date>
            </office:change-info>
          </text:insertion>
        </text:changed-region>
        <text:changed-region xml:id="ct56621984" text:id="ct56621984">
          <text:deletion>
            <office:change-info>
              <dc:creator>Unknown Author</dc:creator>
              <dc:date>2019-03-15T00:25:34</dc:date>
            </office:change-info>
            <text:p text:style-name="Text_20_body"><text:span text:style-name="T14">WG</text:span></text:p>
          </text:deletion>
        </text:changed-region>
        <text:changed-region xml:id="ct57141536" text:id="ct57141536">
          <text:insertion>
            <office:change-info>
              <dc:creator>Unknown Author</dc:creator>
              <dc:date>2019-03-15T00:25:34</dc:date>
            </office:change-info>
          </text:insertion>
        </text:changed-region>
        <text:changed-region xml:id="ct57141760" text:id="ct57141760">
          <text:deletion>
            <office:change-info>
              <dc:creator>Unknown Author</dc:creator>
              <dc:date>2019-03-15T00:25:34</dc:date>
            </office:change-info>
            <text:p text:style-name="Text_20_body"><text:span text:style-name="T14">WG</text:span></text:p>
          </text:deletion>
        </text:changed-region>
        <text:changed-region xml:id="ct57142144" text:id="ct57142144">
          <text:insertion>
            <office:change-info>
              <dc:creator>Unknown Author</dc:creator>
              <dc:date>2019-03-15T00:25:34</dc:date>
            </office:change-info>
          </text:insertion>
        </text:changed-region>
        <text:changed-region xml:id="ct57142704" text:id="ct57142704">
          <text:deletion>
            <office:change-info>
              <dc:creator>Unknown Author</dc:creator>
              <dc:date>2019-03-15T00:25:35</dc:date>
            </office:change-info>
            <text:p text:style-name="Text_20_body"><text:span text:style-name="T14">WG</text:span></text:p>
          </text:deletion>
        </text:changed-region>
        <text:changed-region xml:id="ct57142368" text:id="ct57142368">
          <text:insertion>
            <office:change-info>
              <dc:creator>Unknown Author</dc:creator>
              <dc:date>2019-03-15T00:25:35</dc:date>
            </office:change-info>
          </text:insertion>
        </text:changed-region>
        <text:changed-region xml:id="ct56563120" text:id="ct56563120">
          <text:deletion>
            <office:change-info>
              <dc:creator>Unknown Author</dc:creator>
              <dc:date>2019-03-15T00:25:36</dc:date>
            </office:change-info>
            <text:p text:style-name="Text_20_body">WG</text:p>
          </text:deletion>
        </text:changed-region>
        <text:changed-region xml:id="ct56563952" text:id="ct56563952">
          <text:insertion>
            <office:change-info>
              <dc:creator>Unknown Author</dc:creator>
              <dc:date>2019-03-15T00:25:36</dc:date>
            </office:change-info>
          </text:insertion>
        </text:changed-region>
        <text:changed-region xml:id="ct56564176" text:id="ct56564176">
          <text:deletion>
            <office:change-info>
              <dc:creator>Unknown Author</dc:creator>
              <dc:date>2019-03-15T00:46:09</dc:date>
            </office:change-info>
            <text:p text:style-name="Text_20_body">Sponsor</text:p>
          </text:deletion>
        </text:changed-region>
        <text:changed-region xml:id="ct56564624" text:id="ct56564624">
          <text:insertion>
            <office:change-info>
              <dc:creator>Unknown Author</dc:creator>
              <dc:date>2019-03-15T00:46:09</dc:date>
            </office:change-info>
          </text:insertion>
        </text:changed-region>
        <text:changed-region xml:id="ct56564400" text:id="ct56564400">
          <text:deletion>
            <office:change-info>
              <dc:creator>Unknown Author</dc:creator>
              <dc:date>2019-03-15T00:25:36</dc:date>
            </office:change-info>
            <text:p text:style-name="Text_20_body">WG</text:p>
          </text:deletion>
        </text:changed-region>
        <text:changed-region xml:id="ct56564848" text:id="ct56564848">
          <text:insertion>
            <office:change-info>
              <dc:creator>Unknown Author</dc:creator>
              <dc:date>2019-03-15T00:25:36</dc:date>
            </office:change-info>
          </text:insertion>
        </text:changed-region>
        <text:changed-region xml:id="ct56565360" text:id="ct56565360">
          <text:deletion>
            <office:change-info>
              <dc:creator>Unknown Author</dc:creator>
              <dc:date>2019-03-15T00:25:37</dc:date>
            </office:change-info>
            <text:p text:style-name="P27"><text:span text:style-name="T18">WG</text:span></text:p>
          </text:deletion>
        </text:changed-region>
        <text:changed-region xml:id="ct56743520" text:id="ct56743520">
          <text:insertion>
            <office:change-info>
              <dc:creator>Unknown Author</dc:creator>
              <dc:date>2019-03-15T00:25:37</dc:date>
            </office:change-info>
          </text:insertion>
        </text:changed-region>
        <text:changed-region xml:id="ct56006608" text:id="ct56006608">
          <text:deletion>
            <office:change-info>
              <dc:creator>Unknown Author</dc:creator>
              <dc:date>2019-03-15T00:46:28</dc:date>
            </office:change-info>
            <text:p text:style-name="P27"><text:span text:style-name="T18">Sponsor</text:span></text:p>
          </text:deletion>
        </text:changed-region>
        <text:changed-region xml:id="ct56567264" text:id="ct56567264">
          <text:insertion>
            <office:change-info>
              <dc:creator>Unknown Author</dc:creator>
              <dc:date>2019-03-15T00:46:28</dc:date>
            </office:change-info>
          </text:insertion>
        </text:changed-region>
        <text:changed-region xml:id="ct56737536" text:id="ct56737536">
          <text:deletion>
            <office:change-info>
              <dc:creator>Unknown Author</dc:creator>
              <dc:date>2019-03-15T00:46:30</dc:date>
            </office:change-info>
            <text:p text:style-name="P27"><text:span text:style-name="T18">Sponsor</text:span></text:p>
          </text:deletion>
        </text:changed-region>
        <text:changed-region xml:id="ct56737248" text:id="ct56737248">
          <text:insertion>
            <office:change-info>
              <dc:creator>Unknown Author</dc:creator>
              <dc:date>2019-03-15T00:46:30</dc:date>
            </office:change-info>
          </text:insertion>
        </text:changed-region>
        <text:changed-region xml:id="ct56568064" text:id="ct56568064">
          <text:deletion>
            <office:change-info>
              <dc:creator>Unknown Author</dc:creator>
              <dc:date>2019-03-15T00:25:39</dc:date>
            </office:change-info>
            <text:p text:style-name="P28">WG</text:p>
          </text:deletion>
        </text:changed-region>
        <text:changed-region xml:id="ct57395840" text:id="ct57395840">
          <text:insertion>
            <office:change-info>
              <dc:creator>Unknown Author</dc:creator>
              <dc:date>2019-03-15T00:25:39</dc:date>
            </office:change-info>
          </text:insertion>
        </text:changed-region>
        <text:changed-region xml:id="ct57396912" text:id="ct57396912">
          <text:deletion>
            <office:change-info>
              <dc:creator>Unknown Author</dc:creator>
              <dc:date>2019-03-15T00:25:39</dc:date>
            </office:change-info>
            <text:list xml:id="list134244559983725" text:continue-list="list134245079453226" text:style-name="Lettered_20_List_20_1">
              <text:list-item text:start-value="1">
                <text:p text:style-name="P5"><text:span text:style-name="T18">WG</text:span></text:p>
              </text:list-item>
            </text:list>
          </text:deletion>
        </text:changed-region>
        <text:changed-region xml:id="ct57402544" text:id="ct57402544">
          <text:insertion>
            <office:change-info>
              <dc:creator>Unknown Author</dc:creator>
              <dc:date>2019-03-15T00:25:39</dc:date>
            </office:change-info>
          </text:insertion>
        </text:changed-region>
        <text:changed-region xml:id="ct56420720" text:id="ct56420720">
          <text:deletion>
            <office:change-info>
              <dc:creator>Unknown Author</dc:creator>
              <dc:date>2019-03-15T00:25:40</dc:date>
            </office:change-info>
            <text:list xml:id="list134243803946471" text:continue-list="list134244559983725" text:style-name="Lettered_20_List_20_1">
              <text:list-item text:start-value="1">
                <text:p text:style-name="P5"><text:span text:style-name="T18">WG</text:span></text:p>
              </text:list-item>
            </text:list>
          </text:deletion>
        </text:changed-region>
        <text:changed-region xml:id="ct56420992" text:id="ct56420992">
          <text:insertion>
            <office:change-info>
              <dc:creator>Unknown Author</dc:creator>
              <dc:date>2019-03-15T00:25:40</dc:date>
            </office:change-info>
          </text:insertion>
        </text:changed-region>
        <text:changed-region xml:id="ct56696672" text:id="ct56696672">
          <text:deletion>
            <office:change-info>
              <dc:creator>Unknown Author</dc:creator>
              <dc:date>2019-03-15T00:25:41</dc:date>
            </office:change-info>
            <text:p text:style-name="P28">WG</text:p>
          </text:deletion>
        </text:changed-region>
        <text:changed-region xml:id="ct57402272" text:id="ct57402272">
          <text:insertion>
            <office:change-info>
              <dc:creator>Unknown Author</dc:creator>
              <dc:date>2019-03-15T00:25:41</dc:date>
            </office:change-info>
          </text:insertion>
        </text:changed-region>
        <text:changed-region xml:id="ct56425584" text:id="ct56425584">
          <text:deletion>
            <office:change-info>
              <dc:creator>Unknown Author</dc:creator>
              <dc:date>2019-03-15T08:29:36</dc:date>
            </office:change-info>
            <text:p text:style-name="P28">Sponsor</text:p>
          </text:deletion>
        </text:changed-region>
        <text:changed-region xml:id="ct56427248" text:id="ct56427248">
          <text:insertion>
            <office:change-info>
              <dc:creator>Unknown Author</dc:creator>
              <dc:date>2019-03-15T08:29:36</dc:date>
            </office:change-info>
          </text:insertion>
        </text:changed-region>
        <text:changed-region xml:id="ct56802144" text:id="ct56802144">
          <text:deletion>
            <office:change-info>
              <dc:creator>Unknown Author</dc:creator>
              <dc:date>2019-03-15T00:25:42</dc:date>
            </office:change-info>
            <text:list xml:id="list134244731420547" text:continue-numbering="true" text:style-name="Lettered_20_List_20_1">
              <text:list-item>
                <text:p text:style-name="P29">WG</text:p>
              </text:list-item>
            </text:list>
          </text:deletion>
        </text:changed-region>
        <text:changed-region xml:id="ct56427568" text:id="ct56427568">
          <text:insertion>
            <office:change-info>
              <dc:creator>Unknown Author</dc:creator>
              <dc:date>2019-03-15T00:25:42</dc:date>
            </office:change-info>
          </text:insertion>
        </text:changed-region>
        <text:changed-region xml:id="ct57082160" text:id="ct57082160">
          <text:deletion>
            <office:change-info>
              <dc:creator>Unknown Author</dc:creator>
              <dc:date>2019-03-15T00:25:43</dc:date>
            </office:change-info>
            <text:h text:style-name="P30" text:outline-level="1">WG</text:h>
          </text:deletion>
        </text:changed-region>
        <text:changed-region xml:id="ct57617952" text:id="ct57617952">
          <text:insertion>
            <office:change-info>
              <dc:creator>Unknown Author</dc:creator>
              <dc:date>2019-03-15T00:25:43</dc:date>
            </office:change-info>
          </text:insertion>
        </text:changed-region>
        <text:changed-region xml:id="ct56741968" text:id="ct56741968">
          <text:deletion>
            <office:change-info>
              <dc:creator>Unknown Author</dc:creator>
              <dc:date>2019-03-15T00:46:45</dc:date>
            </office:change-info>
            <text:p text:style-name="P31">Sponsor</text:p>
          </text:deletion>
        </text:changed-region>
        <text:changed-region xml:id="ct57619280" text:id="ct57619280">
          <text:insertion>
            <office:change-info>
              <dc:creator>Unknown Author</dc:creator>
              <dc:date>2019-03-15T00:46:45</dc:date>
            </office:change-info>
          </text:insertion>
        </text:changed-region>
        <text:changed-region xml:id="ct55837888" text:id="ct55837888">
          <text:deletion>
            <office:change-info>
              <dc:creator>Unknown Author</dc:creator>
              <dc:date>2019-03-15T00:46:57</dc:date>
            </office:change-info>
            <text:p text:style-name="P31">Sponsor</text:p>
          </text:deletion>
        </text:changed-region>
        <text:changed-region xml:id="ct57625520" text:id="ct57625520">
          <text:insertion>
            <office:change-info>
              <dc:creator>Unknown Author</dc:creator>
              <dc:date>2019-03-15T00:46:57</dc:date>
            </office:change-info>
          </text:insertion>
        </text:changed-region>
        <text:changed-region xml:id="ct57625744" text:id="ct57625744">
          <text:deletion>
            <office:change-info>
              <dc:creator>Unknown Author</dc:creator>
              <dc:date>2019-03-15T00:46:59</dc:date>
            </office:change-info>
            <text:p text:style-name="P31">Sponsor</text:p>
          </text:deletion>
        </text:changed-region>
        <text:changed-region xml:id="ct57625968" text:id="ct57625968">
          <text:insertion>
            <office:change-info>
              <dc:creator>Unknown Author</dc:creator>
              <dc:date>2019-03-15T00:46:59</dc:date>
            </office:change-info>
          </text:insertion>
        </text:changed-region>
        <text:changed-region xml:id="ct57628224" text:id="ct57628224">
          <text:deletion>
            <office:change-info>
              <dc:creator>Unknown Author</dc:creator>
              <dc:date>2019-03-15T00:47:03</dc:date>
            </office:change-info>
            <text:p text:style-name="P31">Sponsor</text:p>
          </text:deletion>
        </text:changed-region>
        <text:changed-region xml:id="ct57624656" text:id="ct57624656">
          <text:insertion>
            <office:change-info>
              <dc:creator>Unknown Author</dc:creator>
              <dc:date>2019-03-15T00:47:03</dc:date>
            </office:change-info>
          </text:insertion>
        </text:changed-region>
        <text:changed-region xml:id="ct57635344" text:id="ct57635344">
          <text:deletion>
            <office:change-info>
              <dc:creator>Unknown Author</dc:creator>
              <dc:date>2019-03-15T10:02:07</dc:date>
            </office:change-info>
            <text:p text:style-name="P31"><text:s/>(Working Group EC) </text:p>
          </text:deletion>
        </text:changed-region>
        <text:changed-region xml:id="ct56169984" text:id="ct56169984">
          <text:insertion>
            <office:change-info>
              <dc:creator>Unknown Author</dc:creator>
              <dc:date>2019-03-15T10:02:08</dc:date>
            </office:change-info>
          </text:insertion>
        </text:changed-region>
        <text:changed-region xml:id="ct56170208" text:id="ct56170208">
          <text:deletion>
            <office:change-info>
              <dc:creator>Unknown Author</dc:creator>
              <dc:date>2019-03-15T10:02:15</dc:date>
            </office:change-info>
            <text:p text:style-name="P31">EC</text:p>
          </text:deletion>
        </text:changed-region>
        <text:changed-region xml:id="ct56171408" text:id="ct56171408">
          <text:insertion>
            <office:change-info>
              <dc:creator>Unknown Author</dc:creator>
              <dc:date>2019-03-15T10:02:16</dc:date>
            </office:change-info>
          </text:insertion>
        </text:changed-region>
        <text:changed-region xml:id="ct56170432" text:id="ct56170432">
          <text:deletion>
            <office:change-info>
              <dc:creator>Unknown Author</dc:creator>
              <dc:date>2019-03-15T00:47:06</dc:date>
            </office:change-info>
            <text:p text:style-name="P31">Sponsor</text:p>
          </text:deletion>
        </text:changed-region>
        <text:changed-region xml:id="ct56171632" text:id="ct56171632">
          <text:insertion>
            <office:change-info>
              <dc:creator>Unknown Author</dc:creator>
              <dc:date>2019-03-15T00:47:06</dc:date>
            </office:change-info>
          </text:insertion>
        </text:changed-region>
        <text:changed-region xml:id="ct56301632" text:id="ct56301632">
          <text:deletion>
            <office:change-info>
              <dc:creator>Unknown Author</dc:creator>
              <dc:date>2019-03-15T00:47:07</dc:date>
            </office:change-info>
            <text:p text:style-name="P31">Sponsor</text:p>
          </text:deletion>
        </text:changed-region>
        <text:changed-region xml:id="ct56302080" text:id="ct56302080">
          <text:insertion>
            <office:change-info>
              <dc:creator>Unknown Author</dc:creator>
              <dc:date>2019-03-15T00:47:07</dc:date>
            </office:change-info>
          </text:insertion>
        </text:changed-region>
        <text:changed-region xml:id="ct56302592" text:id="ct56302592">
          <text:deletion>
            <office:change-info>
              <dc:creator>Unknown Author</dc:creator>
              <dc:date>2019-03-15T08:28:09</dc:date>
            </office:change-info>
            <text:p text:style-name="P31">Sponsor</text:p>
          </text:deletion>
        </text:changed-region>
        <text:changed-region xml:id="ct56303728" text:id="ct56303728">
          <text:insertion>
            <office:change-info>
              <dc:creator>Unknown Author</dc:creator>
              <dc:date>2019-03-15T08:28:09</dc:date>
            </office:change-info>
          </text:insertion>
        </text:changed-region>
        <text:changed-region xml:id="ct57080080" text:id="ct57080080">
          <text:deletion>
            <office:change-info>
              <dc:creator>Unknown Author</dc:creator>
              <dc:date>2019-03-15T08:28:12</dc:date>
            </office:change-info>
            <text:p text:style-name="P31">Sponsor</text:p>
          </text:deletion>
        </text:changed-region>
        <text:changed-region xml:id="ct56307376" text:id="ct56307376">
          <text:insertion>
            <office:change-info>
              <dc:creator>Unknown Author</dc:creator>
              <dc:date>2019-03-15T08:28:12</dc:date>
            </office:change-info>
          </text:insertion>
        </text:changed-region>
        <text:changed-region xml:id="ct55952144" text:id="ct55952144">
          <text:deletion>
            <office:change-info>
              <dc:creator>Unknown Author</dc:creator>
              <dc:date>2019-03-15T08:28:17</dc:date>
            </office:change-info>
            <text:p text:style-name="P31">Sponsor</text:p>
          </text:deletion>
        </text:changed-region>
        <text:changed-region xml:id="ct56308048" text:id="ct56308048">
          <text:insertion>
            <office:change-info>
              <dc:creator>Unknown Author</dc:creator>
              <dc:date>2019-03-15T08:28:17</dc:date>
            </office:change-info>
          </text:insertion>
        </text:changed-region>
        <text:changed-region xml:id="ct56308272" text:id="ct56308272">
          <text:deletion>
            <office:change-info>
              <dc:creator>Unknown Author</dc:creator>
              <dc:date>2019-03-15T08:28:19</dc:date>
            </office:change-info>
            <text:p text:style-name="P31">Sponsor</text:p>
          </text:deletion>
        </text:changed-region>
        <text:changed-region xml:id="ct56429840" text:id="ct56429840">
          <text:insertion>
            <office:change-info>
              <dc:creator>Unknown Author</dc:creator>
              <dc:date>2019-03-15T08:28:19</dc:date>
            </office:change-info>
          </text:insertion>
        </text:changed-region>
        <text:changed-region xml:id="ct56308544" text:id="ct56308544">
          <text:deletion>
            <office:change-info>
              <dc:creator>Unknown Author</dc:creator>
              <dc:date>2019-03-15T08:28:23</dc:date>
            </office:change-info>
            <text:p text:style-name="P31">Sponsor</text:p>
          </text:deletion>
        </text:changed-region>
        <text:changed-region xml:id="ct56308768" text:id="ct56308768">
          <text:insertion>
            <office:change-info>
              <dc:creator>Unknown Author</dc:creator>
              <dc:date>2019-03-15T08:28:23</dc:date>
            </office:change-info>
          </text:insertion>
        </text:changed-region>
        <text:changed-region xml:id="ct56430432" text:id="ct56430432">
          <text:deletion>
            <office:change-info>
              <dc:creator>Unknown Author</dc:creator>
              <dc:date>2019-03-15T08:28:26</dc:date>
            </office:change-info>
            <text:p text:style-name="P31">Sponsor</text:p>
          </text:deletion>
        </text:changed-region>
        <text:changed-region xml:id="ct56430880" text:id="ct56430880">
          <text:insertion>
            <office:change-info>
              <dc:creator>Unknown Author</dc:creator>
              <dc:date>2019-03-15T08:28:26</dc:date>
            </office:change-info>
          </text:insertion>
        </text:changed-region>
        <text:changed-region xml:id="ct56434096" text:id="ct56434096">
          <text:deletion>
            <office:change-info>
              <dc:creator>Unknown Author</dc:creator>
              <dc:date>2019-03-15T08:28:27</dc:date>
            </office:change-info>
            <text:p text:style-name="P31">Sponsor</text:p>
          </text:deletion>
        </text:changed-region>
        <text:changed-region xml:id="ct56434640" text:id="ct56434640">
          <text:insertion>
            <office:change-info>
              <dc:creator>Unknown Author</dc:creator>
              <dc:date>2019-03-15T08:28:27</dc:date>
            </office:change-info>
          </text:insertion>
        </text:changed-region>
        <text:changed-region xml:id="ct56434320" text:id="ct56434320">
          <text:deletion>
            <office:change-info>
              <dc:creator>Unknown Author</dc:creator>
              <dc:date>2019-03-15T08:28:28</dc:date>
            </office:change-info>
            <text:p text:style-name="P31">Sponsor</text:p>
          </text:deletion>
        </text:changed-region>
        <text:changed-region xml:id="ct56431888" text:id="ct56431888">
          <text:insertion>
            <office:change-info>
              <dc:creator>Unknown Author</dc:creator>
              <dc:date>2019-03-15T08:28:28</dc:date>
            </office:change-info>
          </text:insertion>
        </text:changed-region>
        <text:changed-region xml:id="ct56430064" text:id="ct56430064">
          <text:deletion>
            <office:change-info>
              <dc:creator>Unknown Author</dc:creator>
              <dc:date>2019-03-15T08:28:29</dc:date>
            </office:change-info>
            <text:p text:style-name="P31">Sponsor</text:p>
          </text:deletion>
        </text:changed-region>
        <text:changed-region xml:id="ct56401840" text:id="ct56401840">
          <text:insertion>
            <office:change-info>
              <dc:creator>Unknown Author</dc:creator>
              <dc:date>2019-03-15T08:28:29</dc:date>
            </office:change-info>
          </text:insertion>
        </text:changed-region>
        <text:changed-region xml:id="ct56431392" text:id="ct56431392">
          <text:deletion>
            <office:change-info>
              <dc:creator>Unknown Author</dc:creator>
              <dc:date>2019-03-15T08:28:30</dc:date>
            </office:change-info>
            <text:p text:style-name="P31">Sponsor</text:p>
          </text:deletion>
        </text:changed-region>
        <text:changed-region xml:id="ct56403984" text:id="ct56403984">
          <text:insertion>
            <office:change-info>
              <dc:creator>Unknown Author</dc:creator>
              <dc:date>2019-03-15T08:28:30</dc:date>
            </office:change-info>
          </text:insertion>
        </text:changed-region>
        <text:changed-region xml:id="ct56436192" text:id="ct56436192">
          <text:deletion>
            <office:change-info>
              <dc:creator>Unknown Author</dc:creator>
              <dc:date>2019-03-15T08:28:32</dc:date>
            </office:change-info>
            <text:p text:style-name="P31">Sponsor</text:p>
          </text:deletion>
        </text:changed-region>
        <text:changed-region xml:id="ct56436944" text:id="ct56436944">
          <text:insertion>
            <office:change-info>
              <dc:creator>Unknown Author</dc:creator>
              <dc:date>2019-03-15T08:28:32</dc:date>
            </office:change-info>
          </text:insertion>
        </text:changed-region>
        <text:changed-region xml:id="ct56436720" text:id="ct56436720">
          <text:deletion>
            <office:change-info>
              <dc:creator>Unknown Author</dc:creator>
              <dc:date>2019-03-15T10:02:26</dc:date>
            </office:change-info>
            <text:p text:style-name="P31">EC</text:p>
          </text:deletion>
        </text:changed-region>
        <text:changed-region xml:id="ct56303344" text:id="ct56303344">
          <text:insertion>
            <office:change-info>
              <dc:creator>Unknown Author</dc:creator>
              <dc:date>2019-03-15T10:02:26</dc:date>
            </office:change-info>
          </text:insertion>
        </text:changed-region>
        <text:changed-region xml:id="ct56937648" text:id="ct56937648">
          <text:deletion>
            <office:change-info>
              <dc:creator>Unknown Author</dc:creator>
              <dc:date>2019-03-15T10:02:36</dc:date>
            </office:change-info>
            <text:p text:style-name="P31">EC</text:p>
          </text:deletion>
        </text:changed-region>
        <text:changed-region xml:id="ct56937872" text:id="ct56937872">
          <text:insertion>
            <office:change-info>
              <dc:creator>Unknown Author</dc:creator>
              <dc:date>2019-03-15T10:02:36</dc:date>
            </office:change-info>
          </text:insertion>
        </text:changed-region>
        <text:changed-region xml:id="ct56938256" text:id="ct56938256">
          <text:deletion>
            <office:change-info>
              <dc:creator>Unknown Author</dc:creator>
              <dc:date>2019-03-15T10:02:51</dc:date>
            </office:change-info>
            <text:p text:style-name="P31">EC</text:p>
          </text:deletion>
        </text:changed-region>
        <text:changed-region xml:id="ct56438496" text:id="ct56438496">
          <text:insertion>
            <office:change-info>
              <dc:creator>Unknown Author</dc:creator>
              <dc:date>2019-03-15T10:02:51</dc:date>
            </office:change-info>
          </text:insertion>
        </text:changed-region>
        <text:changed-region xml:id="ct56438720" text:id="ct56438720">
          <text:deletion>
            <office:change-info>
              <dc:creator>Unknown Author</dc:creator>
              <dc:date>2019-03-15T10:03:00</dc:date>
            </office:change-info>
            <text:p text:style-name="P31">EC</text:p>
          </text:deletion>
        </text:changed-region>
        <text:changed-region xml:id="ct56438224" text:id="ct56438224">
          <text:insertion>
            <office:change-info>
              <dc:creator>Unknown Author</dc:creator>
              <dc:date>2019-03-15T10:03:00</dc:date>
            </office:change-info>
          </text:insertion>
        </text:changed-region>
        <text:changed-region xml:id="ct48753296" text:id="ct48753296">
          <text:deletion>
            <office:change-info>
              <dc:creator>Unknown Author</dc:creator>
              <dc:date>2019-03-15T10:03:09</dc:date>
            </office:change-info>
            <text:p text:style-name="P31">EC</text:p>
          </text:deletion>
        </text:changed-region>
        <text:changed-region xml:id="ct48755440" text:id="ct48755440">
          <text:insertion>
            <office:change-info>
              <dc:creator>Unknown Author</dc:creator>
              <dc:date>2019-03-15T10:03:11</dc:date>
            </office:change-info>
          </text:insertion>
        </text:changed-region>
        <text:changed-region xml:id="ct48753824" text:id="ct48753824">
          <text:deletion>
            <office:change-info>
              <dc:creator>Unknown Author</dc:creator>
              <dc:date>2019-03-15T10:03:19</dc:date>
            </office:change-info>
            <text:p text:style-name="P31">EC</text:p>
          </text:deletion>
        </text:changed-region>
        <text:changed-region xml:id="ct56437680" text:id="ct56437680">
          <text:insertion>
            <office:change-info>
              <dc:creator>Unknown Author</dc:creator>
              <dc:date>2019-03-15T10:03:19</dc:date>
            </office:change-info>
          </text:insertion>
        </text:changed-region>
        <text:changed-region xml:id="ct56944864" text:id="ct56944864">
          <text:deletion>
            <office:change-info>
              <dc:creator>Unknown Author</dc:creator>
              <dc:date>2019-03-15T08:28:34</dc:date>
            </office:change-info>
            <text:p text:style-name="P31">Sponsor</text:p>
          </text:deletion>
        </text:changed-region>
        <text:changed-region xml:id="ct56944400" text:id="ct56944400">
          <text:insertion>
            <office:change-info>
              <dc:creator>Unknown Author</dc:creator>
              <dc:date>2019-03-15T08:28:34</dc:date>
            </office:change-info>
          </text:insertion>
        </text:changed-region>
        <text:changed-region xml:id="ct56685936" text:id="ct56685936">
          <text:deletion>
            <office:change-info>
              <dc:creator>Unknown Author</dc:creator>
              <dc:date>2019-03-15T08:28:36</dc:date>
            </office:change-info>
            <text:p text:style-name="P31">Sponsor</text:p>
          </text:deletion>
        </text:changed-region>
        <text:changed-region xml:id="ct56941840" text:id="ct56941840">
          <text:insertion>
            <office:change-info>
              <dc:creator>Unknown Author</dc:creator>
              <dc:date>2019-03-15T08:28:36</dc:date>
            </office:change-info>
          </text:insertion>
        </text:changed-region>
        <text:changed-region xml:id="ct56942688" text:id="ct56942688">
          <text:deletion>
            <office:change-info>
              <dc:creator>Unknown Author</dc:creator>
              <dc:date>2019-03-15T08:28:39</dc:date>
            </office:change-info>
            <text:p text:style-name="P31">Sponsor</text:p>
          </text:deletion>
        </text:changed-region>
        <text:changed-region xml:id="ct56222432" text:id="ct56222432">
          <text:insertion>
            <office:change-info>
              <dc:creator>Unknown Author</dc:creator>
              <dc:date>2019-03-15T08:28:39</dc:date>
            </office:change-info>
          </text:insertion>
        </text:changed-region>
        <text:changed-region xml:id="ct56222656" text:id="ct56222656">
          <text:deletion>
            <office:change-info>
              <dc:creator>Unknown Author</dc:creator>
              <dc:date>2019-03-15T08:28:41</dc:date>
            </office:change-info>
            <text:p text:style-name="P31">Sponsor</text:p>
          </text:deletion>
        </text:changed-region>
        <text:changed-region xml:id="ct57262160" text:id="ct57262160">
          <text:insertion>
            <office:change-info>
              <dc:creator>Unknown Author</dc:creator>
              <dc:date>2019-03-15T08:28:41</dc:date>
            </office:change-info>
          </text:insertion>
        </text:changed-region>
        <text:changed-region xml:id="ct57262832" text:id="ct57262832">
          <text:deletion>
            <office:change-info>
              <dc:creator>Unknown Author</dc:creator>
              <dc:date>2019-03-15T10:03:30</dc:date>
            </office:change-info>
            <text:p text:style-name="P31">EC</text:p>
          </text:deletion>
        </text:changed-region>
        <text:changed-region xml:id="ct57262384" text:id="ct57262384">
          <text:insertion>
            <office:change-info>
              <dc:creator>Unknown Author</dc:creator>
              <dc:date>2019-03-15T10:03:30</dc:date>
            </office:change-info>
          </text:insertion>
        </text:changed-region>
        <text:changed-region xml:id="ct57261936" text:id="ct57261936">
          <text:deletion>
            <office:change-info>
              <dc:creator>Unknown Author</dc:creator>
              <dc:date>2019-03-15T00:26:04</dc:date>
            </office:change-info>
            <text:p text:style-name="P32">WG</text:p>
          </text:deletion>
        </text:changed-region>
        <text:changed-region xml:id="ct57264480" text:id="ct57264480">
          <text:insertion>
            <office:change-info>
              <dc:creator>Unknown Author</dc:creator>
              <dc:date>2019-03-15T00:26:04</dc:date>
            </office:change-info>
          </text:insertion>
        </text:changed-region>
        <text:changed-region xml:id="ct57888576" text:id="ct57888576">
          <text:deletion>
            <office:change-info>
              <dc:creator>Unknown Author</dc:creator>
              <dc:date>2019-03-15T00:25:51</dc:date>
            </office:change-info>
            <text:p text:style-name="P32">&amp;</text:p>
          </text:deletion>
        </text:changed-region>
        <text:changed-region xml:id="ct56252272" text:id="ct56252272">
          <text:insertion>
            <office:change-info>
              <dc:creator>Unknown Author</dc:creator>
              <dc:date>2019-03-15T00:25:51</dc:date>
            </office:change-info>
          </text:insertion>
        </text:changed-region>
        <text:changed-region xml:id="ct57267088" text:id="ct57267088">
          <text:insertion>
            <office:change-info>
              <dc:creator>Unknown Author</dc:creator>
              <dc:date>2019-03-15T00:25:57</dc:date>
            </office:change-info>
          </text:insertion>
        </text:changed-region>
        <text:changed-region xml:id="ct57266224" text:id="ct57266224">
          <text:deletion>
            <office:change-info>
              <dc:creator>Unknown Author</dc:creator>
              <dc:date>2019-03-15T00:26:05</dc:date>
            </office:change-info>
            <text:p text:style-name="P32">WG</text:p>
          </text:deletion>
        </text:changed-region>
        <text:changed-region xml:id="ct57265968" text:id="ct57265968">
          <text:insertion>
            <office:change-info>
              <dc:creator>Unknown Author</dc:creator>
              <dc:date>2019-03-15T00:26:05</dc:date>
            </office:change-info>
          </text:insertion>
        </text:changed-region>
        <text:changed-region xml:id="ct57266448" text:id="ct57266448">
          <text:deletion>
            <office:change-info>
              <dc:creator>Unknown Author</dc:creator>
              <dc:date>2019-03-15T00:26:06</dc:date>
            </office:change-info>
            <text:p text:style-name="P32">WG</text:p>
          </text:deletion>
        </text:changed-region>
        <text:changed-region xml:id="ct57267424" text:id="ct57267424">
          <text:insertion>
            <office:change-info>
              <dc:creator>Unknown Author</dc:creator>
              <dc:date>2019-03-15T00:26:06</dc:date>
            </office:change-info>
          </text:insertion>
        </text:changed-region>
        <text:changed-region xml:id="ct57268368" text:id="ct57268368">
          <text:deletion>
            <office:change-info>
              <dc:creator>Unknown Author</dc:creator>
              <dc:date>2019-03-15T08:28:45</dc:date>
            </office:change-info>
            <text:p text:style-name="P33">Sponsor</text:p>
          </text:deletion>
        </text:changed-region>
        <text:changed-region xml:id="ct57265712" text:id="ct57265712">
          <text:insertion>
            <office:change-info>
              <dc:creator>Unknown Author</dc:creator>
              <dc:date>2019-03-15T08:28:45</dc:date>
            </office:change-info>
          </text:insertion>
        </text:changed-region>
        <text:changed-region xml:id="ct47513328" text:id="ct47513328">
          <text:deletion>
            <office:change-info>
              <dc:creator>Unknown Author</dc:creator>
              <dc:date>2019-03-15T08:28:48</dc:date>
            </office:change-info>
            <text:p text:style-name="P33">Sponsor</text:p>
          </text:deletion>
        </text:changed-region>
        <text:changed-region xml:id="ct47513552" text:id="ct47513552">
          <text:insertion>
            <office:change-info>
              <dc:creator>Unknown Author</dc:creator>
              <dc:date>2019-03-15T08:28:48</dc:date>
            </office:change-info>
          </text:insertion>
        </text:changed-region>
        <text:changed-region xml:id="ct47513008" text:id="ct47513008">
          <text:deletion>
            <office:change-info>
              <dc:creator>Unknown Author</dc:creator>
              <dc:date>2019-03-15T08:28:56</dc:date>
            </office:change-info>
            <text:p text:style-name="P33">V</text:p>
          </text:deletion>
        </text:changed-region>
        <text:changed-region xml:id="ct47512784" text:id="ct47512784">
          <text:deletion>
            <office:change-info>
              <dc:creator>Unknown Author</dc:creator>
              <dc:date>2020-04-08T00:39:12</dc:date>
            </office:change-info>
            <text:p text:style-name="P33"><text:s/></text:p>
          </text:deletion>
        </text:changed-region>
        <text:changed-region xml:id="ct47512256" text:id="ct47512256">
          <text:deletion>
            <office:change-info>
              <dc:creator>Unknown Author</dc:creator>
              <dc:date>2019-03-15T08:28:50</dc:date>
            </office:change-info>
            <text:p text:style-name="P33">Sponsor</text:p>
          </text:deletion>
        </text:changed-region>
        <text:changed-region xml:id="ct47512480" text:id="ct47512480">
          <text:insertion>
            <office:change-info>
              <dc:creator>Unknown Author</dc:creator>
              <dc:date>2020-04-08T00:39:12</dc:date>
            </office:change-info>
          </text:insertion>
        </text:changed-region>
        <text:changed-region xml:id="ct47514320" text:id="ct47514320">
          <text:deletion>
            <office:change-info>
              <dc:creator>Unknown Author</dc:creator>
              <dc:date>2020-04-08T00:39:28</dc:date>
            </office:change-info>
            <text:p text:style-name="P33"><text:span text:style-name="T19">ote</text:span></text:p>
          </text:deletion>
        </text:changed-region>
        <text:changed-region xml:id="ct47513936" text:id="ct47513936">
          <text:insertion>
            <office:change-info>
              <dc:creator>Unknown Author</dc:creator>
              <dc:date>2020-04-08T00:40:15</dc:date>
            </office:change-info>
          </text:insertion>
        </text:changed-region>
        <text:changed-region xml:id="ct47516656" text:id="ct47516656">
          <text:deletion>
            <office:change-info>
              <dc:creator>Unknown Author</dc:creator>
              <dc:date>2020-04-08T00:40:10</dc:date>
            </office:change-info>
            <text:p text:style-name="P33"><text:span text:style-name="T19">ote (in response to comments)</text:span></text:p>
          </text:deletion>
        </text:changed-region>
        <text:changed-region xml:id="ct47516432" text:id="ct47516432">
          <text:deletion>
            <office:change-info>
              <dc:creator>Unknown Author</dc:creator>
              <dc:date>2019-03-15T08:29:10</dc:date>
            </office:change-info>
            <text:p text:style-name="P33"><text:span text:style-name="T19">V</text:span></text:p>
          </text:deletion>
        </text:changed-region>
        <text:changed-region xml:id="ct47516208" text:id="ct47516208">
          <text:deletion>
            <office:change-info>
              <dc:creator>Unknown Author</dc:creator>
              <dc:date>2020-04-08T00:40:10</dc:date>
            </office:change-info>
            <text:p text:style-name="P33"><text:span text:style-name="T19"><text:s/></text:span></text:p>
          </text:deletion>
        </text:changed-region>
        <text:changed-region xml:id="ct47515984" text:id="ct47515984">
          <text:deletion>
            <office:change-info>
              <dc:creator>Unknown Author</dc:creator>
              <dc:date>2019-03-15T08:29:05</dc:date>
            </office:change-info>
            <text:p text:style-name="P33"><text:span text:style-name="T19">Sponsor</text:span></text:p>
          </text:deletion>
        </text:changed-region>
        <text:changed-region xml:id="ct47514992" text:id="ct47514992">
          <text:deletion>
            <office:change-info>
              <dc:creator>Unknown Author</dc:creator>
              <dc:date>2020-04-08T00:40:10</dc:date>
            </office:change-info>
            <text:p text:style-name="P33"><text:span text:style-name="T19"><text:s/>member proposing the revision may modify the proposed revision during the 30 days prior to a </text:span></text:p>
          </text:deletion>
        </text:changed-region>
        <text:changed-region xml:id="ct47514768" text:id="ct47514768">
          <text:deletion>
            <office:change-info>
              <dc:creator>Unknown Author</dc:creator>
              <dc:date>2019-03-15T08:29:01</dc:date>
            </office:change-info>
            <text:p text:style-name="P33"><text:span text:style-name="T19">Sponsor</text:span></text:p>
          </text:deletion>
        </text:changed-region>
        <text:changed-region xml:id="ct47514544" text:id="ct47514544">
          <text:deletion>
            <office:change-info>
              <dc:creator>Unknown Author</dc:creator>
              <dc:date>2020-04-08T00:40:14</dc:date>
            </office:change-info>
            <text:p text:style-name="P33"><text:span text:style-name="T19">The </text:span></text:p>
          </text:deletion>
        </text:changed-region>
        <text:changed-region xml:id="ct47518432" text:id="ct47518432">
          <text:deletion>
            <office:change-info>
              <dc:creator>Unknown Author</dc:creator>
              <dc:date>2019-03-15T08:29:21</dc:date>
            </office:change-info>
            <text:p text:style-name="P33">Sponsor</text:p>
          </text:deletion>
        </text:changed-region>
        <text:changed-region xml:id="ct57765168" text:id="ct57765168">
          <text:insertion>
            <office:change-info>
              <dc:creator>Unknown Author</dc:creator>
              <dc:date>2019-03-15T08:29:21</dc:date>
            </office:change-info>
          </text:insertion>
        </text:changed-region>
        <text:changed-region xml:id="ct55879456" text:id="ct55879456">
          <text:deletion>
            <office:change-info>
              <dc:creator>Unknown Author</dc:creator>
              <dc:date>2020-04-08T00:41:01</dc:date>
            </office:change-info>
            <text:p text:style-name="P33"><text:s text:c="2"/></text:p>
          </text:deletion>
        </text:changed-region>
        <text:changed-region xml:id="ct57723840" text:id="ct57723840">
          <text:deletion>
            <office:change-info>
              <dc:creator>Unknown Author</dc:creator>
              <dc:date>2020-04-08T00:40:58</dc:date>
            </office:change-info>
            <text:p text:style-name="P33">Votes to approve revisions shall be taken at a plenary session.</text:p>
          </text:deletion>
        </text:changed-region>
        <text:changed-region xml:id="ct57719776" text:id="ct57719776">
          <text:deletion>
            <office:change-info>
              <dc:creator>Unknown Author</dc:creator>
              <dc:date>2020-04-08T00:41:10</dc:date>
            </office:change-info>
            <text:p text:style-name="P33">plenary</text:p>
          </text:deletion>
        </text:changed-region>
        <text:changed-region xml:id="ct47515216" text:id="ct47515216">
          <text:insertion>
            <office:change-info>
              <dc:creator>Unknown Author</dc:creator>
              <dc:date>2020-04-08T00:41:10</dc:date>
            </office:change-info>
          </text:insertion>
        </text:changed-region>
        <text:changed-region xml:id="ct47515632" text:id="ct47515632">
          <text:deletion>
            <office:change-info>
              <dc:creator>Unknown Author</dc:creator>
              <dc:date>2020-04-08T00:41:13</dc:date>
            </office:change-info>
            <text:p text:style-name="P33"><text:span text:style-name="T19"><text:s/>session</text:span></text:p>
          </text:deletion>
        </text:changed-region>
        <text:changed-region xml:id="ct47221952" text:id="ct47221952">
          <text:insertion>
            <office:change-info>
              <dc:creator>Unknown Author</dc:creator>
              <dc:date>2020-04-08T00:41:16</dc:date>
            </office:change-info>
          </text:insertion>
        </text:changed-region>
        <text:changed-region xml:id="ct57736208" text:id="ct57736208">
          <text:deletion>
            <office:change-info>
              <dc:creator>Unknown Author</dc:creator>
              <dc:date>2019-03-15T08:29:25</dc:date>
            </office:change-info>
            <text:p text:style-name="P34"><text:span text:style-name="Page_20_Number">Sponsor</text:span></text:p>
          </text:deletion>
        </text:changed-region>
        <text:changed-region xml:id="ct57066768" text:id="ct57066768">
          <text:insertion>
            <office:change-info>
              <dc:creator>Unknown Author</dc:creator>
              <dc:date>2019-03-15T08:29:25</dc:date>
            </office:change-info>
          </text:insertion>
        </text:changed-region>
        <text:changed-region xml:id="ct57066544" text:id="ct57066544">
          <text:deletion>
            <office:change-info>
              <dc:creator>Unknown Author</dc:creator>
              <dc:date>2019-03-15T08:29:27</dc:date>
            </office:change-info>
            <text:p text:style-name="P34"><text:span text:style-name="Page_20_Number">Sponsor</text:span></text:p>
          </text:deletion>
        </text:changed-region>
        <text:changed-region xml:id="ct57067472" text:id="ct57067472">
          <text:insertion>
            <office:change-info>
              <dc:creator>Unknown Author</dc:creator>
              <dc:date>2019-03-15T08:29:2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line-break/>IEEE 802</text:p>
      <text:p text:style-name="Heading">LAN/MAN STANDARDS COMMITTEE (LMSC)</text:p>
      <text:p text:style-name="Heading">OPERATIONS MANUAL</text:p>
      <text:p text:style-name="Heading"/>
      <text:p text:style-name="Heading"/>
      <text:p text:style-name="P1"><text:change text:change-id="ct57347184"/><text:change-start text:change-id="ct57348944"/><text:span text:style-name="T1">Proposed</text:span><text:change-end text:change-id="ct57348944"/><text:span text:style-name="T1"> </text:span><text:change text:change-id="ct57350192"/><text:change-start text:change-id="ct57351728"/><text:span text:style-name="T1">22</text:span><text:change-end text:change-id="ct57351728"/><text:span text:style-name="T1"> </text:span><text:change text:change-id="ct57353136"/><text:change-start text:change-id="ct58858544"/><text:span text:style-name="T1">April</text:span><text:change-end text:change-id="ct58858544"/> 20<text:change-start text:change-id="ct58859920"/><text:span text:style-name="T2">20</text:span><text:change-end text:change-id="ct58859920"/><text:change text:change-id="ct58860368"/><text:change text:change-id="ct58860144"/></text:p>
      <text:p text:style-name="P1"/>
      <text:p text:style-name="P1">Last edited <text:s/><text:change text:change-id="ct55651120"/><text:change-start text:change-id="ct57352224"/><text:span text:style-name="T3">1</text:span><text:change-end text:change-id="ct57352224"/><text:change-start text:change-id="ct57353456"/><text:span text:style-name="T3">4</text:span><text:change-end text:change-id="ct57353456"/><text:span text:style-name="T3"> </text:span><text:change text:change-id="ct58859360"/><text:change-start text:change-id="ct58861712"/><text:span text:style-name="T3">May</text:span><text:change-end text:change-id="ct58861712"/><text:span text:style-name="T3"> </text:span><text:bookmark-start text:name="RevisionDate"/>20<text:change-start text:change-id="ct58864368"/><text:span text:style-name="T4">20</text:span><text:bookmark-end text:name="RevisionDate"/><text:change-end text:change-id="ct58864368"/><text:change text:change-id="ct58864816"/><text:change text:change-id="ct58864592"/></text:p>
      <text:p text:style-name="P1"><text:change-start text:change-id="ct58865600"/></text:p>
      <text:p text:style-name="P1"><text:change-end text:change-id="ct58865600"/></text:p>
      <text:h text:style-name="P117"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78"><text:a xlink:type="simple" xlink:href="#__RefHeading__26_29871289" text:style-name="Index_20_Link" text:visited-style-name="Index_20_Link">1. <text:s/>Introduction<text:tab/>1</text:a></text:p>
          <text:p text:style-name="P76"><text:a xlink:type="simple" xlink:href="#__RefHeading___Toc17811_723638125" text:style-name="Index_20_Link" text:visited-style-name="Index_20_Link">1.1 <text:s/>Suspension of the rules<text:tab/>1</text:a></text:p>
          <text:p text:style-name="P76"><text:a xlink:type="simple" xlink:href="#__RefHeading___Toc17813_723638125" text:style-name="Index_20_Link" text:visited-style-name="Index_20_Link">1.2 <text:s/>Precedence of documents<text:tab/>1</text:a></text:p>
          <text:p text:style-name="P76"><text:a xlink:type="simple" xlink:href="#__RefHeading___Toc17815_723638125" text:style-name="Index_20_Link" text:visited-style-name="Index_20_Link">1.3 <text:s/>IEEE 802 LMSC Chair’s Guidelines and EC Policy Decisions<text:tab/>1</text:a></text:p>
          <text:p text:style-name="P78"><text:a xlink:type="simple" xlink:href="#__RefHeading__28_29871289" text:style-name="Index_20_Link" text:visited-style-name="Index_20_Link">2. <text:s/>Common abbreviations<text:tab/>3</text:a></text:p>
          <text:p text:style-name="P78"><text:a xlink:type="simple" xlink:href="#__RefHeading__30_29871289" text:style-name="Index_20_Link" text:visited-style-name="Index_20_Link">3. <text:s/>IEEE 802 LMSC organization<text:tab/>3</text:a></text:p>
          <text:p text:style-name="P78"><text:a xlink:type="simple" xlink:href="#__RefHeading__32_29871289" text:style-name="Index_20_Link" text:visited-style-name="Index_20_Link">4. <text:s/>SponsorIEEE 802 LMSC groups<text:tab/>5</text:a></text:p>
          <text:p text:style-name="P76"><text:a xlink:type="simple" xlink:href="#__RefHeading__34_29871289" text:style-name="Index_20_Link" text:visited-style-name="Index_20_Link">4.1 <text:s/>The IEEE 802 LMSC EC<text:tab/>5</text:a></text:p>
          <text:p text:style-name="P77"><text:a xlink:type="simple" xlink:href="#__RefHeading__2406_1833506917" text:style-name="Index_20_Link" text:visited-style-name="Index_20_Link">4.1.1 <text:s/>Function<text:tab/>5</text:a></text:p>
          <text:p text:style-name="P77"><text:a xlink:type="simple" xlink:href="#__RefHeading__2408_1833506917" text:style-name="Index_20_Link" text:visited-style-name="Index_20_Link">4.1.2 <text:s/>Voting rules<text:tab/>5</text:a></text:p>
          <text:p text:style-name="P77"><text:a xlink:type="simple" xlink:href="#__RefHeading__2414_1833506917" text:style-name="Index_20_Link" text:visited-style-name="Index_20_Link">4.1.3 <text:s/>Meetings<text:tab/>6</text:a></text:p>
          <text:p text:style-name="P77"><text:a xlink:type="simple" xlink:href="#__RefHeading__2416_1833506917" text:style-name="Index_20_Link" text:visited-style-name="Index_20_Link">4.1.4 <text:s/>Procedure for limiting the length of the IEEE 802 sponsor meetings<text:tab/>6</text:a></text:p>
          <text:p text:style-name="P76"><text:a xlink:type="simple" xlink:href="#__RefHeading__36_29871289" text:style-name="Index_20_Link" text:visited-style-name="Index_20_Link">4.2 <text:s/>IEEE 802 LMSC WG</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76"><text:a xlink:type="simple" xlink:href="#__RefHeading__38_29871289" text:style-name="Index_20_Link" text:visited-style-name="Index_20_Link">4.3 <text:s/>Study group</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77"><text:a xlink:type="simple" xlink:href="#__RefHeading__2426_1833506917" text:style-name="Index_20_Link" text:visited-style-name="Index_20_Link">4.3.1 <text:s/>PAR Study group operation<text:tab/>7</text:a></text:p>
          <text:p text:style-name="P77"><text:a xlink:type="simple" xlink:href="#__RefHeading__2428_1833506917" text:style-name="Index_20_Link" text:visited-style-name="Index_20_Link">4.3.2 <text:s/>Voting at sPAR Study gGroup meetings<text:tab/>7</text:a></text:p>
          <text:p text:style-name="P76"><text:a xlink:type="simple" xlink:href="#__RefHeading___Toc1741_383841308" text:style-name="Index_20_Link" text:visited-style-name="Index_20_Link">4.4 <text:s/>Industry connections activity operations<text:tab/>7</text:a></text:p>
          <text:p text:style-name="P78"><text:a xlink:type="simple" xlink:href="#__RefHeading__40_29871289" text:style-name="Index_20_Link" text:visited-style-name="Index_20_Link">5. <text:s/>IEEE 802 LMSC sessions<text:tab/>8</text:a></text:p>
          <text:p text:style-name="P76"><text:a xlink:type="simple" xlink:href="#__RefHeading__42_29871289" text:style-name="Index_20_Link" text:visited-style-name="Index_20_Link">5.1 <text:s/>Plenary sessions<text:tab/>8</text:a></text:p>
          <text:p text:style-name="P77"><text:a xlink:type="simple" xlink:href="#__RefHeading__2430_1833506917" text:style-name="Index_20_Link" text:visited-style-name="Index_20_Link">5.1.1 <text:s/>IEEE 802 LMSC plenary<text:tab/>8</text:a></text:p>
          <text:p text:style-name="P77"><text:a xlink:type="simple" xlink:href="#__RefHeading__2432_1833506917" text:style-name="Index_20_Link" text:visited-style-name="Index_20_Link">5.1.2 <text:s/>IEEE 802 LMSC plenary venue selection<text:tab/>9</text:a></text:p>
          <text:p text:style-name="P76"><text:a xlink:type="simple" xlink:href="#__RefHeading__44_29871289" text:style-name="Index_20_Link" text:visited-style-name="Index_20_Link">5.2 <text:s/>Interim sessions<text:tab/>9</text:a></text:p>
          <text:p text:style-name="P77"><text:a xlink:type="simple" xlink:href="#__RefHeading__2434_1833506917" text:style-name="Index_20_Link" text:visited-style-name="Index_20_Link">5.2.1 <text:s/>Interim session hosts<text:tab/>9</text:a></text:p>
          <text:p text:style-name="P77"><text:a xlink:type="simple" xlink:href="#__RefHeading__2436_1833506917" text:style-name="Index_20_Link" text:visited-style-name="Index_20_Link">5.2.2 <text:s/>Interim session fees<text:tab/>10</text:a></text:p>
          <text:p text:style-name="P77"><text:a xlink:type="simple" xlink:href="#__RefHeading__2438_1833506917" text:style-name="Index_20_Link" text:visited-style-name="Index_20_Link">5.2.3 <text:s/>Interim session financial reporting<text:tab/>11</text:a></text:p>
          <text:p text:style-name="P76"><text:a xlink:type="simple" xlink:href="#__RefHeading__4671_1025208479" text:style-name="Index_20_Link" text:visited-style-name="Index_20_Link">5.3 <text:s/>Sponsor</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76"><text:a xlink:type="simple" xlink:href="#__RefHeading__46_29871289" text:style-name="Index_20_Link" text:visited-style-name="Index_20_Link">5.4 <text:s/>Registration policy<text:tab/>11</text:a></text:p>
          <text:p text:style-name="P78"><text:a xlink:type="simple" xlink:href="#__RefHeading__48_29871289" text:style-name="Index_20_Link" text:visited-style-name="Index_20_Link">6. <text:s/>Vote<text:tab/>12</text:a></text:p>
          <text:p text:style-name="P76"><text:a xlink:type="simple" xlink:href="#__RefHeading__50_29871289" text:style-name="Index_20_Link" text:visited-style-name="Index_20_Link">6.1 <text:s/>Voting guidance<text:tab/>12</text:a></text:p>
          <text:p text:style-name="P76"><text:a xlink:type="simple" xlink:href="#__RefHeading__52_29871289" text:style-name="Index_20_Link" text:visited-style-name="Index_20_Link">6.2 <text:s/>Procedure for establishing a directed position<text:tab/>12</text:a></text:p>
          <text:p text:style-name="P76"><text:a xlink:type="simple" xlink:href="#__RefHeading__54_29871289" text:style-name="Index_20_Link" text:visited-style-name="Index_20_Link">6.3 <text:s/>Delegation of WG</text:a><text:a xlink:type="simple" xlink:href="#__RefHeading__54_29871289" text:style-name="Index_20_Link" text:visited-style-name="Index_20_Link">Working Group</text:a><text:a xlink:type="simple" xlink:href="#__RefHeading__54_29871289" text:style-name="Index_20_Link" text:visited-style-name="Index_20_Link"> Chair duties to WG</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78"><text:a xlink:type="simple" xlink:href="#__RefHeading__60_29871289" text:style-name="Index_20_Link" text:visited-style-name="Index_20_Link">7. <text:s/>Public statements for standards<text:tab/>13</text:a></text:p>
          <text:p text:style-name="P76"><text:a xlink:type="simple" xlink:href="#__RefHeading__62_29871289" text:style-name="Index_20_Link" text:visited-style-name="Index_20_Link">7.1 <text:s/>Procedure for public statements to other standards bodies<text:tab/>13</text:a></text:p>
          <text:p text:style-name="P77"><text:soft-page-break/><text:a xlink:type="simple" xlink:href="#__RefHeading__2440_1833506917" text:style-name="Index_20_Link" text:visited-style-name="Index_20_Link">7.1.1 <text:s/>IEEE 802 LMSC public statements to other standards bodies<text:tab/>14</text:a></text:p>
          <text:p text:style-name="P77"><text:a xlink:type="simple" xlink:href="#__RefHeading__2442_1833506917" text:style-name="Index_20_Link" text:visited-style-name="Index_20_Link">7.1.2 <text:s/>SponsorIEEE 802 LMSC subgroup public statements to other standards bodies<text:tab/>14</text:a></text:p>
          <text:p text:style-name="P76"><text:a xlink:type="simple" xlink:href="#__RefHeading__64_29871289" text:style-name="Index_20_Link" text:visited-style-name="Index_20_Link">7.2 <text:s/>Procedure for public statements to government bodies<text:tab/>14</text:a></text:p>
          <text:p text:style-name="P77"><text:a xlink:type="simple" xlink:href="#__RefHeading__2444_1833506917" text:style-name="Index_20_Link" text:visited-style-name="Index_20_Link">7.2.1 <text:s/>IEEE 802 LMSC public statements to government bodies<text:tab/>14</text:a></text:p>
          <text:p text:style-name="P77"><text:a xlink:type="simple" xlink:href="#__RefHeading__2446_1833506917" text:style-name="Index_20_Link" text:visited-style-name="Index_20_Link">7.2.2 <text:s/>SponsorIEEE 802 LMSC subgroup public statements to government bodies<text:tab/>14</text:a></text:p>
          <text:p text:style-name="P78"><text:a xlink:type="simple" xlink:href="#__RefHeading__68_29871289" text:style-name="Index_20_Link" text:visited-style-name="Index_20_Link">8. <text:s/>Use of IEEE 802 LMSC funds<text:tab/>15</text:a></text:p>
          <text:p text:style-name="P78"><text:a xlink:type="simple" xlink:href="#__RefHeading__70_29871289" text:style-name="Index_20_Link" text:visited-style-name="Index_20_Link">9. <text:s/>Procedure for PARs<text:tab/>16</text:a></text:p>
          <text:p text:style-name="P76"><text:a xlink:type="simple" xlink:href="#__RefHeading__72_29871289" text:style-name="Index_20_Link" text:visited-style-name="Index_20_Link">9.1 <text:s/>IEEE-SA standards board approval<text:tab/>16</text:a></text:p>
          <text:p text:style-name="P76"><text:a xlink:type="simple" xlink:href="#__RefHeading__74_29871289" text:style-name="Index_20_Link" text:visited-style-name="Index_20_Link">9.2 <text:s/>IEEE 802 LMSC approval<text:tab/>16</text:a></text:p>
          <text:p text:style-name="P76"><text:a xlink:type="simple" xlink:href="#__RefHeading__76_29871289" text:style-name="Index_20_Link" text:visited-style-name="Index_20_Link">9.3 <text:s/>Plenary review<text:tab/>17</text:a></text:p>
          <text:p text:style-name="P76"><text:a xlink:type="simple" xlink:href="#__RefHeading__82_29871289" text:style-name="Index_20_Link" text:visited-style-name="Index_20_Link">9.4 <text:s/>Withdrawn PARs<text:tab/>17</text:a></text:p>
          <text:p text:style-name="P78"><text:a xlink:type="simple" xlink:href="#__RefHeading__8570_152683293" text:style-name="Index_20_Link" text:visited-style-name="Index_20_Link">10. <text:s/>Procedure for ICAIDs<text:tab/>18</text:a></text:p>
          <text:p text:style-name="P76"><text:a xlink:type="simple" xlink:href="#__RefHeading__72_298712891" text:style-name="Index_20_Link" text:visited-style-name="Index_20_Link">10.1 <text:s/>IEEE-SA standards board approval<text:tab/>18</text:a></text:p>
          <text:p text:style-name="P76"><text:a xlink:type="simple" xlink:href="#__RefHeading__74_298712891" text:style-name="Index_20_Link" text:visited-style-name="Index_20_Link">10.2 <text:s/>IEEE 802 LMSC approval<text:tab/>18</text:a></text:p>
          <text:p text:style-name="P76"><text:a xlink:type="simple" xlink:href="#__RefHeading__76_298712891" text:style-name="Index_20_Link" text:visited-style-name="Index_20_Link">10.3 <text:s/>Plenary review<text:tab/>18</text:a></text:p>
          <text:p text:style-name="P78"><text:a xlink:type="simple" xlink:href="#__RefHeading__84_29871289" text:style-name="Index_20_Link" text:visited-style-name="Index_20_Link">11. <text:s/>Policy for distribution of new IEEE 802 LMSC standards publications<text:tab/>19</text:a></text:p>
          <text:p text:style-name="P78"><text:a xlink:type="simple" xlink:href="#__RefHeading__86_29871289" text:style-name="Index_20_Link" text:visited-style-name="Index_20_Link">12. <text:s/>Procedure for conditional approval to forward a draft standard<text:tab/>19</text:a></text:p>
          <text:p text:style-name="P78"><text:a xlink:type="simple" xlink:href="#__RefHeading__88_29871289" text:style-name="Index_20_Link" text:visited-style-name="Index_20_Link">13. <text:s/>Procedure for coexistence assurance<text:tab/>20</text:a></text:p>
          <text:p text:style-name="P78"><text:a xlink:type="simple" xlink:href="#__RefHeading__5441_1944447809" text:style-name="Index_20_Link" text:visited-style-name="Index_20_Link">14. <text:s/>IEEE 802 criteria for standards development (CSD)<text:tab/>20</text:a></text:p>
          <text:p text:style-name="P76"><text:a xlink:type="simple" xlink:href="#__RefHeading__5867_1944447809" text:style-name="Index_20_Link" text:visited-style-name="Index_20_Link">14.1 <text:s/>Project process requirements<text:tab/>21</text:a></text:p>
          <text:p text:style-name="P77"><text:a xlink:type="simple" xlink:href="#__RefHeading__1823_1519388912" text:style-name="Index_20_Link" text:visited-style-name="Index_20_Link">14.1.1 <text:s/>Managed objects<text:tab/>21</text:a></text:p>
          <text:p text:style-name="P77"><text:a xlink:type="simple" xlink:href="#__RefHeading__1825_1519388912" text:style-name="Index_20_Link" text:visited-style-name="Index_20_Link">14.1.2 <text:s/>Coexistence<text:tab/>21</text:a></text:p>
          <text:p text:style-name="P76"><text:a xlink:type="simple" xlink:href="#__RefHeading__5883_1944447809" text:style-name="Index_20_Link" text:visited-style-name="Index_20_Link">14.2 <text:s/>5C requirements<text:tab/>21</text:a></text:p>
          <text:p text:style-name="P77"><text:a xlink:type="simple" xlink:href="#__RefHeading__1827_1519388912" text:style-name="Index_20_Link" text:visited-style-name="Index_20_Link">14.2.1 <text:s/>Broad market potential<text:tab/>21</text:a></text:p>
          <text:p text:style-name="P77"><text:a xlink:type="simple" xlink:href="#__RefHeading__1829_1519388912" text:style-name="Index_20_Link" text:visited-style-name="Index_20_Link">14.2.2 <text:s/>Compatibility<text:tab/>21</text:a></text:p>
          <text:p text:style-name="P77"><text:a xlink:type="simple" xlink:href="#__RefHeading__1831_1519388912" text:style-name="Index_20_Link" text:visited-style-name="Index_20_Link">14.2.3 <text:s/>Distinct Identity<text:tab/>21</text:a></text:p>
          <text:p text:style-name="P77"><text:a xlink:type="simple" xlink:href="#__RefHeading__1833_1519388912" text:style-name="Index_20_Link" text:visited-style-name="Index_20_Link">14.2.4 <text:s/>Technical Feasibility<text:tab/>22</text:a></text:p>
          <text:p text:style-name="P77"><text:a xlink:type="simple" xlink:href="#__RefHeading__1835_1519388912" text:style-name="Index_20_Link" text:visited-style-name="Index_20_Link">14.2.5 <text:s/>Economic Feasibility<text:tab/>22</text:a></text:p>
          <text:p text:style-name="P78"><text:a xlink:type="simple" xlink:href="#__RefHeading___Toc13245_1365696573" text:style-name="Index_20_Link" text:visited-style-name="Index_20_Link">15. <text:s/>WGWorking Group Financial operations<text:tab/>22</text:a></text:p>
          <text:p text:style-name="P76"><text:a xlink:type="simple" xlink:href="#__RefHeading___Toc13247_1365696573" text:style-name="Index_20_Link" text:visited-style-name="Index_20_Link">15.1 <text:s/>Working Group financial operation with treasury<text:tab/>22</text:a></text:p>
          <text:p text:style-name="P76"><text:a xlink:type="simple" xlink:href="#__RefHeading___Toc13249_1365696573" text:style-name="Index_20_Link" text:visited-style-name="Index_20_Link">15.2 <text:s/>Working Group financial operation with joint treasury<text:tab/>25</text:a></text:p>
          <text:p text:style-name="P78"><text:a xlink:type="simple" xlink:href="#__RefHeading___Toc5065_483920830" text:style-name="Index_20_Link" text:visited-style-name="Index_20_Link">16. <text:s/>Signs of dominance tools for Working Group chair<text:tab/>25</text:a></text:p>
          <text:p text:style-name="P78"><text:a xlink:type="simple" xlink:href="#__RefHeading__4673_1025208479" text:style-name="Index_20_Link" text:visited-style-name="Index_20_Link">17. <text:s/>Revision of the IEEE 802 LMSC OM<text:tab/>25</text:a></text:p>
        </text:index-body>
      </text:table-of-content>
      <text:p text:style-name="Footnote"/>
      <text:h text:style-name="P116"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text:change text:change-id="ct57725968"/><text:change-start text:change-id="ct54965632"/><text:span text:style-name="T93">S</text:span><text:change-end text:change-id="ct54965632"/>tandards<text:change-start text:change-id="ct57789440"/> <text:span text:style-name="T93">Committe</text:span><text:change-end text:change-id="ct57789440"/><text:change-start text:change-id="ct57703376"/><text:span text:style-name="T93">e</text:span><text:change-end text:change-id="ct57703376"/> <text:change text:change-id="ct57705552"/><text:change-start text:change-id="ct54754432"/><text:span text:style-name="T95">for IEEE 802 Standards</text:span><text:change-end text:change-id="ct54754432"/>. <text:s/>It is referred to throughout this document as <text:change text:change-id="ct57706288"/><text:change-start text:change-id="ct57896032"/><text:span text:style-name="T93">the IEEE 802 LMSC</text:span><text:change-end text:change-id="ct57896032"/>.<text:change-start text:change-id="ct54729808"/><text:note text:id="ftn1" text:note-class="footnote"><text:note-citation>1</text:note-citation><text:note-body><text:p text:style-name="Footnote"><text:change-start text:change-id="ct54771072"/>In previous documents, the <text:span text:style-name="T95">IEEE 802 LMSC</text:span> was also referred to as the <text:span text:style-name="T95">Sponsor, </text:span>IEEE 802 LMSC Executive Committee, or EC.<text:change-end text:change-id="ct54771072"/></text:p></text:note-body></text:note><text:change-end text:change-id="ct54729808"/> <text:change text:change-id="ct57353680"/><text:s/>Unless otherwise stated, when a signature is required on behalf of the <text:change text:change-id="ct54769808"/><text:change-start text:change-id="ct57901792"/><text:span text:style-name="T5">IEEE 802 LMSC</text:span><text:change-end text:change-id="ct57901792"/>, the <text:change text:change-id="ct54732976"/><text:change-start text:change-id="ct54730592"/><text:span text:style-name="T5">IEEE 802 LMSC</text:span><text:change-end text:change-id="ct54730592"/> Chair provides that signature when authorized by the <text:change text:change-id="ct54731008"/><text:change-start text:change-id="ct54729376"/><text:span text:style-name="T5">IEEE 802 LMSC</text:span><text:change-end text:change-id="ct54729376"/>.</text:p>
      <text:p text:style-name="Text_20_body">Unless otherwise stated, the term <text:change text:change-id="ct54768016"/><text:change-start text:change-id="ct57848864"/><text:span text:style-name="T5">Working Group</text:span><text:change-end text:change-id="ct57848864"/> indicates both IEEE 802 LMSC Working Groups<text:change text:change-id="ct57849584"/> as well as IEEE 802 LMSC Technical Advisory Groups<text:change text:change-id="ct54768416"/><text:change text:change-id="ct57851872"/><text:change-start text:change-id="ct57852336"/>.<text:change-end text:change-id="ct57852336"/><text:change-start text:change-id="ct57900544"/></text:p>
      <text:h text:style-name="P120" text:outline-level="2"><text:bookmark-start text:name="__RefHeading___Toc17811_723638125"/><text:change-end text:change-id="ct57900544"/><text:change-start text:change-id="ct54985696"/>Suspension of the rules<text:bookmark-end text:name="__RefHeading___Toc17811_723638125"/><text:change-end text:change-id="ct54985696"/></text:h>
      <text:p text:style-name="P2">Unless otherwise stated, none of the rules or requirements in this Operations Manual (OM) may be suspended by vote of the <text:change text:change-id="ct57894592"/><text:change-start text:change-id="ct48823552"/><text:span text:style-name="T5">IEEE 802 LMSC</text:span><text:change-end text:change-id="ct48823552"/> as would otherwise be allowed by Robert's Rules of Order Newly Revised (latest edition).<text:change-start text:change-id="ct57791552"/></text:p>
      <text:p text:style-name="P2"><text:change-end text:change-id="ct57791552"/><text:change-start text:change-id="ct57896912"/>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100">IEEE 802 </text:span>LMSC voting members voting approve. Any suspension or modification by this process expires no later than the <text:span text:style-name="T101">120 days after the approval of the motion</text:span>.</text:p>
      <text:h text:style-name="Heading_20_2" text:outline-level="2"><text:bookmark-start text:name="__RefHeading___Toc17813_723638125"/><text:change-end text:change-id="ct57896912"/><text:change-start text:change-id="ct57799536"/>Precedence of documents<text:bookmark-end text:name="__RefHeading___Toc17813_723638125"/><text:change-end text:change-id="ct57799536"/></text:h>
      <text:p text:style-name="Text_20_body">The operation of the IEEE 802 LMSC is subject to regulations contained in a number of documents, including thi<text:span text:style-name="T80">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text:change text:change-id="ct54961360"/>802 LMSC Policies and Procedures<text:change text:change-id="ct54460656"/><text:line-break/>IEEE <text:change text:change-id="ct54461056"/>802 LMSC Operations Manual (<text:change text:change-id="ct54462624"/><text:change-start text:change-id="ct54463024"/><text:span text:style-name="T94">this document)</text:span><text:change-end text:change-id="ct54463024"/><text:line-break/>IEEE <text:change text:change-id="ct54463488"/>802 LMSC Working Group Policies and Procedure<text:change text:change-id="ct54463968"/><text:change-start text:change-id="ct54464784"/><text:span text:style-name="T94">s</text:span><text:change-end text:change-id="ct54464784"/><text:line-break/>IEEE 802 LMSC Chair<text:change-start text:change-id="ct54464400"/>’<text:change-end text:change-id="ct54464400"/>s Guide<text:change-start text:change-id="ct54589632"/><text:span text:style-name="T99">line</text:span><text:change-end text:change-id="ct54589632"/><text:change-start text:change-id="ct54590096"/><text:span text:style-name="T99">s and EC Policies Decisions</text:span><text:change-end text:change-id="ct54590096"/></text:p>
      <text:p text:style-name="Text_20_body"><text:span text:style-name="T72">Robert's Rules of Order Newly Revised </text:span>(latest edition) is the recommended guide for parliamentary procedures not covered in the documents identified above.<text:change-start text:change-id="ct54752000"/></text:p>
      <text:h text:style-name="Heading_20_2" text:outline-level="2"><text:bookmark-start text:name="__RefHeading___Toc17815_723638125"/>IEEE 802 LMSC Chair’s Guidelines<text:change-end text:change-id="ct54752000"/><text:change-start text:change-id="ct48282944"/> <text:span text:style-name="T99">and EC Policy Decisions</text:span><text:bookmark-end text:name="__RefHeading___Toc17815_723638125"/><text:change-end text:change-id="ct48282944"/></text:h>
      <text:p text:style-name="P3">In order to maintain some consistency of operation, the <text:change text:change-id="ct55564032"/><text:change-start text:change-id="ct55564384"/><text:span text:style-name="T5">IEEE 802 LMSC</text:span><text:change-end text:change-id="ct55564384"/> Chair may maintain a public document to be called the "IEEE 802 LMSC Chair's Guidelines and <text:change text:change-id="ct55566880"/><text:change-start text:change-id="ct55567360"/><text:span text:style-name="T5">IEEE 802 LMSC</text:span><text:change-end text:change-id="ct55567360"/> policy decisions". <text:s/>This document will give the reader a hint at how the <text:change text:change-id="ct57876848"/><text:change-start text:change-id="ct55568240"/><text:span text:style-name="T5">IEEE 802 LMSC</text:span><text:change-end text:change-id="ct55568240"/> Chair will be expected to deal with situations described therein. This is considered useful for recurring situations <text:soft-page-break/>and to avoid management which appears to be capricious. The scope of the document is to be limited to matters of decision that are within the powers of the <text:change text:change-id="ct57114256"/><text:change-start text:change-id="ct55673408"/><text:span text:style-name="T5">IEEE 802 LMSC</text:span><text:change-end text:change-id="ct55673408"/> Chair or to record selected policy decisions decided by a vote of the <text:change text:change-id="ct55673792"/><text:change-start text:change-id="ct55674384"/><text:span text:style-name="T5">IEEE 802 LMSC</text:span><text:change-end text:change-id="ct55674384"/>.</text:p>
      <text:h text:style-name="P118" text:outline-level="1"><text:bookmark-start text:name="__RefHeading__28_29871289"/>Common abbreviations<text:bookmark-end text:name="__RefHeading__28_29871289"/></text:h>
      <text:p text:style-name="Text_20_body">The following abbreviations are used <text:span text:style-name="T88">in</text:span> this OM.</text:p>
      <text:p text:style-name="P4"><text:change text:change-id="ct55740128"/>ICAID<text:tab/><text:tab/><text:tab/>Industry Connections Activity Initiation Document</text:p>
      <text:p text:style-name="P40">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change text:change-id="ct56895520"/></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change text:change-id="ct54735872"/><text:change-start text:change-id="ct55728624"/><text:span text:style-name="T5">IEEE 802 LMSC</text:span><text:change-end text:change-id="ct55728624"/> has reporting requirements to the Standards Activity Board of the IEEE Computer Society (see <text:bookmark-ref text:reference-format="text" text:ref-name="_Ref326921238">Figure 1</text:bookmark-ref>). IEEE 802 LMSC is governed <text:change text:change-id="ct56287168"/><text:change-start text:change-id="ct55912944"/><text:span text:style-name="T7">by</text:span><text:change-end text:change-id="ct55912944"/> rules <text:change-start text:change-id="ct55531312"/><text:span text:style-name="T7">that </text:span><text:change-end text:change-id="ct55531312"/>are <text:change text:change-id="ct55755312"/><text:change-start text:change-id="ct55928192"/><text:span text:style-name="T7">intended</text:span><text:change-end text:change-id="ct55928192"/> to minimize overlap and conflict between standards and to promote commonality and compatibility among the family of IEEE<text:span text:style-name="T6"></text:span>802 LMSC standards. IEEE<text:span text:style-name="T6"></text:span>802 LMSC standards and recommended practices are developed within a <text:change text:change-id="ct56261664"/><text:change-start text:change-id="ct56267392"/><text:span text:style-name="T7">Working Group</text:span><text:change-end text:change-id="ct56267392"/><text:change text:change-id="ct56741568"/><text:change text:change-id="ct56741104"/>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 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75"><text:change-start text:change-id="ct58459296"/></text:p>
      <text:p text:style-name="P73"/>
      <text:p text:style-name="P73"><text:bookmark-start text:name="_Ref326921238"/><text:bookmark-start text:name="_Ref319493126"/><text:change-end text:change-id="ct58459296"/>Figure <text:sequence text:ref-name="refFigure0" text:name="Figure" text:formula="ooow:Figure+1" style:num-format="1">1</text:sequence><text:bookmark-end text:name="_Ref326921238"/> IEEE 802 LMSC Reporting Relationship<text:bookmark-end text:name="_Ref319493126"/>s</text:p>
      <text:p text:style-name="P71"><draw:g text:anchor-type="as-char" svg:y="-1.3217in" draw:z-index="0" draw:style-name="gr1"><draw:rect draw:style-name="gr2" draw:text-style-name="P138" svg:width="6.4988in" svg:height="1.8713in" svg:x="0.0008in" svg:y="0.0008in"><text:p/></draw:rect><draw:frame draw:style-name="gr3" draw:text-style-name="P140" svg:width="2.8579in" svg:height="0.4252in" svg:x="1.8201in" svg:y="0in"><draw:text-box><text:p text:style-name="P139"><text:span text:style-name="T104">Executive Committee (EC)</text:span></text:p></draw:text-box></draw:frame><draw:frame draw:style-name="gr3" draw:text-style-name="P140" svg:width="0.9524in" svg:height="1.0205in" svg:x="0in" svg:y="0.8508in"><draw:text-box><text:p text:style-name="P139"><text:span text:style-name="T104">Working</text:span></text:p><text:p text:style-name="P139"><text:span text:style-name="T104">Group</text:span></text:p></draw:text-box></draw:frame><draw:frame draw:style-name="gr3" draw:text-style-name="P140" svg:width="0.9516in" svg:height="1.0205in" svg:x="1.0646in" svg:y="0.8508in"><draw:text-box><text:p text:style-name="P139"><text:span text:style-name="T104">Technical</text:span></text:p><text:p text:style-name="P139"><text:span text:style-name="T104">Advisory</text:span></text:p><text:p text:style-name="P139"><text:span text:style-name="T104">Group</text:span></text:p></draw:text-box></draw:frame><draw:frame draw:style-name="gr3" draw:text-style-name="P140" svg:width="0.8969in" svg:height="1.0205in" svg:x="2.2402in" svg:y="0.8508in"><draw:text-box><text:p text:style-name="P139"><text:span text:style-name="T104">Subgroup</text:span></text:p></draw:text-box></draw:frame><draw:frame draw:style-name="gr3" draw:text-style-name="P140" svg:width="0.8969in" svg:height="1.0205in" svg:x="3.4173in" svg:y="0.8508in"><draw:text-box><text:p text:style-name="P139"><text:span text:style-name="T104">Working</text:span></text:p><text:p text:style-name="P139"><text:span text:style-name="T104">Group</text:span></text:p></draw:text-box></draw:frame><draw:frame draw:style-name="gr3" draw:text-style-name="P140" svg:width="0.8961in" svg:height="1.0205in" svg:x="4.4819in" svg:y="0.8508in"><draw:text-box><text:p text:style-name="P139"><text:span text:style-name="T104">Technical</text:span></text:p><text:p text:style-name="P139"><text:span text:style-name="T104">Advisory</text:span></text:p><text:p text:style-name="P139"><text:span text:style-name="T104">Group</text:span></text:p></draw:text-box></draw:frame><draw:frame draw:style-name="gr3" draw:text-style-name="P140" svg:width="0.9524in" svg:height="1.0205in" svg:x="5.5457in" svg:y="0.8508in"><draw:text-box><text:p text:style-name="P139"><text:span text:style-name="T104">Standards Comittee PAR</text:span></text:p><text:p text:style-name="P139"><text:span text:style-name="T104">Study</text:span></text:p><text:p text:style-name="P139"><text:span text:style-name="T104">Group</text:span></text:p></draw:text-box></draw:frame><draw:g draw:style-name="gr4"><draw:g draw:style-name="gr4"><draw:line draw:style-name="gr5" draw:text-style-name="P138" svg:x1="0.4484in" svg:y1="0.8465in" svg:x2="0.4484in" svg:y2="0.678in"><text:p/></draw:line><draw:line draw:style-name="gr5" draw:text-style-name="P138" svg:x1="5.9917in" svg:y1="0.8465in" svg:x2="5.9917in" svg:y2="0.678in"><text:p/></draw:line><draw:line draw:style-name="gr5" draw:text-style-name="P138" svg:x1="0.4484in" svg:y1="0.678in" svg:x2="5.9917in" svg:y2="0.678in"><text:p/></draw:line><draw:line draw:style-name="gr5" draw:text-style-name="P138" svg:x1="3.2201in" svg:y1="0.4252in" svg:x2="3.2201in" svg:y2="0.678in"><text:p/></draw:line></draw:g><draw:line draw:style-name="gr5" draw:text-style-name="P138" svg:x1="1.5122in" svg:y1="0.678in" svg:x2="1.5122in" svg:y2="0.8465in"><text:p/></draw:line><draw:line draw:style-name="gr5" draw:text-style-name="P138" svg:x1="2.6894in" svg:y1="0.678in" svg:x2="2.6894in" svg:y2="0.8465in"><text:p/></draw:line><draw:line draw:style-name="gr5" draw:text-style-name="P138" svg:x1="3.8654in" svg:y1="0.678in" svg:x2="3.8654in" svg:y2="0.8465in"><text:p/></draw:line><draw:line draw:style-name="gr5" draw:text-style-name="P138" svg:x1="4.9295in" svg:y1="0.678in" svg:x2="4.9295in" svg:y2="0.8465in"><text:p/></draw:line></draw:g></draw:g></text:p>
      <text:p text:style-name="Standard"/>
      <text:p text:style-name="P72"><text:bookmark-start text:name="_Ref326921257"/><text:bookmark-start text:name="_Ref319493245"/>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change text:change-id="ct47714176"/><text:change-start text:change-id="ct56027616"/><text:soft-page-break/><text:span text:style-name="T47">IEEE 802 LMSC</text:span><text:change-end text:change-id="ct56027616"/> groups<text:bookmark-end text:name="__RefHeading__32_29871289"/></text:h>
      <text:p text:style-name="Text_20_body">All <text:change text:change-id="ct56315072"/><text:change text:change-id="ct48661232"/><text:change-start text:change-id="ct58215808"/><text:span text:style-name="T5">Working Group</text:span><text:change-end text:change-id="ct58215808"/>s shall use the individual method, as defined in the IEEE 802 LMSC Policies and Procedures.</text:p>
      <text:h text:style-name="Heading_20_2" text:outline-level="2"><text:bookmark-start text:name="__RefHeading__34_29871289"/>The IEEE 802 LMSC<text:bookmark-end text:name="__RefHeading__34_29871289"/><text:change text:change-id="ct56315392"/></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text:change text:change-id="ct56874144"/><text:change-start text:change-id="ct55832096"/><text:span text:style-name="T5">IEEE 802 LMSC</text:span><text:change-end text:change-id="ct55832096"/> is to oversee the operation<text:change-start text:change-id="ct54769248"/> <text:span text:style-name="T7">of the committee</text:span><text:change-end text:change-id="ct54769248"/><text:change text:change-id="ct55756784"/> in the following ways:</text:p>
      <text:list xml:id="list134244738919135" text:continue-numbering="true" text:style-name="Lettered_20_List_20_1">
        <text:list-item>
          <text:p text:style-name="Lettered_20_List_20_1">Charter <text:change text:change-id="ct54661360"/><text:change-start text:change-id="ct55724448"/><text:span text:style-name="T7">PAR Study Groups</text:span><text:change-end text:change-id="ct55724448"/><text:change-start text:change-id="ct55740592"/><text:span text:style-name="T7"> (Standards Committee and Working Group)</text:span><text:change-end text:change-id="ct55740592"/>, <text:change text:change-id="ct54738992"/><text:change-start text:change-id="ct54531312"/><text:span text:style-name="T5">Working Group</text:span><text:change-end text:change-id="ct54531312"/>s, and <text:change text:change-id="ct57769184"/><text:change-start text:change-id="ct57769408"/><text:span text:style-name="T5">Technical Advisory Group</text:span><text:change-end text:change-id="ct57769408"/>s.</text:p>
        </text:list-item>
        <text:list-item>
          <text:p text:style-name="Lettered_20_List_20_1">Provide procedural and, if necessary, technical guidance to the <text:change text:change-id="ct58823536"/><text:change-start text:change-id="ct54736736"/><text:span text:style-name="T5">Working Group</text:span><text:change-end text:change-id="ct54736736"/>s and <text:change text:change-id="ct54568976"/><text:change-start text:change-id="ct47361568"/><text:span text:style-name="T5">Technical Advisory Group</text:span><text:change-end text:change-id="ct47361568"/>s as it relates to their charters.</text:p>
        </text:list-item>
        <text:list-item>
          <text:p text:style-name="Lettered_20_List_20_1">Oversee <text:change text:change-id="ct54827888"/><text:change-start text:change-id="ct54569200"/><text:span text:style-name="T5">Working Group</text:span><text:change-end text:change-id="ct54569200"/> and <text:change text:change-id="ct56442608"/><text:change-start text:change-id="ct57738288"/><text:span text:style-name="T5">Technical Advisory Group</text:span><text:change-end text:change-id="ct57738288"/> operations to ensure that it is within the scope of IEEE 802 LMSC, and its established charter.</text:p>
        </text:list-item>
        <text:list-item>
          <text:p text:style-name="Lettered_20_List_20_1">Examine and approve <text:change text:change-id="ct56318224"/><text:change-start text:change-id="ct47361328"/><text:span text:style-name="T5">Working Group</text:span><text:change-end text:change-id="ct47361328"/> draft standards for <text:change text:change-id="ct58215488"/><text:change-start text:change-id="ct56743232"/><text:span text:style-name="T7">Standards Association</text:span><text:change-end text:change-id="ct56743232"/> ballot and submission to RevCom, and for conformance with the approved <text:change-start text:change-id="ct55737984"/><text:span text:style-name="T7">Project Authorization Request (</text:span><text:change-end text:change-id="ct55737984"/>PAR<text:change-start text:change-id="ct57764096"/><text:span text:style-name="T7">)</text:span><text:change-end text:change-id="ct57764096"/> and <text:change text:change-id="ct48761776"/>Criteria<text:change-start text:change-id="ct57738512"/> <text:span text:style-name="T7">for Standards Development (CSD)</text:span><text:change-end text:change-id="ct57738512"/> documents.</text:p>
        </text:list-item>
        <text:list-item>
          <text:p text:style-name="Lettered_20_List_20_1">Consider complaints of <text:change text:change-id="ct54702832"/><text:change-start text:change-id="ct48907216"/><text:span text:style-name="T5">Working Group</text:span><text:change-end text:change-id="ct48907216"/> and <text:change text:change-id="ct57800896"/><text:change-start text:change-id="ct54467104"/><text:span text:style-name="T5">Technical Advisory Group</text:span><text:change-end text:change-id="ct54467104"/>.</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change text:change-id="ct57887472"/><text:change-start text:change-id="ct56504096"/><text:span text:style-name="T5">Working Group</text:span><text:change-end text:change-id="ct56504096"/> and <text:change text:change-id="ct48907440"/><text:change-start text:change-id="ct58119408"/><text:span text:style-name="T5">Technical Advisory Group</text:span><text:change-end text:change-id="ct58119408"/> meetings, finances, etc.</text:p>
        </text:list-item>
        <text:list-item>
          <text:p text:style-name="Lettered_20_List_20_1">Oversee formation of <text:change text:change-id="ct56212656"/><text:change-start text:change-id="ct47224720"/><text:span text:style-name="T7">Standards Association</text:span><text:change-end text:change-id="ct47224720"/> ballot groups and <text:change text:change-id="ct58156592"/><text:change-start text:change-id="ct58156816"/><text:span text:style-name="T7">Standards Association</text:span><text:change-end text:change-id="ct58156816"/> ballot process.</text:p>
        </text:list-item>
      </text:list>
      <text:h text:style-name="Heading_20_3" text:outline-level="3"><text:bookmark-start text:name="__RefHeading__2408_1833506917"/>Voting rules<text:bookmark-end text:name="__RefHeading__2408_1833506917"/></text:h>
      <text:p text:style-name="Text_20_body">All <text:change text:change-id="ct48771520"/><text:change-start text:change-id="ct55532544"/><text:span text:style-name="T98">IEEE 802 LMSC</text:span><text:change-end text:change-id="ct55532544"/> approvals on motions to progress or establish a project or <text:change text:change-id="ct58861040"/><text:change-start text:change-id="ct57591664"/><text:span text:style-name="T5">PAR Study Group</text:span><text:change-end text:change-id="ct57591664"/> require explicit vote counts (Yes/No/Abstain) to be reported by the originating subgroup.</text:p>
      <text:p text:style-name="Text_20_body">At times, it may become necessary for the <text:change text:change-id="ct55826608"/><text:change-start text:change-id="ct55826832"/><text:span text:style-name="T5">IEEE 802 LMSC</text:span><text:change-end text:change-id="ct55826832"/> to render a decision that cannot be made prior to the close of one plenary but must be made prior to the opening of the following plenary. Such decisions may be made using electronic balloting. Provision shall be made for the <text:change-start text:change-id="ct55709664"/><text:span text:style-name="T7">participants in </text:span><text:change-end text:change-id="ct55709664"/>IEEE 802 LMSC <text:change text:change-id="ct54562512"/><text:change-start text:change-id="ct56029888"/><text:span text:style-name="T7">activities</text:span><text:change-end text:change-id="ct56029888"/> to observe and comment on <text:change text:change-id="ct55709040"/><text:change-start text:change-id="ct55709264"/><text:span text:style-name="T5">IEEE 802 LMSC</text:span><text:change-end text:change-id="ct55709264"/> electronic ballots. All comments from those who are not <text:change text:change-id="ct54561856"/><text:change-start text:change-id="ct54562080"/><text:span text:style-name="T7">Voting M</text:span><text:change-end text:change-id="ct54562080"/>embers of the <text:change text:change-id="ct56029216"/><text:change-start text:change-id="ct56029440"/><text:span text:style-name="T5">IEEE 802 LMSC</text:span><text:change-end text:change-id="ct56029440"/> shall be considered. Commenters who are not <text:change-start text:change-id="ct56029664"/><text:span text:style-name="T7">Voting M</text:span><text:change-end text:change-id="ct56029664"/><text:change text:change-id="ct57239504"/>embers of the <text:change text:change-id="ct55978672"/><text:change-start text:change-id="ct56412960"/><text:span text:style-name="T5">IEEE 802 LMSC</text:span><text:change-end text:change-id="ct56412960"/> are urged to seek a Voting Member of the <text:change text:change-id="ct56411872"/><text:change-start text:change-id="ct56415568"/><text:span text:style-name="T5">IEEE 802 LMSC</text:span><text:change-end text:change-id="ct56415568"/> (normally their <text:change text:change-id="ct56205296"/><text:change-start text:change-id="ct56415232"/><text:span text:style-name="T5">Working Group</text:span><text:change-end text:change-id="ct56415232"/> or <text:change text:change-id="ct58899472"/><text:change-start text:change-id="ct58311760"/><text:span text:style-name="T5">Technical Advisory Group</text:span><text:change-end text:change-id="ct58311760"/> Chair) to include the viewpoint of the commenter in their vote.</text:p>
      <text:p text:style-name="Text_20_body">The <text:change text:change-id="ct56412096"/><text:change-start text:change-id="ct56413184"/><text:span text:style-name="T5">IEEE 802 LMSC</text:span><text:change-end text:change-id="ct56413184"/> Chair, or a <text:change text:change-id="ct56413616"/><text:change-start text:change-id="ct56413840"/><text:span text:style-name="T5">IEEE 802 LMSC</text:span><text:change-end text:change-id="ct56413840"/> member designated by the <text:change text:change-id="ct56414224"/><text:change-start text:change-id="ct56823488"/><text:span text:style-name="T5">IEEE 802 LMSC</text:span><text:change-end text:change-id="ct56823488"/> Chair (usually a Vice Chair), shall determine the duration of the ballot, issue the ballot by e-mail and tally the votes after the ballot is closed. <text:change text:change-id="ct56823712"/><text:change-start text:change-id="ct56825360"/><text:span text:style-name="T5">IEEE 802 LMSC</text:span><text:change-end text:change-id="ct56825360"/> <text:span text:style-name="T5">Voting Member</text:span>s shall return their vote and comments by e-mail.</text:p>
      <text:p text:style-name="Text_20_body"><text:soft-page-break/>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83">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change text:change-id="ct54691824"/><text:change-start text:change-id="ct56825872"/><text:span text:style-name="T5">IEEE 802 LMSC</text:span><text:change-end text:change-id="ct56825872"/> meeting shall be included in the minutes of the next <text:change text:change-id="ct58161056"/><text:change-start text:change-id="ct56825120"/><text:span text:style-name="T5">IEEE 802 LMSC</text:span><text:change-end text:change-id="ct56825120"/> meeting.</text:p>
      <text:h text:style-name="Heading_20_3" text:outline-level="3"><text:bookmark-start text:name="__RefHeading__2414_1833506917"/>Meetings<text:bookmark-end text:name="__RefHeading__2414_1833506917"/></text:h>
      <text:p text:style-name="Text_20_body"><text:change text:change-id="ct56831376"/><text:change-start text:change-id="ct58860784"/><text:span text:style-name="T5">IEEE 802 LMSC</text:span><text:change-end text:change-id="ct58860784"/>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change text:change-id="ct54421456"/><text:change-start text:change-id="ct56829952"/><text:span text:style-name="T5">IEEE 802 LMSC</text:span><text:change-end text:change-id="ct56829952"/> Chair.</text:p>
      <text:p text:style-name="Text_20_body">The <text:change text:change-id="ct55782416"/><text:change-start text:change-id="ct55783728"/><text:span text:style-name="T5">IEEE 802 LMSC</text:span><text:change-end text:change-id="ct55783728"/>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34244692764609" text:continue-list="list134244738919135" text:style-name="Lettered_20_List_20_1">
        <text:list-item text:start-value="1">
          <text:p text:style-name="Lettered_20_List_20_1">The reports from the <text:change text:change-id="ct54486752"/><text:change-start text:change-id="ct54487616"/><text:span text:style-name="T5">Working Group</text:span><text:change-end text:change-id="ct54487616"/>s and <text:change text:change-id="ct56823936"/><text:change-start text:change-id="ct54578032"/><text:span text:style-name="T5">Technical Advisory Group</text:span><text:change-end text:change-id="ct54578032"/>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change text:change-id="ct55785968"/><text:change-start text:change-id="ct55786528"/><text:span text:style-name="T5">IEEE 802 LMSC</text:span><text:change-end text:change-id="ct55786528"/> member has two minutes of uninterrupted time to state an opinion about the motion. It is not necessary that all two minutes be used.</text:p>
        </text:list-item>
        <text:list-item>
          <text:p text:style-name="Lettered_20_List_20_1">The opening <text:change text:change-id="ct55787264"/><text:change-start text:change-id="ct56177312"/><text:span text:style-name="T5">IEEE 802 LMSC</text:span><text:change-end text:change-id="ct56177312"/> meeting shall start at 8:00 a.m. and end no later than 10:30 a.m. on Monday morning and the closing <text:change text:change-id="ct56178320"/><text:change-start text:change-id="ct56178544"/><text:span text:style-name="T5">IEEE 802 LMSC</text:span><text:change-end text:change-id="ct56178544"/> meeting shall start at 1:00 p.m. and shall end no later than 6:00 p.m. on Friday of the plenary session.</text:p>
        </text:list-item>
        <text:list-item>
          <text:p text:style-name="Lettered_20_List_20_1">If the <text:change text:change-id="ct56178768"/><text:change-start text:change-id="ct56179760"/><text:span text:style-name="T5">IEEE 802 LMSC</text:span><text:change-end text:change-id="ct56179760"/> so modifies a <text:change text:change-id="ct56180208"/><text:change-start text:change-id="ct56180512"/><text:span text:style-name="T5">Working Group</text:span><text:change-end text:change-id="ct56180512"/>’s motion that the <text:change text:change-id="ct56180736"/><text:change-start text:change-id="ct56180960"/><text:span text:style-name="T5">Working Group</text:span><text:change-end text:change-id="ct56180960"/> Chair believes the <text:change text:change-id="ct56181408"/><text:change-start text:change-id="ct56181184"/><text:span text:style-name="T5">Working Group</text:span><text:change-end text:change-id="ct56181184"/> membership may no longer support the revised motion then the <text:change text:change-id="ct56181632"/><text:change-start text:change-id="ct56181856"/><text:span text:style-name="T5">Working Group</text:span><text:change-end text:change-id="ct56181856"/> should be given the opportunity to reconsider what action it wishes to take and present it to the <text:change text:change-id="ct55813024"/><text:change-start text:change-id="ct55813872"/><text:span text:style-name="T5">IEEE 802 LMSC</text:span><text:change-end text:change-id="ct55813872"/> at the next <text:change text:change-id="ct55813248"/><text:change-start text:change-id="ct55813472"/><text:span text:style-name="T5">IEEE 802 LMSC</text:span><text:change-end text:change-id="ct55813472"/> meeting. This action can be accomplished by a Privileged Non-debatable “Request to Defer Action” made by the affected <text:change text:change-id="ct55814096"/><text:change-start text:change-id="ct55815408"/><text:span text:style-name="T5">Working Group</text:span><text:change-end text:change-id="ct55815408"/> Chair which will automatically cause all action on the motion to be deferred until the next regular <text:change text:change-id="ct56182080"/><text:change-start text:change-id="ct48762448"/><text:span text:style-name="T5">IEEE 802 LMSC</text:span><text:change-end text:change-id="ct48762448"/> meeting.</text:p>
        </text:list-item>
      </text:list>
      <text:h text:style-name="Heading_20_2" text:outline-level="2"><text:bookmark-start text:name="__RefHeading__36_29871289"/>IEEE 802 LMSC <text:change text:change-id="ct56179984"/><text:change-start text:change-id="ct57921136"/><text:span text:style-name="T48">Working Group</text:span><text:change-end text:change-id="ct57921136"/>s<text:bookmark-end text:name="__RefHeading__36_29871289"/></text:h>
      <text:p text:style-name="Text_20_body">The function and operation of <text:change text:change-id="ct55784784"/><text:change-start text:change-id="ct55814768"/><text:span text:style-name="T5">Working Group</text:span><text:change-end text:change-id="ct55814768"/>s is described in the IEEE 802 LMSC Working Group Policies and Procedures<text:change text:change-id="ct55818336"/><text:change text:change-id="ct55818112"/><text:change text:change-id="ct55817888"/><text:change text:change-id="ct55817472"/><text:change text:change-id="ct55817168"/>.</text:p>
      <text:p text:style-name="Text_20_body"><text:soft-page-break/>Revised drafts approved in subsequent <text:change text:change-id="ct55816816"/><text:change-start text:change-id="ct55819104"/><text:span text:style-name="T5">Working Group</text:span><text:change-end text:change-id="ct55819104"/> letter ballot for forwarding to <text:change text:change-id="ct55819376"/><text:change-start text:change-id="ct55819600"/><text:span text:style-name="T7">a</text:span><text:change-end text:change-id="ct55819600"/> <text:change text:change-id="ct55819824"/><text:change-start text:change-id="ct55820448"/><text:span text:style-name="T7">Standards Association</text:span><text:change-end text:change-id="ct55820448"/> <text:change text:change-id="ct55820208"/><text:change-start text:change-id="ct55820672"/><text:span text:style-name="T7">recirculation</text:span><text:change-end text:change-id="ct55820672"/><text:change-start text:change-id="ct55820912"/><text:span text:style-name="T7"> b</text:span><text:change-end text:change-id="ct55820912"/>allot <text:change text:change-id="ct57832528"/>do not require <text:change text:change-id="ct57832800"/><text:change-start text:change-id="ct57833024"/><text:span text:style-name="T5">IEEE 802 LMSC</text:span><text:change-end text:change-id="ct57833024"/> approval for forwarding. <text:bookmark-start text:name="OLE_LINK6"/><text:bookmark-start text:name="OLE_LINK5"/></text:p>
      <text:p text:style-name="Text_20_body">The chair of a hibernating <text:change text:change-id="ct56678736"/><text:change-start text:change-id="ct56767664"/><text:span text:style-name="T5">Working Group</text:span><text:change-end text:change-id="ct56767664"/> shall maintain a list of experts that are available to answer questions and provide clarification about the standards and/or recommended practices generated by the <text:change text:change-id="ct48719712"/><text:change-start text:change-id="ct57920592"/><text:span text:style-name="T5">Working Group</text:span><text:change-end text:change-id="ct57920592"/>.</text:p>
      <text:p text:style-name="Text_20_body">Inquiries concerning the standards and recommended practices of a hibernating <text:change text:change-id="ct57834688"/><text:change-start text:change-id="ct57836128"/><text:span text:style-name="T5">Working Group</text:span><text:change-end text:change-id="ct57836128"/> shall be directed to the chair of the hibernating <text:change text:change-id="ct57836656"/><text:change-start text:change-id="ct57836352"/><text:span text:style-name="T5">Working Group</text:span><text:change-end text:change-id="ct57836352"/>. The chair shall attempt to resolve the inquiry using the core of experts, as necessary. If the chair is unable to resolve the inquiry, the chair may petition the <text:change text:change-id="ct57837120"/><text:change-start text:change-id="ct57838464"/><text:span text:style-name="T5">IEEE 802 LMSC</text:span><text:change-end text:change-id="ct57838464"/> to reactivate the <text:change text:change-id="ct57837392"/><text:change-start text:change-id="ct57837616"/><text:span text:style-name="T5">Working Group</text:span><text:change-end text:change-id="ct57837616"/>.</text:p>
      <text:h text:style-name="Heading_20_2" text:outline-level="2"><text:bookmark-end text:name="OLE_LINK5"/><text:bookmark-end text:name="OLE_LINK6"/><text:bookmark-start text:name="__RefHeading__38_29871289"/><text:change text:change-id="ct57837840"/><text:change-start text:change-id="ct57839696"/><text:span text:style-name="T48">PAR Study Group</text:span><text:change-end text:change-id="ct57839696"/>s<text:bookmark-end text:name="__RefHeading__38_29871289"/></text:h>
      <text:h text:style-name="Heading_20_3" text:outline-level="3"><text:bookmark-start text:name="__RefHeading__2426_1833506917"/><text:change-start text:change-id="ct56247728"/><text:span text:style-name="T97">PAR </text:span><text:change-end text:change-id="ct56247728"/>Study group operation<text:bookmark-end text:name="__RefHeading__2426_1833506917"/><text:change-start text:change-id="ct56312784"/></text:h>
      <text:p text:style-name="P67">Unless otherwise stated,<text:change-end text:change-id="ct56312784"/><text:change-start text:change-id="ct54467936"/> PAR Study Group in this document refers to any PAR Study Group, whether formed as a subgroup of IEEE 802 LMSC (Standards Committee PAR Study Group) or as a subgroup of a Working Group or Technical Advisory Group (Working Group PAR Study Group).<text:change-end text:change-id="ct54467936"/></text:p>
      <text:p text:style-name="P6">Progress of each <text:change-start text:change-id="ct57835104"/><text:span text:style-name="T97">PAR </text:span><text:change-end text:change-id="ct57835104"/>Study Group shall be presented at the closing <text:change text:change-id="ct54648304"/><text:change-start text:change-id="ct54648752"/><text:span text:style-name="T5">IEEE 802 LMSC</text:span><text:change-end text:change-id="ct54648752"/> <text:change text:change-id="ct54648976"/><text:s/>of each IEEE 802 LMSC <text:change-start text:change-id="ct54649888"/><text:span text:style-name="T10">P</text:span><text:change-end text:change-id="ct54649888"/><text:change text:change-id="ct54650368"/>lenary <text:change-start text:change-id="ct54650128"/><text:span text:style-name="T10">S</text:span><text:change-end text:change-id="ct54650128"/><text:change text:change-id="ct54650688"/>ession by the appropriate <text:change text:change-id="ct54650912"/><text:change-start text:change-id="ct54651136"/><text:span text:style-name="T5">Working Group</text:span><text:change-end text:change-id="ct54651136"/>, <text:change text:change-id="ct54651360"/><text:change-start text:change-id="ct54651584"/><text:span text:style-name="T5">Technical Advisory Group</text:span><text:change-end text:change-id="ct54651584"/>, or <text:change text:change-id="ct54651808"/><text:change-start text:change-id="ct48732880"/><text:span text:style-name="T97">Standards Committee </text:span><text:change-end text:change-id="ct48732880"/><text:change-start text:change-id="ct58201296"/><text:span text:style-name="T5">PAR Study Group</text:span><text:change-end text:change-id="ct58201296"/> Chair.<text:change-start text:change-id="ct58362912"/> <text:change-end text:change-id="ct58362912"/><text:s/><text:change-start text:change-id="ct56689408"/><text:span text:style-name="T97">PAR </text:span><text:change-end text:change-id="ct56689408"/>Study Groups may elect officers other than the Chair, if necessary. Because of the limited time duration of a <text:change-start text:change-id="ct55762416"/><text:span text:style-name="T97">PAR </text:span><text:change-end text:change-id="ct55762416"/>Study Group, no letter ballots are permitted.</text:p>
      <text:p text:style-name="P7">The election of a<text:change text:change-id="ct57834144"/> <text:change-start text:change-id="ct48733104"/><text:span text:style-name="T97">Standards Committee PAR Study Group </text:span><text:change-end text:change-id="ct48733104"/>Vice Chair is subject to confirmation by the <text:change text:change-id="ct54652080"/><text:change-start text:change-id="ct55559072"/><text:span text:style-name="T5">IEEE 802 LMSC</text:span><text:change-end text:change-id="ct55559072"/>.</text:p>
      <text:h text:style-name="Heading_20_3" text:outline-level="3"><text:bookmark-start text:name="__RefHeading__2428_1833506917"/>Voting at <text:change text:change-id="ct54653136"/><text:change-start text:change-id="ct56410848"/><text:span text:style-name="T97">PAR S</text:span><text:change-end text:change-id="ct56410848"/>tudy <text:change text:change-id="ct56411120"/><text:change-start text:change-id="ct56411440"/><text:span text:style-name="T97">G</text:span><text:change-end text:change-id="ct56411440"/>roup meetings<text:bookmark-end text:name="__RefHeading__2428_1833506917"/></text:h>
      <text:p text:style-name="Text_20_body">Any person attending a <text:change text:change-id="ct55823200"/><text:change-start text:change-id="ct55632448"/><text:span text:style-name="T5">PAR Study Group</text:span><text:change-end text:change-id="ct55632448"/> meeting may vote on all motions (including recommending approval of a PAR). A vote is carried by 75% of those present and voting Approve or Disapprove.</text:p>
      <text:h text:style-name="P121" text:outline-level="2"><text:bookmark-start text:name="__RefHeading___Toc1741_383841308"/>Industry connections activity operations<text:bookmark-end text:name="__RefHeading___Toc1741_383841308"/></text:h>
      <text:p text:style-name="P64">The Industry Connection<text:span text:style-name="T85">s</text:span> Activity shall operate <text:span text:style-name="T67">either </text:span>as </text:p>
      <text:list xml:id="list360092061400939896" text:style-name="L1">
        <text:list-item>
          <text:p text:style-name="P87"><text:span text:style-name="T11">a subgroup of the Working Group to which </text:span><text:span text:style-name="T38">the</text:span><text:span text:style-name="T11"> </text:span><text:change text:change-id="ct58725808"/><text:change-start text:change-id="ct56410592"/><text:span text:style-name="T38">IEEE 802 LMSC</text:span><text:change-end text:change-id="ct56410592"/><text:span text:style-name="T11"> delegates the activity, or</text:span></text:p>
        </text:list-item>
        <text:list-item>
          <text:p text:style-name="P88">a subgroup of the <text:change text:change-id="ct58865328"/><text:change-start text:change-id="ct55635520"/><text:span text:style-name="T5">IEEE 802 LMSC</text:span><text:change-end text:change-id="ct55635520"/></text:p>
        </text:list-item>
      </text:list>
      <text:p text:style-name="P64">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text:soft-page-break/>an interim session of an IEEE 802 LMSC subgroup is obligated to comply with the registration requirements for the session.</text:p>
      <text:p text:style-name="Text_20_body">For the purposes of this OM, a technical meeting is defined as, but is not limited to, any meeting of a <text:change text:change-id="ct55791728"/><text:change text:change-id="ct48957840"/><text:change-start text:change-id="ct54520160"/><text:span text:style-name="T5">Working Group</text:span><text:change-end text:change-id="ct54520160"/>, <text:change text:change-id="ct56120176"/><text:change-start text:change-id="ct56119904"/><text:span text:style-name="T5">Technical Advisory Group</text:span><text:change-end text:change-id="ct56119904"/>, <text:change text:change-id="ct56118736"/><text:change-start text:change-id="ct56118960"/><text:span text:style-name="T97"><text:s/>PAR Study Group</text:span><text:change-end text:change-id="ct56118960"/>, any of their subgroups, or any call for interest at an IEEE 802 LMSC session.</text:p>
      <text:p text:style-name="P10">All active <text:change text:change-id="ct56122800"/><text:change text:change-id="ct56122576"/><text:change-start text:change-id="ct56123024"/><text:span text:style-name="T102"><text:s/></text:span><text:change-end text:change-id="ct56123024"/><text:change-start text:change-id="ct56123584"/><text:span text:style-name="T5">Working Group</text:span><text:change-end text:change-id="ct56123584"/>s shall meet <text:change text:change-id="ct56123856"/>during each IEEE 802 Plenary <text:change-start text:change-id="ct56124080"/><text:span text:style-name="T102">S</text:span><text:change-end text:change-id="ct56124080"/><text:change text:change-id="ct56124304"/>ession. <text:s/>All <text:change text:change-id="ct56124528"/><text:change-start text:change-id="ct56124752"/><text:span text:style-name="T5">Working Group</text:span><text:change-end text:change-id="ct56124752"/> meetings <text:change-start text:change-id="ct81250240"/><text:span text:style-name="T103">during each Plenary Session </text:span><text:change-end text:change-id="ct81250240"/>shall <text:change text:change-id="ct56125216"/>be <text:change-start text:change-id="ct56124976"/><text:span text:style-name="T102">exclusively in-person</text:span><text:change-end text:change-id="ct56124976"/><text:change text:change-id="ct56125440"/>. <text:s/>Additionally,<text:change-start text:change-id="ct82054592"/> <text:span text:style-name="T103">IEEE 802 LMSC</text:span><text:change-end text:change-id="ct82054592"/> <text:change text:change-id="ct56125664"/><text:change-start text:change-id="ct56729264"/><text:span text:style-name="T102">Working Groups and </text:span><text:change-end text:change-id="ct56729264"/><text:s/><text:change text:change-id="ct56729488"/><text:change-start text:change-id="ct56729712"/><text:span text:style-name="T5">Technical Advisory Group</text:span><text:change-end text:change-id="ct56729712"/>s are allowed to have electronic meetings to make decisions between <text:change-start text:change-id="ct56730576"/><text:span text:style-name="T102">Plenary Sessions</text:span><text:change-end text:change-id="ct56730576"/><text:change text:change-id="ct56730864"/>, but such meetings do not count for participation credit.</text:p>
      <text:p text:style-name="P10">The <text:change text:change-id="ct56730224"/><text:change-start text:change-id="ct56731792"/><text:span text:style-name="T5">Working Group</text:span><text:change-end text:change-id="ct56731792"/> Chair may designate specific individual experts who are allowed to participate in <text:change text:change-id="ct56732448"/><text:change-start text:change-id="ct56732224"/><text:span text:style-name="T5">Working Group</text:span><text:change-end text:change-id="ct56732224"/>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change text:change-id="ct58434640"/><text:change-start text:change-id="ct54677488"/><text:span text:style-name="T5">Working Group</text:span><text:change-end text:change-id="ct54677488"/>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change text:change-id="ct57757488"/><text:change-start text:change-id="ct56734832"/><text:span text:style-name="T5">Working Group</text:span><text:change-end text:change-id="ct56734832"/>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change text:change-id="ct54675600"/><text:change-start text:change-id="ct56118480"/><text:span text:style-name="T5">IEEE 802 LMSC</text:span><text:change-end text:change-id="ct56118480"/> meetings, and <text:change text:change-id="ct48744208"/><text:change-start text:change-id="ct57874992"/><text:span text:style-name="T5">Working Group</text:span><text:change-end text:change-id="ct57874992"/> meetings. The plenary session may also offer tutorial programs. If tutorials are offered on Monday, <text:span text:style-name="T74">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change text:change-id="ct56832656"/><text:change-start text:change-id="ct56833488"/><text:span text:style-name="T5">IEEE 802 LMSC</text:span><text:change-end text:change-id="ct56833488"/> Chair sets the agenda for IEEE 802 LMSC plenary meetings and may chose not to hold the meeting if there are no items for the agenda.</text:p>
      <text:p text:style-name="Text_20_body">Each <text:change text:change-id="ct58449520"/><text:change-start text:change-id="ct58450928"/><text:span text:style-name="T5">Working Group</text:span><text:change-end text:change-id="ct58450928"/>, <text:change text:change-id="ct56735344"/><text:change-start text:change-id="ct48920528"/><text:span text:style-name="T5">Technical Advisory Group</text:span><text:change-end text:change-id="ct48920528"/>, and <text:change text:change-id="ct56409392"/><text:change-start text:change-id="ct56408272"/><text:span text:style-name="T97">Standards Committee PAR Study Group</text:span><text:change-end text:change-id="ct56408272"/> Chair shall provide a status report to the Recording Secretary no later than one week after the conclusion of the closing <text:change text:change-id="ct56408496"/><text:change-start text:change-id="ct56833712"/><text:span text:style-name="T5">IEEE 802 LMSC</text:span><text:change-end text:change-id="ct56833712"/>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change text:change-id="ct56409008"/><text:change-start text:change-id="ct56833936"/><text:span text:style-name="T5">IEEE 802 LMSC</text:span><text:change-end text:change-id="ct56833936"/> Chair or a designated delegate.</text:p>
      <text:h text:style-name="Heading_20_3" text:outline-level="3"><text:bookmark-start text:name="__RefHeading__2432_1833506917"/><text:soft-page-break/>IEEE 802 LMSC plenary venue selection<text:bookmark-end text:name="__RefHeading__2432_1833506917"/></text:h>
      <text:p text:style-name="P11">The rules in this subclause may be suspended by 2/3 vote of the <text:change text:change-id="ct48960912"/><text:change-start text:change-id="ct56835248"/><text:span text:style-name="T5">IEEE 802 LMSC</text:span><text:change-end text:change-id="ct56835248"/>.</text:p>
      <text:p text:style-name="Text_20_body">The Executive Secretary presents proposed plenary venues to the <text:change text:change-id="ct56838352"/><text:change-start text:change-id="ct56838800"/><text:span text:style-name="T5">IEEE 802 LMSC</text:span><text:change-end text:change-id="ct56838800"/>.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change text:change-id="ct56840816"/><text:change-start text:change-id="ct56839024"/><text:span text:style-name="T5">IEEE 802 LMSC</text:span><text:change-end text:change-id="ct56839024"/> prior to signing venue-related commitments on behalf of the IEEE 802 LMSC.</text:p>
      <text:p text:style-name="P12">Venue contracts are negotiated by the <text:span text:style-name="T12">Executive Secretary or an individual selected by the Executive Secretary and affirmed by the </text:span><text:change text:change-id="ct56841088"/><text:change-start text:change-id="ct58403440"/><text:span text:style-name="T42">IEEE 802 LMSC</text:span><text:change-end text:change-id="ct58403440"/><text:span text:style-name="T12"> Chair</text:span>. <text:s/>The venue contract summary is presented for approval to the <text:change text:change-id="ct48776752"/><text:change-start text:change-id="ct56407744"/><text:span text:style-name="T5">IEEE 802 LMSC</text:span><text:change-end text:change-id="ct56407744"/>. <text:s/>Upon approval of the <text:change text:change-id="ct58186144"/><text:change-start text:change-id="ct54433504"/><text:span text:style-name="T5">IEEE 802 LMSC</text:span><text:change-end text:change-id="ct54433504"/>, the <text:change text:change-id="ct48777280"/><text:change-start text:change-id="ct56994336"/><text:span text:style-name="T5">IEEE 802 LMSC</text:span><text:change-end text:change-id="ct56994336"/>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change text:change-id="ct56994064"/><text:change-start text:change-id="ct58157456"/><text:span text:style-name="T5">Working Group</text:span><text:change-end text:change-id="ct58157456"/>s and <text:change text:change-id="ct56995376"/><text:change-start text:change-id="ct56994560"/><text:span text:style-name="T5">Working Group</text:span><text:change-end text:change-id="ct56994560"/> subgroup may hold interim sessions. An interim session may be for a single <text:change text:change-id="ct56997376"/><text:change-start text:change-id="ct56995824"/><text:span text:style-name="T5">Working Group</text:span><text:change-end text:change-id="ct56995824"/> or <text:change text:change-id="ct56996048"/><text:change-start text:change-id="ct56997696"/><text:span text:style-name="T5">Working Group</text:span><text:change-end text:change-id="ct56997696"/> subgroup or it may be a joint interim session for any combination of <text:change text:change-id="ct56450032"/><text:change-start text:change-id="ct56450304"/><text:span text:style-name="T5">Working Group</text:span><text:change-end text:change-id="ct56450304"/>s, and subgroups.</text:p>
      <text:p text:style-name="Text_20_body">Interim sessions shall have:</text:p>
      <text:list xml:id="list134243695605169" text:continue-list="list134244692764609"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change text:change-id="ct58903760"/><text:change-start text:change-id="ct48827472"/><text:span text:style-name="T5">IEEE 802 LMSC</text:span><text:change-end text:change-id="ct48827472"/>, a<text:change text:change-id="ct56454640"/> <text:change text:change-id="ct56455296"/><text:change text:change-id="ct56454912"/><text:change-start text:change-id="ct56455744"/><text:span text:style-name="T5">Working Group</text:span><text:change-end text:change-id="ct56455744"/> operating with treasury, several <text:change text:change-id="ct56456256"/><text:change text:change-id="ct56455520"/><text:change-start text:change-id="ct56455968"/><text:span text:style-name="T5">Working Group</text:span><text:change-end text:change-id="ct56455968"/>s operating with a joint treasury, or a non-IEEE 802 LMSC entity. <text:change text:change-id="ct56456528"/><text:change-start text:change-id="ct56456752"/><text:span text:style-name="T5">Working Group</text:span><text:change-end text:change-id="ct56456752"/>s and <text:change text:change-id="ct56458224"/><text:change-start text:change-id="ct56457968"/><text:span text:style-name="T5">Working Group</text:span><text:change-end text:change-id="ct56457968"/> subgroups not authorized to operate with treasury <text:change text:change-id="ct56456976"/>shall not host an interim session.</text:p>
      <text:p text:style-name="Text_20_body">Alternatively, an interim session or joint interim session may be co-hosted (jointly hosted) by any combination of <text:change text:change-id="ct58150720"/><text:change-start text:change-id="ct58214688"/><text:span text:style-name="T5">Working Group</text:span><text:change-end text:change-id="ct58214688"/>s operating with treasury, <text:change text:change-id="ct54443952"/><text:change-start text:change-id="ct56451840"/><text:span text:style-name="T5">Working Group</text:span><text:change-end text:change-id="ct56451840"/>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34244772107197" text:continue-list="list134243695605169" text:style-name="Lettered_20_List_20_1">
        <text:list-item text:start-value="1">
          <text:p text:style-name="Lettered_20_List_20_1"><text:soft-page-break/>The Host is solely responsible for the finances and the logistical planning, preparation for and execution of the session.</text:p>
        </text:list-item>
        <text:list-item>
          <text:p text:style-name="Lettered_20_List_20_1">The Host will consult and coordinate with the Chair(s) of the <text:change text:change-id="ct57511328"/><text:change-start text:change-id="ct55682320"/><text:span text:style-name="T5">Working Group</text:span><text:change-end text:change-id="ct55682320"/>(s) or <text:change text:change-id="ct55681776"/><text:change-start text:change-id="ct55685952"/><text:span text:style-name="T5">Working Group</text:span><text:change-end text:change-id="ct55685952"/>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change text:change-id="ct55686176"/><text:change-start text:change-id="ct58194960"/><text:span text:style-name="T5">Working Group</text:span><text:change-end text:change-id="ct58194960"/> operating expenses. The “direct expenses” of a session are those expenses, including penalties, that are incurred for goods and/or services that are completely consumed by the planning, preparation for and/or execution of the session.</text:p>
      <text:p text:style-name="Text_20_body">If a <text:change text:change-id="ct54666560"/><text:change-start text:change-id="ct54666112"/><text:span text:style-name="T5">Working Group</text:span><text:change-end text:change-id="ct54666112"/> operating with treasury, or several <text:change text:change-id="ct55688752"/><text:change-start text:change-id="ct55687904"/><text:span text:style-name="T5">Working Group</text:span><text:change-end text:change-id="ct55687904"/>s operating with a joint treasury, are the Host of an interim or joint interim session, any fees collected from attendees should be deposited respectively in the <text:change text:change-id="ct55688128"/><text:change-start text:change-id="ct56037616"/><text:span text:style-name="T5">Working Group</text:span><text:change-end text:change-id="ct56037616"/> treasury or joint treasury. If several <text:change text:change-id="ct56038432"/><text:change-start text:change-id="ct56037840"/><text:span text:style-name="T5">Working Group</text:span><text:change-end text:change-id="ct56037840"/>s operating with treasury and/or several groups of <text:change text:change-id="ct56038064"/><text:change-start text:change-id="ct56039920"/><text:span text:style-name="T5">Working Group</text:span><text:change-end text:change-id="ct56039920"/>s operating with joint treasury co-host a joint interim session, any fees collected from attendees should be deposited in the bank account of one of the co-hosting <text:change text:change-id="ct48835696"/><text:change-start text:change-id="ct54675824"/><text:span text:style-name="T5">Working Group</text:span><text:change-end text:change-id="ct54675824"/>s, as specified in the co-hosting agreement.</text:p>
      <text:p text:style-name="Text_20_body">If a <text:change text:change-id="ct58299680"/><text:change-start text:change-id="ct56040640"/><text:span text:style-name="T5">Working Group</text:span><text:change-end text:change-id="ct56040640"/> operating with treasury hosts or co-hosts an interim session for only itself, or several <text:change text:change-id="ct56042752"/><text:change-start text:change-id="ct56042512"/><text:span text:style-name="T5">Working Group</text:span><text:change-end text:change-id="ct56042512"/>s operating with a single joint treasury host or co-host a joint interim session for only themselves, the collected fees, if any, may also be used to cover other operating expenses of the participating <text:change text:change-id="ct56042976"/><text:change-start text:change-id="ct56044240"/><text:span text:style-name="T5">Working Group</text:span><text:change-end text:change-id="ct56044240"/>(s).</text:p>
      <text:p text:style-name="Text_20_body">If a <text:change text:change-id="ct56043200"/><text:change-start text:change-id="ct56043424"/><text:span text:style-name="T5">Working Group</text:span><text:change-end text:change-id="ct56043424"/> operating with treasury hosts or co-hosts a joint interim session for itself or its subgroups and organization units from other <text:change text:change-id="ct56043648"/><text:change-start text:change-id="ct56292512"/><text:span text:style-name="T5">Working Group</text:span><text:change-end text:change-id="ct56292512"/>(s), or several <text:change text:change-id="ct56292112"/><text:change-start text:change-id="ct56292736"/><text:span text:style-name="T5">Working Group</text:span><text:change-end text:change-id="ct56292736"/>s operating with a joint treasury host or co-host a joint interim session for themselves or their subgroups and organization units from other <text:change text:change-id="ct56292960"/><text:change-start text:change-id="ct56294240"/><text:span text:style-name="T5">Working Group</text:span><text:change-end text:change-id="ct56294240"/>s, the collected fees, if any, may also be used to cover other operating expenses of the hosting <text:change text:change-id="ct56294464"/><text:change-start text:change-id="ct56293184"/><text:span text:style-name="T5">Working Group</text:span><text:change-end text:change-id="ct56293184"/>(s) if, and only if, the fees for the session are agreed to by the Chair(s) of all of the <text:change text:change-id="ct58208512"/><text:change-start text:change-id="ct54496944"/><text:span text:style-name="T5">Working Group</text:span><text:change-end text:change-id="ct54496944"/>(s) with an organization unit participating in the session. An “organization unit” of a <text:change text:change-id="ct54670640"/><text:change-start text:change-id="ct58348560"/><text:span text:style-name="T5">Working Group</text:span><text:change-end text:change-id="ct58348560"/> is defined as the <text:change text:change-id="ct58208080"/><text:change-start text:change-id="ct48938336"/><text:span text:style-name="T5">Working Group</text:span><text:change-end text:change-id="ct48938336"/>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change text:change-id="ct56299440"/><text:change-start text:change-id="ct56299760"/><text:span text:style-name="T5">Working Group</text:span><text:change-end text:change-id="ct56299760"/> was not the Host of the session and the following requirements were met:</text:p>
      <text:list xml:id="list134243606478882" text:continue-list="list134244772107197"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text:change text:change-id="ct56295792"/><text:change-start text:change-id="ct55935728"/><text:span text:style-name="T5">Working Group</text:span><text:change-end text:change-id="ct55935728"/> its subgroups and its officers had no financial responsibility for the session including any deficit or penalties</text:p>
        </text:list-item>
        <text:list-item>
          <text:p text:style-name="Lettered_20_List_20_1"><text:soft-page-break/>The <text:change text:change-id="ct56295520"/><text:change-start text:change-id="ct55935952"/><text:span text:style-name="T5">Working Group</text:span><text:change-end text:change-id="ct55935952"/> its subgroups and its officers did not handle or exercise any control over any funds either received for the session or disbursed to pay the expenses of the session including penalties</text:p>
        </text:list-item>
        <text:list-item>
          <text:p text:style-name="Lettered_20_List_20_1">The <text:change text:change-id="ct55936624"/><text:change-start text:change-id="ct55938000"/><text:span text:style-name="T5">Working Group</text:span><text:change-end text:change-id="ct55938000"/>, its subgroups and its officers did not exercise any decision authority over the disposition of any surplus funds from the session</text:p>
        </text:list-item>
        <text:list-item>
          <text:p text:style-name="Lettered_20_List_20_1">The <text:change text:change-id="ct55938784"/><text:change-start text:change-id="ct55939392"/><text:span text:style-name="T5">Working Group</text:span><text:change-end text:change-id="ct55939392"/>, its subgroups and its officers had no control over or beneficial interest in any surplus funds from the session<text:line-break/></text:p>
        </text:list-item>
      </text:list>
      <text:p text:style-name="Text_20_body">In all other cases where fees were collected for interim sessions, a <text:change text:change-id="ct56296224"/><text:change-start text:change-id="ct55940624"/><text:span text:style-name="T39">Working Group</text:span><text:change-end text:change-id="ct55940624"/><text:span text:style-name="T13"> </text:span>shall prepare and submit all financial reports required by IEEE, IEEE-SA, Computer Society and <text:change text:change-id="ct55941520"/><text:change-start text:change-id="ct55941744"/><text:span text:style-name="T5">IEEE 802 LMSC</text:span><text:change-end text:change-id="ct55941744"/> regulations.</text:p>
      <text:h text:style-name="P13" text:outline-level="2"><text:bookmark-start text:name="__RefHeading__4671_1025208479"/><text:change text:change-id="ct54511520"/><text:change-start text:change-id="ct47679936"/><text:span text:style-name="T48">IEEE 802 LMSC</text:span><text:change-end text:change-id="ct47679936"/> Administrative Policies<text:bookmark-end text:name="__RefHeading__4671_1025208479"/></text:h>
      <text:p text:style-name="P14">The <text:change text:change-id="ct56296448"/><text:change-start text:change-id="ct54530352"/><text:span text:style-name="T5">IEEE 802 LMSC</text:span><text:change-end text:change-id="ct54530352"/> may hold meetings to decide administrative related issues. <text:s/>The following items are considered to be administrative:</text:p>
      <text:list xml:id="list134243825256505" text:continue-list="list134243606478882" text:style-name="Lettered_20_List_20_1">
        <text:list-item text:start-value="1">
          <text:p text:style-name="P135">Approval of contacts for suppliers or meeting venues.</text:p>
        </text:list-item>
        <text:list-item>
          <text:p text:style-name="P135">Approval of expenditures<text:line-break/></text:p>
        </text:list-item>
      </text:list>
      <text:p text:style-name="P14">Except as indicated in this subclause, the same rules apply to administrative meetings as to meetings held to decide standards related issues.</text:p>
      <text:p text:style-name="P14">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34243733781902" text:continue-list="list134243825256505"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131">Have completed a valid registration for the session in question, including payment of any required registration fee.<text:line-break/></text:p>
        </text:list-item>
      </text:list>
      <text:p text:style-name="P66">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3654509270599629875"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text:soft-page-break/>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79">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_RefHeading__50_29871289"/><text:bookmark-start text:name="_Ref190236351"/>Voting guidance<text:bookmark-end text:name="__RefHeading__50_29871289"/></text:h>
      <text:p text:style-name="Text_20_body">It is expected that <text:change text:change-id="ct56333856"/><text:change-start text:change-id="ct55835136"/><text:span text:style-name="T5">IEEE 802 LMSC</text:span><text:change-end text:change-id="ct55835136"/> members will vote as both professionals and as individual experts, except under the Directed Position provisions, as defined in <text:bookmark-ref text:reference-format="number" text:ref-name="__RefNumPara__2808_1755030695">6.2</text:bookmark-ref>, and <text:span text:style-name="T72">not</text:span> as a member of any affiliate block (organization, alliance, company, consortium, special interest group, etc.). If substantive evidence is presented to the <text:change text:change-id="ct56277872"/><text:change-start text:change-id="ct55917632"/><text:span text:style-name="T5">IEEE 802 LMSC</text:span><text:change-end text:change-id="ct55917632"/> Chair that this provision is violated, the <text:change text:change-id="ct55917280"/><text:change-start text:change-id="ct55917856"/><text:span text:style-name="T5">IEEE 802 LMSC</text:span><text:change-end text:change-id="ct55917856"/> will meet to consider what, if any, action to take on the presented evidence up to and including suspension of the <text:change text:change-id="ct54497936"/><text:change-start text:change-id="ct54741664"/><text:span text:style-name="T5">IEEE 802 LMSC</text:span><text:change-end text:change-id="ct54741664"/>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_RefHeading__52_29871289"/><text:bookmark-end text:name="__RefNumPara__2808_1755030695"/><text:bookmark-end text:name="_Ref190236351"/></text:h>
      <text:p text:style-name="Text_20_body">Members of the <text:change text:change-id="ct55923216"/><text:change-start text:change-id="ct55941968"/><text:span text:style-name="T5">IEEE 802 LMSC</text:span><text:change-end text:change-id="ct55941968"/> have a responsibility to act in the best interest of the IEEE 802 LMSC as a whole. <text:change text:change-id="ct47520496"/><text:change-start text:change-id="ct55921456"/><text:span text:style-name="T5">Working Group</text:span><text:change-end text:change-id="ct55921456"/> Chairs have a responsibility to represent their <text:change text:change-id="ct55921184"/><text:change-start text:change-id="ct47520720"/><text:span text:style-name="T5">Working Group</text:span><text:change-end text:change-id="ct47520720"/>s on the <text:change text:change-id="ct55921792"/><text:change-start text:change-id="ct47521056"/><text:span text:style-name="T5">IEEE 802 LMSC</text:span><text:change-end text:change-id="ct47521056"/>. At times these responsibilities are in conflict with each other.</text:p>
      <text:p text:style-name="Text_20_body">Decisions of a <text:change text:change-id="ct55922304"/><text:change-start text:change-id="ct55922720"/><text:span text:style-name="T5">Working Group</text:span><text:change-end text:change-id="ct55922720"/> may be of such a nature that the <text:change text:change-id="ct55660112"/><text:change-start text:change-id="ct55922944"/><text:span text:style-name="T5">Working Group</text:span><text:change-end text:change-id="ct55922944"/> members deem it necessary to “direct” the <text:change text:change-id="ct55660592"/><text:change-start text:change-id="ct55660336"/><text:span text:style-name="T5">Working Group</text:span><text:change-end text:change-id="ct55660336"/> Chair to vote a specific way on <text:change text:change-id="ct55660816"/><text:change-start text:change-id="ct55661040"/><text:span text:style-name="T5">IEEE 802 LMSC</text:span><text:change-end text:change-id="ct55661040"/> motions related to a <text:change text:change-id="ct55661264"/><text:change-start text:change-id="ct55661488"/><text:span text:style-name="T5">Working Group</text:span><text:change-end text:change-id="ct55661488"/> decision. When directed, through the process described below, the <text:change text:change-id="ct55662400"/><text:change-start text:change-id="ct47682368"/><text:span text:style-name="T5">Working Group</text:span><text:change-end text:change-id="ct47682368"/> Chair shall vote as mandated by the <text:change text:change-id="ct54542736"/><text:change-start text:change-id="ct48786656"/><text:span text:style-name="T5">Working Group</text:span><text:change-end text:change-id="ct48786656"/> resolution for the specified subject on any formal vote(s) in the <text:change text:change-id="ct48748416"/><text:change-start text:change-id="ct54957216"/><text:span text:style-name="T5">IEEE 802 LMSC</text:span><text:change-end text:change-id="ct54957216"/>. It would be anticipated that the use of a directed (i.e., instructed) vote is an exceptional situation and hence used infrequently, e.g., critical PAR votes, formation of new <text:change text:change-id="ct48748192"/><text:change-start text:change-id="ct54957440"/><text:span text:style-name="T5">Working Group</text:span><text:change-end text:change-id="ct54957440"/>s and <text:change text:change-id="ct54957808"/><text:change-start text:change-id="ct54773808"/><text:span text:style-name="T5">PAR Study Group</text:span><text:change-end text:change-id="ct54773808"/>s.</text:p>
      <text:p text:style-name="Text_20_body"><text:change text:change-id="ct55663120"/><text:change-start text:change-id="ct55662048"/><text:span text:style-name="T5">Working Group</text:span><text:change-end text:change-id="ct55662048"/> developed positions are not to be considered as automatic Directed Positions. After a <text:change text:change-id="ct56028176"/><text:change-start text:change-id="ct55662624"/><text:span text:style-name="T5">Working Group</text:span><text:change-end text:change-id="ct55662624"/> motion has been passed that establishes the <text:change text:change-id="ct56028992"/><text:change-start text:change-id="ct56028400"/><text:span text:style-name="T5">Working Group</text:span><text:change-end text:change-id="ct56028400"/>’s position, a separate Directed Position (75% required to pass) motion is required to make that <text:change text:change-id="ct56028624"/><text:change-start text:change-id="ct55666032"/><text:span text:style-name="T5">Working Group</text:span><text:change-end text:change-id="ct55666032"/> position a Directed Position. A Directed Position motion applies only to a specific, boun<text:soft-page-break/>ded, <text:change text:change-id="ct55666256"/><text:change-start text:change-id="ct55665440"/><text:span text:style-name="T5">Working Group</text:span><text:change-end text:change-id="ct55665440"/> issue that is to be brought before the <text:change text:change-id="ct55665664"/><text:change-start text:change-id="ct55666480"/><text:span text:style-name="T5">IEEE 802 LMSC</text:span><text:change-end text:change-id="ct55666480"/>. Directed Position motions may not be combined, nor may any procedure be adopted that diminishes the extraordinary nature of establishing a Directed Position.</text:p>
      <text:p text:style-name="Text_20_body">The <text:change text:change-id="ct54955952"/><text:change-start text:change-id="ct48916192"/><text:span text:style-name="T5">Working Group</text:span><text:change-end text:change-id="ct48916192"/> Chair, however, has the freedom to express other views in an attempt to persuade members of the <text:change text:change-id="ct54478096"/><text:change-start text:change-id="ct54657568"/><text:span text:style-name="T5">IEEE 802 LMSC</text:span><text:change-end text:change-id="ct54657568"/> to consider them, however, such views shall be identified as distinct from and not the formal <text:change text:change-id="ct55666704"/><text:change-start text:change-id="ct56276960"/><text:span text:style-name="T5">Working Group</text:span><text:change-end text:change-id="ct56276960"/> Directed Position. The <text:change text:change-id="ct55667776"/><text:change-start text:change-id="ct55541184"/><text:span text:style-name="T5">Working Group</text:span><text:change-end text:change-id="ct55541184"/> Chair is required to disclose to the <text:change text:change-id="ct55666928"/><text:change-start text:change-id="ct55667152"/><text:span text:style-name="T5">Working Group</text:span><text:change-end text:change-id="ct55667152"/> <text:change text:change-id="ct55667376"/>Chair's intent to offer a position contrary to a Directed Position. When presenting a Directed Position to the <text:change text:change-id="ct55541504"/><text:change-start text:change-id="ct55542848"/><text:span text:style-name="T5">IEEE 802 LMSC</text:span><text:change-end text:change-id="ct55542848"/>, the <text:change text:change-id="ct55541728"/><text:change-start text:change-id="ct55541952"/><text:span text:style-name="T5">Working Group</text:span><text:change-end text:change-id="ct55541952"/> Chair is obligated to present and support the <text:change text:change-id="ct54481040"/><text:change-start text:change-id="ct54780656"/><text:span text:style-name="T5">Working Group</text:span><text:change-end text:change-id="ct54780656"/>’s Directed Position motion with voting results, along with pros and cons behind the motion.</text:p>
      <text:h text:style-name="Heading_20_2" text:outline-level="2"><text:bookmark-start text:name="__RefHeading__54_29871289"/>Delegation of <text:change text:change-id="ct54482416"/><text:change-start text:change-id="ct55542176"/><text:span text:style-name="T48">Working Group</text:span><text:change-end text:change-id="ct55542176"/> Chair duties to <text:change text:change-id="ct55545424"/><text:change-start text:change-id="ct55545648"/><text:span text:style-name="T48">Working Group</text:span><text:change-end text:change-id="ct55545648"/> Vice Chair<text:bookmark-end text:name="__RefHeading__54_29871289"/></text:h>
      <text:p text:style-name="Text_20_body">A <text:change text:change-id="ct57791840"/><text:change-start text:change-id="ct54775840"/><text:span text:style-name="T5">Working Group</text:span><text:change-end text:change-id="ct54775840"/> Chair who is unable to attend a <text:change text:change-id="ct55546160"/><text:change-start text:change-id="ct47521664"/><text:span text:style-name="T5">IEEE 802 LMSC</text:span><text:change-end text:change-id="ct47521664"/> meeting may designate, by notification to the <text:change text:change-id="ct55543792"/><text:change-start text:change-id="ct55542400"/><text:span text:style-name="T5">IEEE 802 LMSC</text:span><text:change-end text:change-id="ct55542400"/> Chair, a Vice Chair of that <text:change text:change-id="ct55543360"/><text:change-start text:change-id="ct56216304"/><text:span text:style-name="T5">Working Group</text:span><text:change-end text:change-id="ct56216304"/> to act in place of the <text:change text:change-id="ct56216528"/><text:change-start text:change-id="ct56216800"/><text:span text:style-name="T5">Working Group</text:span><text:change-end text:change-id="ct56216800"/> Chair. </text:p>
      <text:p text:style-name="Text_20_body"><text:s/>In the absence of a <text:change text:change-id="ct54944656"/><text:change-start text:change-id="ct54467488"/><text:span text:style-name="T5">Working Group</text:span><text:change-end text:change-id="ct54467488"/> Chair at a <text:change text:change-id="ct55539328"/><text:change-start text:change-id="ct56219728"/><text:span text:style-name="T5">IEEE 802 LMSC</text:span><text:change-end text:change-id="ct56219728"/> meeting without prior notification, the <text:change text:change-id="ct55920496"/><text:change-start text:change-id="ct55920272"/><text:span text:style-name="T5">IEEE 802 LMSC</text:span><text:change-end text:change-id="ct55920272"/> Chair should recognize a Vice Chair of that <text:change text:change-id="ct55919712"/><text:change-start text:change-id="ct55919936"/><text:span text:style-name="T5">Working Group</text:span><text:change-end text:change-id="ct55919936"/> to act in place of the <text:change text:change-id="ct56221312"/><text:change-start text:change-id="ct54747936"/><text:span text:style-name="T5">Working Group</text:span><text:change-end text:change-id="ct54747936"/> Chair. </text:p>
      <text:p text:style-name="Text_20_body">Regardless of the above no individual may exercise more than one vote at <text:change text:change-id="ct54506176"/><text:change-start text:change-id="ct57549232"/><text:span text:style-name="T5">IEEE 802 LMSC</text:span><text:change-end text:change-id="ct57549232"/> meetings.</text:p>
      <text:h text:style-name="Heading_20_1" text:outline-level="1"><text:bookmark-start text:name="__RefHeading__60_29871289"/>P<text:span text:style-name="T66">ublic</text:span> statements for standards<text:bookmark-end text:name="__RefHeading__60_29871289"/></text:h>
      <text:p text:style-name="Text_20_body">All <text:span text:style-name="T66">public statements</text:span> shall comply with <text:s/>“<text:a xlink:type="simple" xlink:href="http://standards.ieee.org/guides/opman/sect5.html#5.1" text:style-name="Internet_20_link" text:visited-style-name="Visited_20_Internet_20_Link"><text:span text:style-name="Internet_20_link"><text:span text:style-name="T86">Statements to external bodies</text:span></text:span></text:a><text:span text:style-name="Internet_20_link">”</text:span> of the <text:span text:style-name="T73">IEEE-SA Standards Board Operations Manual</text:span>.</text:p>
      <text:p text:style-name="Text_20_body">Incoming liaison letters to <text:change text:change-id="ct57894880"/><text:change-start text:change-id="ct56219952"/><text:span text:style-name="T5">IEEE 802 LMSC</text:span><text:change-end text:change-id="ct56219952"/> members shall be forwarded to the <text:change text:change-id="ct54814656"/><text:change-start text:change-id="ct55632176"/><text:span text:style-name="T5">IEEE 802 LMSC</text:span><text:change-end text:change-id="ct55632176"/> Chair<text:span text:style-name="T14"> and, as applicable, the relevant </text:span><text:change text:change-id="ct54570800"/><text:change-start text:change-id="ct56223680"/><text:span text:style-name="T5">IEEE 802 LMSC</text:span><text:change-end text:change-id="ct56223680"/> subgroup<text:span text:style-name="T14"> chair</text:span>.</text:p>
      <text:h text:style-name="Heading_20_2" text:outline-level="2"><text:bookmark-start text:name="__RefHeading__62_29871289"/>Procedure for <text:span text:style-name="T65">public statements to</text:span> other standards bodies<text:bookmark-end text:name="__RefHeading__62_29871289"/></text:h>
      <text:p text:style-name="P15">The rules in this subclause and its subsidiary subclauses may be suspended by 2/3 vote of the <text:change text:change-id="ct55712144"/><text:change-start text:change-id="ct55711536"/><text:span text:style-name="T5">IEEE 802 LMSC</text:span><text:change-end text:change-id="ct55711536"/>.</text:p>
      <text:p text:style-name="Text_20_body">These procedures apply to <text:span text:style-name="T66">public statements to</text:span> other standards bodies or similar entities.</text:p>
      <text:h text:style-name="Heading_20_3" text:outline-level="3"><text:bookmark-start text:name="__RefHeading__2440_1833506917"/>IEEE 802 LMSC <text:span text:style-name="T66">public statements to</text:span> other standards bodies<text:bookmark-end text:name="__RefHeading__2440_1833506917"/></text:h>
      <text:list xml:id="list134244097870196" text:continue-list="list134243733781902" text:style-name="Lettered_20_List_20_1">
        <text:list-item text:start-value="1">
          <text:p text:style-name="Lettered_20_List_20_1"><text:span text:style-name="T66">Public statements</text:span> from the IEEE 802 LMSC to external standards bodies shall not be released without prior approval by the <text:change text:change-id="ct55644048"/><text:change-start text:change-id="ct55630208"/><text:span text:style-name="T5">IEEE 802 LMSC</text:span><text:change-end text:change-id="ct55630208"/>. Such approval indicates that the <text:span text:style-name="T66">public statement</text:span> represents the position of IEEE 802 LMSC.</text:p>
        </text:list-item>
        <text:list-item>
          <text:p text:style-name="Lettered_20_List_20_1">All <text:span text:style-name="T66">public statements</text:span> by IEEE 802 LMSC <text:span text:style-name="T66">to</text:span> external standards bodies shall be issued by the <text:change text:change-id="ct55631104"/><text:change-start text:change-id="ct55713536"/><text:span text:style-name="T5">IEEE 802 LMSC</text:span><text:change-end text:change-id="ct55713536"/> Chair and shall be copied to the <text:change text:change-id="ct55630576"/><text:change-start text:change-id="ct55713760"/><text:span text:style-name="T5">IEEE 802 LMSC</text:span><text:change-end text:change-id="ct55713760"/>.</text:p>
        </text:list-item>
      </text:list>
      <text:h text:style-name="Heading_20_3" text:outline-level="3"><text:bookmark-start text:name="__RefHeading__2442_1833506917"/><text:change text:change-id="ct55714736"/><text:change-start text:change-id="ct55629728"/><text:soft-page-break/><text:span text:style-name="T45">IEEE 802 LMSC</text:span><text:change-end text:change-id="ct55629728"/> subgroup <text:span text:style-name="T66">public </text:span><text:span text:style-name="T46">statements</text:span><text:span text:style-name="T66"> to</text:span> other standards bodies<text:bookmark-end text:name="__RefHeading__2442_1833506917"/></text:h>
      <text:list xml:id="list134243596923281" text:continue-list="list134244097870196" text:style-name="Lettered_20_List_20_1">
        <text:list-item text:start-value="1">
          <text:p text:style-name="Lettered_20_List_20_1"><text:change text:change-id="ct54504064"/><text:change-start text:change-id="ct55629120"/><text:span text:style-name="T5">IEEE 802 LMSC</text:span><text:change-end text:change-id="ct55629120"/> subgroup <text:span text:style-name="T66">public statements to</text:span> external standards bodies that are not "Information Only" should be copied to affected members of the <text:change text:change-id="ct55717120"/><text:change-start text:change-id="ct55717344"/><text:span text:style-name="T5">IEEE 802 LMSC</text:span><text:change-end text:change-id="ct55717344"/>.</text:p>
        </text:list-item>
        <text:list-item>
          <text:p text:style-name="Lettered_20_List_20_1"><text:change text:change-id="ct55716848"/><text:change-start text:change-id="ct57843536"/><text:span text:style-name="T5">IEEE 802 LMSC</text:span><text:change-end text:change-id="ct57843536"/> subgroup <text:span text:style-name="T66">public statements to</text:span> external standards bodies shall not imply that they represent the position of IEEE or IEEE 802 LMSC. <text:s/>They shall be issued by the <text:change text:change-id="ct57705968"/><text:change-start text:change-id="ct55717728"/><text:span text:style-name="T5">IEEE 802 LMSC</text:span><text:change-end text:change-id="ct55717728"/> subgroup Chair(s) and the <text:change text:change-id="ct55718336"/><text:change-start text:change-id="ct55718784"/><text:span text:style-name="T5">IEEE 802 LMSC</text:span><text:change-end text:change-id="ct55718784"/> Chair shall be included in the distribution list.</text:p>
        </text:list-item>
      </text:list>
      <text:h text:style-name="Heading_20_2" text:outline-level="2"><text:bookmark-start text:name="__RefHeading__64_29871289"/>Procedure for <text:span text:style-name="T65">public statements to</text:span> government bodies<text:bookmark-end text:name="__RefHeading__64_29871289"/></text:h>
      <text:p text:style-name="P15">The rules in this subclause and its subsidiary subclauses may be suspended by 2/3 vote of the <text:change text:change-id="ct54759264"/><text:change-start text:change-id="ct57105776"/><text:span text:style-name="T5">IEEE 802 LMSC</text:span><text:change-end text:change-id="ct57105776"/>.</text:p>
      <text:p text:style-name="Text_20_body">These procedures apply to <text:span text:style-name="T66">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66">public </text:span><text:span text:style-name="T46">statements</text:span><text:span text:style-name="T66"> to</text:span> government bodies<text:bookmark-end text:name="__RefHeading__2444_1833506917"/></text:h>
      <text:list xml:id="list134244669679716" text:continue-list="list134243596923281" text:style-name="Lettered_20_List_20_1">
        <text:list-item text:start-value="1">
          <text:p text:style-name="Lettered_20_List_20_1"><text:span text:style-name="T14">IEEE 802 LMSC </text:span><text:span text:style-name="T58">public statements</text:span><text:span text:style-name="T14"> </text:span>to government bodies shall not be released without prior approval by <text:span text:style-name="T14">2/3 of </text:span>the <text:change text:change-id="ct57796800"/><text:change-start text:change-id="ct57107552"/><text:span text:style-name="T5">IEEE 802 LMSC</text:span><text:change-end text:change-id="ct57107552"/>.</text:p>
        </text:list-item>
        <text:list-item>
          <text:p text:style-name="Lettered_20_List_20_1">All <text:span text:style-name="T14">IEEE 802 LMSC </text:span><text:span text:style-name="T58">public statements</text:span><text:span text:style-name="T14"> to government bodies</text:span> shall be issued by the <text:change text:change-id="ct57108336"/><text:change-start text:change-id="ct57108800"/><text:span text:style-name="T5">IEEE 802 LMSC</text:span><text:change-end text:change-id="ct57108800"/> Chair as the view of IEEE 802 LMSC (stated in the first paragraph of the statement). <text:span text:style-name="T14">Such </text:span><text:span text:style-name="T58">public statements</text:span><text:span text:style-name="T14"> </text:span>shall be copied to the <text:change text:change-id="ct57109280"/><text:change-start text:change-id="ct57110224"/><text:span text:style-name="T5">IEEE 802 LMSC</text:span><text:change-end text:change-id="ct57110224"/> and the IEEE-SA Standards Board Secretary and shall be posted on the IEEE 802 LMSC web site. The IEEE 802 LMSC web site shall state that all such <text:span text:style-name="T66">public</text:span> statements shall expire five years after issue.</text:p>
        </text:list-item>
      </text:list>
      <text:h text:style-name="Heading_20_3" text:outline-level="3"><text:bookmark-start text:name="OLE_LINK2"/><text:bookmark-start text:name="OLE_LINK1"/><text:bookmark-start text:name="__RefHeading__2446_1833506917"/><text:change text:change-id="ct48178016"/><text:change-start text:change-id="ct48181312"/><text:span text:style-name="T45">IEEE 802 LMSC</text:span><text:change-end text:change-id="ct48181312"/> subgroup <text:bookmark-end text:name="OLE_LINK2"/><text:bookmark-end text:name="OLE_LINK1"/><text:span text:style-name="T66">public statements to</text:span> government bodies<text:bookmark-end text:name="__RefHeading__2446_1833506917"/></text:h>
      <text:list xml:id="list134245528292936" text:continue-list="list134244669679716" text:style-name="Lettered_20_List_20_1">
        <text:list-item text:start-value="1">
          <text:p text:style-name="P136"><text:change text:change-id="ct55716128"/><text:change-start text:change-id="ct55823616"/><text:span text:style-name="T5">IEEE 802 LMSC</text:span><text:change-end text:change-id="ct55823616"/> subgroup <text:span text:style-name="T66">public statements to</text:span> government bodies shall not be released without prior approval by <text:span text:style-name="T15">an action of the </text:span><text:change text:change-id="ct57145808"/><text:change-start text:change-id="ct57145520"/><text:span text:style-name="T43">IEEE 802 LMSC</text:span><text:change-end text:change-id="ct57145520"/><text:span text:style-name="T15"> subgroup, per the “Approval of an Action” requirements of IEEE 802 LMSC Working Group Policies and Procedures, with a 75% approval threshold</text:span>. Such <text:span text:style-name="T58">public statements</text:span> may proceed unless blocked by a <text:change text:change-id="ct57146080"/><text:change-start text:change-id="ct57146304"/><text:span text:style-name="T5">IEEE 802 LMSC</text:span><text:change-end text:change-id="ct57146304"/> vote. For <text:span text:style-name="T66">public </text:span>statements not presented for review in a sponsor meeting, <text:change text:change-id="ct57146688"/><text:change-start text:change-id="ct57146912"/><text:span text:style-name="T5">IEEE 802 LMSC</text:span><text:change-end text:change-id="ct57146912"/> members shall have a review period of at least five days; if, during that time, a motion to block it is made, release of the <text:span text:style-name="T66">public </text:span>statement will be withheld until a letter ballot of the <text:change text:change-id="ct57147136"/><text:change-start text:change-id="ct57148160"/><text:span text:style-name="T5">IEEE 802 LMSC</text:span><text:change-end text:change-id="ct57148160"/> is held to determine if it is approved.</text:p>
        </text:list-item>
        <text:list-item>
          <text:p text:style-name="Lettered_20_List_20_1"><text:change text:change-id="ct57148864"/><text:change-start text:change-id="ct54762160"/><text:span text:style-name="T5">IEEE 802 LMSC</text:span><text:change-end text:change-id="ct54762160"/> subgroup <text:span text:style-name="T58">public statements</text:span><text:span text:style-name="T14"> </text:span>shall be identified in the first paragraph as the view of only the <text:change text:change-id="ct57149664"/><text:change-start text:change-id="ct57148384"/><text:span text:style-name="T5">IEEE 802 LMSC</text:span><text:change-end text:change-id="ct57148384"/> subgroup and shall be issued by the <text:change text:change-id="ct57150496"/><text:change-start text:change-id="ct57149888"/><text:span text:style-name="T5">IEEE 802 LMSC</text:span><text:change-end text:change-id="ct57149888"/> subgroup(s) Chair(s) and shall include the <text:change text:change-id="ct57154048"/><text:change-start text:change-id="ct57150112"/><text:span text:style-name="T5">IEEE 802 LMSC</text:span><text:change-end text:change-id="ct57150112"/> Chair in the distribution. Such <text:span text:style-name="T66">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45713857168254637" text:style-name="WW8Num33">
        <text:list-item>
          <text:p text:style-name="P128"><text:soft-page-break/>Payment for the expenses of conducting IEEE 802 LMSC hosted sessions and related meetings and for other IEEE 802 LMSC operating expenses. Such expenses include, but are not limited to, the expenses for:</text:p>
          <text:list>
            <text:list-item>
              <text:p text:style-name="P79">meeting rooms</text:p>
            </text:list-item>
            <text:list-item>
              <text:p text:style-name="P79">document reproduction</text:p>
            </text:list-item>
            <text:list-item>
              <text:p text:style-name="P79">meeting administration</text:p>
            </text:list-item>
            <text:list-item>
              <text:p text:style-name="P79">food and beverages</text:p>
            </text:list-item>
            <text:list-item>
              <text:p text:style-name="P79">computer networking and Internet connectivity</text:p>
            </text:list-item>
            <text:list-item>
              <text:p text:style-name="P79">goods and services needed for the efficient conduct of business</text:p>
            </text:list-item>
            <text:list-item>
              <text:p text:style-name="P79">insurance</text:p>
            </text:list-item>
            <text:list-item>
              <text:p text:style-name="P79">audits</text:p>
            </text:list-item>
          </text:list>
        </text:list-item>
        <text:list-item>
          <text:p text:style-name="P128">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34244605670936" text:continue-list="list134245528292936"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change text:change-id="ct56929840"/><text:change-start text:change-id="ct57822448"/><text:span text:style-name="T5">IEEE 802 LMSC</text:span><text:change-end text:change-id="ct57822448"/> with the sole exception that the <text:change text:change-id="ct55553088"/><text:change-start text:change-id="ct48739104"/><text:span text:style-name="T5">IEEE 802 LMSC</text:span><text:change-end text:change-id="ct48739104"/> Chair, Vice Chairs, Secretaries, Treasurer, and each <text:change text:change-id="ct54961040"/><text:change-start text:change-id="ct55712368"/><text:span text:style-name="T5">Working Group</text:span><text:change-end text:change-id="ct55712368"/> Chair whose group is not operating with treasury, may be reimbursed from the IEEE 802 LMSC treasury for up to $200 of appropriate expenses incurred between IEEE 802 LMSC plenary sessions without specific approval of the <text:change text:change-id="ct56990208"/><text:change-start text:change-id="ct56990432"/><text:span text:style-name="T5">IEEE 802 LMSC</text:span><text:change-end text:change-id="ct56990432"/>.</text:p>
        </text:list-item>
        <text:list-item>
          <text:p text:style-name="Lettered_20_List_20_1">The Treasurer will provide reports about IEEE 802 LMSC finances to the IEEE 802 LMSC membership at large at IEEE 802 LMSC plenary sessions and to the <text:change text:change-id="ct54732624"/><text:change-start text:change-id="ct55712592"/><text:span text:style-name="T5">IEEE 802 LMSC</text:span><text:change-end text:change-id="ct55712592"/>.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change text:change-id="ct56993280"/><text:change-start text:change-id="ct55691440"/><text:span text:style-name="T5">IEEE 802 LMSC</text:span><text:change-end text:change-id="ct55691440"/>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34243902566458" text:continue-list="list134244605670936" text:style-name="Lettered_20_List_20_1">
        <text:list-item text:start-value="1">
          <text:p text:style-name="Lettered_20_List_20_1"><text:soft-page-break/>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7">A complete proposed PAR and, if applicable, <text:span text:style-name="T70"><text:s/>the criteria for standards development (CSD) statement, as described in Clause </text:span><text:span text:style-name="T70"><text:bookmark-ref text:reference-format="number-all-superior" text:ref-name="__RefHeading__5441_1944447809">14</text:bookmark-ref></text:span><text:span text:style-name="T70">,</text:span> shall be submitted to the <text:change text:change-id="ct57899120"/><text:change-start text:change-id="ct57802688"/><text:span text:style-name="T5">IEEE 802 LMSC</text:span><text:change-end text:change-id="ct57802688"/> via the <text:change text:change-id="ct57147792"/><text:change-start text:change-id="ct55696064"/><text:span text:style-name="T5">IEEE 802 LMSC</text:span><text:change-end text:change-id="ct55696064"/> email reflector for review no less than 30 days prior to the day of the opening <text:change text:change-id="ct55698592"/><text:change-start text:change-id="ct55697488"/><text:span text:style-name="T5">IEEE 802 LMSC</text:span><text:change-end text:change-id="ct55697488"/> meeting of an IEEE 802 LMSC plenary session. <text:s/>The submittal message should include Internet links to the required submittal documents. <text:s/>Presence of the submittal message in the reflector archive (with time stamp) is evidence of delivery.</text:p>
      <text:p text:style-name="P18">Approval of the PAR by the <text:change text:change-id="ct55698144"/><text:change-start text:change-id="ct55696896"/><text:span text:style-name="T5">IEEE 802 LMSC</text:span><text:change-end text:change-id="ct55696896"/> is contingent on inclusion of accepted responses describing how the proposed PAR meets the <text:span text:style-name="T71">CSD</text:span>. PARs <text:span text:style-name="T71">that </text:span>which introduce no new functionality are exempt from the requirement to provide <text:span text:style-name="T71">a CSD statement</text:span>. Examples of such PARs are: Protocol Implementation Conformance Statements (PICS), Managed Object Conformance Statements (MOCS), PARs to correct errors, and PARs to consolidate documents.<text:span text:style-name="T82"> Such PAR packages shall provide a statement that the project is not intended to provide any new functionality.</text:span></text:p>
      <text:p text:style-name="Text_20_body">At the discretion of the <text:change text:change-id="ct56490752"/><text:change-start text:change-id="ct56493472"/><text:span text:style-name="T5">IEEE 802 LMSC</text:span><text:change-end text:change-id="ct56493472"/> Chair, PARs may be submitted in parallel to NesCom when the <text:change text:change-id="ct56494064"/><text:change-start text:change-id="ct56493696"/><text:span text:style-name="T5">IEEE 802 LMSC</text:span><text:change-end text:change-id="ct56493696"/> Closing meeting date allows the PAR to be removed from consideration prior to NesCom recommendation to the Standards Board.<text:tab/></text:p>
      <text:p text:style-name="Text_20_body">At the discretion of the <text:change text:change-id="ct56493184"/><text:change-start text:change-id="ct56495456"/><text:span text:style-name="T5">IEEE 802 LMSC</text:span><text:change-end text:change-id="ct56495456"/> Chair, PARs for ordinary items (e.g., Maintenance PARs) and PAR changes essential to the orderly conduct of business (e.g., division of existing work items or name changes to harmonize with equivalent ISO JTC-1 work items) may be placed on the <text:change text:change-id="ct56495680"/><text:change-start text:change-id="ct56496672"/><text:span text:style-name="T5">IEEE 802 LMSC</text:span><text:change-end text:change-id="ct56496672"/> agenda if delivered to <text:change text:change-id="ct56495904"/><text:change-start text:change-id="ct56496128"/><text:span text:style-name="T5">IEEE 802 LMSC</text:span><text:change-end text:change-id="ct56496128"/> members 48 hours in advance.</text:p>
      <text:p text:style-name="P19">The CSD statement shall be reviewed and approved by the <text:change text:change-id="ct56496896"/><text:change-start text:change-id="ct56497120"/><text:span text:style-name="T5">Working Group</text:span><text:change-end text:change-id="ct56497120"/> and the <text:change text:change-id="ct56497344"/><text:change-start text:change-id="ct56497568"/><text:span text:style-name="T5">IEEE 802 LMSC</text:span><text:change-end text:change-id="ct56497568"/> as part of the approval process for the following:</text:p>
      <text:list xml:id="list2133665123733697263" text:style-name="L2">
        <text:list-item>
          <text:p text:style-name="P127">Forwarding the PAR to NesCom</text:p>
        </text:list-item>
        <text:list-item>
          <text:p text:style-name="P127">As part of the <text:change text:change-id="ct57768336"/><text:change-start text:change-id="ct54983632"/><text:span text:style-name="T5">Working Group</text:span><text:change-end text:change-id="ct54983632"/> ballot to assure the draft is consistent with the <text:span text:style-name="T68">CSD</text:span></text:p>
        </text:list-item>
        <text:list-item>
          <text:p text:style-name="P127">Forwarding the draft to <text:change text:change-id="ct56054480"/><text:change-start text:change-id="ct56046944"/><text:span text:style-name="T96">Standards Assocition</text:span><text:change-end text:change-id="ct56046944"/> ballot</text:p>
        </text:list-item>
        <text:list-item>
          <text:p text:style-name="P127">Forwarding the draft to RevCom<text:line-break/></text:p>
        </text:list-item>
      </text:list>
      <text:p text:style-name="P19">A project uses the same CSD requirements for the review process throughout the life of the project, even if the CSD are subsequently modified in the IEEE 802 LMSC Operations Manual.</text:p>
      <text:p text:style-name="P21"><text:change text:change-id="ct55691664"/><text:change-start text:change-id="ct56053040"/><text:span text:style-name="T40">IEEE 802 LMSC</text:span><text:change-end text:change-id="ct56053040"/><text:span text:style-name="T16"> approval of changes to the CSD statement after its initial approval may occur either at plenary sessions or by electronic ballot, as described in </text:span><text:span text:style-name="T16"><text:bookmark-ref text:reference-format="number-all-superior" text:ref-name="__RefHeading__2408_1833506917">4.1.2</text:bookmark-ref></text:span><text:span text:style-name="T16">.</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change text:change-id="ct56218544"/><text:change-start text:change-id="ct54951136"/><text:span text:style-name="T5">IEEE 802 LMSC</text:span><text:change-end text:change-id="ct54951136"/> approval is sought:</text:p>
      <text:p text:style-name="Text_20_body"><text:soft-page-break/>Prior to the start of the IEEE 802 LMSC session, draft PARs and <text:span text:style-name="T68">CSDs</text:span> under consideration for approval by the <text:change text:change-id="ct58530544"/><text:change-start text:change-id="ct56238656"/><text:span text:style-name="T5">IEEE 802 LMSC</text:span><text:change-end text:change-id="ct56238656"/> shall be available at a publicly accessible URL and an email sent to the <text:change text:change-id="ct56052624"/><text:change-start text:change-id="ct56240816"/><text:span text:style-name="T5">IEEE 802 LMSC</text:span><text:change-end text:change-id="ct56240816"/> reflector should contain the URLs required for viewing the PAR and associated documentation. <text:change text:change-id="ct56240256"/><text:change-start text:change-id="ct56240480"/><text:span text:style-name="T5">Working Group</text:span><text:change-end text:change-id="ct56240480"/> chairs should inform their <text:change text:change-id="ct56241424"/><text:change-start text:change-id="ct56242672"/><text:span text:style-name="T5">Working Group</text:span><text:change-end text:change-id="ct56242672"/>s of the PARs that have been circulated to the <text:change text:change-id="ct56244480"/><text:change-start text:change-id="ct56244704"/><text:span text:style-name="T5">IEEE 802 LMSC</text:span><text:change-end text:change-id="ct56244704"/>. <text:s/>Once approved <text:span text:style-name="T68">or</text:span> disapproved by the <text:change text:change-id="ct56243840"/><text:change-start text:change-id="ct56241648"/><text:span text:style-name="T5">IEEE 802 LMSC</text:span><text:change-end text:change-id="ct56241648"/>, PARs and supporting material should be removed from the public URL. <text:s/>Supporting material shall be available in sufficient detail for members of other <text:change text:change-id="ct54644416"/><text:change-start text:change-id="ct54646384"/><text:span text:style-name="T5">Working Group</text:span><text:change-end text:change-id="ct54646384"/>s to understand if they have an interest in the proposed PAR (i.e., if they would like to contribute to/participate in the proposed work, or identify if there is conflict with existing or anticipated work in their current <text:change text:change-id="ct58529760"/><text:change-start text:change-id="ct54986448"/><text:span text:style-name="T5">Working Group</text:span><text:change-end text:change-id="ct54986448"/>). </text:p>
      <text:p text:style-name="Text_20_body">It is highly recommended that a tutorial be given at a previous plenary session for major new work items.</text:p>
      <text:p text:style-name="Text_20_body"><text:change text:change-id="ct56243136"/><text:change-start text:change-id="ct56243360"/><text:span text:style-name="T5">Working Group</text:span><text:change-end text:change-id="ct56243360"/>s, other than the proposing <text:change text:change-id="ct56243584"/><text:change-start text:change-id="ct56364192"/><text:span text:style-name="T5">Working Group</text:span><text:change-end text:change-id="ct56364192"/>, shall express concerns to the proposing <text:change text:change-id="ct56364640"/><text:change-start text:change-id="ct56364416"/><text:span text:style-name="T5">Working Group</text:span><text:change-end text:change-id="ct56364416"/> as soon as possible and shall submit comments to the proposing <text:change text:change-id="ct56364864"/><text:change-start text:change-id="ct56365104"/><text:span text:style-name="T5">Working Group</text:span><text:change-end text:change-id="ct56365104"/> and the <text:change text:change-id="ct56365328"/><text:change-start text:change-id="ct56365552"/><text:span text:style-name="T5">IEEE 802 LMSC</text:span><text:change-end text:change-id="ct56365552"/> by e-mail not later than <text:span text:style-name="T69">6</text:span>:<text:span text:style-name="T69">3</text:span>0 p.m. on Tuesday of the plenary session.</text:p>
      <text:p text:style-name="Text_20_body">The proposing <text:change text:change-id="ct56368800"/><text:change-start text:change-id="ct56369024"/><text:span text:style-name="T5">Working Group</text:span><text:change-end text:change-id="ct56369024"/> shall post a response to commenting <text:change text:change-id="ct56369408"/><text:change-start text:change-id="ct56369632"/><text:span text:style-name="T5">Working Group</text:span><text:change-end text:change-id="ct56369632"/> and to the <text:change text:change-id="ct56369856"/><text:change-start text:change-id="ct56370304"/><text:span text:style-name="T5">IEEE 802 LMSC</text:span><text:change-end text:change-id="ct56370304"/> together with a Final PAR on a public website and circulate the relevant URL on the <text:change text:change-id="ct56370080"/><text:change-start text:change-id="ct56370528"/><text:span text:style-name="T5">IEEE 802 LMSC</text:span><text:change-end text:change-id="ct56370528"/> reflector not later than <text:span text:style-name="T69">6</text:span>:<text:span text:style-name="T69">3</text:span>0 p.m. on Wednesday of the plenary session. It will be assumed that insufficient coordination and/or inter-<text:change text:change-id="ct56372656"/><text:change-start text:change-id="ct56370752"/><text:span text:style-name="T5">Working Group</text:span><text:change-end text:change-id="ct56370752"/> consideration had occurred prior to the submission of the PAR if this deadline is not met, and the proposed PAR will not be considered by the <text:change text:change-id="ct56370976"/><text:change-start text:change-id="ct57768960"/><text:span text:style-name="T5">IEEE 802 LMSC</text:span><text:change-end text:change-id="ct57768960"/> at the closing <text:change text:change-id="ct54734304"/><text:change-start text:change-id="ct57930992"/><text:span text:style-name="T5">IEEE 802 LMSC</text:span><text:change-end text:change-id="ct57930992"/>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89">and its associated Project</text:span> is to be withdrawn, the responsible <text:change text:change-id="ct48298640"/><text:change-start text:change-id="ct54465648"/><text:span text:style-name="T5">Working Group</text:span><text:change-end text:change-id="ct54465648"/> chair in consultation with the <text:change text:change-id="ct55633744"/><text:change-start text:change-id="ct55634016"/><text:span text:style-name="T5">Working Group</text:span><text:change-end text:change-id="ct55634016"/> shall consider whether the most current draft has content that should be archived. </text:p>
      <text:h text:style-name="P113" text:outline-level="1"><text:bookmark-start text:name="__RefHeading__8570_152683293"/>Procedure for <text:span text:style-name="T87">ICAID</text:span>s<text:bookmark-end text:name="__RefHeading__8570_152683293"/></text:h>
      <text:h text:style-name="P122" text:outline-level="2"><text:bookmark-start text:name="__RefHeading__72_298712891"/>IEEE-SA standards board approval<text:bookmark-end text:name="__RefHeading__72_298712891"/></text:h>
      <text:p text:style-name="P22">An industry connections activity is authorized by the IEEE-SA Standards Board upon<text:change text:change-id="ct57880144"/><text:change-start text:change-id="ct56238400"/> <text:change-end text:change-id="ct56238400"/>recommendation by the Industry Connections Committee (ICCom). <text:s/>ICCom requires the <text:change text:change-id="ct56229904"/><text:change-start text:change-id="ct56230128"/><text:span text:style-name="T5">IEEE 802 LMSC</text:span><text:change-end text:change-id="ct56230128"/><text:change text:change-id="ct56229552"/><text:change-start text:change-id="ct56232448"/> <text:change-end text:change-id="ct56232448"/>to approve the Industry Connections Activity Initiation Document (ICAID). <text:s/>This section<text:change text:change-id="ct56232064"/><text:change-start text:change-id="ct56232672"/> <text:change-end text:change-id="ct56232672"/>describes the IEEE 802 process for approving an ICAID.</text:p>
      <text:p text:style-name="P22">Information on ICCom and the ICAID form can be found at: <text:s/>http://standards.ieee.org/about/sasb/iccom/index.html</text:p>
      <text:h text:style-name="P122" text:outline-level="2"><text:bookmark-start text:name="__RefHeading__74_298712891"/>IEEE 802 LMSC approval<text:bookmark-end text:name="__RefHeading__74_298712891"/></text:h>
      <text:p text:style-name="P23">A proposed <text:span text:style-name="T87">ICAID and supporting documents</text:span> shall be submitted to the <text:change text:change-id="ct54738192"/><text:change-start text:change-id="ct56232896"/><text:span text:style-name="T5">IEEE 802 LMSC</text:span><text:change-end text:change-id="ct56232896"/> via the <text:change text:change-id="ct55569552"/><text:change-start text:change-id="ct55565760"/><text:span text:style-name="T5">IEEE 802 LMSC</text:span><text:change-end text:change-id="ct55565760"/> email reflector for review no less than 30 days prior to the day of the opening <text:change text:change-id="ct55567728"/><text:change-start text:change-id="ct56668320"/><text:span text:style-name="T5">IEEE 802 LMSC</text:span><text:change-end text:change-id="ct56668320"/> meeting of an IEEE 802 LMSC plenary session. <text:s/>The submittal message should include Internet links to the required submittal documents. <text:s/>Presence of the submittal message in the reflector archive (with time stamp) is evidence of delivery.</text:p>
      <text:p text:style-name="P23"><text:soft-page-break/>At the discretion of the <text:change text:change-id="ct56372352"/><text:change-start text:change-id="ct56669648"/><text:span text:style-name="T5">IEEE 802 LMSC</text:span><text:change-end text:change-id="ct56669648"/> Chair, <text:span text:style-name="T87">ICAID</text:span>s may be submitted in parallel to <text:span text:style-name="T87">IC</text:span>Com when the <text:change text:change-id="ct56669312"/><text:change-start text:change-id="ct56669088"/><text:span text:style-name="T5">IEEE 802 LMSC</text:span><text:change-end text:change-id="ct56669088"/> Closing meeting date allows the <text:span text:style-name="T87">ICAID</text:span> to be removed from consideration prior to <text:span text:style-name="T87">IC</text:span>Com recommendation to the Standards Board.</text:p>
      <text:h text:style-name="P122" text:outline-level="2"><text:bookmark-start text:name="__RefHeading__76_298712891"/>Plenary review<text:bookmark-end text:name="__RefHeading__76_298712891"/></text:h>
      <text:p text:style-name="P23">In order to ensure wide consideration by IEEE 802 LMSC members, <text:span text:style-name="T87">ICAID</text:span>s shall pass through the following process during the IEEE 802 LMSC plenary session week in which <text:change text:change-id="ct56669920"/><text:change-start text:change-id="ct56671616"/><text:span text:style-name="T5">IEEE 802 LMSC</text:span><text:change-end text:change-id="ct56671616"/> approval is sought.</text:p>
      <text:p text:style-name="P24">Prior to the start of the IEEE 802 LMSC session, draft <text:span text:style-name="T87">ICAIDs</text:span> under consideration for approval by the <text:change text:change-id="ct56668832"/><text:change-start text:change-id="ct55764640"/><text:span text:style-name="T5">IEEE 802 LMSC</text:span><text:change-end text:change-id="ct55764640"/> shall be available at a publicly accessible URL and an email sent to the <text:change text:change-id="ct56060400"/><text:change-start text:change-id="ct56674320"/><text:span text:style-name="T5">IEEE 802 LMSC</text:span><text:change-end text:change-id="ct56674320"/> reflector should contain the URLs required for viewing the <text:span text:style-name="T87">ICAID</text:span> and associated documentation. <text:change text:change-id="ct56674544"/><text:change-start text:change-id="ct56674816"/><text:span text:style-name="T5">Working Group</text:span><text:change-end text:change-id="ct56674816"/> chairs should inform their <text:change text:change-id="ct56675040"/><text:change-start text:change-id="ct56061936"/><text:span text:style-name="T5">Working Group</text:span><text:change-end text:change-id="ct56061936"/>s of the <text:span text:style-name="T87">ICAIDs</text:span> that have been circulated to the <text:change text:change-id="ct56061008"/><text:change-start text:change-id="ct56061232"/><text:span text:style-name="T5">IEEE 802 LMSC</text:span><text:change-end text:change-id="ct56061232"/>. <text:s/>Once approved <text:span text:style-name="T68">or</text:span> disapproved by the <text:change text:change-id="ct56061456"/><text:change-start text:change-id="ct56062160"/><text:span text:style-name="T5">IEEE 802 LMSC</text:span><text:change-end text:change-id="ct56062160"/>, <text:span text:style-name="T87">ICAIDs</text:span> and supporting material should be removed from the public URL. <text:s/>Supporting material shall be available in sufficient detail for members of other <text:change text:change-id="ct55768544"/><text:change-start text:change-id="ct55977600"/><text:span text:style-name="T5">Working Group</text:span><text:change-end text:change-id="ct55977600"/>s to understand if they have an interest in the proposed <text:span text:style-name="T87">ICAID</text:span> (i.e., if they would like to contribute to/participate in the proposed work, or identify if there is conflict with existing or anticipated work in their current <text:change text:change-id="ct55971808"/><text:change-start text:change-id="ct55770880"/><text:span text:style-name="T5">Working Group</text:span><text:change-end text:change-id="ct55770880"/>). </text:p>
      <text:p text:style-name="P24"><text:span text:style-name="T92">Subgroup</text:span>s, other than the proposing <text:span text:style-name="T92">subgroup</text:span>, shall express concerns to the proposing <text:span text:style-name="T92">subgroup</text:span> as soon as possible and shall submit comments to the proposing <text:change text:change-id="ct56062384"/><text:change-start text:change-id="ct55973664"/><text:span text:style-name="T5">Working Group</text:span><text:change-end text:change-id="ct55973664"/> and the <text:change text:change-id="ct56414448"/><text:change-start text:change-id="ct56414672"/><text:span text:style-name="T5">IEEE 802 LMSC</text:span><text:change-end text:change-id="ct56414672"/> by e-mail not later than <text:span text:style-name="T69">6</text:span>:<text:span text:style-name="T69">3</text:span>0 p.m. on Tuesday of the plenary session.</text:p>
      <text:p text:style-name="P23">The proposing <text:change text:change-id="ct54642480"/><text:change-start text:change-id="ct56064096"/><text:span text:style-name="T5">Working Group</text:span><text:change-end text:change-id="ct56064096"/> shall post a response to <text:span text:style-name="T91">the </text:span>commenting <text:change text:change-id="ct57514096"/><text:change-start text:change-id="ct56062608"/><text:span text:style-name="T5">Working Group</text:span><text:change-end text:change-id="ct56062608"/> and to the <text:change text:change-id="ct56409808"/><text:change-start text:change-id="ct56066512"/><text:span text:style-name="T5">IEEE 802 LMSC</text:span><text:change-end text:change-id="ct56066512"/> together with a Final <text:span text:style-name="T90">ICAID</text:span> on a public website and circulate the relevant URL on the <text:change text:change-id="ct56410032"/><text:change-start text:change-id="ct56066736"/><text:span text:style-name="T5">IEEE 802 LMSC</text:span><text:change-end text:change-id="ct56066736"/> reflector not later than <text:span text:style-name="T69">6</text:span>:<text:span text:style-name="T69">3</text:span>0 p.m. on Wednesday of the plenary session. It will be assumed that insufficient coordination and/or inter-<text:change text:change-id="ct56067984"/><text:change-start text:change-id="ct56066960"/><text:span text:style-name="T5">Working Group</text:span><text:change-end text:change-id="ct56066960"/> consideration had occurred prior to the submission of the <text:span text:style-name="T87">ICAID</text:span> if this deadline is not met, and the proposed <text:span text:style-name="T87">ICAID</text:span> will not be considered by the <text:change text:change-id="ct57518160"/><text:change-start text:change-id="ct57514320"/><text:span text:style-name="T5">IEEE 802 LMSC</text:span><text:change-end text:change-id="ct57514320"/> at the closing <text:change text:change-id="ct55643120"/><text:change-start text:change-id="ct57931680"/><text:span text:style-name="T5">IEEE 802 LMSC</text:span><text:change-end text:change-id="ct57931680"/> meeting.</text:p>
      <text:h text:style-name="P114"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5"><text:span text:style-name="T17">This procedure is to be used when approval to forward a draft standard to sponsor ballot or to RevCom is conditional on successful completion of a </text:span><text:change text:change-id="ct56067520"/><text:change-start text:change-id="ct56214720"/><text:span text:style-name="T49">Working Group</text:span><text:change-end text:change-id="ct56214720"/><text:span text:style-name="T1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text:soft-page-break/>Agenda Items and motions requesting conditional approval to forward when the prior ballot has closed shall be accompanied by:</text:p>
      <text:p text:style-name="P70"><text:span text:style-name="T75">•</text:span><text:tab/><text:span text:style-name="T77">Date the ballot closed</text:span></text:p>
      <text:p text:style-name="P69"><text:span text:style-name="T75">•</text:span><text:tab/>Vote tally including Approve, Disapprove and Abstain votes</text:p>
      <text:p text:style-name="P26"><text:span text:style-name="T76">•</text:span><text:span text:style-name="T17"><text:tab/>Comments that support the remaining disapprove votes and </text:span><text:change text:change-id="ct55675024"/><text:change-start text:change-id="ct55730160"/><text:span text:style-name="T49">Working Group</text:span><text:change-end text:change-id="ct55730160"/><text:span text:style-name="T17"> responses.</text:span></text:p>
      <text:p text:style-name="P74"><text:span text:style-name="T75">•</text:span><text:tab/>Schedule for recirculation ballot and resolution meeting.<text:line-break/></text:p>
      <text:p text:style-name="P25">Where a voter has accepted some comment resolutions and rejected others, only the comments of which the voter has not accepted resolution should be presented.</text:p>
      <text:p text:style-name="P25">When conditional forwarding to sponsor ballot has been approved, the conditions shall be met before initiating sponsor ballot. When conditional forwarding to RevCom has been approved by the <text:change text:change-id="ct56018448"/><text:change-start text:change-id="ct56068208"/><text:span text:style-name="T49">IEEE 802 LMSC</text:span><text:change-end text:change-id="ct56068208"/>,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5">Conditions:</text:p>
      <text:list xml:id="list134244765283343" text:continue-list="list134243902566458"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change text:change-id="ct56236464"/><text:change-start text:change-id="ct56061680"/><text:span text:style-name="T5">Working Group</text:span><text:change-end text:change-id="ct56061680"/>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change text:change-id="ct57559232"/><text:change-start text:change-id="ct57559456"/><text:span text:style-name="T5">Working Group</text:span><text:change-end text:change-id="ct57559456"/> Chair determines that there is a new invalid DISAPPROVE comment or vote, the <text:change text:change-id="ct55999792"/><text:change-start text:change-id="ct57559680"/><text:span text:style-name="T5">Working Group</text:span><text:change-end text:change-id="ct57559680"/> Chair shall promptly provide details to the <text:change text:change-id="ct56000016"/><text:change-start text:change-id="ct56000240"/><text:span text:style-name="T5">IEEE 802 LMSC</text:span><text:change-end text:change-id="ct56000240"/>.</text:p>
        </text:list-item>
        <text:list-item>
          <text:p text:style-name="Lettered_20_List_20_1">The <text:change text:change-id="ct56000752"/><text:change-start text:change-id="ct56016976"/><text:span text:style-name="T5">Working Group</text:span><text:change-end text:change-id="ct56016976"/> Chair shall immediately report the results of the ballot to the <text:change text:change-id="ct56001600"/><text:change-start text:change-id="ct56002128"/><text:span text:style-name="T5">IEEE 802 LMSC</text:span><text:change-end text:change-id="ct56002128"/> including: the date the ballot closed, vote tally and comments associated with any remaining disapproves (valid and invalid), the <text:change text:change-id="ct56001904"/><text:change-start text:change-id="ct56002864"/><text:span text:style-name="T5">Working Group</text:span><text:change-end text:change-id="ct56002864"/> responses and the rationale for ruling any vote invalid.<text:line-break/></text:p>
        </text:list-item>
      </text:list>
      <text:p text:style-name="Text_20_body"><text:span text:style-name="T81">Submissions</text:span> may be forwarded to RevCom without <text:change text:change-id="ct56002640"/><text:change-start text:change-id="ct55727568"/><text:span text:style-name="T5">IEEE 802 LMSC</text:span><text:change-end text:change-id="ct55727568"/> Approval or Conditional Approval in order to meet the submittal requirements for the next RevCom meeting, provided that the <text:change text:change-id="ct56237024"/><text:change-start text:change-id="ct56003184"/><text:span text:style-name="T5">IEEE 802 LMSC</text:span><text:change-end text:change-id="ct56003184"/> Chair first notifies the <text:change text:change-id="ct56004432"/><text:change-start text:change-id="ct56004928"/><text:span text:style-name="T5">IEEE 802 LMSC</text:span><text:change-end text:change-id="ct56004928"/> email reflector that, in the <text:change text:change-id="ct56005712"/><text:change-start text:change-id="ct56005152"/><text:span text:style-name="T5">IEEE 802 LMSC</text:span><text:change-end text:change-id="ct56005152"/> Chair’s view based on the complete RevCom package, there is a reasonable expectation that the submittal will be approved by the <text:change text:change-id="ct56004656"/><text:change-start text:change-id="ct55927920"/><text:span text:style-name="T5">IEEE 802 LMSC</text:span><text:change-end text:change-id="ct55927920"/> before the RevCom meeting. If it becomes apparent that approval will not be completed, the submittal shall be withdrawn from the RevCom agenda as early as possible.</text:p>
      <text:p text:style-name="P65">NOTE: Withdrawal of an agenda item is a significant discourtesy to the volunteer members of RevCom.</text:p>
      <text:h text:style-name="Heading_20_1" text:outline-level="1"><text:bookmark-start text:name="__RefHeading__88_29871289"/><text:soft-page-break/>Procedure for coexistence assurance<text:bookmark-end text:name="__RefHeading__88_29871289"/></text:h>
      <text:p text:style-name="Text_20_body"><text:span text:style-name="T14">If indicated in the five criteria, the wireless </text:span><text:change text:change-id="ct56001344"/><text:change-start text:change-id="ct56619872"/><text:span text:style-name="T5">Working Group</text:span><text:change-end text:change-id="ct56619872"/><text:span text:style-name="T14"> shall produce a coexistence assurance (CA) document in the process of preparing for </text:span><text:change text:change-id="ct56620560"/><text:change-start text:change-id="ct56620096"/><text:span text:style-name="T5">Working Group</text:span><text:change-end text:change-id="ct56620096"/><text:span text:style-name="T14"> letter ballot and </text:span><text:change text:change-id="ct56620320"/><text:change-start text:change-id="ct56621088"/><text:span text:style-name="T59">Standards As</text:span><text:change-end text:change-id="ct56621088"/><text:change-start text:change-id="ct56621312"/><text:span text:style-name="T59">sociation</text:span><text:change-end text:change-id="ct56621312"/><text:span text:style-name="T14"> ballot. The CA document shall accompany the draft on all wireless </text:span><text:change text:change-id="ct56623216"/><text:change-start text:change-id="ct56622992"/><text:span text:style-name="T5">Working Group</text:span><text:change-end text:change-id="ct56622992"/><text:span text:style-name="T14"> letter ballots.</text:span></text:p>
      <text:p text:style-name="Text_20_body"><text:span text:style-name="T14">The CA document shall address coexistence with all relevant approved IEEE 802 LMSC wireless standards specifying devices for unlicensed operation. <text:s/>The </text:span><text:change text:change-id="ct56621536"/><text:change-start text:change-id="ct56621760"/><text:span text:style-name="T5">Working Group</text:span><text:change-end text:change-id="ct56621760"/><text:span text:style-name="T14"> should consider other specifications in their identified target band(s) in the CA document.</text:span></text:p>
      <text:p text:style-name="Text_20_body"><text:span text:style-name="T14">The IEEE 802.19 </text:span><text:change text:change-id="ct56621984"/><text:change-start text:change-id="ct57141536"/><text:span text:style-name="T44">Working Group</text:span><text:change-end text:change-id="ct57141536"/><text:span text:style-name="T14"> shall have one vote in </text:span><text:change text:change-id="ct57141760"/><text:change-start text:change-id="ct57142144"/><text:span text:style-name="T5">Working Group</text:span><text:change-end text:change-id="ct57142144"/><text:span text:style-name="T14"> letter ballots that include CA documents. As part of its ballot comments, the IEEE 802.19 </text:span><text:change text:change-id="ct57142704"/><text:change-start text:change-id="ct57142368"/><text:span text:style-name="T44">Working Group</text:span><text:change-end text:change-id="ct57142368"/><text:span text:style-name="T14">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text:change text:change-id="ct56563120"/><text:change-start text:change-id="ct56563952"/><text:span text:style-name="T5">Working Group</text:span><text:change-end text:change-id="ct56563952"/> should vote in all wireless <text:change text:change-id="ct56564176"/><text:change-start text:change-id="ct56564624"/><text:span text:style-name="T96">Standareds Association</text:span><text:change-end text:change-id="ct56564624"/> ballots that are in the scope of the IEEE 802.19 coexistence <text:change text:change-id="ct56564400"/><text:change-start text:change-id="ct56564848"/><text:span text:style-name="T5">Working Group</text:span><text:change-end text:change-id="ct56564848"/>.</text:p>
      <text:h text:style-name="P115" text:outline-level="1"><text:bookmark-start text:name="__RefHeading__5441_1944447809"/>IEEE 802 criteria for standards development (CSD)<text:bookmark-end text:name="__RefHeading__5441_1944447809"/></text:h>
      <text:p text:style-name="P27"><text:span text:style-name="T18">The CSD documents an agreement between the </text:span><text:change text:change-id="ct56565360"/><text:change-start text:change-id="ct56743520"/><text:span text:style-name="T41">Working Group</text:span><text:change-end text:change-id="ct56743520"/><text:span text:style-name="T18"> and the </text:span><text:change text:change-id="ct56006608"/><text:change-start text:change-id="ct56567264"/><text:span text:style-name="T41">IEEE 802 LMSC</text:span><text:change-end text:change-id="ct56567264"/><text:span text:style-name="T18"> that provides a description of the project and the </text:span><text:change text:change-id="ct56737536"/><text:change-start text:change-id="ct56737248"/><text:span text:style-name="T41">IEEE 802 LMSC</text:span><text:change-end text:change-id="ct56737248"/><text:span text:style-name="T18">'s requirements more detailed than required in the PAR. <text:s/>The CSD consists of the project process requirements, </text:span><text:span text:style-name="T18"><text:bookmark-ref text:reference-format="number-all-superior" text:ref-name="__RefHeading__5867_1944447809">14.1</text:bookmark-ref></text:span><text:span text:style-name="T18">, and the 5C requirements, </text:span><text:span text:style-name="T18"><text:bookmark-ref text:reference-format="number-all-superior" text:ref-name="__RefHeading__5883_1944447809">14.2</text:bookmark-ref></text:span><text:span text:style-name="T18">.</text:span></text:p>
      <text:h text:style-name="P123" text:outline-level="2"><text:bookmark-start text:name="__RefHeading__5867_1944447809"/>Project process requirements<text:bookmark-end text:name="__RefHeading__5867_1944447809"/></text:h>
      <text:h text:style-name="P124" text:outline-level="3"><text:bookmark-start text:name="__RefHeading__1823_1519388912"/>Managed objects<text:bookmark-end text:name="__RefHeading__1823_1519388912"/></text:h>
      <text:p text:style-name="P28">Describe the plan for developing a definition of managed objects. <text:s/>The plan shall specify one of the following:</text:p>
      <text:list xml:id="list134244428512478" text:continue-list="list134244765283343" text:style-name="Lettered_20_List_20_1">
        <text:list-item text:start-value="1">
          <text:p text:style-name="P132">The definitions will be part of this project.</text:p>
        </text:list-item>
        <text:list-item>
          <text:p text:style-name="P132">The definitions will be part of a different project <text:s/>and provide the plan for that project or anticipated future project.</text:p>
        </text:list-item>
        <text:list-item>
          <text:p text:style-name="P132">The definitions will not be developed and explain why such definitions are not needed.</text:p>
        </text:list-item>
      </text:list>
      <text:h text:style-name="P124" text:outline-level="3"><text:bookmark-start text:name="__RefHeading__1825_1519388912"/>Coexistence<text:bookmark-end text:name="__RefHeading__1825_1519388912"/></text:h>
      <text:p text:style-name="P28">A <text:change text:change-id="ct56568064"/><text:change-start text:change-id="ct57395840"/><text:span text:style-name="T5">Working Group</text:span><text:change-end text:change-id="ct57395840"/> proposing a wireless project shall demonstrate coexistence through the preparation of a Coexistence Assurance (CA) document unless it is not applicable.</text:p>
      <text:list xml:id="list134244906592877" text:continue-list="list134244428512478" text:style-name="Lettered_20_List_20_1">
        <text:list-item text:start-value="1">
          <text:p text:style-name="Lettered_20_List_20_1"><text:span text:style-name="T18">Will the </text:span><text:change text:change-id="ct57396912"/><text:change-start text:change-id="ct57402544"/><text:span text:style-name="T41">Working Group</text:span><text:change-end text:change-id="ct57402544"/><text:span text:style-name="T18"> create a CA document as part of the </text:span><text:change text:change-id="ct56420720"/><text:change-start text:change-id="ct56420992"/><text:span text:style-name="T41">Working Group</text:span><text:change-end text:change-id="ct56420992"/><text:span text:style-name="T18"> balloting process as described in Clause </text:span><text:span text:style-name="T18"><text:bookmark-ref text:reference-format="number-all-superior" text:ref-name="__RefHeading__88_29871289">13</text:bookmark-ref></text:span><text:span text:style-name="T18">? (yes/no)</text:span></text:p>
        </text:list-item>
        <text:list-item>
          <text:p text:style-name="P132">If not, explain why the CA document is not applicable.</text:p>
        </text:list-item>
      </text:list>
      <text:h text:style-name="P123" text:outline-level="2"><text:bookmark-start text:name="__RefHeading__5883_1944447809"/><text:soft-page-break/>5C requirements<text:bookmark-end text:name="__RefHeading__5883_1944447809"/></text:h>
      <text:h text:style-name="P124" text:outline-level="3"><text:bookmark-start text:name="__RefHeading__1827_1519388912"/>Broad market potential<text:bookmark-end text:name="__RefHeading__1827_1519388912"/></text:h>
      <text:p text:style-name="P28">Each proposed IEEE 802 LMSC standard shall have broad market potential. <text:s/>At a minimum, address the following areas:</text:p>
      <text:list xml:id="list134245173011907" text:continue-list="list134244906592877" text:style-name="Lettered_20_List_20_1">
        <text:list-item text:start-value="1">
          <text:p text:style-name="P132">Broad sets of applicability.</text:p>
        </text:list-item>
        <text:list-item>
          <text:p text:style-name="P132">Multiple vendors and numerous users.</text:p>
        </text:list-item>
      </text:list>
      <text:h text:style-name="P124" text:outline-level="3"><text:bookmark-start text:name="__RefHeading__1829_1519388912"/>Compatibility<text:bookmark-end text:name="__RefHeading__1829_1519388912"/></text:h>
      <text:p text:style-name="P28">Each proposed IEEE 802 LMSC standard should be in conformance with IEEE Std 802, IEEE 802.1AC, and IEEE 802.1Q. If any variances in conformance emerge, they shall be thoroughly disclosed and reviewed with IEEE 802.1 <text:change text:change-id="ct56696672"/><text:change-start text:change-id="ct57402272"/><text:span text:style-name="T5">Working Group</text:span><text:change-end text:change-id="ct57402272"/> prior to submitting a PAR to the <text:change text:change-id="ct56425584"/><text:change-start text:change-id="ct56427248"/><text:span text:style-name="T5">IEEE 802 LMSC</text:span><text:change-end text:change-id="ct56427248"/>.</text:p>
      <text:list xml:id="list134244844855986" text:continue-list="list134245173011907" text:style-name="Lettered_20_List_20_1">
        <text:list-item text:start-value="1">
          <text:p text:style-name="P132">Will the proposed standard comply with IEEE Std 802, IEEE Std 802.1AC and IEEE Std 802.1Q?</text:p>
        </text:list-item>
        <text:list-item>
          <text:p text:style-name="P132">If the answer to a) is no, supply the response from the IEEE 802.1 <text:change text:change-id="ct56802144"/><text:change-start text:change-id="ct56427568"/><text:span text:style-name="T5">Working Group</text:span><text:change-end text:change-id="ct56427568"/>.<text:line-break/></text:p>
        </text:list-item>
      </text:list>
      <text:p text:style-name="P28">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124" text:outline-level="3"><text:bookmark-start text:name="__RefHeading__1831_1519388912"/>Distinct Identity<text:bookmark-end text:name="__RefHeading__1831_1519388912"/></text:h>
      <text:p text:style-name="P28">Each proposed IEEE 802 LMSC standard shall provide evidence of a distinct identity. Identify standards and standards projects with similar scopes and for each one describe why the proposed project is substantially different.</text:p>
      <text:h text:style-name="P124" text:outline-level="3"><text:bookmark-start text:name="__RefHeading__1833_1519388912"/>Technical Feasibility<text:bookmark-end text:name="__RefHeading__1833_1519388912"/></text:h>
      <text:p text:style-name="P28">Each proposed IEEE 802 LMSC standard shall provide evidence that the project is technically feasible within the time frame of the project. At a minimum, address the following items to demonstrate technical feasibility:</text:p>
      <text:list xml:id="list134244223329415" text:continue-list="list134244844855986" text:style-name="Lettered_20_List_20_1">
        <text:list-item text:start-value="1">
          <text:p text:style-name="P132">Demonstrated system feasibility.</text:p>
        </text:list-item>
        <text:list-item>
          <text:p text:style-name="P132">Proven similar technology via testing, modeling, simulation, etc.</text:p>
        </text:list-item>
      </text:list>
      <text:h text:style-name="P124" text:outline-level="3"><text:bookmark-start text:name="__RefHeading__1835_1519388912"/>Economic Feasibility<text:bookmark-end text:name="__RefHeading__1835_1519388912"/></text:h>
      <text:p text:style-name="P28">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34244742791243" text:continue-list="list134244223329415" text:style-name="Lettered_20_List_20_1">
        <text:list-item text:start-value="1">
          <text:p text:style-name="P134">Balanced costs (infrastructure versus attached stations).</text:p>
        </text:list-item>
        <text:list-item>
          <text:p text:style-name="P134">Known cost factors.</text:p>
        </text:list-item>
        <text:list-item>
          <text:p text:style-name="P134">Consideration of installation costs.</text:p>
        </text:list-item>
        <text:list-item>
          <text:p text:style-name="P134">Consideration of operational costs (e.g., energy consumption).</text:p>
        </text:list-item>
        <text:list-item>
          <text:p text:style-name="P134">Other areas, as appropriate.</text:p>
        </text:list-item>
      </text:list>
      <text:h text:style-name="P30" text:outline-level="1"><text:bookmark-start text:name="__RefHeading___Toc13245_1365696573"/><text:change text:change-id="ct57082160"/><text:change-start text:change-id="ct57617952"/><text:soft-page-break/><text:span text:style-name="T47">Working Group</text:span><text:change-end text:change-id="ct57617952"/> Financial operations<text:bookmark-end text:name="__RefHeading___Toc13245_1365696573"/></text:h>
      <text:p text:style-name="P31">A Working Group may wish or need to conduct financial operations in order for it to host interim sessions for itself or one or more of its sub groups or to acquire goods and/or services that it requires for its operation.</text:p>
      <text:p text:style-name="P31">A Working Group that claims any beneficial interest in or control over any funds or financial accounts whose aggregate value is $500 or more is determined to have a treasury and said to be “operating with treasury”.</text:p>
      <text:p text:style-name="P31">A Working Group may operate with treasury only if it requests permission and is granted permission by the <text:change text:change-id="ct56741968"/><text:change-start text:change-id="ct57619280"/><text:span text:style-name="T5">IEEE 802 LMSC</text:span><text:change-end text:change-id="ct57619280"/>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change text:change-id="ct55837888"/><text:change-start text:change-id="ct57625520"/><text:span text:style-name="T5">IEEE 802 LMSC</text:span><text:change-end text:change-id="ct57625520"/> granted permission to operate with treasury. The <text:change text:change-id="ct57625744"/><text:change-start text:change-id="ct57625968"/><text:span text:style-name="T5">IEEE 802 LMSC</text:span><text:change-end text:change-id="ct57625968"/> may withdraw permission for a Working Group to operate with treasury for cause.</text:p>
      <text:p text:style-name="P31">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31">The financial operations of a Working Group operating with treasury shall comply with the following rules.</text:p>
      <text:list xml:id="list380858101901765652" text:style-name="L3">
        <text:list-item>
          <text:p text:style-name="P90">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90">IEEE Policies, Sections 11 IEEE Financial Matters and 12.6 Contracts with Exclusive Rights</text:p>
            </text:list-item>
            <text:list-item>
              <text:p text:style-name="P90">IEEE Financial Operations Manual, Sections FOM.3 Asset/Liability Management and FOM.8 Contract and Purchasing Orders</text:p>
            </text:list-item>
            <text:list-item>
              <text:p text:style-name="P90">Computer Society Policies and Procedures Manual, Section 16.7.1 Checking Accounts</text:p>
            </text:list-item>
            <text:list-item>
              <text:p text:style-name="P90">SASB OM 5.3 Standards development meetings</text:p>
            </text:list-item>
          </text:list>
        </text:list-item>
        <text:list-item>
          <text:p text:style-name="P90">The Working Group shall have a Treasurer who is responsible to the Chair and <text:change text:change-id="ct57628224"/><text:change-start text:change-id="ct57624656"/><text:span text:style-name="T5">IEEE 802 LMSC</text:span><text:change-end text:change-id="ct57624656"/>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90">Maintain a budget</text:p>
            </text:list-item>
            <text:list-item>
              <text:p text:style-name="P90">Control all funds into and out of the Working Group’s bank accounts</text:p>
            </text:list-item>
            <text:list-item>
              <text:p text:style-name="P90">Follow IEEE policies concerning standards meetings and finances</text:p>
            </text:list-item>
            <text:list-item>
              <text:p text:style-name="P90">Read the IEEE FOM</text:p>
            </text:list-item>
          </text:list>
        </text:list-item>
        <text:list-item>
          <text:p text:style-name="P90"><text:soft-page-break/>The Working Group shall have an Executive Committee<text:change text:change-id="ct57635344"/><text:change-start text:change-id="ct56169984"/> <text:change-end text:change-id="ct56169984"/>comprised of, at minimum, the Chair, Vice Chairs, Secretaries, and Treasurer of the Working Group. The Chair shall be the Chair of the Working Group <text:change text:change-id="ct56170208"/><text:change-start text:change-id="ct56171408"/><text:span text:style-name="T98">Executive Committee</text:span><text:change-end text:change-id="ct56171408"/>.</text:p>
        </text:list-item>
        <text:list-item>
          <text:p text:style-name="P90">The Working Group shall open and maintain a Working Group bank account whose title shall begin with “IEEE” followed by the numerical identity of the Working Group (e.g., IEEE 802.1). The <text:change text:change-id="ct56170432"/><text:change-start text:change-id="ct56171632"/><text:span text:style-name="T5">IEEE 802 LMSC</text:span><text:change-end text:change-id="ct56171632"/> Chair shall be an authorized signer for the account. The <text:change text:change-id="ct56301632"/><text:change-start text:change-id="ct56302080"/><text:span text:style-name="T5">IEEE 802 LMSC</text:span><text:change-end text:change-id="ct56302080"/> Treasurer shall be notified within 30 days of the bank, account number, account title, and authorized signers for the account when the account is opened and whenever any of these items change.</text:p>
        </text:list-item>
        <text:list-item>
          <text:p text:style-name="P90">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change text:change-id="ct56302592"/><text:change-start text:change-id="ct56303728"/><text:span text:style-name="T5">IEEE 802 LMSC</text:span><text:change-end text:change-id="ct56303728"/> Treasurer shall be notified within 30 days of each merchant account, account number, and account title when the account is opened and whenever any of these items change.</text:p>
        </text:list-item>
        <text:list-item>
          <text:p text:style-name="P90">All funds collected and/or received by a Working Group shall be deposited in the Working Group bank account.</text:p>
        </text:list-item>
        <text:list-item>
          <text:p text:style-name="P90">All funds retained by a Working Group shall be held in the Working Group bank account or in IEEE approved investments.</text:p>
        </text:list-item>
        <text:list-item>
          <text:p text:style-name="P90">The Working Group may disburse and/or retain funds as appropriate to pay approved expenses and maintain an approved operating reserve.</text:p>
        </text:list-item>
        <text:list-item>
          <text:p text:style-name="P90">Signature authority for any Working Group financial account is restricted to those IEEE, IEEE SA, and Computer Society officers and/or staff that are required to have signature authority by IEEE, IEEE SA, and Computer Society regulations; to <text:change text:change-id="ct57080080"/><text:change-start text:change-id="ct56307376"/><text:span text:style-name="T5">IEEE 802 LMSC</text:span><text:change-end text:change-id="ct56307376"/>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change text:change-id="ct55952144"/><text:change-start text:change-id="ct56308048"/><text:span text:style-name="T5">IEEE 802 LMSC</text:span><text:change-end text:change-id="ct56308048"/> Chair, and <text:change text:change-id="ct56308272"/><text:change-start text:change-id="ct56429840"/><text:span text:style-name="T5">IEEE 802 LMSC</text:span><text:change-end text:change-id="ct56429840"/> Treasurer and those required by IEEE, IEEE SA, Computer Society, or <text:change text:change-id="ct56308544"/><text:change-start text:change-id="ct56308768"/><text:span text:style-name="T5">IEEE 802 LMSC</text:span><text:change-end text:change-id="ct56308768"/> regulations shall be by motion that is approved by the Working Group.</text:p>
        </text:list-item>
        <text:list-item>
          <text:p text:style-name="P90">The Working Group shall prepare and maintain its own accounting and financial records.</text:p>
        </text:list-item>
        <text:list-item>
          <text:p text:style-name="P90">The Treasurer shall prepare for each Working Group plenary session a financial report that summarizes all of the Working Group financial activity since the last such report. The report shall be submitted to the <text:change text:change-id="ct56430432"/><text:change-start text:change-id="ct56430880"/><text:span text:style-name="T5">IEEE 802 LMSC</text:span><text:change-end text:change-id="ct56430880"/> Treasurer before the opening of the session, shall be presented to Working Group membership at the opening plenary meeting of the session, and shall be included in the session minutes. The format and minimum content of the report shall be as specified by the <text:change text:change-id="ct56434096"/><text:change-start text:change-id="ct56434640"/><text:span text:style-name="T5">IEEE 802 LMSC</text:span><text:change-end text:change-id="ct56434640"/> Treasurer.</text:p>
        </text:list-item>
        <text:list-item>
          <text:p text:style-name="P90">The Treasurer shall prepare and submit an audit package for each calendar year during any portion of which the Working Group operated with treasury, as required by IEEE <text:soft-page-break/>regulations. The package shall contain all material required by IEEE Audit Operations for an IEEE audit and shall be submitted to the IEEE for audit or to the <text:change text:change-id="ct56434320"/><text:change-start text:change-id="ct56431888"/><text:span text:style-name="T5">IEEE 802 LMSC</text:span><text:change-end text:change-id="ct56431888"/> Chair for local audit, as required by IEEE audit regulations. If the package is submitted to the IEEE, a summary of the Working Group’s financial operations for the audit year shall be submitted to the <text:change text:change-id="ct56430064"/><text:change-start text:change-id="ct56401840"/><text:span text:style-name="T5">IEEE 802 LMSC</text:span><text:change-end text:change-id="ct56401840"/> Chair at the same time that the audit package is submitted to the IEEE. The format and minimum content of the summary shall be as specified by the <text:change text:change-id="ct56431392"/><text:change-start text:change-id="ct56403984"/><text:span text:style-name="T5">IEEE 802 LMSC</text:span><text:change-end text:change-id="ct56403984"/> Treasurer.</text:p>
        </text:list-item>
        <text:list-item>
          <text:p text:style-name="P90">The maximum and minimum size of the Working Group operating reserve may be set by the <text:change text:change-id="ct56436192"/><text:change-start text:change-id="ct56436944"/><text:span text:style-name="T5">IEEE 802 LMSC</text:span><text:change-end text:change-id="ct56436944"/>.</text:p>
        </text:list-item>
        <text:list-item>
          <text:p text:style-name="P90">All Working Group expenditures require the approval of the Working Group <text:change text:change-id="ct56436720"/><text:change-start text:change-id="ct56303344"/><text:span text:style-name="T98">Executive Committee</text:span><text:change-end text:change-id="ct56303344"/>, with the sole exception that each Working Group <text:change text:change-id="ct56937648"/><text:change-start text:change-id="ct56937872"/><text:span text:style-name="T98">Executive Committee</text:span><text:change-end text:change-id="ct56937872"/> member may be reimbursed from the Working Group treasury for up to $200 of Working Group expenses incurred between Working Group sessions without specific approval of the Working Group <text:change text:change-id="ct56938256"/><text:change-start text:change-id="ct56438496"/><text:span text:style-name="T98">Executive Committee</text:span><text:change-end text:change-id="ct56438496"/>.</text:p>
        </text:list-item>
        <text:list-item>
          <text:p text:style-name="P90">The location, date, and fees for each interim session hosted or co-hosted by the Working Group require the approval of the Working Group <text:change text:change-id="ct56438720"/><text:change-start text:change-id="ct56438224"/><text:span text:style-name="T98">Executive Committee</text:span><text:change-end text:change-id="ct56438224"/>.</text:p>
        </text:list-item>
        <text:list-item>
          <text:p text:style-name="P90">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change text:change-id="ct48753296"/><text:change-start text:change-id="ct48755440"/><text:span text:style-name="T98">Executive Committee</text:span><text:change-end text:change-id="ct48755440"/> approves the location, date, and fees for the session.</text:p>
        </text:list-item>
        <text:list-item>
          <text:p text:style-name="P90">Any contract and/or agreement to which the Working Group is a party, whose total value is greater than $5000 and that is not for goods and/or services exclusively for a single interim session hosted or co-hosted by the Working Group, requires the approval of the Working Group <text:change text:change-id="ct48753824"/><text:change-start text:change-id="ct56437680"/><text:span text:style-name="T98">Executive Committee</text:span><text:change-end text:change-id="ct56437680"/> and the <text:change text:change-id="ct56944864"/><text:change-start text:change-id="ct56944400"/><text:span text:style-name="T5">IEEE 802 LMSC</text:span><text:change-end text:change-id="ct56944400"/> before execution.</text:p>
        </text:list-item>
        <text:list-item>
          <text:p text:style-name="P90">The Working Group shall maintain an inventory of each item of equipment that it purchases that has a useful life of greater than 6 months and purchase price of greater than $50. A copy of the inventory shall be provided to the <text:change text:change-id="ct56685936"/><text:change-start text:change-id="ct56941840"/><text:span text:style-name="T5">IEEE 802 LMSC</text:span><text:change-end text:change-id="ct56941840"/>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31">Two or more Working Groups with the approval of the <text:change text:change-id="ct56942688"/><text:change-start text:change-id="ct56222432"/><text:span text:style-name="T5">IEEE 802 LMSC</text:span><text:change-end text:change-id="ct56222432"/>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change text:change-id="ct56222656"/><text:change-start text:change-id="ct57262160"/><text:span text:style-name="T5">IEEE 802 LMSC</text:span><text:change-end text:change-id="ct57262160"/>. Each such action shall be supported by a motion from each of the involved Working Groups that requests the action and that has been approved by the Working Group.</text:p>
      <text:p text:style-name="P31">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change text:change-id="ct57262832"/><text:change-start text:change-id="ct57262384"/><text:span text:style-name="T98">Executive Committee</text:span><text:change-end text:change-id="ct57262384"/> shall be selected by the Joint Executive Committee and shall be the Chair of one of the participating Working Groups.</text:p>
      <text:h text:style-name="Heading_20_1" text:outline-level="1"><text:bookmark-start text:name="__RefHeading___Toc5065_483920830"/><text:soft-page-break/>Signs of dominance tools for Working Group chair<text:bookmark-end text:name="__RefHeading___Toc5065_483920830"/></text:h>
      <text:p text:style-name="P32">As defined in the LMSC <text:change text:change-id="ct57261936"/><text:change-start text:change-id="ct57264480"/><text:span text:style-name="T5">Working Group</text:span><text:change-end text:change-id="ct57264480"/> P<text:change text:change-id="ct57888576"/><text:change-start text:change-id="ct56252272"/><text:span text:style-name="T94">olicies and </text:span><text:change-end text:change-id="ct56252272"/>P<text:change-start text:change-id="ct57267088"/><text:span text:style-name="T94">rocedure</text:span><text:change-end text:change-id="ct57267088"/> (subclause 3.4.1 Chair), it is the responsibility of the <text:change text:change-id="ct57266224"/><text:change-start text:change-id="ct57265968"/><text:span text:style-name="T5">Working Group</text:span><text:change-end text:change-id="ct57265968"/> chair to determine if the Working Group is dominated by an organization. The document https://mentor.ieee.org/802-ec/dcn/17/ec-17-0083-02-00EC-signs-of-dominance-toolkit.doc should be used by a <text:change text:change-id="ct57266448"/><text:change-start text:change-id="ct57267424"/><text:span text:style-name="T5">Working Group</text:span><text:change-end text:change-id="ct57267424"/> chair to satisfy this responsibility. The document describes a set of signs of potential dominance, plus notes on applicability organized by diagnostic power.</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34">The IEEE 802 LMSC OM may be revised as follows.</text:p>
      <text:p text:style-name="P33">Revisions to the IEEE 802 LMSC OM shall be submitted by a <text:change text:change-id="ct57268368"/><text:change-start text:change-id="ct57265712"/><text:span text:style-name="T5">IEEE 802 LMSC</text:span><text:change-end text:change-id="ct57265712"/> member to the <text:change text:change-id="ct47513328"/><text:change-start text:change-id="ct47513552"/><text:span text:style-name="T5">IEEE 802 LMSC</text:span><text:change-end text:change-id="ct47513552"/> no less than 30 day in advance of a <text:change text:change-id="ct47513008"/><text:change text:change-id="ct47512784"/><text:change text:change-id="ct47512256"/><text:change-start text:change-id="ct47512480"/><text:span text:style-name="T19">motion (or conclusion of an electronic ballot)</text:span><text:change-end text:change-id="ct47512480"/><text:change text:change-id="ct47514320"/> to approve them. <text:s/><text:change-start text:change-id="ct47513936"/><text:span text:style-name="T19">Amendments in response to comments on the proposed revision are permitted</text:span><text:change-end text:change-id="ct47513936"/><text:change text:change-id="ct47516656"/><text:change text:change-id="ct47516432"/><text:change text:change-id="ct47516208"/><text:change text:change-id="ct47515984"/><text:change text:change-id="ct47514992"/><text:change text:change-id="ct47514768"/><text:change text:change-id="ct47514544"/>. <text:s/>Insufficient time to consider complex modifications is a valid reason to vote disapprove. <text:s/>A motion to revise these documents shall require a vote of approve by at least two thirds of all voting members of the <text:change text:change-id="ct47518432"/><text:change-start text:change-id="ct57765168"/><text:span text:style-name="T5">IEEE 802 LMSC</text:span><text:change-end text:change-id="ct57765168"/>. <text:s/><text:change text:change-id="ct55879456"/><text:change text:change-id="ct57723840"/>If approved, revisions become effective at the end of the <text:change text:change-id="ct57719776"/><text:change-start text:change-id="ct47515216"/><text:span text:style-name="T19">meeting</text:span><text:change-end text:change-id="ct47515216"/><text:change text:change-id="ct47515632"/> where the votes were taken<text:change-start text:change-id="ct47221952"/> <text:span text:style-name="T19">or at the conclusion of the electronic ballot in which they were approved</text:span><text:change-end text:change-id="ct47221952"/>.<text:bookmark text:name="__RefHeading__4322_1755030695"/></text:p>
      <text:p text:style-name="P34">In some c<text:span text:style-name="Page_20_Number">ircumstances minor revisions</text:span> may be made to the IEEE 802 LMSC OM without a revision ballot. <text:s/>These circumstances are</text:p>
      <text:list xml:id="list134243522261096" text:continue-list="list134244742791243" text:style-name="Lettered_20_List_20_1">
        <text:list-item text:start-value="1">
          <text:p text:style-name="P137">Basic layout/formatting that does not change the meaning of any of the text</text:p>
        </text:list-item>
        <text:list-item>
          <text:p text:style-name="P137">Correction of spelling and punctuation</text:p>
        </text:list-item>
        <text:list-item>
          <text:p text:style-name="P137">Error in implementing approved changes<text:line-break/></text:p>
        </text:list-item>
      </text:list>
      <text:p text:style-name="P34"><text:span text:style-name="Page_20_Number">All other revisions shall be balloted as described in this subclause. If any voting </text:span><text:change text:change-id="ct57736208"/><text:change-start text:change-id="ct57066768"/><text:span text:style-name="Page_20_Number"><text:span text:style-name="T5">IEEE 802 LMSC</text:span></text:span><text:change-end text:change-id="ct57066768"/><text:span text:style-name="Page_20_Number"> member protests an editorial change of the </text:span><text:span text:style-name="Page_20_Number"><text:span text:style-name="T84">IEEE 802 LMSC </text:span></text:span><text:span text:style-name="Page_20_Number">OM within 30 days of its release (the date of notice on the </text:span><text:change text:change-id="ct57066544"/><text:change-start text:change-id="ct57067472"/><text:span text:style-name="Page_20_Number"><text:span text:style-name="T5">IEEE 802 LMSC</text:span></text:span><text:change-end text:change-id="ct57067472"/><text:span text:style-name="Page_20_Number"> reflector constitutes the release date), that editorial change will be without effec</text:span><text:span text:style-name="Page_20_Number"><text:span text:style-name="T78">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2"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68627FFCD687327E.png" xlink:type="simple" xlink:show="embed" xlink:actuate="onLoad"/>
    <draw:fill-image draw:name="Proposed-watermark" xlink:href="Pictures/100002010000033000000420799BF85B897555C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a4b5df"/>
    </style:style>
    <style:style style:name="MT9" style:family="text">
      <style:text-properties fo:font-variant="normal" fo:text-transform="none" officeooo:rsid="00a908e3"/>
    </style:style>
    <style:style style:name="MT10" style:family="text">
      <style:text-properties fo:font-variant="normal" fo:text-transform="none" officeooo:rsid="00d44d70"/>
    </style:style>
    <style:style style:name="MT11" style:family="text">
      <style:text-properties fo:font-variant="normal" fo:text-transform="none" officeooo:rsid="00b18ea5"/>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799BF85B897555C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68627FFCD687327E.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ne 9, 2020</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58887728" text:id="ct58887728">
            <text:deletion>
              <office:change-info>
                <dc:creator>Unknown Author</dc:creator>
                <dc:date>2019-03-15T08:30:03</dc:date>
              </office:change-info>
              <text:p text:style-name="MP3"><text:span text:style-name="MT8">2</text:span></text:p>
            </text:deletion>
          </text:changed-region>
          <text:changed-region xml:id="ct58889696" text:id="ct58889696">
            <text:insertion>
              <office:change-info>
                <dc:creator>Unknown Author</dc:creator>
                <dc:date>2019-03-15T08:30:04</dc:date>
              </office:change-info>
            </text:insertion>
          </text:changed-region>
          <text:changed-region xml:id="ct58890000" text:id="ct58890000">
            <text:deletion>
              <office:change-info>
                <dc:creator>Unknown Author</dc:creator>
                <dc:date>2019-03-15T08:30:28</dc:date>
              </office:change-info>
              <text:p text:style-name="MP3"><text:span text:style-name="MT7"><text:tab/></text:span></text:p>
            </text:deletion>
          </text:changed-region>
          <text:changed-region xml:id="ct58891200" text:id="ct58891200">
            <text:insertion>
              <office:change-info>
                <dc:creator>Unknown Author</dc:creator>
                <dc:date>2020-05-14T22:07:38</dc:date>
              </office:change-info>
            </text:insertion>
          </text:changed-region>
          <text:changed-region xml:id="ct58892400" text:id="ct58892400">
            <text:insertion>
              <office:change-info>
                <dc:creator>Unknown Author</dc:creator>
                <dc:date>2019-03-15T10:04:04</dc:date>
              </office:change-info>
            </text:insertion>
          </text:changed-region>
        </text:tracked-changes>
        <text:p text:style-name="MP3"><text:span text:style-name="MT4">IEEE 802 LMSC Operations Manual, </text:span><text:span text:style-name="MT6">v</text:span><text:span text:style-name="MT7">2</text:span><text:change text:change-id="ct58887728"/><text:change-start text:change-id="ct58889696"/><text:span text:style-name="MT9">3-pre</text:span><text:change-end text:change-id="ct58889696"/><text:change text:change-id="ct58890000"/><text:change-start text:change-id="ct58891200"/><text:span text:style-name="MT10">6</text:span><text:change-end text:change-id="ct58891200"/><text:change-start text:change-id="ct58892400"/><text:span text:style-name="MT11"> </text:span><text:change-end text:change-id="ct58892400"/><text:span text:style-name="MT4">Revised </text:span><text:span text:style-name="MT4"><text:modification-date style:data-style-name="N76">June 9, 2020</text:modification-date></text:span><text:span text:style-name="MT4"><text:tab/>Page </text:span><text:span text:style-name="Page_20_Number"><text:span text:style-name="MT4"><text:page-number text:select-page="current">8</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creation-date>2020-06-09T08:30:44.688968111</meta:creation-date>
    <meta:editing-cycles>3</meta:editing-cycles>
    <meta:editing-duration>PT5H1M54S</meta:editing-duration>
    <meta:generator>LibreOffice/5.1.6.2$Linux_X86_64 LibreOffice_project/10m0$Build-2</meta:generator>
    <dc:date>2020-06-09T13:42:42.784036479</dc:date>
    <meta:document-statistic meta:table-count="0" meta:image-count="0" meta:object-count="1" meta:page-count="29" meta:paragraph-count="419" meta:word-count="10771" meta:character-count="65297" meta:non-whitespace-character-count="54966"/>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