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a250" officeooo:paragraph-rsid="001ba250"/>
    </style:style>
    <style:style style:name="P2" style:family="paragraph" style:parent-style-name="Standard">
      <style:text-properties officeooo:paragraph-rsid="001ba250"/>
    </style:style>
    <style:style style:name="P3" style:family="paragraph" style:parent-style-name="Standard">
      <style:text-properties officeooo:rsid="001bc89c" officeooo:paragraph-rsid="001bc89c"/>
    </style:style>
    <style:style style:name="P4" style:family="paragraph" style:parent-style-name="Standard">
      <style:text-properties officeooo:rsid="001bc89c" officeooo:paragraph-rsid="001cf0c3"/>
    </style:style>
    <style:style style:name="P5" style:family="paragraph" style:parent-style-name="Standard">
      <style:text-properties officeooo:paragraph-rsid="001cf0c3"/>
    </style:style>
    <style:style style:name="P6" style:family="paragraph" style:parent-style-name="Standard">
      <style:text-properties officeooo:rsid="001cf0c3" officeooo:paragraph-rsid="001cf0c3"/>
    </style:style>
    <style:style style:name="P7" style:family="paragraph" style:parent-style-name="Standard">
      <style:text-properties officeooo:rsid="001cf0c3" officeooo:paragraph-rsid="001cf0c3"/>
    </style:style>
    <style:style style:name="P8" style:family="paragraph" style:parent-style-name="Standard">
      <style:text-properties officeooo:paragraph-rsid="001e198d"/>
    </style:style>
    <style:style style:name="P9" style:family="paragraph" style:parent-style-name="Standard">
      <style:text-properties officeooo:paragraph-rsid="001fb850"/>
    </style:style>
    <style:style style:name="P10" style:family="paragraph" style:parent-style-name="Standard">
      <style:text-properties officeooo:rsid="001e1735" officeooo:paragraph-rsid="001e1735"/>
    </style:style>
    <style:style style:name="P11" style:family="paragraph" style:parent-style-name="Standard">
      <style:text-properties officeooo:paragraph-rsid="00228891"/>
    </style:style>
    <style:style style:name="P12" style:family="paragraph" style:parent-style-name="Standard">
      <style:text-properties officeooo:paragraph-rsid="00236fe0"/>
    </style:style>
    <style:style style:name="P13" style:family="paragraph" style:parent-style-name="Standard">
      <style:text-properties officeooo:paragraph-rsid="001ba250"/>
    </style:style>
    <style:style style:name="P14" style:family="paragraph" style:parent-style-name="Standard">
      <style:text-properties officeooo:rsid="0023ebda" officeooo:paragraph-rsid="0023ebda"/>
    </style:style>
    <style:style style:name="T1" style:family="text">
      <style:text-properties officeooo:rsid="001ba250"/>
    </style:style>
    <style:style style:name="T2" style:family="text">
      <style:text-properties officeooo:rsid="001bc89c"/>
    </style:style>
    <style:style style:name="T3" style:family="text">
      <style:text-properties officeooo:rsid="001cf0c3"/>
    </style:style>
    <style:style style:name="T4" style:family="text">
      <style:text-properties officeooo:rsid="001e1735"/>
    </style:style>
    <style:style style:name="T5" style:family="text">
      <style:text-properties officeooo:rsid="001e198d"/>
    </style:style>
    <style:style style:name="T6" style:family="text">
      <style:text-properties officeooo:rsid="001fb850"/>
    </style:style>
    <style:style style:name="T7" style:family="text">
      <style:text-properties officeooo:rsid="00219447"/>
    </style:style>
    <style:style style:name="T8" style:family="text">
      <style:text-properties officeooo:rsid="00228891"/>
    </style:style>
    <style:style style:name="T9" style:family="text">
      <style:text-properties officeooo:rsid="00236fe0"/>
    </style:style>
    <style:style style:name="T10" style:family="text">
      <style:text-properties officeooo:rsid="00239fdc"/>
    </style:style>
    <style:style style:name="T11" style:family="text">
      <style:text-properties officeooo:rsid="0023ebda"/>
    </style:style>
    <style:style style:name="T12" style:family="text">
      <style:text-properties officeooo:rsid="002699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here is no version </text:span><text:span text:style-name="T12">5 </text:span><text:span text:style-name="T1">of the IEEE 802 LMSC Working Group Policies and Procedures.</text:span></text:p>
      <text:p text:style-name="P1"/>
      <text:p text:style-name="P1">The only known approved versions are:</text:p>
      <text:p text:style-name="P8"><text:span text:style-name="T1">00 – </text:span><text:span text:style-name="T6">As a</text:span><text:span text:style-name="T1">pproved o</text:span>n <text:span text:style-name="T6">11/</text:span>20/2009<text:span text:style-name="T3">. Last edited 1</text:span><text:span text:style-name="T5">1/27/2009</text:span></text:p>
      <text:p text:style-name="P9"><text:span text:style-name="T1">01 – </text:span><text:span text:style-name="T6">As </text:span><text:span text:style-name="T1">approved </text:span>on <text:span text:style-name="T6">7/16/</text:span>2010<text:span text:style-name="T3">. Last edited </text:span><text:span text:style-name="T6">7</text:span><text:span text:style-name="T5">/</text:span><text:span text:style-name="T6">16</text:span><text:span text:style-name="T5">/20</text:span><text:span text:style-name="T6">10</text:span></text:p>
      <text:p text:style-name="P1">02 – <text:span text:style-name="T6">As </text:span>approved on <text:span text:style-name="T6">7/</text:span>22/2011. <text:s/><text:span text:style-name="T6">Last edited 9/25/2011</text:span></text:p>
      <text:p text:style-name="P3">03 – <text:span text:style-name="T7">As </text:span>approved on 17 March, 2012.</text:p>
      <text:p text:style-name="P2"><text:span text:style-name="T1">0</text:span><text:span text:style-name="T2">4</text:span><text:span text:style-name="T1"> – </text:span><text:span text:style-name="T3">no version</text:span></text:p>
      <text:p text:style-name="P3">05 – <text:span text:style-name="T3">no</text:span> version</text:p>
      <text:p text:style-name="P3">06 – <text:span text:style-name="T3">n</text:span>o version</text:p>
      <text:p text:style-name="P3">07 – no version</text:p>
      <text:p text:style-name="P3">08 – no version</text:p>
      <text:p text:style-name="P3">09 – no version</text:p>
      <text:p text:style-name="P3">10 – <text:span text:style-name="T3">As approved on 16 November, 2012. Last edited 17 November, 2012</text:span></text:p>
      <text:p text:style-name="P4">11 – <text:span text:style-name="T3">As approved on 16 November, 2012. Last edited 21 November, 2012</text:span></text:p>
      <text:p text:style-name="P4">12 – <text:span text:style-name="T3">As approved on 16 November, 2012. Last edited 21 November, 2012 (duplicate)</text:span></text:p>
      <text:p text:style-name="P5"><text:span text:style-name="T2">13 – </text:span><text:span text:style-name="T3">As approved on 22 March, 2013. Last edited May 13, 2013 </text:span></text:p>
      <text:p text:style-name="P4">14 – <text:span text:style-name="T3">As approved on 15 November, 2013. Last edited November 18, 2012 </text:span></text:p>
      <text:p text:style-name="P4">15 – <text:span text:style-name="T3">As approved on 21 March, 2014. Last edited March 23, 2014</text:span></text:p>
      <text:p text:style-name="P6">16 – As approved on 21 March, 2014. Last edited July 18, 2014</text:p>
      <text:p text:style-name="P6">17 – <text:span text:style-name="T4">Developmental drafts, version 17.6 was uploaded.</text:span></text:p>
      <text:p text:style-name="P10">18 – <text:span text:style-name="T8">Date of Approval:</text:span> 13 November, 2015</text:p>
      <text:p text:style-name="P11"><text:span text:style-name="T8">19 – Date of Approval: 29 July, 2016</text:span></text:p>
      <text:p text:style-name="P12"><text:span text:style-name="T8">20 – Date of Approval: </text:span><text:span text:style-name="T9">18</text:span><text:span text:style-name="T8"> </text:span><text:span text:style-name="T9">March</text:span><text:span text:style-name="T8">, 20</text:span><text:span text:style-name="T9">21</text:span></text:p>
      <text:p text:style-name="P14">21 – Date of Approval: 29 August, 2021</text:p>
      <text:p text:style-name="P5"/>
      <text:p text:style-name="P6">Note that the last edited refers to the Vice Chair’s ability to make editorial and other minor changes without a vote, subject to 30 day review by the LMSC.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9T21:05:22.482166121</meta:creation-date>
    <dc:date>2021-08-30T11:14:33.110778833</dc:date>
    <meta:editing-duration>PT1H45M16S</meta:editing-duration>
    <meta:editing-cycles>6</meta:editing-cycles>
    <meta:generator>LibreOffice/6.4.7.2$Linux_X86_64 LibreOffice_project/40$Build-2</meta:generator>
    <meta:document-statistic meta:table-count="0" meta:image-count="0" meta:object-count="0" meta:page-count="1" meta:paragraph-count="25" meta:word-count="219" meta:character-count="1231" meta:non-whitespace-character-count="1012"/>
  </office:meta>
</office:document-meta>
</file>