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Ubuntu" svg:font-family="Ubuntu"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Heading_20_1">
      <style:paragraph-properties fo:break-before="page"/>
    </style:style>
    <style:style style:name="P2" style:family="paragraph" style:parent-style-name="Heading_20_2" style:master-page-name="">
      <style:paragraph-properties style:page-number="auto" fo:break-before="auto" fo:break-after="auto"/>
    </style:style>
    <style:style style:name="P3" style:family="paragraph" style:parent-style-name="Standard">
      <style:text-properties fo:color="#00000a"/>
    </style:style>
    <style:style style:name="P4" style:family="paragraph" style:parent-style-name="Numbered_20_List_20_1" style:list-style-name="Numbered_20_List_20_1"/>
    <style:style style:name="P5" style:family="paragraph" style:parent-style-name="Standard" style:list-style-name="Numbered_20_List_20_1"/>
    <style:style style:name="P6" style:family="paragraph" style:parent-style-name="Numbered_20_List_20_2" style:list-style-name="Numbered_20_List_20_2"/>
    <style:style style:name="P7" style:family="paragraph" style:parent-style-name="Numbered_20_List_20_1" style:list-style-name="Numbered_20_List_20_1">
      <style:text-properties fo:color="#00000a"/>
    </style:style>
    <style:style style:name="P8" style:family="paragraph" style:parent-style-name="Standard" style:list-style-name="Numbered_20_List_20_1">
      <style:paragraph-properties fo:margin-top="0in" fo:margin-bottom="0.1126in"/>
    </style:style>
    <style:style style:name="P9" style:family="paragraph" style:parent-style-name="Standard" style:list-style-name="Numbered_20_List_20_1">
      <style:paragraph-properties style:line-height-at-least="0.1917in"/>
    </style:style>
    <style:style style:name="P10" style:family="paragraph" style:parent-style-name="Standard" style:list-style-name="Numbered_20_List_20_1">
      <style:paragraph-properties fo:margin-top="0in" fo:margin-bottom="0.1126in" style:line-height-at-least="0.25in"/>
    </style:style>
    <style:style style:name="P11" style:family="paragraph" style:parent-style-name="Standard" style:list-style-name="Numbered_20_List_20_1">
      <style:paragraph-properties style:line-height-at-least="0.1917in"/>
      <style:text-properties fo:color="#00000a"/>
    </style:style>
    <style:style style:name="P12" style:family="paragraph" style:parent-style-name="Standard">
      <style:paragraph-properties style:line-height-at-least="0.1917in"/>
      <style:text-properties fo:color="#00000a"/>
    </style:style>
    <style:style style:name="P13" style:family="paragraph" style:parent-style-name="Standard">
      <style:paragraph-properties fo:margin-left="0.5in" fo:margin-right="0in" fo:text-indent="-0.5in" style:auto-text-indent="false"/>
    </style:style>
    <style:style style:name="P14" style:family="paragraph" style:parent-style-name="Standard">
      <style:paragraph-properties fo:margin-left="0in" fo:margin-right="0in" fo:text-indent="0.5in" style:auto-text-indent="false"/>
    </style:style>
    <style:style style:name="P15" style:family="paragraph" style:parent-style-name="Standard" style:list-style-name="Numbered_20_List_20_2">
      <style:text-properties fo:color="#00000a"/>
    </style:style>
    <style:style style:name="P16" style:family="paragraph" style:parent-style-name="Standard" style:list-style-name="Numbered_20_List_20_2"/>
    <style:style style:name="P17" style:family="paragraph" style:parent-style-name="Numbered_20_List_20_2" style:list-style-name="Numbered_20_List_20_2">
      <style:text-properties fo:color="#00000a"/>
    </style:style>
    <style:style style:name="P18" style:family="paragraph" style:parent-style-name="Standard">
      <style:paragraph-properties fo:margin-left="0in" fo:margin-right="0.2811in" style:line-height-at-least="0.1917in" fo:text-indent="0in" style:auto-text-indent="false"/>
    </style:style>
    <style:style style:name="P19" style:family="paragraph" style:parent-style-name="Standard">
      <style:paragraph-properties fo:margin-left="0.5in" fo:margin-right="0in" fo:margin-top="0in" fo:margin-bottom="0.0417in" style:line-height-at-least="0.139in" fo:text-indent="0in" style:auto-text-indent="false"/>
    </style:style>
    <style:style style:name="P20" style:family="paragraph" style:parent-style-name="Standard">
      <style:paragraph-properties style:line-height-at-least="0.1917in"/>
    </style:style>
    <style:style style:name="P21" style:family="paragraph" style:parent-style-name="Standard">
      <style:paragraph-properties fo:margin-left="0in" fo:margin-right="0.2083in" style:line-height-at-least="0.1917in" fo:text-indent="0in" style:auto-text-indent="false"/>
    </style:style>
    <style:style style:name="P22" style:family="paragraph" style:parent-style-name="Standard">
      <style:paragraph-properties fo:margin-left="0in" fo:margin-right="3.3091in" style:line-height-at-least="0.1917in" fo:text-indent="0in" style:auto-text-indent="false"/>
      <style:text-properties fo:color="#00000a" style:text-underline-style="solid" style:text-underline-width="auto" style:text-underline-color="font-color"/>
    </style:style>
    <style:style style:name="P23" style:family="paragraph" style:parent-style-name="Standard">
      <style:paragraph-properties fo:margin-left="0in" fo:margin-right="3.3091in" style:line-height-at-least="0.1917in" fo:text-indent="0in" style:auto-text-indent="false"/>
      <style:text-properties fo:color="#00000a"/>
    </style:style>
    <style:style style:name="P24" style:family="paragraph" style:parent-style-name="Standard">
      <style:paragraph-properties fo:margin-left="1in" fo:margin-right="0in" style:line-height-at-least="0.1917in" fo:text-indent="-0.5in" style:auto-text-indent="false"/>
      <style:text-properties fo:color="#00000a"/>
    </style:style>
    <style:style style:name="P25" style:family="paragraph" style:parent-style-name="Standard">
      <style:paragraph-properties fo:margin-left="0.5in" fo:margin-right="0in" style:line-height-at-least="0.1917in" fo:text-indent="0in" style:auto-text-indent="false"/>
    </style:style>
    <style:style style:name="P26" style:family="paragraph" style:parent-style-name="Standard">
      <style:paragraph-properties fo:margin-left="0.5in" fo:margin-right="0in" style:line-height-at-least="0.1917in" fo:text-indent="-0.5in" style:auto-text-indent="false"/>
    </style:style>
    <style:style style:name="P27" style:family="paragraph" style:parent-style-name="Standard">
      <style:paragraph-properties fo:margin-left="0.5in" fo:margin-right="0in" fo:margin-top="0.0417in" fo:margin-bottom="0in" style:line-height-at-least="0.139in" fo:text-indent="0in" style:auto-text-indent="false"/>
    </style:style>
    <style:style style:name="P28" style:family="paragraph" style:parent-style-name="Standard">
      <style:paragraph-properties fo:margin-left="0in" fo:margin-right="0.1236in" style:line-height-at-least="0.1917in" fo:text-indent="0in" style:auto-text-indent="false"/>
    </style:style>
    <style:style style:name="P29" style:family="paragraph" style:parent-style-name="Text_20_body">
      <style:text-properties fo:color="#000000"/>
    </style:style>
    <style:style style:name="P30" style:family="paragraph" style:parent-style-name="Standard">
      <style:text-properties style:font-name="Cambria" fo:font-size="16pt" fo:font-weight="bold" style:letter-kerning="true" style:font-size-asian="16pt" style:font-weight-asian="bold" style:font-size-complex="16pt" style:font-weight-complex="bold"/>
    </style:style>
    <style:style style:name="P31" style:family="paragraph" style:parent-style-name="Text_20_body">
      <style:text-properties style:font-name="Cambria" fo:font-size="16pt" fo:font-weight="bold" style:letter-kerning="true" style:font-size-asian="16pt" style:font-weight-asian="bold" style:font-size-complex="16pt" style:font-weight-complex="bold"/>
    </style:style>
    <style:style style:name="P32" style:family="paragraph" style:parent-style-name="Heading_20_2" style:master-page-name="">
      <style:paragraph-properties style:page-number="auto" fo:break-before="auto" fo:break-after="auto" fo:keep-with-next="auto"/>
    </style:style>
    <style:style style:name="P33" style:family="paragraph" style:parent-style-name="Standard">
      <style:text-properties fo:color="#000000"/>
    </style:style>
    <style:style style:name="P34" style:family="paragraph" style:parent-style-name="Standard" style:list-style-name="WWNum18">
      <style:text-properties fo:color="#000000"/>
    </style:style>
    <style:style style:name="P35" style:family="paragraph" style:parent-style-name="Standard" style:list-style-name="Numbered_20_List_20_2">
      <style:text-properties fo:color="#000000"/>
    </style:style>
    <style:style style:name="P36" style:family="paragraph" style:parent-style-name="Standard" style:list-style-name="WWNum13">
      <style:text-properties fo:color="#000000"/>
    </style:style>
    <style:style style:name="P37" style:family="paragraph" style:parent-style-name="Heading_20_3" style:list-style-name="Numbered_20_List_20_2"/>
    <style:style style:name="P38" style:family="paragraph" style:parent-style-name="Standard" style:list-style-name="WWNum20"/>
    <style:style style:name="P39" style:family="paragraph" style:parent-style-name="Standard" style:list-style-name="WWNum20">
      <style:text-properties fo:color="#000000"/>
    </style:style>
    <style:style style:name="P40" style:family="paragraph" style:parent-style-name="Numbered_20_List_20_1" style:list-style-name="Numbered_20_List_20_2"/>
    <style:style style:name="P41" style:family="paragraph" style:parent-style-name="Standard" style:list-style-name="Numbered_20_List_20_1">
      <style:paragraph-properties fo:break-before="page"/>
      <style:text-properties style:font-name="Cambria" fo:font-size="16pt" fo:font-weight="bold" style:letter-kerning="true" style:font-size-asian="16pt" style:font-weight-asian="bold" style:font-size-complex="16pt" style:font-weight-complex="bold"/>
    </style:style>
    <style:style style:name="P42" style:family="paragraph" style:parent-style-name="Contents_20_Heading">
      <style:paragraph-properties fo:break-before="page"/>
    </style:style>
    <style:style style:name="P43" style:family="paragraph" style:parent-style-name="Standard">
      <style:text-properties fo:color="#00000a"/>
    </style:style>
    <style:style style:name="P44" style:family="paragraph" style:parent-style-name="Standard">
      <style:text-properties style:font-name="Cambria" fo:font-size="16pt" fo:font-weight="bold" style:letter-kerning="true" style:font-size-asian="16pt" style:font-weight-asian="bold" style:font-size-complex="16pt" style:font-weight-complex="bold"/>
    </style:style>
    <style:style style:name="P45" style:family="paragraph" style:parent-style-name="Standard">
      <style:text-properties fo:color="#000000"/>
    </style:style>
    <style:style style:name="P46" style:family="paragraph" style:parent-style-name="Standard">
      <style:text-properties fo:color="#365f91" style:font-name="Cambria" fo:font-size="14pt" fo:font-weight="bold" style:font-size-asian="14pt" style:font-weight-asian="bold" style:font-size-complex="14pt" style:font-weight-complex="bold"/>
    </style:style>
    <style:style style:name="P47" style:family="paragraph" style:parent-style-name="No_20_Spacing">
      <style:text-properties fo:font-size="18pt" fo:font-weight="bold" style:font-size-asian="18pt" style:font-weight-asian="bold" style:font-size-complex="18pt" style:font-weight-complex="bold"/>
    </style:style>
    <style:style style:name="P48" style:family="paragraph" style:parent-style-name="No_20_Spacing">
      <style:text-properties style:font-name="Cambria" fo:font-size="18pt" style:font-size-asian="18pt" style:font-size-complex="18pt"/>
    </style:style>
    <style:style style:name="P49" style:family="paragraph" style:parent-style-name="No_20_Spacing">
      <style:text-properties fo:color="#4f81bd" fo:font-size="18pt" style:font-size-asian="18pt" style:font-size-complex="18pt"/>
    </style:style>
    <style:style style:name="P50" style:family="paragraph" style:parent-style-name="Standard">
      <style:paragraph-properties fo:margin-left="0in" fo:margin-right="0.1236in" style:line-height-at-least="0.1917in" fo:text-indent="0in" style:auto-text-indent="false"/>
    </style:style>
    <style:style style:name="P51" style:family="paragraph" style:parent-style-name="Standard" style:list-style-name="Numbered_20_List_20_1"/>
    <style:style style:name="P52" style:family="paragraph" style:parent-style-name="Standard">
      <style:text-properties fo:color="#00000a"/>
    </style:style>
    <style:style style:name="P53" style:family="paragraph" style:parent-style-name="Standard">
      <style:paragraph-properties style:line-height-at-least="0.1917in"/>
      <style:text-properties fo:color="#00000a"/>
    </style:style>
    <style:style style:name="P54" style:family="paragraph" style:parent-style-name="Standard" style:list-style-name="Numbered_20_List_20_1">
      <style:paragraph-properties style:line-height-at-least="0.1917in"/>
      <style:text-properties fo:color="#00000a"/>
    </style:style>
    <style:style style:name="P55" style:family="paragraph" style:parent-style-name="Standard" style:list-style-name="Numbered_20_List_20_2">
      <style:text-properties fo:color="#00000a"/>
    </style:style>
    <style:style style:name="P56" style:family="paragraph" style:parent-style-name="Standard" style:list-style-name="Numbered_20_List_20_2"/>
    <style:style style:name="P57" style:family="paragraph" style:parent-style-name="Standard" style:list-style-name="WWNum18"/>
    <style:style style:name="P58" style:family="paragraph" style:parent-style-name="Standard">
      <style:text-properties fo:color="#000000"/>
    </style:style>
    <style:style style:name="P59" style:family="paragraph" style:parent-style-name="Standard" style:list-style-name="WWNum18">
      <style:text-properties fo:color="#000000"/>
    </style:style>
    <style:style style:name="P60" style:family="paragraph" style:parent-style-name="Standard" style:list-style-name="WWNum13">
      <style:text-properties fo:color="#000000"/>
    </style:style>
    <style:style style:name="P61" style:family="paragraph" style:parent-style-name="Standard" style:list-style-name="WWNum20">
      <style:text-properties fo:color="#000000"/>
    </style:style>
    <style:style style:name="P62" style:family="paragraph" style:parent-style-name="Standard" style:list-style-name="Numbered_20_List_20_2">
      <style:text-properties fo:color="#000000"/>
    </style:style>
    <style:style style:name="P63" style:family="paragraph" style:parent-style-name="Standard" style:list-style-name="WWNum13"/>
    <style:style style:name="P64" style:family="paragraph" style:parent-style-name="Standard" style:list-style-name="WWNum20"/>
    <style:style style:name="P65" style:family="paragraph" style:parent-style-name="Standard">
      <style:paragraph-properties style:line-height-at-least="0.1917in"/>
    </style:style>
    <style:style style:name="P66" style:family="paragraph" style:parent-style-name="Standard" style:list-style-name="Numbered_20_List_20_1">
      <style:paragraph-properties style:line-height-at-least="0.1917in"/>
    </style:style>
    <style:style style:name="P67" style:family="paragraph" style:parent-style-name="Standard">
      <style:text-properties style:font-name="Cambria" fo:font-size="16pt" fo:font-weight="bold" style:letter-kerning="true" style:font-size-asian="16pt" style:font-weight-asian="bold" style:font-size-complex="16pt" style:font-weight-complex="bold"/>
    </style:style>
    <style:style style:name="P68" style:family="paragraph" style:parent-style-name="Standard" style:list-style-name="Numbered_20_List_20_1">
      <style:paragraph-properties fo:margin-top="0in" fo:margin-bottom="0.1126in"/>
    </style:style>
    <style:style style:name="P69" style:family="paragraph" style:parent-style-name="Standard" style:list-style-name="Numbered_20_List_20_1">
      <style:paragraph-properties fo:margin-top="0in" fo:margin-bottom="0.1126in" style:line-height-at-least="0.25in"/>
    </style:style>
    <style:style style:name="P70" style:family="paragraph" style:parent-style-name="Standard">
      <style:paragraph-properties fo:margin-left="0in" fo:margin-right="0in" fo:text-indent="0.5in" style:auto-text-indent="false"/>
    </style:style>
    <style:style style:name="P71" style:family="paragraph" style:parent-style-name="Standard">
      <style:paragraph-properties fo:margin-left="0.5in" fo:margin-right="0in" fo:text-indent="-0.5in" style:auto-text-indent="false"/>
    </style:style>
    <style:style style:name="P72" style:family="paragraph" style:parent-style-name="Standard">
      <style:paragraph-properties fo:margin-left="0.5in" fo:margin-right="0in" style:line-height-at-least="0.1917in" fo:text-indent="-0.5in" style:auto-text-indent="false"/>
    </style:style>
    <style:style style:name="P73" style:family="paragraph" style:parent-style-name="Standard">
      <style:paragraph-properties fo:margin-left="0in" fo:margin-right="0.2811in" style:line-height-at-least="0.1917in" fo:text-indent="0in" style:auto-text-indent="false"/>
    </style:style>
    <style:style style:name="P74" style:family="paragraph" style:parent-style-name="Standard">
      <style:paragraph-properties fo:margin-left="0.5in" fo:margin-right="0in" fo:margin-top="0in" fo:margin-bottom="0.0417in" style:line-height-at-least="0.139in" fo:text-indent="0in" style:auto-text-indent="false"/>
    </style:style>
    <style:style style:name="P75" style:family="paragraph" style:parent-style-name="Standard">
      <style:paragraph-properties fo:margin-left="0.5in" fo:margin-right="0in" style:line-height-at-least="0.1917in" fo:text-indent="0in" style:auto-text-indent="false"/>
    </style:style>
    <style:style style:name="P76" style:family="paragraph" style:parent-style-name="Standard">
      <style:paragraph-properties fo:margin-left="0.5in" fo:margin-right="0in" fo:margin-top="0.0417in" fo:margin-bottom="0in" style:line-height-at-least="0.139in" fo:text-indent="0in" style:auto-text-indent="false"/>
    </style:style>
    <style:style style:name="P77" style:family="paragraph" style:parent-style-name="Standard">
      <style:paragraph-properties fo:margin-left="0in" fo:margin-right="0.2083in" style:line-height-at-least="0.1917in" fo:text-indent="0in" style:auto-text-indent="false"/>
    </style:style>
    <style:style style:name="P78" style:family="paragraph" style:parent-style-name="Standard">
      <style:paragraph-properties fo:margin-left="0in" fo:margin-right="3.3091in" style:line-height-at-least="0.1917in" fo:text-indent="0in" style:auto-text-indent="false"/>
      <style:text-properties fo:color="#00000a" style:text-underline-style="solid" style:text-underline-width="auto" style:text-underline-color="font-color"/>
    </style:style>
    <style:style style:name="P79" style:family="paragraph" style:parent-style-name="Standard">
      <style:paragraph-properties fo:margin-left="0in" fo:margin-right="3.3091in" style:line-height-at-least="0.1917in" fo:text-indent="0in" style:auto-text-indent="false"/>
      <style:text-properties fo:color="#00000a"/>
    </style:style>
    <style:style style:name="P80" style:family="paragraph" style:parent-style-name="Standard">
      <style:paragraph-properties fo:margin-left="1in" fo:margin-right="0in" style:line-height-at-least="0.1917in" fo:text-indent="-0.5in" style:auto-text-indent="false"/>
      <style:text-properties fo:color="#00000a"/>
    </style:style>
    <style:style style:name="P81" style:family="paragraph" style:parent-style-name="Standard">
      <style:paragraph-properties fo:margin-left="0in" fo:margin-right="0.1236in" style:line-height-at-least="0.1917in" fo:text-indent="0in" style:auto-text-indent="false"/>
    </style:style>
    <style:style style:name="P82" style:family="paragraph" style:parent-style-name="Standard" style:list-style-name="Numbered_20_List_20_1">
      <style:paragraph-properties fo:break-before="page"/>
      <style:text-properties style:font-name="Cambria" fo:font-size="16pt" fo:font-weight="bold" style:letter-kerning="true" style:font-size-asian="16pt" style:font-weight-asian="bold" style:font-size-complex="16pt" style:font-weight-complex="bold"/>
    </style:style>
    <style:style style:name="P83" style:family="paragraph" style:parent-style-name="Text_20_body">
      <style:text-properties fo:color="#000000"/>
    </style:style>
    <style:style style:name="P84" style:family="paragraph" style:parent-style-name="Text_20_body">
      <style:text-properties style:font-name="Cambria" fo:font-size="16pt" fo:font-weight="bold" style:letter-kerning="true" style:font-size-asian="16pt" style:font-weight-asian="bold" style:font-size-complex="16pt" style:font-weight-complex="bold"/>
    </style:style>
    <style:style style:name="P85" style:family="paragraph" style:parent-style-name="Heading_20_1">
      <style:paragraph-properties fo:break-before="page"/>
    </style:style>
    <style:style style:name="P86" style:family="paragraph" style:parent-style-name="Contents_20_1">
      <style:paragraph-properties>
        <style:tab-stops>
          <style:tab-stop style:position="6.9252in" style:type="right" style:leader-style="dotted" style:leader-text="."/>
        </style:tab-stops>
      </style:paragraph-properties>
    </style:style>
    <style:style style:name="P87" style:family="paragraph" style:parent-style-name="Header">
      <style:paragraph-properties>
        <style:tab-stops>
          <style:tab-stop style:position="3.25in" style:type="center"/>
          <style:tab-stop style:position="6.9181in" style:type="right"/>
        </style:tab-stops>
      </style:paragraph-properties>
    </style:style>
    <style:style style:name="P88" style:family="paragraph" style:parent-style-name="Numbered_20_List_20_1" style:list-style-name="Numbered_20_List_20_1"/>
    <style:style style:name="P89" style:family="paragraph" style:parent-style-name="Numbered_20_List_20_1" style:list-style-name="Numbered_20_List_20_1">
      <style:text-properties fo:color="#00000a"/>
    </style:style>
    <style:style style:name="P90" style:family="paragraph" style:parent-style-name="Numbered_20_List_20_1" style:list-style-name="Numbered_20_List_20_2"/>
    <style:style style:name="P91" style:family="paragraph" style:parent-style-name="Heading_20_3" style:list-style-name="Numbered_20_List_20_2"/>
    <style:style style:name="P92" style:family="paragraph" style:parent-style-name="Numbered_20_List_20_2" style:list-style-name="Numbered_20_List_20_2"/>
    <style:style style:name="P93" style:family="paragraph" style:parent-style-name="Numbered_20_List_20_2" style:list-style-name="Numbered_20_List_20_2">
      <style:text-properties fo:color="#00000a"/>
    </style:style>
    <style:style style:name="P94" style:family="paragraph" style:parent-style-name="Heading_20_2" style:master-page-name="">
      <style:paragraph-properties style:page-number="auto" fo:break-before="auto" fo:break-after="auto"/>
    </style:style>
    <style:style style:name="P95" style:family="paragraph" style:parent-style-name="Heading_20_2" style:master-page-name="">
      <style:paragraph-properties style:page-number="auto" fo:break-before="auto" fo:break-after="auto" fo:keep-with-next="auto"/>
    </style:style>
    <style:style style:name="P96" style:family="paragraph" style:parent-style-name="Heading_20_2" style:master-page-name="">
      <style:paragraph-properties style:page-number="auto" fo:break-before="auto" fo:break-after="auto" fo:keep-with-next="auto"/>
    </style:style>
    <style:style style:name="P97" style:family="paragraph" style:parent-style-name="Heading_20_2" style:master-page-name="">
      <style:paragraph-properties style:page-number="auto" fo:break-before="auto" fo:break-after="auto"/>
    </style:style>
    <style:style style:name="P98" style:family="paragraph" style:parent-style-name="Heading_20_2" style:master-page-name="">
      <style:paragraph-properties style:page-number="auto" fo:break-before="auto" fo:break-after="auto"/>
    </style:style>
    <style:style style:name="P99"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fo:font-size="12pt" fo:font-weight="bold" style:font-size-asian="12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Calibri" fo:font-size="10pt" fo:font-weight="bold" style:font-size-asian="10pt" style:font-weight-asian="bold" style:font-size-complex="10pt" style:font-weight-complex="bold"/>
    </style:style>
    <style:style style:name="T4" style:family="text">
      <style:text-properties fo:color="#00000a"/>
    </style:style>
    <style:style style:name="T5" style:family="text">
      <style:text-properties fo:font-size="18pt" style:font-size-asian="18pt" style:font-size-complex="18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color="#000000" style:font-name="Cambria" fo:font-size="16pt" fo:font-weight="bold" style:letter-kerning="true" style:font-size-asian="16pt" style:font-weight-asian="bold" style:font-size-complex="16pt" style:font-weight-complex="bold"/>
    </style:style>
    <style:style style:name="T9" style:family="text">
      <style:text-properties fo:color="#000000"/>
    </style:style>
    <style:style style:name="T10" style:family="text">
      <style:text-properties fo:color="#000000" fo:font-size="12pt" style:font-size-asian="12pt" style:font-size-complex="12pt"/>
    </style:style>
    <style:style style:name="T11" style:family="text">
      <style:text-properties fo:color="#000000" fo:font-weight="bold" style:font-weight-asian="bold"/>
    </style:style>
    <style:style style:name="T12" style:family="text">
      <style:text-properties fo:color="#000000" fo:font-size="12pt" fo:font-weight="bold" style:font-size-asian="12pt" style:font-weight-asian="bold" style:font-size-complex="12pt"/>
    </style:style>
    <style:style style:name="T13" style:family="text">
      <style:text-properties fo:color="#000000" style:text-position="super 58%"/>
    </style:style>
    <style:style style:name="T14" style:family="text">
      <style:text-properties fo:font-size="12pt" fo:font-weight="bold" style:font-size-asian="12pt" style:font-weight-asian="bold" style:font-size-complex="16pt" style:font-weight-complex="bold"/>
    </style:style>
    <style:style style:name="T15" style:family="text">
      <style:text-properties fo:font-size="12pt" style:font-size-asian="12pt" style:font-size-complex="12pt"/>
    </style:style>
    <style:style style:name="T16" style:family="text">
      <style:text-properties style:font-name="Calibri" fo:font-size="10pt" fo:font-weight="bold" style:font-size-asian="10pt" style:font-weight-asian="bold" style:font-size-complex="10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color="#00000a"/>
    </style:style>
    <style:style style:name="T19" style:family="text">
      <style:text-properties fo:font-size="18pt" style:font-size-asian="18pt" style:font-size-complex="18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fo:color="#000000"/>
    </style:style>
    <style:style style:name="T23" style:family="text">
      <style:text-properties fo:color="#000000" style:font-name="Cambria" fo:font-size="16pt" fo:font-weight="bold" style:letter-kerning="true" style:font-size-asian="16pt" style:font-weight-asian="bold" style:font-size-complex="16pt" style:font-weight-complex="bold"/>
    </style:style>
    <style:style style:name="T24" style:family="text">
      <style:text-properties fo:color="#000000" fo:font-size="12pt" style:font-size-asian="12pt"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weight="bold" style:font-weight-asian="bold"/>
    </style:style>
    <style:style style:name="T27" style:family="text">
      <style:text-properties fo:color="#000000" style:text-position="super 58%"/>
    </style:style>
    <style:style style:name="T28" style:family="text">
      <style:text-properties fo:color="#000000"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36300496" text:id="ct36300496">
          <text:insertion>
            <office:change-info>
              <dc:creator>Unknown Author</dc:creator>
              <dc:date>2012-11-20T16:24:00</dc:date>
            </office:change-info>
          </text:insertion>
        </text:changed-region>
        <text:changed-region xml:id="ct36300688" text:id="ct36300688">
          <text:insertion>
            <office:change-info>
              <dc:creator>Unknown Author</dc:creator>
              <dc:date>2012-11-20T16:25:00</dc:date>
            </office:change-info>
          </text:insertion>
        </text:changed-region>
        <text:changed-region xml:id="ct36302608" text:id="ct36302608">
          <text:insertion>
            <office:change-info>
              <dc:creator>Unknown Author</dc:creator>
              <dc:date>2012-11-20T16:26:00</dc:date>
            </office:change-info>
          </text:insertion>
        </text:changed-region>
        <text:changed-region xml:id="ct36322864" text:id="ct36322864">
          <text:insertion>
            <office:change-info>
              <dc:creator>Unknown Author</dc:creator>
              <dc:date>2012-11-20T16:33:00</dc:date>
            </office:change-info>
          </text:insertion>
        </text:changed-region>
        <text:changed-region xml:id="ct36271440" text:id="ct36271440">
          <text:insertion>
            <office:change-info>
              <dc:creator>Unknown Author</dc:creator>
              <dc:date>2012-11-20T16:34:00</dc:date>
            </office:change-info>
          </text:insertion>
        </text:changed-region>
        <text:changed-region xml:id="ct36223152" text:id="ct36223152">
          <text:insertion>
            <office:change-info>
              <dc:creator>Unknown Author</dc:creator>
              <dc:date>2012-11-20T15:58:00</dc:date>
            </office:change-info>
          </text:insertion>
        </text:changed-region>
        <text:changed-region xml:id="ct36223568" text:id="ct36223568">
          <text:deletion>
            <office:change-info>
              <dc:creator>Unknown Author</dc:creator>
              <dc:date>2012-11-20T15:58:00</dc:date>
            </office:change-info>
            <text:p text:style-name="No_20_Spacing"><text:span text:style-name="T1">.9.7.1</text:span></text:p>
          </text:deletion>
        </text:changed-region>
        <text:changed-region xml:id="ct36224736" text:id="ct36224736">
          <text:deletion>
            <office:change-info>
              <dc:creator>Unknown Author</dc:creator>
              <dc:date>2012-11-20T15:58:00</dc:date>
            </office:change-info>
            <text:p text:style-name="No_20_Spacing"><text:span text:style-name="T1">edited by Paul Nikolich and Mat Sherman</text:span></text:p>
          </text:deletion>
        </text:changed-region>
        <text:changed-region xml:id="ct36267840" text:id="ct36267840">
          <text:deletion>
            <office:change-info>
              <dc:creator>Unknown Author</dc:creator>
              <dc:date>2012-11-20T17:07:00</dc:date>
            </office:change-info>
            <text:h text:style-name="P1" text:outline-level="1">1.0 </text:h>
          </text:deletion>
        </text:changed-region>
        <text:changed-region xml:id="ct36267648" text:id="ct36267648">
          <text:deletion>
            <office:change-info>
              <dc:creator>Unknown Author</dc:creator>
              <dc:date>2012-11-21T14:30:00</dc:date>
            </office:change-info>
            <text:h text:style-name="Heading_20_1" text:outline-level="1"><text:span text:style-name="T2"/></text:h>
            <text:h text:style-name="Heading_20_1" text:outline-level="1"/>
          </text:deletion>
        </text:changed-region>
        <text:changed-region xml:id="ct36267456" text:id="ct36267456">
          <text:deletion>
            <office:change-info>
              <dc:creator>Unknown Author</dc:creator>
              <dc:date>2012-11-20T15:56:00</dc:date>
            </office:change-info>
            <text:h text:style-name="Heading_20_1" text:outline-level="1">1</text:h>
          </text:deletion>
        </text:changed-region>
        <text:changed-region xml:id="ct36267264" text:id="ct36267264">
          <text:deletion>
            <office:change-info>
              <dc:creator>Unknown Author</dc:creator>
              <dc:date>2012-11-20T16:07:00</dc:date>
            </office:change-info>
            <text:h text:style-name="Heading_20_1" text:outline-level="1"><text:tab/><text:tab/><text:tab/><text:tab/><text:tab/></text:h>
          </text:deletion>
        </text:changed-region>
        <text:changed-region xml:id="ct36267072" text:id="ct36267072">
          <text:deletion>
            <office:change-info>
              <dc:creator>Unknown Author</dc:creator>
              <dc:date>2012-11-21T14:30:00</dc:date>
            </office:change-info>
            <text:h text:style-name="Heading_20_1" text:outline-level="1"><text:s/>201</text:h>
          </text:deletion>
        </text:changed-region>
        <text:changed-region xml:id="ct36266736" text:id="ct36266736">
          <text:deletion>
            <office:change-info>
              <dc:creator>Unknown Author</dc:creator>
              <dc:date>2012-11-20T15:56:00</dc:date>
            </office:change-info>
            <text:h text:style-name="Heading_20_1" text:outline-level="1">July</text:h>
          </text:deletion>
        </text:changed-region>
        <text:changed-region xml:id="ct36266544" text:id="ct36266544">
          <text:deletion>
            <office:change-info>
              <dc:creator>Unknown Author</dc:creator>
              <dc:date>2012-11-21T14:30:00</dc:date>
            </office:change-info>
            <text:h text:style-name="Heading_20_1" text:outline-level="1"><text:s/></text:h>
          </text:deletion>
        </text:changed-region>
        <text:changed-region xml:id="ct36266352" text:id="ct36266352">
          <text:deletion>
            <office:change-info>
              <dc:creator>Unknown Author</dc:creator>
              <dc:date>2012-11-20T15:56:00</dc:date>
            </office:change-info>
            <text:h text:style-name="Heading_20_1" text:outline-level="1">30</text:h>
          </text:deletion>
        </text:changed-region>
        <text:changed-region xml:id="ct36266160" text:id="ct36266160">
          <text:deletion>
            <office:change-info>
              <dc:creator>Unknown Author</dc:creator>
              <dc:date>2012-11-21T14:30:00</dc:date>
            </office:change-info>
            <text:h text:style-name="Heading_20_1" text:outline-level="1"><text:span text:style-name="T2"/></text:h>
            <text:h text:style-name="Subtitle" text:outline-level="2">Date: </text:h>
          </text:deletion>
        </text:changed-region>
        <text:changed-region xml:id="ct36265888" text:id="ct36265888">
          <text:deletion>
            <office:change-info>
              <dc:creator>Unknown Author</dc:creator>
              <dc:date>2012-11-20T15:56:00</dc:date>
            </office:change-info>
            <text:h text:style-name="Subtitle" text:outline-level="2"><text:span text:style-name="T2">.9.7</text:span></text:h>
          </text:deletion>
        </text:changed-region>
        <text:changed-region xml:id="ct36265696" text:id="ct36265696">
          <text:deletion>
            <office:change-info>
              <dc:creator>Unknown Author</dc:creator>
              <dc:date>2012-11-21T14:30:00</dc:date>
            </office:change-info>
            <text:h text:style-name="Subtitle" text:outline-level="2"><text:span text:style-name="T3"><text:s/></text:span><text:span text:style-name="T2">IEEE 802 LMSC Chair’s Guidelines Revision 1</text:span></text:h>
          </text:deletion>
        </text:changed-region>
        <text:changed-region xml:id="ct45792928" text:id="ct45792928">
          <text:insertion>
            <office:change-info>
              <dc:creator>Unknown Author</dc:creator>
              <dc:date>2012-11-21T14:43:00</dc:date>
            </office:change-info>
          </text:insertion>
        </text:changed-region>
        <text:changed-region xml:id="ct34208496" text:id="ct34208496">
          <text:deletion>
            <office:change-info>
              <dc:creator>Unknown Author</dc:creator>
              <dc:date>2012-11-21T09:57:00</dc:date>
            </office:change-info>
            <text:p text:style-name="Text_20_body">Chair</text:p>
          </text:deletion>
        </text:changed-region>
        <text:changed-region xml:id="ct36265280" text:id="ct36265280">
          <text:insertion>
            <office:change-info>
              <dc:creator>Unknown Author</dc:creator>
              <dc:date>2012-11-21T09:57:00</dc:date>
            </office:change-info>
          </text:insertion>
        </text:changed-region>
        <text:changed-region xml:id="ct55860352" text:id="ct55860352">
          <text:insertion>
            <office:change-info>
              <dc:creator>Unknown Author</dc:creator>
              <dc:date>2012-11-21T14:43:00</dc:date>
            </office:change-info>
          </text:insertion>
        </text:changed-region>
        <text:changed-region xml:id="ct69974048" text:id="ct69974048">
          <text:insertion>
            <office:change-info>
              <dc:creator>Unknown Author</dc:creator>
              <dc:date>2012-11-21T15:44:00</dc:date>
            </office:change-info>
          </text:insertion>
        </text:changed-region>
        <text:changed-region xml:id="ct36264304" text:id="ct36264304">
          <text:deletion>
            <office:change-info>
              <dc:creator>Unknown Author</dc:creator>
              <dc:date>2012-11-20T17:08:00</dc:date>
            </office:change-info>
            <text:h text:style-name="P2" text:outline-level="2">1.1 </text:h>
          </text:deletion>
        </text:changed-region>
        <text:changed-region xml:id="ct36269952" text:id="ct36269952">
          <text:deletion>
            <office:change-info>
              <dc:creator>Unknown Author</dc:creator>
              <dc:date>2012-11-21T09:57:00</dc:date>
            </office:change-info>
            <text:p text:style-name="Text_20_body">IEEE 802 LMSC Chair</text:p>
          </text:deletion>
        </text:changed-region>
        <text:changed-region xml:id="ct36269696" text:id="ct36269696">
          <text:insertion>
            <office:change-info>
              <dc:creator>Unknown Author</dc:creator>
              <dc:date>2012-11-21T09:57:00</dc:date>
            </office:change-info>
          </text:insertion>
        </text:changed-region>
        <text:changed-region xml:id="ct36272832" text:id="ct36272832">
          <text:deletion>
            <office:change-info>
              <dc:creator>Unknown Author</dc:creator>
              <dc:date>2012-11-21T09:56:00</dc:date>
            </office:change-info>
            <text:p text:style-name="Text_20_body">(</text:p>
          </text:deletion>
        </text:changed-region>
        <text:changed-region xml:id="ct36272496" text:id="ct36272496">
          <text:deletion>
            <office:change-info>
              <dc:creator>Unknown Author</dc:creator>
              <dc:date>2012-11-21T09:56:00</dc:date>
            </office:change-info>
            <text:p text:style-name="Text_20_body">will</text:p>
          </text:deletion>
        </text:changed-region>
        <text:changed-region xml:id="ct36270144" text:id="ct36270144">
          <text:insertion>
            <office:change-info>
              <dc:creator>Unknown Author</dc:creator>
              <dc:date>2012-11-21T09:56:00</dc:date>
            </office:change-info>
          </text:insertion>
        </text:changed-region>
        <text:changed-region xml:id="ct36270336" text:id="ct36270336">
          <text:deletion>
            <office:change-info>
              <dc:creator>Unknown Author</dc:creator>
              <dc:date>2012-11-21T09:56:00</dc:date>
            </office:change-info>
            <text:p text:style-name="Text_20_body">section title</text:p>
          </text:deletion>
        </text:changed-region>
        <text:changed-region xml:id="ct33178496" text:id="ct33178496">
          <text:insertion>
            <office:change-info>
              <dc:creator>Unknown Author</dc:creator>
              <dc:date>2012-11-21T09:56:00</dc:date>
            </office:change-info>
          </text:insertion>
        </text:changed-region>
        <text:changed-region xml:id="ct33177424" text:id="ct33177424">
          <text:deletion>
            <office:change-info>
              <dc:creator>Unknown Author</dc:creator>
              <dc:date>2012-11-21T09:57:00</dc:date>
            </office:change-info>
            <text:p text:style-name="Text_20_body">Chair</text:p>
          </text:deletion>
        </text:changed-region>
        <text:changed-region xml:id="ct35834960" text:id="ct35834960">
          <text:insertion>
            <office:change-info>
              <dc:creator>Unknown Author</dc:creator>
              <dc:date>2012-11-21T09:57:00</dc:date>
            </office:change-info>
          </text:insertion>
        </text:changed-region>
        <text:changed-region xml:id="ct36273936" text:id="ct36273936">
          <text:deletion>
            <office:change-info>
              <dc:creator>Unknown Author</dc:creator>
              <dc:date>2012-11-21T09:56:00</dc:date>
            </office:change-info>
            <text:p text:style-name="Text_20_body">)</text:p>
          </text:deletion>
        </text:changed-region>
        <text:changed-region xml:id="ct36272176" text:id="ct36272176">
          <text:deletion>
            <office:change-info>
              <dc:creator>Unknown Author</dc:creator>
              <dc:date>2012-11-20T15:57:00</dc:date>
            </office:change-info>
            <text:p text:style-name="Text_20_body"><office:annotation><dc:creator>matthew.sherman2</dc:creator><dc:date>2011-07-20T23:48:00</dc:date><text:p>We should start adding dates for the motions / Chair’s decisions so we can trace them back to the original events that triggered them.</text:p><text:p/></office:annotation></text:p>
          </text:deletion>
        </text:changed-region>
        <text:changed-region xml:id="ct36274128" text:id="ct36274128">
          <text:insertion>
            <office:change-info>
              <dc:creator>Unknown Author</dc:creator>
              <dc:date>2012-11-21T09:56:00</dc:date>
            </office:change-info>
          </text:insertion>
        </text:changed-region>
        <text:changed-region xml:id="ct33184880" text:id="ct33184880">
          <text:deletion>
            <office:change-info>
              <dc:creator>Unknown Author</dc:creator>
              <dc:date>2012-11-20T17:09:00</dc:date>
            </office:change-info>
            <text:h text:style-name="P2" text:outline-level="2">1.2 </text:h>
          </text:deletion>
        </text:changed-region>
        <text:changed-region xml:id="ct36276048" text:id="ct36276048">
          <text:deletion>
            <office:change-info>
              <dc:creator>Unknown Author</dc:creator>
              <dc:date>2012-11-20T17:09:00</dc:date>
            </office:change-info>
            <text:h text:style-name="P2" text:outline-level="2">1.3 </text:h>
          </text:deletion>
        </text:changed-region>
        <text:changed-region xml:id="ct66680384" text:id="ct66680384">
          <text:deletion>
            <office:change-info>
              <dc:creator>Unknown Author</dc:creator>
              <dc:date>2012-11-21T14:44:00</dc:date>
            </office:change-info>
            <text:p text:style-name="Text_20_body"><text:s/>LMSC</text:p>
          </text:deletion>
        </text:changed-region>
        <text:changed-region xml:id="ct36275440" text:id="ct36275440">
          <text:deletion>
            <office:change-info>
              <dc:creator>Unknown Author</dc:creator>
              <dc:date>2012-11-20T15:59:00</dc:date>
            </office:change-info>
            <text:p text:style-name="Text_20_body"/>
            <text:p text:style-name="Text_20_body"/>
          </text:deletion>
        </text:changed-region>
        <text:changed-region xml:id="ct66940976" text:id="ct66940976">
          <text:deletion>
            <office:change-info>
              <dc:creator>Unknown Author</dc:creator>
              <dc:date>2012-11-21T14:44:00</dc:date>
            </office:change-info>
            <text:p text:style-name="Text_20_body"><text:s/>LMSC</text:p>
          </text:deletion>
        </text:changed-region>
        <text:changed-region xml:id="ct67086144" text:id="ct67086144">
          <text:deletion>
            <office:change-info>
              <dc:creator>Unknown Author</dc:creator>
              <dc:date>2012-11-21T14:44:00</dc:date>
            </office:change-info>
            <text:p text:style-name="Text_20_body"><text:s/>LMSC</text:p>
          </text:deletion>
        </text:changed-region>
        <text:changed-region xml:id="ct47716064" text:id="ct47716064">
          <text:deletion>
            <office:change-info>
              <dc:creator>Unknown Author</dc:creator>
              <dc:date>2012-11-21T14:44:00</dc:date>
            </office:change-info>
            <text:p text:style-name="Text_20_body">Executive Committee</text:p>
          </text:deletion>
        </text:changed-region>
        <text:changed-region xml:id="ct55934816" text:id="ct55934816">
          <text:insertion>
            <office:change-info>
              <dc:creator>Unknown Author</dc:creator>
              <dc:date>2012-11-21T14:44:00</dc:date>
            </office:change-info>
          </text:insertion>
        </text:changed-region>
        <text:changed-region xml:id="ct36274320" text:id="ct36274320">
          <text:deletion>
            <office:change-info>
              <dc:creator>Unknown Author</dc:creator>
              <dc:date>2012-11-20T17:09:00</dc:date>
            </office:change-info>
            <text:p text:style-name="Text_20_body"/>
            <text:p text:style-name="Text_20_body"/>
          </text:deletion>
        </text:changed-region>
        <text:changed-region xml:id="ct36277936" text:id="ct36277936">
          <text:deletion>
            <office:change-info>
              <dc:creator>Unknown Author</dc:creator>
              <dc:date>2012-11-21T09:58:00</dc:date>
            </office:change-info>
            <text:h text:style-name="P1" text:outline-level="1">Chair</text:h>
          </text:deletion>
        </text:changed-region>
        <text:changed-region xml:id="ct36277712" text:id="ct36277712">
          <text:deletion>
            <office:change-info>
              <dc:creator>Unknown Author</dc:creator>
              <dc:date>2012-11-20T17:09:00</dc:date>
            </office:change-info>
            <text:h text:style-name="P1" text:outline-level="1">2.0 </text:h>
          </text:deletion>
        </text:changed-region>
        <text:changed-region xml:id="ct36283072" text:id="ct36283072">
          <text:insertion>
            <office:change-info>
              <dc:creator>Unknown Author</dc:creator>
              <dc:date>2012-11-21T09:58:00</dc:date>
            </office:change-info>
          </text:insertion>
        </text:changed-region>
        <text:changed-region xml:id="ct36284112" text:id="ct36284112">
          <text:deletion>
            <office:change-info>
              <dc:creator>Unknown Author</dc:creator>
              <dc:date>2012-11-20T15:59:00</dc:date>
            </office:change-info>
            <text:h text:style-name="P1" text:outline-level="1"><text:s/></text:h>
          </text:deletion>
        </text:changed-region>
        <text:changed-region xml:id="ct36268992" text:id="ct36268992">
          <text:deletion>
            <office:change-info>
              <dc:creator>Unknown Author</dc:creator>
              <dc:date>2012-11-20T17:09:00</dc:date>
            </office:change-info>
            <text:h text:style-name="P2" text:outline-level="2">2.1 </text:h>
          </text:deletion>
        </text:changed-region>
        <text:changed-region xml:id="ct66479008" text:id="ct66479008">
          <text:deletion>
            <office:change-info>
              <dc:creator>Unknown Author</dc:creator>
              <dc:date>2012-11-21T14:44:00</dc:date>
            </office:change-info>
            <text:h text:style-name="P2" text:outline-level="2"><text:s/>LMSC</text:h>
          </text:deletion>
        </text:changed-region>
        <text:changed-region xml:id="ct33941600" text:id="ct33941600">
          <text:insertion>
            <office:change-info>
              <dc:creator>Unknown Author</dc:creator>
              <dc:date>2012-11-21T09:55:00</dc:date>
            </office:change-info>
          </text:insertion>
        </text:changed-region>
        <text:changed-region xml:id="ct36287568" text:id="ct36287568">
          <text:deletion>
            <office:change-info>
              <dc:creator>Unknown Author</dc:creator>
              <dc:date>2012-11-21T09:58:00</dc:date>
            </office:change-info>
            <text:p text:style-name="Text_20_body">Chair</text:p>
          </text:deletion>
        </text:changed-region>
        <text:changed-region xml:id="ct36287264" text:id="ct36287264">
          <text:deletion>
            <office:change-info>
              <dc:creator>Unknown Author</dc:creator>
              <dc:date>2012-11-21T09:55:00</dc:date>
            </office:change-info>
            <text:p text:style-name="Text_20_body"><text:s/>(</text:p>
          </text:deletion>
        </text:changed-region>
        <text:changed-region xml:id="ct36284608" text:id="ct36284608">
          <text:insertion>
            <office:change-info>
              <dc:creator>Unknown Author</dc:creator>
              <dc:date>2012-11-21T09:58:00</dc:date>
            </office:change-info>
          </text:insertion>
        </text:changed-region>
        <text:changed-region xml:id="ct36286160" text:id="ct36286160">
          <text:deletion>
            <office:change-info>
              <dc:creator>Unknown Author</dc:creator>
              <dc:date>2012-11-21T09:55:00</dc:date>
            </office:change-info>
            <text:p text:style-name="Text_20_body">)</text:p>
          </text:deletion>
        </text:changed-region>
        <text:changed-region xml:id="ct50231392" text:id="ct50231392">
          <text:deletion>
            <office:change-info>
              <dc:creator>Unknown Author</dc:creator>
              <dc:date>2012-11-21T14:44:00</dc:date>
            </office:change-info>
            <text:p text:style-name="Text_20_body"><text:s/>LMSC</text:p>
          </text:deletion>
        </text:changed-region>
        <text:changed-region xml:id="ct36280528" text:id="ct36280528">
          <text:deletion>
            <office:change-info>
              <dc:creator>Unknown Author</dc:creator>
              <dc:date>2012-11-21T09:58:00</dc:date>
            </office:change-info>
            <text:p text:style-name="Text_20_body">EC Chair</text:p>
          </text:deletion>
        </text:changed-region>
        <text:changed-region xml:id="ct36286384" text:id="ct36286384">
          <text:insertion>
            <office:change-info>
              <dc:creator>Unknown Author</dc:creator>
              <dc:date>2012-11-21T09:58:00</dc:date>
            </office:change-info>
          </text:insertion>
        </text:changed-region>
        <text:changed-region xml:id="ct36286784" text:id="ct36286784">
          <text:deletion>
            <office:change-info>
              <dc:creator>Unknown Author</dc:creator>
              <dc:date>2012-11-21T09:58:00</dc:date>
            </office:change-info>
            <text:p text:style-name="Text_20_body">EC</text:p>
          </text:deletion>
        </text:changed-region>
        <text:changed-region xml:id="ct36286976" text:id="ct36286976">
          <text:insertion>
            <office:change-info>
              <dc:creator>Unknown Author</dc:creator>
              <dc:date>2012-11-21T09:58:00</dc:date>
            </office:change-info>
          </text:insertion>
        </text:changed-region>
        <text:changed-region xml:id="ct36288704" text:id="ct36288704">
          <text:deletion>
            <office:change-info>
              <dc:creator>Unknown Author</dc:creator>
              <dc:date>2012-11-21T09:58:00</dc:date>
            </office:change-info>
            <text:p text:style-name="Text_20_body"><text:s/>c</text:p>
          </text:deletion>
        </text:changed-region>
        <text:changed-region xml:id="ct34820624" text:id="ct34820624">
          <text:deletion>
            <office:change-info>
              <dc:creator>Unknown Author</dc:creator>
              <dc:date>2012-11-21T09:58:00</dc:date>
            </office:change-info>
            <text:p text:style-name="Text_20_body"><text:s/>LMSC</text:p>
          </text:deletion>
        </text:changed-region>
        <text:changed-region xml:id="ct36290784" text:id="ct36290784">
          <text:insertion>
            <office:change-info>
              <dc:creator>Unknown Author</dc:creator>
              <dc:date>2012-11-20T16:24:00</dc:date>
            </office:change-info>
          </text:insertion>
        </text:changed-region>
        <text:changed-region xml:id="ct36296864" text:id="ct36296864">
          <text:deletion>
            <office:change-info>
              <dc:creator>Unknown Author</dc:creator>
              <dc:date>2012-11-20T16:25:00</dc:date>
            </office:change-info>
            <text:p text:style-name="Standard"><text:s/>(1)</text:p>
          </text:deletion>
        </text:changed-region>
        <text:changed-region xml:id="ct36297440" text:id="ct36297440">
          <text:deletion>
            <office:change-info>
              <dc:creator>Unknown Author</dc:creator>
              <dc:date>2012-11-21T09:58:00</dc:date>
            </office:change-info>
            <text:p text:style-name="Standard">EC Chair</text:p>
          </text:deletion>
        </text:changed-region>
        <text:changed-region xml:id="ct36300880" text:id="ct36300880">
          <text:insertion>
            <office:change-info>
              <dc:creator>Unknown Author</dc:creator>
              <dc:date>2012-11-21T09:58:00</dc:date>
            </office:change-info>
          </text:insertion>
        </text:changed-region>
        <text:changed-region xml:id="ct36298352" text:id="ct36298352">
          <text:deletion>
            <office:change-info>
              <dc:creator>Unknown Author</dc:creator>
              <dc:date>2012-11-20T16:25:00</dc:date>
            </office:change-info>
            <text:p text:style-name="Standard"><text:s/>(3)</text:p>
          </text:deletion>
        </text:changed-region>
        <text:changed-region xml:id="ct36298992" text:id="ct36298992">
          <text:insertion>
            <office:change-info>
              <dc:creator>Unknown Author</dc:creator>
              <dc:date>2012-11-20T16:25:00</dc:date>
            </office:change-info>
          </text:insertion>
        </text:changed-region>
        <text:changed-region xml:id="ct36305136" text:id="ct36305136">
          <text:insertion>
            <office:change-info>
              <dc:creator>Unknown Author</dc:creator>
              <dc:date>2012-11-20T16:08:00</dc:date>
            </office:change-info>
          </text:insertion>
        </text:changed-region>
        <text:changed-region xml:id="ct36306464" text:id="ct36306464">
          <text:insertion>
            <office:change-info>
              <dc:creator>Unknown Author</dc:creator>
              <dc:date>2012-11-20T16:08:00</dc:date>
            </office:change-info>
          </text:insertion>
        </text:changed-region>
        <text:changed-region xml:id="ct36306656" text:id="ct36306656">
          <text:insertion>
            <office:change-info>
              <dc:creator>Unknown Author</dc:creator>
              <dc:date>2012-11-20T16:09:00</dc:date>
            </office:change-info>
          </text:insertion>
        </text:changed-region>
        <text:changed-region xml:id="ct36309280" text:id="ct36309280">
          <text:deletion>
            <office:change-info>
              <dc:creator>Unknown Author</dc:creator>
              <dc:date>2012-11-20T16:08:00</dc:date>
            </office:change-info>
            <text:p text:style-name="Standard">LMSC</text:p>
          </text:deletion>
        </text:changed-region>
        <text:changed-region xml:id="ct36309616" text:id="ct36309616">
          <text:insertion>
            <office:change-info>
              <dc:creator>Unknown Author</dc:creator>
              <dc:date>2012-11-20T16:08:00</dc:date>
            </office:change-info>
          </text:insertion>
        </text:changed-region>
        <text:changed-region xml:id="ct36309808" text:id="ct36309808">
          <text:deletion>
            <office:change-info>
              <dc:creator>Unknown Author</dc:creator>
              <dc:date>2012-11-20T16:30:00</dc:date>
            </office:change-info>
            <text:p text:style-name="Standard"><office:annotation><dc:creator>matthew.sherman2</dc:creator><dc:date>2011-07-20T23:48:00</dc:date><text:p>Is this the same as a Sponsor ballot? <text:s/>It would be good to clarify the meaning as I’m not sure if you mean an “EC” Ballot, or an actual “Sponsor” ballot. If it is a Sponsor ballot, do you want to call it an IEEE 802 LMSC Sponsor Ballot?</text:p><text:p/></office:annotation></text:p>
          </text:deletion>
        </text:changed-region>
        <text:changed-region xml:id="ct36311808" text:id="ct36311808">
          <text:deletion>
            <office:change-info>
              <dc:creator>Unknown Author</dc:creator>
              <dc:date>2012-11-20T16:31:00</dc:date>
            </office:change-info>
            <text:p text:style-name="Standard"><text:s/>(</text:p>
          </text:deletion>
        </text:changed-region>
        <text:changed-region xml:id="ct36311616" text:id="ct36311616">
          <text:deletion>
            <office:change-info>
              <dc:creator>Unknown Author</dc:creator>
              <dc:date>2012-11-20T16:30:00</dc:date>
            </office:change-info>
            <text:p text:style-name="Standard">N</text:p>
          </text:deletion>
        </text:changed-region>
        <text:changed-region xml:id="ct36311424" text:id="ct36311424">
          <text:deletion>
            <office:change-info>
              <dc:creator>Unknown Author</dc:creator>
              <dc:date>2012-11-20T16:31:00</dc:date>
            </office:change-info>
            <text:p text:style-name="Standard">ew </text:p>
          </text:deletion>
        </text:changed-region>
        <text:changed-region xml:id="ct36311232" text:id="ct36311232">
          <text:deletion>
            <office:change-info>
              <dc:creator>Unknown Author</dc:creator>
              <dc:date>2012-11-20T16:30:00</dc:date>
            </office:change-info>
            <text:p text:style-name="Standard">S</text:p>
          </text:deletion>
        </text:changed-region>
        <text:changed-region xml:id="ct36308896" text:id="ct36308896">
          <text:deletion>
            <office:change-info>
              <dc:creator>Unknown Author</dc:creator>
              <dc:date>2012-11-20T16:31:00</dc:date>
            </office:change-info>
            <text:p text:style-name="Standard">tandard, </text:p>
          </text:deletion>
        </text:changed-region>
        <text:changed-region xml:id="ct36278496" text:id="ct36278496">
          <text:deletion>
            <office:change-info>
              <dc:creator>Unknown Author</dc:creator>
              <dc:date>2012-11-20T16:30:00</dc:date>
            </office:change-info>
            <text:p text:style-name="Standard">R</text:p>
          </text:deletion>
        </text:changed-region>
        <text:changed-region xml:id="ct36278304" text:id="ct36278304">
          <text:deletion>
            <office:change-info>
              <dc:creator>Unknown Author</dc:creator>
              <dc:date>2012-11-20T16:31:00</dc:date>
            </office:change-info>
            <text:p text:style-name="Standard">evision</text:p>
          </text:deletion>
        </text:changed-region>
        <text:changed-region xml:id="ct36310000" text:id="ct36310000">
          <text:deletion>
            <office:change-info>
              <dc:creator>Unknown Author</dc:creator>
              <dc:date>2012-11-20T16:30:00</dc:date>
            </office:change-info>
            <text:p text:style-name="Standard"><text:s/></text:p>
          </text:deletion>
        </text:changed-region>
        <text:changed-region xml:id="ct36312000" text:id="ct36312000">
          <text:deletion>
            <office:change-info>
              <dc:creator>Unknown Author</dc:creator>
              <dc:date>2012-11-20T16:08:00</dc:date>
            </office:change-info>
            <text:p text:style-name="Standard">LMSC</text:p>
          </text:deletion>
        </text:changed-region>
        <text:changed-region xml:id="ct36312480" text:id="ct36312480">
          <text:insertion>
            <office:change-info>
              <dc:creator>Unknown Author</dc:creator>
              <dc:date>2012-11-20T16:08:00</dc:date>
            </office:change-info>
          </text:insertion>
        </text:changed-region>
        <text:changed-region xml:id="ct36312752" text:id="ct36312752">
          <text:deletion>
            <office:change-info>
              <dc:creator>Unknown Author</dc:creator>
              <dc:date>2012-11-20T16:09:00</dc:date>
            </office:change-info>
            <text:p text:style-name="Standard">B</text:p>
          </text:deletion>
        </text:changed-region>
        <text:changed-region xml:id="ct36312944" text:id="ct36312944">
          <text:insertion>
            <office:change-info>
              <dc:creator>Unknown Author</dc:creator>
              <dc:date>2012-11-20T16:09:00</dc:date>
            </office:change-info>
          </text:insertion>
        </text:changed-region>
        <text:changed-region xml:id="ct36313136" text:id="ct36313136">
          <text:deletion>
            <office:change-info>
              <dc:creator>Unknown Author</dc:creator>
              <dc:date>2012-11-20T16:09:00</dc:date>
            </office:change-info>
            <text:p text:style-name="Standard">Group</text:p>
          </text:deletion>
        </text:changed-region>
        <text:changed-region xml:id="ct36313408" text:id="ct36313408">
          <text:insertion>
            <office:change-info>
              <dc:creator>Unknown Author</dc:creator>
              <dc:date>2012-11-20T16:09:00</dc:date>
            </office:change-info>
          </text:insertion>
        </text:changed-region>
        <text:changed-region xml:id="ct36313600" text:id="ct36313600">
          <text:deletion>
            <office:change-info>
              <dc:creator>Unknown Author</dc:creator>
              <dc:date>2012-11-20T16:09:00</dc:date>
            </office:change-info>
            <text:p text:style-name="Standard"><text:s/>Constitution</text:p>
          </text:deletion>
        </text:changed-region>
        <text:changed-region xml:id="ct36314912" text:id="ct36314912">
          <text:deletion>
            <office:change-info>
              <dc:creator>Unknown Author</dc:creator>
              <dc:date>2012-11-20T16:08:00</dc:date>
            </office:change-info>
            <text:p text:style-name="Standard">LMSC</text:p>
          </text:deletion>
        </text:changed-region>
        <text:changed-region xml:id="ct36315248" text:id="ct36315248">
          <text:insertion>
            <office:change-info>
              <dc:creator>Unknown Author</dc:creator>
              <dc:date>2012-11-20T16:08:00</dc:date>
            </office:change-info>
          </text:insertion>
        </text:changed-region>
        <text:changed-region xml:id="ct36315440" text:id="ct36315440">
          <text:insertion>
            <office:change-info>
              <dc:creator>Unknown Author</dc:creator>
              <dc:date>2012-11-20T16:28:00</dc:date>
            </office:change-info>
          </text:insertion>
        </text:changed-region>
        <text:changed-region xml:id="ct36315632" text:id="ct36315632">
          <text:insertion>
            <office:change-info>
              <dc:creator>Unknown Author</dc:creator>
              <dc:date>2012-11-20T16:09:00</dc:date>
            </office:change-info>
          </text:insertion>
        </text:changed-region>
        <text:changed-region xml:id="ct36315824" text:id="ct36315824">
          <text:deletion>
            <office:change-info>
              <dc:creator>Unknown Author</dc:creator>
              <dc:date>2012-11-20T16:09:00</dc:date>
            </office:change-info>
            <text:p text:style-name="Standard">R</text:p>
          </text:deletion>
        </text:changed-region>
        <text:changed-region xml:id="ct36318032" text:id="ct36318032">
          <text:deletion>
            <office:change-info>
              <dc:creator>Unknown Author</dc:creator>
              <dc:date>2012-11-20T16:29:00</dc:date>
            </office:change-info>
            <text:p text:style-name="Standard"><text:s/>()</text:p>
          </text:deletion>
        </text:changed-region>
        <text:changed-region xml:id="ct36318480" text:id="ct36318480">
          <text:insertion>
            <office:change-info>
              <dc:creator>Unknown Author</dc:creator>
              <dc:date>2012-11-20T16:29:00</dc:date>
            </office:change-info>
          </text:insertion>
        </text:changed-region>
        <text:changed-region xml:id="ct36318672" text:id="ct36318672">
          <text:deletion>
            <office:change-info>
              <dc:creator>Unknown Author</dc:creator>
              <dc:date>2012-11-20T16:29:00</dc:date>
            </office:change-info>
            <text:p text:style-name="Standard"><text:s/></text:p>
          </text:deletion>
        </text:changed-region>
        <text:changed-region xml:id="ct36318864" text:id="ct36318864">
          <text:deletion>
            <office:change-info>
              <dc:creator>Unknown Author</dc:creator>
              <dc:date>2012-11-20T16:29:00</dc:date>
            </office:change-info>
            <text:p text:style-name="Standard"><text:s/></text:p>
          </text:deletion>
        </text:changed-region>
        <text:changed-region xml:id="ct36319056" text:id="ct36319056">
          <text:deletion>
            <office:change-info>
              <dc:creator>Unknown Author</dc:creator>
              <dc:date>2012-11-20T16:30:00</dc:date>
            </office:change-info>
            <text:p text:style-name="Standard"><text:s/></text:p>
          </text:deletion>
        </text:changed-region>
        <text:changed-region xml:id="ct36319248" text:id="ct36319248">
          <text:deletion>
            <office:change-info>
              <dc:creator>Unknown Author</dc:creator>
              <dc:date>2012-11-20T16:26:00</dc:date>
            </office:change-info>
            <text:p text:style-name="Standard">(2) </text:p>
          </text:deletion>
        </text:changed-region>
        <text:changed-region xml:id="ct36320608" text:id="ct36320608">
          <text:deletion>
            <office:change-info>
              <dc:creator>Unknown Author</dc:creator>
              <dc:date>2012-11-20T16:31:00</dc:date>
            </office:change-info>
            <text:p text:style-name="Standard">YES(2)</text:p>
          </text:deletion>
        </text:changed-region>
        <text:changed-region xml:id="ct36318224" text:id="ct36318224">
          <text:deletion>
            <office:change-info>
              <dc:creator>Unknown Author</dc:creator>
              <dc:date>2012-11-20T16:30:00</dc:date>
            </office:change-info>
            <text:p text:style-name="Standard"><text:s/></text:p>
          </text:deletion>
        </text:changed-region>
        <text:changed-region xml:id="ct36320800" text:id="ct36320800">
          <text:insertion>
            <office:change-info>
              <dc:creator>Unknown Author</dc:creator>
              <dc:date>2012-11-20T16:31:00</dc:date>
            </office:change-info>
          </text:insertion>
        </text:changed-region>
        <text:changed-region xml:id="ct36321664" text:id="ct36321664">
          <text:deletion>
            <office:change-info>
              <dc:creator>Unknown Author</dc:creator>
              <dc:date>2012-11-20T16:33:00</dc:date>
            </office:change-info>
            <text:p text:style-name="Standard">(4)</text:p>
          </text:deletion>
        </text:changed-region>
        <text:changed-region xml:id="ct36319440" text:id="ct36319440">
          <text:insertion>
            <office:change-info>
              <dc:creator>Unknown Author</dc:creator>
              <dc:date>2012-11-20T16:33:00</dc:date>
            </office:change-info>
          </text:insertion>
        </text:changed-region>
        <text:changed-region xml:id="ct36323104" text:id="ct36323104">
          <text:insertion>
            <office:change-info>
              <dc:creator>Unknown Author</dc:creator>
              <dc:date>2012-11-20T16:31:00</dc:date>
            </office:change-info>
          </text:insertion>
        </text:changed-region>
        <text:changed-region xml:id="ct36335568" text:id="ct36335568">
          <text:deletion>
            <office:change-info>
              <dc:creator>Unknown Author</dc:creator>
              <dc:date>2012-11-20T16:40:00</dc:date>
            </office:change-info>
            <text:p text:style-name="P3">(4) Press release drafts should be approved by the EC (meeting or Email Ballot). The WG should normally also approve a press release; although in some cases this cannot be done in a timely fashion, and in such cases, the EC decision will prevail. </text:p>
          </text:deletion>
        </text:changed-region>
        <text:changed-region xml:id="ct36335376" text:id="ct36335376">
          <text:deletion>
            <office:change-info>
              <dc:creator>Unknown Author</dc:creator>
              <dc:date>2012-11-20T16:32:00</dc:date>
            </office:change-info>
            <text:p text:style-name="P3">(1) All WG approvals require explicit vote counts (Yes/No/Abstain) to be recorded.</text:p>
            <text:p text:style-name="Standard"><text:span text:style-name="T4">(2) Either EC or EC chair should approve submission to the </text:span>JTC1/ITU<text:span text:style-name="T4">. <text:s/></text:span></text:p>
            <text:p text:style-name="P3">(3) Requires 30 day draft submission to EC. </text:p>
          </text:deletion>
        </text:changed-region>
        <text:changed-region xml:id="ct36335184" text:id="ct36335184">
          <text:deletion>
            <office:change-info>
              <dc:creator>Unknown Author</dc:creator>
              <dc:date>2012-11-20T16:33:00</dc:date>
            </office:change-info>
            <text:p text:style-name="P3"/>
            <text:p text:style-name="P3"/>
          </text:deletion>
        </text:changed-region>
        <text:changed-region xml:id="ct36290000" text:id="ct36290000">
          <text:deletion>
            <office:change-info>
              <dc:creator>Unknown Author</dc:creator>
              <dc:date>2012-11-21T14:29:00</dc:date>
            </office:change-info>
            <text:p text:style-name="P3"/>
            <text:p text:style-name="P3"/>
          </text:deletion>
        </text:changed-region>
        <text:changed-region xml:id="ct36336320" text:id="ct36336320">
          <text:deletion>
            <office:change-info>
              <dc:creator>Unknown Author</dc:creator>
              <dc:date>2012-11-20T17:10:00</dc:date>
            </office:change-info>
            <text:h text:style-name="P2" text:outline-level="2">2.2 </text:h>
          </text:deletion>
        </text:changed-region>
        <text:changed-region xml:id="ct34919904" text:id="ct34919904">
          <text:insertion>
            <office:change-info>
              <dc:creator>Unknown Author</dc:creator>
              <dc:date>2012-11-21T09:55:00</dc:date>
            </office:change-info>
          </text:insertion>
        </text:changed-region>
        <text:changed-region xml:id="ct36304048" text:id="ct36304048">
          <text:deletion>
            <office:change-info>
              <dc:creator>Unknown Author</dc:creator>
              <dc:date>2012-11-21T09:55:00</dc:date>
            </office:change-info>
            <text:p text:style-name="Text_20_body"><text:s/>(</text:p>
          </text:deletion>
        </text:changed-region>
        <text:changed-region xml:id="ct36321856" text:id="ct36321856">
          <text:deletion>
            <office:change-info>
              <dc:creator>Unknown Author</dc:creator>
              <dc:date>2012-11-21T09:55:00</dc:date>
            </office:change-info>
            <text:p text:style-name="Text_20_body">)</text:p>
          </text:deletion>
        </text:changed-region>
        <text:changed-region xml:id="ct36317728" text:id="ct36317728">
          <text:insertion>
            <office:change-info>
              <dc:creator>Unknown Author</dc:creator>
              <dc:date>2012-11-21T09:55:00</dc:date>
            </office:change-info>
          </text:insertion>
        </text:changed-region>
        <text:changed-region xml:id="ct66915792" text:id="ct66915792">
          <text:deletion>
            <office:change-info>
              <dc:creator>Unknown Author</dc:creator>
              <dc:date>2012-11-21T14:44:00</dc:date>
            </office:change-info>
            <text:p text:style-name="Text_20_body"><text:s/>LMSC</text:p>
          </text:deletion>
        </text:changed-region>
        <text:changed-region xml:id="ct35364656" text:id="ct35364656">
          <text:deletion>
            <office:change-info>
              <dc:creator>Unknown Author</dc:creator>
              <dc:date>2012-11-20T16:44:00</dc:date>
            </office:change-info>
            <text:p text:style-name="Text_20_body"><text:s/></text:p>
          </text:deletion>
        </text:changed-region>
        <text:changed-region xml:id="ct36303472" text:id="ct36303472">
          <text:deletion>
            <office:change-info>
              <dc:creator>Unknown Author</dc:creator>
              <dc:date>2012-11-21T09:55:00</dc:date>
            </office:change-info>
            <text:p text:style-name="Text_20_body"><text:s/>(motion <text:line-break/>approved on 9 Nov1998.)</text:p>
          </text:deletion>
        </text:changed-region>
        <text:changed-region xml:id="ct34376864" text:id="ct34376864">
          <text:insertion>
            <office:change-info>
              <dc:creator>Unknown Author</dc:creator>
              <dc:date>2012-11-21T09:55:00</dc:date>
            </office:change-info>
          </text:insertion>
        </text:changed-region>
        <text:changed-region xml:id="ct33191824" text:id="ct33191824">
          <text:deletion>
            <office:change-info>
              <dc:creator>Unknown Author</dc:creator>
              <dc:date>2012-11-21T14:44:00</dc:date>
            </office:change-info>
            <text:p text:style-name="Text_20_body"><text:s/>LMSC</text:p>
          </text:deletion>
        </text:changed-region>
        <text:changed-region xml:id="ct36336128" text:id="ct36336128">
          <text:insertion>
            <office:change-info>
              <dc:creator>Unknown Author</dc:creator>
              <dc:date>2012-11-20T16:44:00</dc:date>
            </office:change-info>
          </text:insertion>
        </text:changed-region>
        <text:changed-region xml:id="ct34984288" text:id="ct34984288">
          <text:deletion>
            <office:change-info>
              <dc:creator>Unknown Author</dc:creator>
              <dc:date>2012-11-20T16:44:00</dc:date>
            </office:change-info>
            <text:list xml:id="list866064906" text:style-name="Numbered_20_List_20_1">
              <text:list-item>
                <text:p text:style-name="P4"><text:s/></text:p>
              </text:list-item>
              <text:list-item>
                <text:p text:style-name="P5">2) </text:p>
              </text:list-item>
            </text:list>
          </text:deletion>
        </text:changed-region>
        <text:changed-region xml:id="ct36353584" text:id="ct36353584">
          <text:deletion>
            <office:change-info>
              <dc:creator>Unknown Author</dc:creator>
              <dc:date>2012-11-21T14:44:00</dc:date>
            </office:change-info>
            <text:p text:style-name="Standard"><text:s/>LMSC</text:p>
          </text:deletion>
        </text:changed-region>
        <text:changed-region xml:id="ct36338128" text:id="ct36338128">
          <text:deletion>
            <office:change-info>
              <dc:creator>Unknown Author</dc:creator>
              <dc:date>2012-11-20T16:45:00</dc:date>
            </office:change-info>
            <text:p text:style-name="Standard">3) </text:p>
          </text:deletion>
        </text:changed-region>
        <text:changed-region xml:id="ct36339408" text:id="ct36339408">
          <text:deletion>
            <office:change-info>
              <dc:creator>Unknown Author</dc:creator>
              <dc:date>2012-11-20T16:44:00</dc:date>
            </office:change-info>
            <text:p text:style-name="Standard"><text:s/></text:p>
            <text:p text:style-name="Standard"/>
          </text:deletion>
        </text:changed-region>
        <text:changed-region xml:id="ct29086240" text:id="ct29086240">
          <text:deletion>
            <office:change-info>
              <dc:creator>Unknown Author</dc:creator>
              <dc:date>2012-11-20T16:45:00</dc:date>
            </office:change-info>
            <text:p text:style-name="Standard">.</text:p>
          </text:deletion>
        </text:changed-region>
        <text:changed-region xml:id="ct36338320" text:id="ct36338320">
          <text:insertion>
            <office:change-info>
              <dc:creator>Unknown Author</dc:creator>
              <dc:date>2012-11-20T16:45:00</dc:date>
            </office:change-info>
          </text:insertion>
        </text:changed-region>
        <text:changed-region xml:id="ct36312192" text:id="ct36312192">
          <text:insertion>
            <office:change-info>
              <dc:creator>Unknown Author</dc:creator>
              <dc:date>2012-11-20T16:45:00</dc:date>
            </office:change-info>
          </text:insertion>
        </text:changed-region>
        <text:changed-region xml:id="ct36343184" text:id="ct36343184">
          <text:deletion>
            <office:change-info>
              <dc:creator>Unknown Author</dc:creator>
              <dc:date>2012-11-20T16:45:00</dc:date>
            </office:change-info>
            <text:list xml:id="list1841650666" text:style-name="Numbered_20_List_20_2">
              <text:list-item>
                <text:p text:style-name="P6"><text:s/><text:line-break/>A) </text:p>
              </text:list-item>
            </text:list>
          </text:deletion>
        </text:changed-region>
        <text:changed-region xml:id="ct36346976" text:id="ct36346976">
          <text:insertion>
            <office:change-info>
              <dc:creator>Unknown Author</dc:creator>
              <dc:date>2012-11-20T16:45:00</dc:date>
            </office:change-info>
          </text:insertion>
        </text:changed-region>
        <text:changed-region xml:id="ct36347168" text:id="ct36347168">
          <text:deletion>
            <office:change-info>
              <dc:creator>Unknown Author</dc:creator>
              <dc:date>2012-11-20T16:45:00</dc:date>
            </office:change-info>
            <text:list xml:id="list1685047643" text:continue-numbering="true" text:style-name="Numbered_20_List_20_2">
              <text:list-item>
                <text:p text:style-name="P6"><text:s/><text:line-break/>B) </text:p>
              </text:list-item>
            </text:list>
          </text:deletion>
        </text:changed-region>
        <text:changed-region xml:id="ct36340720" text:id="ct36340720">
          <text:insertion>
            <office:change-info>
              <dc:creator>Unknown Author</dc:creator>
              <dc:date>2012-11-20T16:45:00</dc:date>
            </office:change-info>
          </text:insertion>
        </text:changed-region>
        <text:changed-region xml:id="ct36340912" text:id="ct36340912">
          <text:deletion>
            <office:change-info>
              <dc:creator>Unknown Author</dc:creator>
              <dc:date>2012-11-20T16:45:00</dc:date>
            </office:change-info>
            <text:list xml:id="list636001247" text:continue-numbering="true" text:style-name="Numbered_20_List_20_2">
              <text:list-item>
                <text:p text:style-name="P6"><text:s/><text:line-break/>C) </text:p>
              </text:list-item>
            </text:list>
          </text:deletion>
        </text:changed-region>
        <text:changed-region xml:id="ct36348272" text:id="ct36348272">
          <text:insertion>
            <office:change-info>
              <dc:creator>Unknown Author</dc:creator>
              <dc:date>2012-11-20T16:45:00</dc:date>
            </office:change-info>
          </text:insertion>
        </text:changed-region>
        <text:changed-region xml:id="ct36339632" text:id="ct36339632">
          <text:deletion>
            <office:change-info>
              <dc:creator>Unknown Author</dc:creator>
              <dc:date>2012-11-20T16:45:00</dc:date>
            </office:change-info>
            <text:list xml:id="list1431984984" text:continue-numbering="true" text:style-name="Numbered_20_List_20_2">
              <text:list-item>
                <text:p text:style-name="P6"><text:s/><text:line-break/>D) </text:p>
              </text:list-item>
            </text:list>
          </text:deletion>
        </text:changed-region>
        <text:changed-region xml:id="ct36339824" text:id="ct36339824">
          <text:deletion>
            <office:change-info>
              <dc:creator>Unknown Author</dc:creator>
              <dc:date>2012-11-21T09:59:00</dc:date>
            </office:change-info>
            <text:list xml:id="list308528065" text:continue-numbering="true" text:style-name="Numbered_20_List_20_2">
              <text:list-item>
                <text:p text:style-name="P6">c</text:p>
              </text:list-item>
            </text:list>
          </text:deletion>
        </text:changed-region>
        <text:changed-region xml:id="ct36340016" text:id="ct36340016">
          <text:insertion>
            <office:change-info>
              <dc:creator>Unknown Author</dc:creator>
              <dc:date>2012-11-21T09:59:00</dc:date>
            </office:change-info>
          </text:insertion>
        </text:changed-region>
        <text:changed-region xml:id="ct36345328" text:id="ct36345328">
          <text:deletion>
            <office:change-info>
              <dc:creator>Unknown Author</dc:creator>
              <dc:date>2012-11-21T09:59:00</dc:date>
            </office:change-info>
            <text:list xml:id="list138213538" text:continue-numbering="true" text:style-name="Numbered_20_List_20_2">
              <text:list-item>
                <text:p text:style-name="P6">c</text:p>
              </text:list-item>
            </text:list>
          </text:deletion>
        </text:changed-region>
        <text:changed-region xml:id="ct36345520" text:id="ct36345520">
          <text:insertion>
            <office:change-info>
              <dc:creator>Unknown Author</dc:creator>
              <dc:date>2012-11-21T09:59:00</dc:date>
            </office:change-info>
          </text:insertion>
        </text:changed-region>
        <text:changed-region xml:id="ct34916784" text:id="ct34916784">
          <text:insertion>
            <office:change-info>
              <dc:creator>Unknown Author</dc:creator>
              <dc:date>2012-11-20T16:45:00</dc:date>
            </office:change-info>
          </text:insertion>
        </text:changed-region>
        <text:changed-region xml:id="ct36290464" text:id="ct36290464">
          <text:deletion>
            <office:change-info>
              <dc:creator>Unknown Author</dc:creator>
              <dc:date>2012-11-20T16:45:00</dc:date>
            </office:change-info>
            <text:list xml:id="list1389298721" text:continue-list="list866064906" text:style-name="Numbered_20_List_20_1">
              <text:list-item>
                <text:p text:style-name="P4"><text:s/></text:p>
              </text:list-item>
              <text:list-item>
                <text:p text:style-name="P5">4) </text:p>
              </text:list-item>
            </text:list>
          </text:deletion>
        </text:changed-region>
        <text:changed-region xml:id="ct50164288" text:id="ct50164288">
          <text:deletion>
            <office:change-info>
              <dc:creator>Unknown Author</dc:creator>
              <dc:date>2012-11-21T14:44:00</dc:date>
            </office:change-info>
            <text:p text:style-name="Standard"><text:s/>LMSC</text:p>
          </text:deletion>
        </text:changed-region>
        <text:changed-region xml:id="ct34376496" text:id="ct34376496">
          <text:insertion>
            <office:change-info>
              <dc:creator>Unknown Author</dc:creator>
              <dc:date>2012-11-20T16:45:00</dc:date>
            </office:change-info>
          </text:insertion>
        </text:changed-region>
        <text:changed-region xml:id="ct36310912" text:id="ct36310912">
          <text:deletion>
            <office:change-info>
              <dc:creator>Unknown Author</dc:creator>
              <dc:date>2012-11-20T16:45:00</dc:date>
            </office:change-info>
            <text:list xml:id="list2078878013" text:continue-numbering="true" text:style-name="Numbered_20_List_20_1">
              <text:list-item>
                <text:p text:style-name="P4"><text:s/></text:p>
              </text:list-item>
              <text:list-item>
                <text:p text:style-name="P5">5) </text:p>
              </text:list-item>
            </text:list>
          </text:deletion>
        </text:changed-region>
        <text:changed-region xml:id="ct36345712" text:id="ct36345712">
          <text:insertion>
            <office:change-info>
              <dc:creator>Unknown Author</dc:creator>
              <dc:date>2012-11-20T16:45:00</dc:date>
            </office:change-info>
          </text:insertion>
        </text:changed-region>
        <text:changed-region xml:id="ct36345904" text:id="ct36345904">
          <text:deletion>
            <office:change-info>
              <dc:creator>Unknown Author</dc:creator>
              <dc:date>2012-11-20T16:45:00</dc:date>
            </office:change-info>
            <text:list xml:id="list2101972511" text:continue-numbering="true" text:style-name="Numbered_20_List_20_1">
              <text:list-item>
                <text:p text:style-name="P4"/>
              </text:list-item>
              <text:list-item>
                <text:p text:style-name="P5">6) </text:p>
              </text:list-item>
            </text:list>
          </text:deletion>
        </text:changed-region>
        <text:changed-region xml:id="ct36352864" text:id="ct36352864">
          <text:insertion>
            <office:change-info>
              <dc:creator>Unknown Author</dc:creator>
              <dc:date>2012-11-20T16:45:00</dc:date>
            </office:change-info>
          </text:insertion>
        </text:changed-region>
        <text:changed-region xml:id="ct36310192" text:id="ct36310192">
          <text:deletion>
            <office:change-info>
              <dc:creator>Unknown Author</dc:creator>
              <dc:date>2012-11-20T16:45:00</dc:date>
            </office:change-info>
            <text:list xml:id="list1957082408" text:continue-numbering="true" text:style-name="Numbered_20_List_20_1">
              <text:list-item>
                <text:p text:style-name="P7"><text:s/></text:p>
              </text:list-item>
              <text:list-item>
                <text:p text:style-name="P5"><text:span text:style-name="T4">7) </text:span></text:p>
              </text:list-item>
            </text:list>
          </text:deletion>
        </text:changed-region>
        <text:changed-region xml:id="ct36335920" text:id="ct36335920">
          <text:deletion>
            <office:change-info>
              <dc:creator>Unknown Author</dc:creator>
              <dc:date>2012-11-20T17:06:00</dc:date>
            </office:change-info>
            <text:h text:style-name="P2" text:outline-level="2">2.3 </text:h>
          </text:deletion>
        </text:changed-region>
        <text:changed-region xml:id="ct36337712" text:id="ct36337712">
          <text:insertion>
            <office:change-info>
              <dc:creator>Unknown Author</dc:creator>
              <dc:date>2012-11-21T09:54:00</dc:date>
            </office:change-info>
          </text:insertion>
        </text:changed-region>
        <text:changed-region xml:id="ct35816512" text:id="ct35816512">
          <text:deletion>
            <office:change-info>
              <dc:creator>Unknown Author</dc:creator>
              <dc:date>2012-11-21T09:59:00</dc:date>
            </office:change-info>
            <text:p text:style-name="Text_20_body">Chair</text:p>
          </text:deletion>
        </text:changed-region>
        <text:changed-region xml:id="ct36310384" text:id="ct36310384">
          <text:deletion>
            <office:change-info>
              <dc:creator>Unknown Author</dc:creator>
              <dc:date>2012-11-21T09:54:00</dc:date>
            </office:change-info>
            <text:p text:style-name="Text_20_body"><text:s/>(</text:p>
          </text:deletion>
        </text:changed-region>
        <text:changed-region xml:id="ct33996736" text:id="ct33996736">
          <text:insertion>
            <office:change-info>
              <dc:creator>Unknown Author</dc:creator>
              <dc:date>2012-11-21T09:59:00</dc:date>
            </office:change-info>
          </text:insertion>
        </text:changed-region>
        <text:changed-region xml:id="ct34922256" text:id="ct34922256">
          <text:deletion>
            <office:change-info>
              <dc:creator>Unknown Author</dc:creator>
              <dc:date>2012-11-21T09:54:00</dc:date>
            </office:change-info>
            <text:p text:style-name="Text_20_body">)</text:p>
          </text:deletion>
        </text:changed-region>
        <text:changed-region xml:id="ct35432592" text:id="ct35432592">
          <text:deletion>
            <office:change-info>
              <dc:creator>Unknown Author</dc:creator>
              <dc:date>2012-11-20T16:46:00</dc:date>
            </office:change-info>
            <text:list xml:id="list1550866378" text:continue-list="list1957082408" text:style-name="Numbered_20_List_20_1">
              <text:list-item text:start-value="1">
                <text:p text:style-name="P4"><office:annotation><dc:creator>matthew.sherman2</dc:creator><dc:date>2011-07-20T23:48:00</dc:date><text:p>We aren’t following this. <text:s/>First off, you aren’t formally indicating the people approved for waiver by name. <text:s/>further I think you may potentially exceed you self imposed limit of 10. <text:s/>The EC has been “approving” the waivers rather than “confirming” them.</text:p><text:p/></office:annotation></text:p>
              </text:list-item>
            </text:list>
          </text:deletion>
        </text:changed-region>
        <text:changed-region xml:id="ct36357728" text:id="ct36357728">
          <text:insertion>
            <office:change-info>
              <dc:creator>Unknown Author</dc:creator>
              <dc:date>2012-11-20T17:02:00</dc:date>
            </office:change-info>
          </text:insertion>
        </text:changed-region>
        <text:changed-region xml:id="ct36362512" text:id="ct36362512">
          <text:deletion>
            <office:change-info>
              <dc:creator>Unknown Author</dc:creator>
              <dc:date>2012-11-20T17:02:00</dc:date>
            </office:change-info>
            <text:list xml:id="list390391524" text:continue-numbering="true" text:style-name="Numbered_20_List_20_1">
              <text:list-item>
                <text:p text:style-name="P4"/>
              </text:list-item>
              <text:list-item>
                <text:p text:style-name="P4">2) </text:p>
              </text:list-item>
            </text:list>
          </text:deletion>
        </text:changed-region>
        <text:changed-region xml:id="ct36362320" text:id="ct36362320">
          <text:deletion>
            <office:change-info>
              <dc:creator>Unknown Author</dc:creator>
              <dc:date>2012-11-20T16:46:00</dc:date>
            </office:change-info>
            <text:list xml:id="list1442854755" text:continue-numbering="true" text:style-name="Numbered_20_List_20_1">
              <text:list-item>
                <text:p text:style-name="P4"><text:s/></text:p>
              </text:list-item>
            </text:list>
          </text:deletion>
        </text:changed-region>
        <text:changed-region xml:id="ct66566688" text:id="ct66566688">
          <text:deletion>
            <office:change-info>
              <dc:creator>Unknown Author</dc:creator>
              <dc:date>2012-11-21T14:44:00</dc:date>
            </office:change-info>
            <text:list xml:id="list746022304" text:continue-numbering="true" text:style-name="Numbered_20_List_20_1">
              <text:list-item>
                <text:p text:style-name="P4"><text:s/>LMSC</text:p>
              </text:list-item>
            </text:list>
          </text:deletion>
        </text:changed-region>
        <text:changed-region xml:id="ct33999120" text:id="ct33999120">
          <text:insertion>
            <office:change-info>
              <dc:creator>Unknown Author</dc:creator>
              <dc:date>2012-11-20T17:06:00</dc:date>
            </office:change-info>
          </text:insertion>
        </text:changed-region>
        <text:changed-region xml:id="ct36358864" text:id="ct36358864">
          <text:deletion>
            <office:change-info>
              <dc:creator>Unknown Author</dc:creator>
              <dc:date>2012-11-20T17:02:00</dc:date>
            </office:change-info>
            <text:list xml:id="list99613227" text:continue-numbering="true" text:style-name="Numbered_20_List_20_1">
              <text:list-item>
                <text:p text:style-name="P4"><text:s/></text:p>
              </text:list-item>
              <text:list-item>
                <text:p text:style-name="P4">3) </text:p>
              </text:list-item>
            </text:list>
          </text:deletion>
        </text:changed-region>
        <text:changed-region xml:id="ct36359120" text:id="ct36359120">
          <text:deletion>
            <office:change-info>
              <dc:creator>Unknown Author</dc:creator>
              <dc:date>2012-11-20T17:10:00</dc:date>
            </office:change-info>
            <text:list xml:id="list781038340" text:continue-numbering="true" text:style-name="Numbered_20_List_20_1">
              <text:list-item>
                <text:p text:style-name="P4">2.2</text:p>
              </text:list-item>
            </text:list>
          </text:deletion>
        </text:changed-region>
        <text:changed-region xml:id="ct36359376" text:id="ct36359376">
          <text:insertion>
            <office:change-info>
              <dc:creator>Unknown Author</dc:creator>
              <dc:date>2012-11-20T17:10:00</dc:date>
            </office:change-info>
          </text:insertion>
        </text:changed-region>
        <text:changed-region xml:id="ct36366112" text:id="ct36366112">
          <text:insertion>
            <office:change-info>
              <dc:creator>Unknown Author</dc:creator>
              <dc:date>2012-11-20T17:11:00</dc:date>
            </office:change-info>
          </text:insertion>
        </text:changed-region>
        <text:changed-region xml:id="ct36359632" text:id="ct36359632">
          <text:deletion>
            <office:change-info>
              <dc:creator>Unknown Author</dc:creator>
              <dc:date>2012-11-20T17:11:00</dc:date>
            </office:change-info>
            <text:list xml:id="list372352333" text:continue-numbering="true" text:style-name="Numbered_20_List_20_1">
              <text:list-item>
                <text:p text:style-name="P4"><text:s/>Student Fee Guidelines.</text:p>
              </text:list-item>
            </text:list>
          </text:deletion>
        </text:changed-region>
        <text:changed-region xml:id="ct36354192" text:id="ct36354192">
          <text:insertion>
            <office:change-info>
              <dc:creator>Unknown Author</dc:creator>
              <dc:date>2012-11-20T17:06:00</dc:date>
            </office:change-info>
          </text:insertion>
        </text:changed-region>
        <text:changed-region xml:id="ct36364416" text:id="ct36364416">
          <text:deletion>
            <office:change-info>
              <dc:creator>Unknown Author</dc:creator>
              <dc:date>2012-11-20T17:06:00</dc:date>
            </office:change-info>
            <text:list xml:id="list1798652399" text:continue-numbering="true" text:style-name="Numbered_20_List_20_1">
              <text:list-item>
                <text:p text:style-name="P4"><text:s/></text:p>
              </text:list-item>
              <text:list-item>
                <text:p text:style-name="P4">4) </text:p>
              </text:list-item>
            </text:list>
          </text:deletion>
        </text:changed-region>
        <text:changed-region xml:id="ct36364672" text:id="ct36364672">
          <text:insertion>
            <office:change-info>
              <dc:creator>Unknown Author</dc:creator>
              <dc:date>2012-11-20T17:06:00</dc:date>
            </office:change-info>
          </text:insertion>
        </text:changed-region>
        <text:changed-region xml:id="ct36367088" text:id="ct36367088">
          <text:deletion>
            <office:change-info>
              <dc:creator>Unknown Author</dc:creator>
              <dc:date>2012-11-20T17:07:00</dc:date>
            </office:change-info>
            <text:list xml:id="list321902059" text:continue-numbering="true" text:style-name="Numbered_20_List_20_1">
              <text:list-item>
                <text:p text:style-name="P4">During</text:p>
              </text:list-item>
            </text:list>
          </text:deletion>
        </text:changed-region>
        <text:changed-region xml:id="ct36366832" text:id="ct36366832">
          <text:deletion>
            <office:change-info>
              <dc:creator>Unknown Author</dc:creator>
              <dc:date>2012-11-20T17:06:00</dc:date>
            </office:change-info>
            <text:list xml:id="list1110083314" text:continue-numbering="true" text:style-name="Numbered_20_List_20_1">
              <text:list-item>
                <text:p text:style-name="P4"/>
              </text:list-item>
              <text:list-item>
                <text:p text:style-name="P4">5) </text:p>
              </text:list-item>
            </text:list>
          </text:deletion>
        </text:changed-region>
        <text:changed-region xml:id="ct36360832" text:id="ct36360832">
          <text:insertion>
            <office:change-info>
              <dc:creator>Unknown Author</dc:creator>
              <dc:date>2012-11-20T17:07:00</dc:date>
            </office:change-info>
          </text:insertion>
        </text:changed-region>
        <text:changed-region xml:id="ct36361088" text:id="ct36361088">
          <text:deletion>
            <office:change-info>
              <dc:creator>Unknown Author</dc:creator>
              <dc:date>2012-11-21T09:59:00</dc:date>
            </office:change-info>
            <text:list xml:id="list1131819084" text:continue-numbering="true" text:style-name="Numbered_20_List_20_1">
              <text:list-item>
                <text:p text:style-name="P4">IEEE 802 LMSC Chair</text:p>
              </text:list-item>
            </text:list>
          </text:deletion>
        </text:changed-region>
        <text:changed-region xml:id="ct36361344" text:id="ct36361344">
          <text:insertion>
            <office:change-info>
              <dc:creator>Unknown Author</dc:creator>
              <dc:date>2012-11-21T09:59:00</dc:date>
            </office:change-info>
          </text:insertion>
        </text:changed-region>
        <text:changed-region xml:id="ct36361600" text:id="ct36361600">
          <text:deletion>
            <office:change-info>
              <dc:creator>Unknown Author</dc:creator>
              <dc:date>2012-11-20T17:11:00</dc:date>
            </office:change-info>
            <text:h text:style-name="P2" text:outline-level="2">2.4 </text:h>
          </text:deletion>
        </text:changed-region>
        <text:changed-region xml:id="ct36364880" text:id="ct36364880">
          <text:insertion>
            <office:change-info>
              <dc:creator>Unknown Author</dc:creator>
              <dc:date>2012-11-21T09:54:00</dc:date>
            </office:change-info>
          </text:insertion>
        </text:changed-region>
        <text:changed-region xml:id="ct36367296" text:id="ct36367296">
          <text:deletion>
            <office:change-info>
              <dc:creator>Unknown Author</dc:creator>
              <dc:date>2012-11-21T09:54:00</dc:date>
            </office:change-info>
            <text:p text:style-name="Text_20_body">CD-ROM handout (</text:p>
          </text:deletion>
        </text:changed-region>
        <text:changed-region xml:id="ct36337904" text:id="ct36337904">
          <text:insertion>
            <office:change-info>
              <dc:creator>Unknown Author</dc:creator>
              <dc:date>2012-11-21T10:17:00</dc:date>
            </office:change-info>
          </text:insertion>
        </text:changed-region>
        <text:changed-region xml:id="ct36370032" text:id="ct36370032">
          <text:deletion>
            <office:change-info>
              <dc:creator>Unknown Author</dc:creator>
              <dc:date>2012-11-21T10:16:00</dc:date>
            </office:change-info>
            <text:p text:style-name="Text_20_body"><office:annotation><dc:creator>matthew.sherman2</dc:creator><dc:date>2011-07-20T23:48:00</dc:date><text:p>It may be time to change this policy. <text:s/>I think the world is more and more web oriented, and producing CD’s is expensive. <text:s/>Most working groups rely on a passworded site to protect their drafts. I think a more effective approach is an IEEE 802 LMSC private site which has the standards on it, and we regularly change the password.</text:p><text:p/></office:annotation></text:p>
          </text:deletion>
        </text:changed-region>
        <text:changed-region xml:id="ct33537296" text:id="ct33537296">
          <text:deletion>
            <office:change-info>
              <dc:creator>Unknown Author</dc:creator>
              <dc:date>2012-11-21T09:54:00</dc:date>
            </office:change-info>
            <text:p text:style-name="Text_20_body">)</text:p>
          </text:deletion>
        </text:changed-region>
        <text:changed-region xml:id="ct36375680" text:id="ct36375680">
          <text:insertion>
            <office:change-info>
              <dc:creator>Unknown Author</dc:creator>
              <dc:date>2012-11-21T10:17:00</dc:date>
            </office:change-info>
          </text:insertion>
        </text:changed-region>
        <text:changed-region xml:id="ct36342912" text:id="ct36342912">
          <text:deletion>
            <office:change-info>
              <dc:creator>Unknown Author</dc:creator>
              <dc:date>2012-11-21T14:28:00</dc:date>
            </office:change-info>
            <text:list xml:id="list97086000" text:continue-numbering="true" text:style-name="Numbered_20_List_20_1">
              <text:list-item>
                <text:p text:style-name="P4"><text:span text:style-name="T4"><text:s/></text:span></text:p>
              </text:list-item>
            </text:list>
          </text:deletion>
        </text:changed-region>
        <text:changed-region xml:id="ct36342720" text:id="ct36342720">
          <text:deletion>
            <office:change-info>
              <dc:creator>Unknown Author</dc:creator>
              <dc:date>2012-11-21T10:20:00</dc:date>
            </office:change-info>
            <text:list xml:id="list1890273285" text:continue-numbering="true" text:style-name="Numbered_20_List_20_1">
              <text:list-item>
                <text:p text:style-name="P4"><text:span text:style-name="T4">.</text:span></text:p>
              </text:list-item>
            </text:list>
          </text:deletion>
        </text:changed-region>
        <text:changed-region xml:id="ct36342528" text:id="ct36342528">
          <text:deletion>
            <office:change-info>
              <dc:creator>Unknown Author</dc:creator>
              <dc:date>2012-11-21T09:59:00</dc:date>
            </office:change-info>
            <text:list xml:id="list911099319" text:continue-numbering="true" text:style-name="Numbered_20_List_20_1">
              <text:list-item>
                <text:p text:style-name="P4"><text:span text:style-name="T4">EC Chair</text:span></text:p>
              </text:list-item>
            </text:list>
          </text:deletion>
        </text:changed-region>
        <text:changed-region xml:id="ct36378608" text:id="ct36378608">
          <text:deletion>
            <office:change-info>
              <dc:creator>Unknown Author</dc:creator>
              <dc:date>2012-11-21T10:20:00</dc:date>
            </office:change-info>
            <text:list xml:id="list1775677548" text:continue-numbering="true" text:style-name="Numbered_20_List_20_1">
              <text:list-item>
                <text:p text:style-name="P4"><text:span text:style-name="T4">7) Will this handout occur again? At following Plenary meeting, new qualifiers will also <text:line-break/>receive the CD ROM. <text:line-break/>8) Encourage Organization to sign-up for IEEE 802 LMSC on-line standards <text:line-break/>9) If an exception to the above is desired, see the </text:span></text:p>
              </text:list-item>
            </text:list>
          </text:deletion>
        </text:changed-region>
        <text:changed-region xml:id="ct36378416" text:id="ct36378416">
          <text:deletion>
            <office:change-info>
              <dc:creator>Unknown Author</dc:creator>
              <dc:date>2012-11-21T10:19:00</dc:date>
            </office:change-info>
            <text:list xml:id="list1201461944" text:continue-numbering="true" text:style-name="Numbered_20_List_20_1">
              <text:list-item>
                <text:p text:style-name="P4"><text:span text:style-name="T4">2) Expect yearly production and handout at each plenary meeting</text:span></text:p>
              </text:list-item>
              <text:list-item>
                <text:p text:style-name="P8">3) Requirements to Receive CD ROM: </text:p>
              </text:list-item>
              <text:list-item>
                <text:p text:style-name="P8"><text:span text:style-name="T5">– </text:span>Registered at plenary meeting where CD ROMs are distributed </text:p>
              </text:list-item>
              <text:list-item>
                <text:p text:style-name="P9">4) Handout will occur upon registration. </text:p>
              </text:list-item>
              <text:list-item>
                <text:p text:style-name="P8">5) License: <text:span text:style-name="T6">YOUR PERSONAL USE ONLY</text:span> - Will initial receipt of CD </text:p>
              </text:list-item>
              <text:list-item>
                <text:p text:style-name="P10">6) What should an individual do with previously issued CD ROM? This is also licensed<text:line-break/> <text:s/>to receiver only and not transferable. Keep for records or destroy. </text:p>
              </text:list-item>
              <text:list-item>
                <text:p text:style-name="P11"><text:span text:style-name="T4"/></text:p>
              </text:list-item>
            </text:list>
          </text:deletion>
        </text:changed-region>
        <text:changed-region xml:id="ct36349968" text:id="ct36349968">
          <text:deletion>
            <office:change-info>
              <dc:creator>Unknown Author</dc:creator>
              <dc:date>2012-11-21T10:18:00</dc:date>
            </office:change-info>
            <text:p text:style-name="P12">This guideline defines the mechanism for generating and handing out IEEE 802 LMSC standards in a CD-ROM media </text:p>
            <text:p text:style-name="P13">1) CD ROM contains</text:p>
            <text:p text:style-name="P13"><text:s text:c="2"/><text:tab/>-all PDF files for IEEE 802 LMSC standards, </text:p>
            <text:p text:style-name="Standard"><text:span text:style-name="T4"><text:s text:c="2"/><text:tab/></text:span> </text:p>
            <text:p text:style-name="P14">-LMSC Policy and Procedures</text:p>
            <text:list xml:id="list370984389" text:continue-numbering="true" text:style-name="Numbered_20_List_20_1">
              <text:list-item>
                <text:p text:style-name="P7"><text:span text:style-name="T4"/></text:p>
              </text:list-item>
            </text:list>
          </text:deletion>
        </text:changed-region>
        <text:changed-region xml:id="ct34326144" text:id="ct34326144">
          <text:deletion>
            <office:change-info>
              <dc:creator>Unknown Author</dc:creator>
              <dc:date>2012-11-21T14:28:00</dc:date>
            </office:change-info>
            <text:list xml:id="list1294303718" text:continue-numbering="true" text:style-name="Numbered_20_List_20_1">
              <text:list-item>
                <text:p text:style-name="P7"><text:span text:style-name="T4"/></text:p>
              </text:list-item>
              <text:list-item>
                <text:p text:style-name="P4"><text:span text:style-name="T4"/></text:p>
              </text:list-item>
            </text:list>
          </text:deletion>
        </text:changed-region>
        <text:changed-region xml:id="ct36372896" text:id="ct36372896">
          <text:deletion>
            <office:change-info>
              <dc:creator>Unknown Author</dc:creator>
              <dc:date>2012-11-21T10:16:00</dc:date>
            </office:change-info>
            <text:h text:style-name="P2" text:outline-level="2">2.5 </text:h>
          </text:deletion>
        </text:changed-region>
        <text:changed-region xml:id="ct36373152" text:id="ct36373152">
          <text:insertion>
            <office:change-info>
              <dc:creator>Unknown Author</dc:creator>
              <dc:date>2012-11-21T10:16:00</dc:date>
            </office:change-info>
          </text:insertion>
        </text:changed-region>
        <text:changed-region xml:id="ct36372384" text:id="ct36372384">
          <text:deletion>
            <office:change-info>
              <dc:creator>Unknown Author</dc:creator>
              <dc:date>2012-11-21T10:16:00</dc:date>
            </office:change-info>
            <text:p text:style-name="Text_20_body"><text:s/></text:p>
          </text:deletion>
        </text:changed-region>
        <text:changed-region xml:id="ct36375424" text:id="ct36375424">
          <text:deletion>
            <office:change-info>
              <dc:creator>Unknown Author</dc:creator>
              <dc:date>2012-11-21T09:59:00</dc:date>
            </office:change-info>
            <text:p text:style-name="Text_20_body">Chair</text:p>
          </text:deletion>
        </text:changed-region>
        <text:changed-region xml:id="ct35816704" text:id="ct35816704">
          <text:deletion>
            <office:change-info>
              <dc:creator>Unknown Author</dc:creator>
              <dc:date>2012-11-21T10:16:00</dc:date>
            </office:change-info>
            <text:p text:style-name="Text_20_body"><text:s/>(</text:p>
          </text:deletion>
        </text:changed-region>
        <text:changed-region xml:id="ct36372640" text:id="ct36372640">
          <text:insertion>
            <office:change-info>
              <dc:creator>Unknown Author</dc:creator>
              <dc:date>2012-11-21T10:16:00</dc:date>
            </office:change-info>
          </text:insertion>
        </text:changed-region>
        <text:changed-region xml:id="ct36375088" text:id="ct36375088">
          <text:deletion>
            <office:change-info>
              <dc:creator>Unknown Author</dc:creator>
              <dc:date>2012-11-21T10:21:00</dc:date>
            </office:change-info>
            <text:list xml:id="list791680082" text:continue-list="list1294303718" text:style-name="Numbered_20_List_20_1">
              <text:list-item text:start-value="1">
                <text:p text:style-name="P4">1) </text:p>
              </text:list-item>
            </text:list>
          </text:deletion>
        </text:changed-region>
        <text:changed-region xml:id="ct35683456" text:id="ct35683456">
          <text:deletion>
            <office:change-info>
              <dc:creator>Unknown Author</dc:creator>
              <dc:date>2012-11-21T10:21:00</dc:date>
            </office:change-info>
            <text:list xml:id="list2182671920" text:continue-list="list138213538" text:style-name="Numbered_20_List_20_2">
              <text:list-item>
                <text:p text:style-name="P6"/>
              </text:list-item>
              <text:list-item>
                <text:p text:style-name="P6"/>
              </text:list-item>
            </text:list>
          </text:deletion>
        </text:changed-region>
        <text:changed-region xml:id="ct36371328" text:id="ct36371328">
          <text:deletion>
            <office:change-info>
              <dc:creator>Unknown Author</dc:creator>
              <dc:date>2012-11-21T10:21:00</dc:date>
            </office:change-info>
            <text:list xml:id="list1038424846" text:continue-list="list791680082" text:style-name="Numbered_20_List_20_1">
              <text:list-item>
                <text:p text:style-name="P4">2) </text:p>
              </text:list-item>
            </text:list>
          </text:deletion>
        </text:changed-region>
        <text:changed-region xml:id="ct50492912" text:id="ct50492912">
          <text:deletion>
            <office:change-info>
              <dc:creator>Unknown Author</dc:creator>
              <dc:date>2012-11-21T14:45:00</dc:date>
            </office:change-info>
            <text:list xml:id="list1569064176" text:continue-list="list2182671920" text:style-name="Numbered_20_List_20_2">
              <text:list-item text:start-value="1">
                <text:p text:style-name="P6"><text:s/>LMSC</text:p>
              </text:list-item>
            </text:list>
          </text:deletion>
        </text:changed-region>
        <text:changed-region xml:id="ct49358240" text:id="ct49358240">
          <text:deletion>
            <office:change-info>
              <dc:creator>Unknown Author</dc:creator>
              <dc:date>2012-11-21T14:45:00</dc:date>
            </office:change-info>
            <text:list xml:id="list1684549294" text:continue-numbering="true" text:style-name="Numbered_20_List_20_2">
              <text:list-item>
                <text:p text:style-name="P6"><text:s/>LMSC</text:p>
              </text:list-item>
            </text:list>
          </text:deletion>
        </text:changed-region>
        <text:changed-region xml:id="ct36350224" text:id="ct36350224">
          <text:deletion>
            <office:change-info>
              <dc:creator>Unknown Author</dc:creator>
              <dc:date>2012-11-21T10:22:00</dc:date>
            </office:change-info>
            <text:list xml:id="list1638739472" text:continue-numbering="true" text:style-name="Numbered_20_List_20_2">
              <text:list-item>
                <text:p text:style-name="P6"><text:s/></text:p>
              </text:list-item>
              <text:list-item>
                <text:p text:style-name="P6"/>
              </text:list-item>
            </text:list>
          </text:deletion>
        </text:changed-region>
        <text:changed-region xml:id="ct36381952" text:id="ct36381952">
          <text:deletion>
            <office:change-info>
              <dc:creator>Unknown Author</dc:creator>
              <dc:date>2012-11-21T10:22:00</dc:date>
            </office:change-info>
            <text:list xml:id="list817878891" text:continue-list="list1038424846" text:style-name="Numbered_20_List_20_1">
              <text:list-item>
                <text:p text:style-name="P4">3) </text:p>
              </text:list-item>
            </text:list>
          </text:deletion>
        </text:changed-region>
        <text:changed-region xml:id="ct36283584" text:id="ct36283584">
          <text:insertion>
            <office:change-info>
              <dc:creator>Unknown Author</dc:creator>
              <dc:date>2012-11-21T10:22:00</dc:date>
            </office:change-info>
          </text:insertion>
        </text:changed-region>
        <text:changed-region xml:id="ct36382144" text:id="ct36382144">
          <text:deletion>
            <office:change-info>
              <dc:creator>Unknown Author</dc:creator>
              <dc:date>2012-11-21T10:22:00</dc:date>
            </office:change-info>
            <text:list xml:id="list1957390739" text:continue-list="list1638739472" text:style-name="Numbered_20_List_20_2">
              <text:list-item text:start-value="1">
                <text:p text:style-name="P6"><text:s/></text:p>
              </text:list-item>
            </text:list>
          </text:deletion>
        </text:changed-region>
        <text:changed-region xml:id="ct36382336" text:id="ct36382336">
          <text:insertion>
            <office:change-info>
              <dc:creator>Unknown Author</dc:creator>
              <dc:date>2012-11-21T10:22:00</dc:date>
            </office:change-info>
          </text:insertion>
        </text:changed-region>
        <text:changed-region xml:id="ct36388160" text:id="ct36388160">
          <text:deletion>
            <office:change-info>
              <dc:creator>Unknown Author</dc:creator>
              <dc:date>2012-11-21T10:23:00</dc:date>
            </office:change-info>
            <text:list xml:id="list1741266389" text:continue-numbering="true" text:style-name="Numbered_20_List_20_2">
              <text:list-item>
                <text:p text:style-name="P6"><text:span text:style-name="T4"><text:s/>based on most importance to IEEE 802 LMSC. </text:span></text:p>
              </text:list-item>
              <text:list-item>
                <text:p text:style-name="P15">Scheduled Monday or Tuesday (typically 6:30pm - 8:00pm, 8:00pm - 9:30pm)</text:p>
              </text:list-item>
              <text:list-item>
                <text:p text:style-name="P16"><text:span text:style-name="T4">Tutorials in support of a new PAR should be conducted Monday evening </text:span></text:p>
              </text:list-item>
            </text:list>
          </text:deletion>
        </text:changed-region>
        <text:changed-region xml:id="ct36386448" text:id="ct36386448">
          <text:deletion>
            <office:change-info>
              <dc:creator>Unknown Author</dc:creator>
              <dc:date>2012-11-21T10:00:00</dc:date>
            </office:change-info>
            <text:p text:style-name="Standard"><text:span text:style-name="T4">EC chair</text:span></text:p>
          </text:deletion>
        </text:changed-region>
        <text:changed-region xml:id="ct36384704" text:id="ct36384704">
          <text:deletion>
            <office:change-info>
              <dc:creator>Unknown Author</dc:creator>
              <dc:date>2012-11-21T10:23:00</dc:date>
            </office:change-info>
            <text:p text:style-name="Standard"><text:span text:style-name="T4"/></text:p>
            <text:list xml:id="list2171490992" text:continue-numbering="true" text:style-name="Numbered_20_List_20_2">
              <text:list-item>
                <text:p text:style-name="P15">Announced at Plenary Meeting with a short abstract. </text:p>
              </text:list-item>
              <text:list-item>
                <text:p text:style-name="P15">Announced in meeting registration packets. </text:p>
              </text:list-item>
              <text:list-item>
                <text:p text:style-name="P15">Announced (with a short abstract) to the EC reflector at least 14 days before meeting. </text:p>
              </text:list-item>
              <text:list-item>
                <text:p text:style-name="P15">Scheduled through Conference Organizer/EC Executive Secretary </text:p>
              </text:list-item>
            </text:list>
            <text:p text:style-name="P3">Conflicts to be resolved by Executive Secretary and </text:p>
          </text:deletion>
        </text:changed-region>
        <text:changed-region xml:id="ct36384224" text:id="ct36384224">
          <text:deletion>
            <office:change-info>
              <dc:creator>Unknown Author</dc:creator>
              <dc:date>2012-11-21T10:22:00</dc:date>
            </office:change-info>
            <text:p text:style-name="P3">Hosted by EC member. </text:p>
            <text:p text:style-name="P3">PDFs of the presentations shall be filed with the recording secretary at least 24 hours before the tutorial, or the tutorial may be postponed. </text:p>
          </text:deletion>
        </text:changed-region>
        <text:changed-region xml:id="ct35656880" text:id="ct35656880">
          <text:deletion>
            <office:change-info>
              <dc:creator>Unknown Author</dc:creator>
              <dc:date>2012-11-21T10:23:00</dc:date>
            </office:change-info>
            <text:p text:style-name="P3"><text:span text:style-name="T4"/></text:p>
            <text:p text:style-name="P3"><text:span text:style-name="T4"/></text:p>
          </text:deletion>
        </text:changed-region>
        <text:changed-region xml:id="ct36387056" text:id="ct36387056">
          <text:deletion>
            <office:change-info>
              <dc:creator>Unknown Author</dc:creator>
              <dc:date>2012-11-21T10:23:00</dc:date>
            </office:change-info>
            <text:list xml:id="list1853098483" text:continue-list="list817878891" text:style-name="Numbered_20_List_20_1">
              <text:list-item>
                <text:p text:style-name="P4"/>
              </text:list-item>
              <text:list-item>
                <text:p text:style-name="P4">4) </text:p>
              </text:list-item>
            </text:list>
          </text:deletion>
        </text:changed-region>
        <text:changed-region xml:id="ct36379216" text:id="ct36379216">
          <text:insertion>
            <office:change-info>
              <dc:creator>Unknown Author</dc:creator>
              <dc:date>2012-11-21T10:23:00</dc:date>
            </office:change-info>
          </text:insertion>
        </text:changed-region>
        <text:changed-region xml:id="ct36387248" text:id="ct36387248">
          <text:deletion>
            <office:change-info>
              <dc:creator>Unknown Author</dc:creator>
              <dc:date>2012-11-21T10:23:00</dc:date>
            </office:change-info>
            <text:list xml:id="list1660068631" text:continue-list="list2171490992" text:style-name="Numbered_20_List_20_2">
              <text:list-item text:start-value="1">
                <text:p text:style-name="P17"><text:s/></text:p>
              </text:list-item>
              <text:list-item>
                <text:p text:style-name="P17"/>
              </text:list-item>
            </text:list>
          </text:deletion>
        </text:changed-region>
        <text:changed-region xml:id="ct36379648" text:id="ct36379648">
          <text:deletion>
            <office:change-info>
              <dc:creator>Unknown Author</dc:creator>
              <dc:date>2012-11-21T10:24:00</dc:date>
            </office:change-info>
            <text:h text:style-name="P2" text:outline-level="2">hair’s $200 allocation. </text:h>
            <text:p text:style-name="P18">4) If interim meetings end up with conflicts, then the Plenary Meeting guidelines will apply to resolve conflict. </text:p>
            <text:p text:style-name="Standard">5) Guidelines for non-IEEE 802 LMSC use to be developed separately. Until such guidelines are in-place, each such use requires EC approval. </text:p>
            <text:h text:style-name="Heading_20_1" text:outline-level="1">2.7 </text:h>
          </text:deletion>
        </text:changed-region>
        <text:changed-region xml:id="ct36379456" text:id="ct36379456">
          <text:deletion>
            <office:change-info>
              <dc:creator>Unknown Author</dc:creator>
              <dc:date>2012-11-21T10:00:00</dc:date>
            </office:change-info>
            <text:h text:style-name="Heading_20_1" text:outline-level="1">c</text:h>
          </text:deletion>
        </text:changed-region>
        <text:changed-region xml:id="ct34332976" text:id="ct34332976">
          <text:deletion>
            <office:change-info>
              <dc:creator>Unknown Author</dc:creator>
              <dc:date>2012-11-21T10:24:00</dc:date>
            </office:change-info>
            <text:h text:style-name="Heading_20_1" text:outline-level="1">Chair </text:h>
            <text:p text:style-name="P19">C) Appeals to the EC </text:p>
            <text:p text:style-name="Standard"/>
            <text:p text:style-name="P20"><text:span text:style-name="T7">2.6.2 Projector Guidelines- Interim Session<text:line-break/></text:span>1) Projectors may be kept at different US locations as decided at each plenary meeting. </text:p>
            <text:p text:style-name="P20">2) On need basis, arrangement made two weeks in advance to ship projectors. <text:s/>They must be shipped by FedEx in hard case or equivalent and return to meeting host. </text:p>
            <text:p text:style-name="Standard">3) The interim meeting must pay for the shipping charge and it cannot be charged as part of the </text:p>
          </text:deletion>
        </text:changed-region>
        <text:changed-region xml:id="ct36374832" text:id="ct36374832">
          <text:deletion>
            <office:change-info>
              <dc:creator>Unknown Author</dc:creator>
              <dc:date>2012-11-21T10:00:00</dc:date>
            </office:change-info>
            <text:p text:style-name="Standard">IEEE 802 LMSC </text:p>
          </text:deletion>
        </text:changed-region>
        <text:changed-region xml:id="ct33992240" text:id="ct33992240">
          <text:deletion>
            <office:change-info>
              <dc:creator>Unknown Author</dc:creator>
              <dc:date>2012-11-21T10:24:00</dc:date>
            </office:change-info>
            <text:p text:style-name="Standard">2.6 LCD Projector Allocation (EC Motion Origin)<office:annotation><dc:creator>matthew.sherman2</dc:creator><dc:date>2011-07-20T23:48:00</dc:date><text:p>Is this still valid? <text:s/>I didn’t think we even own our LCD projectors any more…</text:p><text:p/></office:annotation></text:p>
            <text:p text:style-name="P21">This guideline describes the method used for allocation LCD projectors during Plenary and Interim 802 Session. </text:p>
            <text:p text:style-name="P22">2.6.1 Projector Guidelines - Plenary Session </text:p>
            <text:p text:style-name="P23">1) Guidelines for allocation are based on: </text:p>
            <text:p text:style-name="P24">A) Type of work that is ongoing: <text:line-break/>i) Comment Resolution <text:line-break/>ii) Working Group Editing <text:line-break/>iii) Presentations <text:line-break/></text:p>
            <text:p text:style-name="P25">B) Size of Meeting Room and number of attendees </text:p>
            <text:p text:style-name="P26">2) Request projectors during normal space requests for Plenary Session. </text:p>
            <text:p text:style-name="P27">A) EC Executive Secretary or conference organizers</text:p>
            <text:p text:style-name="Standard"><text:s/><text:tab/>B) Appeals to the </text:p>
          </text:deletion>
        </text:changed-region>
        <text:changed-region xml:id="ct36384896" text:id="ct36384896">
          <text:insertion>
            <office:change-info>
              <dc:creator>Unknown Author</dc:creator>
              <dc:date>2012-11-21T10:24:00</dc:date>
            </office:change-info>
          </text:insertion>
        </text:changed-region>
        <text:changed-region xml:id="ct36385088" text:id="ct36385088">
          <text:deletion>
            <office:change-info>
              <dc:creator>Unknown Author</dc:creator>
              <dc:date>2012-11-21T10:24:00</dc:date>
            </office:change-info>
            <text:p text:style-name="Text_20_body"><text:s/></text:p>
          </text:deletion>
        </text:changed-region>
        <text:changed-region xml:id="ct36385472" text:id="ct36385472">
          <text:deletion>
            <office:change-info>
              <dc:creator>Unknown Author</dc:creator>
              <dc:date>2012-11-21T10:24:00</dc:date>
            </office:change-info>
            <text:p text:style-name="Text_20_body"><text:s/></text:p>
          </text:deletion>
        </text:changed-region>
        <text:changed-region xml:id="ct36385280" text:id="ct36385280">
          <text:deletion>
            <office:change-info>
              <dc:creator>Unknown Author</dc:creator>
              <dc:date>2012-11-21T10:00:00</dc:date>
            </office:change-info>
            <text:p text:style-name="Text_20_body">Chair</text:p>
          </text:deletion>
        </text:changed-region>
        <text:changed-region xml:id="ct36385664" text:id="ct36385664">
          <text:insertion>
            <office:change-info>
              <dc:creator>Unknown Author</dc:creator>
              <dc:date>2012-11-21T10:24:00</dc:date>
            </office:change-info>
          </text:insertion>
        </text:changed-region>
        <text:changed-region xml:id="ct36386144" text:id="ct36386144">
          <text:deletion>
            <office:change-info>
              <dc:creator>Unknown Author</dc:creator>
              <dc:date>2012-11-21T10:25:00</dc:date>
            </office:change-info>
            <text:p text:style-name="Text_20_body">Executive Committee of </text:p>
          </text:deletion>
        </text:changed-region>
        <text:changed-region xml:id="ct50379344" text:id="ct50379344">
          <text:deletion>
            <office:change-info>
              <dc:creator>Unknown Author</dc:creator>
              <dc:date>2012-11-21T14:45:00</dc:date>
            </office:change-info>
            <text:p text:style-name="Text_20_body"><text:s/>LMSC</text:p>
          </text:deletion>
        </text:changed-region>
        <text:changed-region xml:id="ct36385856" text:id="ct36385856">
          <text:insertion>
            <office:change-info>
              <dc:creator>Unknown Author</dc:creator>
              <dc:date>2012-11-21T10:25:00</dc:date>
            </office:change-info>
          </text:insertion>
        </text:changed-region>
        <text:changed-region xml:id="ct36390064" text:id="ct36390064">
          <text:deletion>
            <office:change-info>
              <dc:creator>Unknown Author</dc:creator>
              <dc:date>2012-11-21T10:26:00</dc:date>
            </office:change-info>
            <text:p text:style-name="Text_20_body">LMSC </text:p>
          </text:deletion>
        </text:changed-region>
        <text:changed-region xml:id="ct36390864" text:id="ct36390864">
          <text:insertion>
            <office:change-info>
              <dc:creator>Unknown Author</dc:creator>
              <dc:date>2012-11-21T10:26:00</dc:date>
            </office:change-info>
          </text:insertion>
        </text:changed-region>
        <text:changed-region xml:id="ct36391056" text:id="ct36391056">
          <text:deletion>
            <office:change-info>
              <dc:creator>Unknown Author</dc:creator>
              <dc:date>2012-11-21T10:26:00</dc:date>
            </office:change-info>
            <text:p text:style-name="Text_20_body">meeting</text:p>
          </text:deletion>
        </text:changed-region>
        <text:changed-region xml:id="ct36391248" text:id="ct36391248">
          <text:insertion>
            <office:change-info>
              <dc:creator>Unknown Author</dc:creator>
              <dc:date>2012-11-21T10:26:00</dc:date>
            </office:change-info>
          </text:insertion>
        </text:changed-region>
        <text:changed-region xml:id="ct36391440" text:id="ct36391440">
          <text:deletion>
            <office:change-info>
              <dc:creator>Unknown Author</dc:creator>
              <dc:date>2012-11-21T10:26:00</dc:date>
            </office:change-info>
            <text:p text:style-name="Text_20_body">LMSC meeting</text:p>
          </text:deletion>
        </text:changed-region>
        <text:changed-region xml:id="ct36390256" text:id="ct36390256">
          <text:insertion>
            <office:change-info>
              <dc:creator>Unknown Author</dc:creator>
              <dc:date>2012-11-21T10:26:00</dc:date>
            </office:change-info>
          </text:insertion>
        </text:changed-region>
        <text:changed-region xml:id="ct66035008" text:id="ct66035008">
          <text:deletion>
            <office:change-info>
              <dc:creator>Unknown Author</dc:creator>
              <dc:date>2012-11-21T14:45:00</dc:date>
            </office:change-info>
            <text:p text:style-name="Text_20_body"><text:s/>LMSC</text:p>
          </text:deletion>
        </text:changed-region>
        <text:changed-region xml:id="ct36392608" text:id="ct36392608">
          <text:deletion>
            <office:change-info>
              <dc:creator>Unknown Author</dc:creator>
              <dc:date>2012-11-21T10:25:00</dc:date>
            </office:change-info>
            <text:list xml:id="list1945403131" text:continue-list="list1853098483" text:style-name="Numbered_20_List_20_1">
              <text:list-item text:start-value="1">
                <text:p text:style-name="P4">A) </text:p>
              </text:list-item>
            </text:list>
          </text:deletion>
        </text:changed-region>
        <text:changed-region xml:id="ct67182784" text:id="ct67182784">
          <text:deletion>
            <office:change-info>
              <dc:creator>Unknown Author</dc:creator>
              <dc:date>2012-11-21T14:45:00</dc:date>
            </office:change-info>
            <text:list xml:id="list1220794592" text:continue-list="list1945403131" text:style-name="Numbered_20_List_20_1">
              <text:list-item text:start-value="1">
                <text:p text:style-name="P4"><text:s/>LMSC</text:p>
              </text:list-item>
            </text:list>
          </text:deletion>
        </text:changed-region>
        <text:changed-region xml:id="ct38067680" text:id="ct38067680">
          <text:deletion>
            <office:change-info>
              <dc:creator>Unknown Author</dc:creator>
              <dc:date>2012-11-21T14:45:00</dc:date>
            </office:change-info>
            <text:list xml:id="list2014773534" text:continue-list="list1220794592" text:style-name="Numbered_20_List_20_1">
              <text:list-item text:start-value="1">
                <text:p text:style-name="P4"><text:s/>LMSC</text:p>
              </text:list-item>
            </text:list>
          </text:deletion>
        </text:changed-region>
        <text:changed-region xml:id="ct49599120" text:id="ct49599120">
          <text:deletion>
            <office:change-info>
              <dc:creator>Unknown Author</dc:creator>
              <dc:date>2012-11-21T14:45:00</dc:date>
            </office:change-info>
            <text:list xml:id="list1205087617" text:continue-list="list2014773534" text:style-name="Numbered_20_List_20_1">
              <text:list-item text:start-value="1">
                <text:p text:style-name="P4"><text:s/>LMSC</text:p>
              </text:list-item>
            </text:list>
          </text:deletion>
        </text:changed-region>
        <text:changed-region xml:id="ct36390448" text:id="ct36390448">
          <text:insertion>
            <office:change-info>
              <dc:creator>Unknown Author</dc:creator>
              <dc:date>2012-11-21T10:25:00</dc:date>
            </office:change-info>
          </text:insertion>
        </text:changed-region>
        <text:changed-region xml:id="ct36390640" text:id="ct36390640">
          <text:deletion>
            <office:change-info>
              <dc:creator>Unknown Author</dc:creator>
              <dc:date>2012-11-21T10:25:00</dc:date>
            </office:change-info>
            <text:list xml:id="list1931130275" text:continue-numbering="true" text:style-name="Numbered_20_List_20_1">
              <text:list-item>
                <text:p text:style-name="P4"><text:s/></text:p>
              </text:list-item>
              <text:list-item>
                <text:p text:style-name="P4">B) </text:p>
              </text:list-item>
            </text:list>
          </text:deletion>
        </text:changed-region>
        <text:changed-region xml:id="ct49550496" text:id="ct49550496">
          <text:deletion>
            <office:change-info>
              <dc:creator>Unknown Author</dc:creator>
              <dc:date>2012-11-21T14:45:00</dc:date>
            </office:change-info>
            <text:list xml:id="list2078700141" text:continue-numbering="true" text:style-name="Numbered_20_List_20_1">
              <text:list-item>
                <text:p text:style-name="P4"><text:s/>LMSC</text:p>
              </text:list-item>
            </text:list>
          </text:deletion>
        </text:changed-region>
        <text:changed-region xml:id="ct55732656" text:id="ct55732656">
          <text:deletion>
            <office:change-info>
              <dc:creator>Unknown Author</dc:creator>
              <dc:date>2012-11-21T14:45:00</dc:date>
            </office:change-info>
            <text:list xml:id="list1950439337" text:continue-numbering="true" text:style-name="Numbered_20_List_20_1">
              <text:list-item>
                <text:p text:style-name="P4"><text:s/>LMSC</text:p>
              </text:list-item>
            </text:list>
          </text:deletion>
        </text:changed-region>
        <text:changed-region xml:id="ct36398416" text:id="ct36398416">
          <text:deletion>
            <office:change-info>
              <dc:creator>Unknown Author</dc:creator>
              <dc:date>2012-11-21T10:25:00</dc:date>
            </office:change-info>
            <text:list xml:id="list120312339" text:continue-numbering="true" text:style-name="Numbered_20_List_20_1">
              <text:list-item>
                <text:p text:style-name="P4">C) </text:p>
              </text:list-item>
            </text:list>
          </text:deletion>
        </text:changed-region>
        <text:changed-region xml:id="ct67109376" text:id="ct67109376">
          <text:deletion>
            <office:change-info>
              <dc:creator>Unknown Author</dc:creator>
              <dc:date>2012-11-21T14:45:00</dc:date>
            </office:change-info>
            <text:list xml:id="list1694182271" text:continue-numbering="true" text:style-name="Numbered_20_List_20_1">
              <text:list-item>
                <text:p text:style-name="P4"><text:s/>LMSC</text:p>
              </text:list-item>
            </text:list>
          </text:deletion>
        </text:changed-region>
        <text:changed-region xml:id="ct36398608" text:id="ct36398608">
          <text:deletion>
            <office:change-info>
              <dc:creator>Unknown Author</dc:creator>
              <dc:date>2012-11-21T10:25:00</dc:date>
            </office:change-info>
            <text:list xml:id="list89171127" text:continue-numbering="true" text:style-name="Numbered_20_List_20_1">
              <text:list-item>
                <text:p text:style-name="P4">D) </text:p>
              </text:list-item>
            </text:list>
          </text:deletion>
        </text:changed-region>
        <text:changed-region xml:id="ct36398800" text:id="ct36398800">
          <text:deletion>
            <office:change-info>
              <dc:creator>Unknown Author</dc:creator>
              <dc:date>2012-11-21T10:25:00</dc:date>
            </office:change-info>
            <text:list xml:id="list1194709033" text:continue-numbering="true" text:style-name="Numbered_20_List_20_1">
              <text:list-item>
                <text:p text:style-name="P4">E) </text:p>
              </text:list-item>
            </text:list>
          </text:deletion>
        </text:changed-region>
        <text:changed-region xml:id="ct67289664" text:id="ct67289664">
          <text:deletion>
            <office:change-info>
              <dc:creator>Unknown Author</dc:creator>
              <dc:date>2012-11-21T14:45:00</dc:date>
            </office:change-info>
            <text:list xml:id="list642831086" text:continue-numbering="true" text:style-name="Numbered_20_List_20_1">
              <text:list-item>
                <text:p text:style-name="P4"><text:s/>LMSC</text:p>
              </text:list-item>
            </text:list>
          </text:deletion>
        </text:changed-region>
        <text:changed-region xml:id="ct36392848" text:id="ct36392848">
          <text:deletion>
            <office:change-info>
              <dc:creator>Unknown Author</dc:creator>
              <dc:date>2012-11-21T10:26:00</dc:date>
            </office:change-info>
            <text:h text:style-name="P2" text:outline-level="2">2.8 </text:h>
          </text:deletion>
        </text:changed-region>
        <text:changed-region xml:id="ct35716112" text:id="ct35716112">
          <text:insertion>
            <office:change-info>
              <dc:creator>Unknown Author</dc:creator>
              <dc:date>2012-11-21T10:26:00</dc:date>
            </office:change-info>
          </text:insertion>
        </text:changed-region>
        <text:changed-region xml:id="ct36394960" text:id="ct36394960">
          <text:deletion>
            <office:change-info>
              <dc:creator>Unknown Author</dc:creator>
              <dc:date>2012-11-21T10:26:00</dc:date>
            </office:change-info>
            <text:p text:style-name="Text_20_body"><text:s/></text:p>
          </text:deletion>
        </text:changed-region>
        <text:changed-region xml:id="ct36395152" text:id="ct36395152">
          <text:insertion>
            <office:change-info>
              <dc:creator>Unknown Author</dc:creator>
              <dc:date>2012-11-21T10:26:00</dc:date>
            </office:change-info>
          </text:insertion>
        </text:changed-region>
        <text:changed-region xml:id="ct36397488" text:id="ct36397488">
          <text:deletion>
            <office:change-info>
              <dc:creator>Unknown Author</dc:creator>
              <dc:date>2012-11-21T10:01:00</dc:date>
            </office:change-info>
            <text:p text:style-name="Text_20_body"><text:s/></text:p>
          </text:deletion>
        </text:changed-region>
        <text:changed-region xml:id="ct36396336" text:id="ct36396336">
          <text:insertion>
            <office:change-info>
              <dc:creator>Unknown Author</dc:creator>
              <dc:date>2012-11-21T10:01:00</dc:date>
            </office:change-info>
          </text:insertion>
        </text:changed-region>
        <text:changed-region xml:id="ct36397680" text:id="ct36397680">
          <text:insertion>
            <office:change-info>
              <dc:creator>Unknown Author</dc:creator>
              <dc:date>2012-11-21T10:00:00</dc:date>
            </office:change-info>
          </text:insertion>
        </text:changed-region>
        <text:changed-region xml:id="ct36395632" text:id="ct36395632">
          <text:deletion>
            <office:change-info>
              <dc:creator>Unknown Author</dc:creator>
              <dc:date>2012-11-21T10:00:00</dc:date>
            </office:change-info>
            <text:list xml:id="list150570506" text:continue-list="list642831086" text:style-name="Numbered_20_List_20_1">
              <text:list-item text:start-value="1">
                <text:p text:style-name="P4">(a) </text:p>
              </text:list-item>
            </text:list>
          </text:deletion>
        </text:changed-region>
        <text:changed-region xml:id="ct36399792" text:id="ct36399792">
          <text:deletion>
            <office:change-info>
              <dc:creator>Unknown Author</dc:creator>
              <dc:date>2012-11-21T10:00:00</dc:date>
            </office:change-info>
            <text:list xml:id="list901812049" text:continue-list="list150570506" text:style-name="Numbered_20_List_20_1">
              <text:list-item text:start-value="1">
                <text:p text:style-name="P4">Working Group (</text:p>
              </text:list-item>
            </text:list>
          </text:deletion>
        </text:changed-region>
        <text:changed-region xml:id="ct36399984" text:id="ct36399984">
          <text:deletion>
            <office:change-info>
              <dc:creator>Unknown Author</dc:creator>
              <dc:date>2012-11-21T10:00:00</dc:date>
            </office:change-info>
            <text:list xml:id="list1518243784" text:continue-list="list901812049" text:style-name="Numbered_20_List_20_1">
              <text:list-item text:start-value="1">
                <text:p text:style-name="P4">) </text:p>
              </text:list-item>
            </text:list>
          </text:deletion>
        </text:changed-region>
        <text:changed-region xml:id="ct36400176" text:id="ct36400176">
          <text:insertion>
            <office:change-info>
              <dc:creator>Unknown Author</dc:creator>
              <dc:date>2012-11-21T10:00:00</dc:date>
            </office:change-info>
          </text:insertion>
        </text:changed-region>
        <text:changed-region xml:id="ct36400368" text:id="ct36400368">
          <text:deletion>
            <office:change-info>
              <dc:creator>Unknown Author</dc:creator>
              <dc:date>2012-11-21T10:01:00</dc:date>
            </office:change-info>
            <text:list xml:id="list1890561433" text:continue-list="list1518243784" text:style-name="Numbered_20_List_20_1">
              <text:list-item text:start-value="1">
                <text:p text:style-name="P4"><text:s/>(b) </text:p>
              </text:list-item>
            </text:list>
          </text:deletion>
        </text:changed-region>
        <text:changed-region xml:id="ct35722752" text:id="ct35722752">
          <text:insertion>
            <office:change-info>
              <dc:creator>Unknown Author</dc:creator>
              <dc:date>2012-11-21T10:01:00</dc:date>
            </office:change-info>
          </text:insertion>
        </text:changed-region>
        <text:changed-region xml:id="ct35710832" text:id="ct35710832">
          <text:insertion>
            <office:change-info>
              <dc:creator>Unknown Author</dc:creator>
              <dc:date>2012-11-21T10:01:00</dc:date>
            </office:change-info>
          </text:insertion>
        </text:changed-region>
        <text:changed-region xml:id="ct35732048" text:id="ct35732048">
          <text:deletion>
            <office:change-info>
              <dc:creator>Unknown Author</dc:creator>
              <dc:date>2012-11-21T10:01:00</dc:date>
            </office:change-info>
            <text:p text:style-name="Text_20_body"><text:s/></text:p>
          </text:deletion>
        </text:changed-region>
        <text:changed-region xml:id="ct35729776" text:id="ct35729776">
          <text:deletion>
            <office:change-info>
              <dc:creator>Unknown Author</dc:creator>
              <dc:date>2012-11-21T10:27:00</dc:date>
            </office:change-info>
            <text:h text:style-name="P2" text:outline-level="2">2.9 </text:h>
          </text:deletion>
        </text:changed-region>
        <text:changed-region xml:id="ct36404624" text:id="ct36404624">
          <text:insertion>
            <office:change-info>
              <dc:creator>Unknown Author</dc:creator>
              <dc:date>2012-11-21T10:27:00</dc:date>
            </office:change-info>
          </text:insertion>
        </text:changed-region>
        <text:changed-region xml:id="ct36400560" text:id="ct36400560">
          <text:deletion>
            <office:change-info>
              <dc:creator>Unknown Author</dc:creator>
              <dc:date>2012-11-21T10:27:00</dc:date>
            </office:change-info>
            <text:p text:style-name="Text_20_body"><text:s/>Origin)</text:p>
          </text:deletion>
        </text:changed-region>
        <text:changed-region xml:id="ct36405008" text:id="ct36405008">
          <text:deletion>
            <office:change-info>
              <dc:creator>Unknown Author</dc:creator>
              <dc:date>2012-11-21T10:02:00</dc:date>
            </office:change-info>
            <text:p text:style-name="Text_20_body">Chair</text:p>
          </text:deletion>
        </text:changed-region>
        <text:changed-region xml:id="ct36404816" text:id="ct36404816">
          <text:deletion>
            <office:change-info>
              <dc:creator>Unknown Author</dc:creator>
              <dc:date>2012-11-21T10:27:00</dc:date>
            </office:change-info>
            <text:p text:style-name="Text_20_body"><text:s/>(</text:p>
          </text:deletion>
        </text:changed-region>
        <text:changed-region xml:id="ct36400752" text:id="ct36400752">
          <text:insertion>
            <office:change-info>
              <dc:creator>Unknown Author</dc:creator>
              <dc:date>2012-11-21T10:27:00</dc:date>
            </office:change-info>
          </text:insertion>
        </text:changed-region>
        <text:changed-region xml:id="ct36400944" text:id="ct36400944">
          <text:deletion>
            <office:change-info>
              <dc:creator>Unknown Author</dc:creator>
              <dc:date>2012-11-21T10:27:00</dc:date>
            </office:change-info>
            <text:p text:style-name="Text_20_body"><office:annotation><dc:creator>matthew.sherman2</dc:creator><dc:date>2011-07-20T23:48:00</dc:date><text:p>Our current EC minutes are not compliant with this in that they do not include our affiliations. <text:s/>Our affiliations are on the web site, but we aren’t really following this guideline. <text:s/>Also, did you intend this for just EC meetings or meetings across IEEE 802? <text:s/>How is it impacted by attendance servers etc if it applies across IEEE 802.</text:p><text:p/></office:annotation></text:p>
          </text:deletion>
        </text:changed-region>
        <text:changed-region xml:id="ct67433312" text:id="ct67433312">
          <text:deletion>
            <office:change-info>
              <dc:creator>Unknown Author</dc:creator>
              <dc:date>2012-11-21T14:45:00</dc:date>
            </office:change-info>
            <text:p text:style-name="P28"><text:s/>LMSC</text:p>
          </text:deletion>
        </text:changed-region>
        <text:changed-region xml:id="ct36403520" text:id="ct36403520">
          <text:deletion>
            <office:change-info>
              <dc:creator>Unknown Author</dc:creator>
              <dc:date>2012-11-21T10:29:00</dc:date>
            </office:change-info>
            <text:h text:style-name="P2" text:outline-level="2">.10 <text:s/></text:h>
          </text:deletion>
        </text:changed-region>
        <text:changed-region xml:id="ct35723552" text:id="ct35723552">
          <text:deletion>
            <office:change-info>
              <dc:creator>Unknown Author</dc:creator>
              <dc:date>2012-11-21T10:30:00</dc:date>
            </office:change-info>
            <text:h text:style-name="P2" text:outline-level="2">2</text:h>
          </text:deletion>
        </text:changed-region>
        <text:changed-region xml:id="ct36404224" text:id="ct36404224">
          <text:deletion>
            <office:change-info>
              <dc:creator>Unknown Author</dc:creator>
              <dc:date>2012-11-21T10:30:00</dc:date>
            </office:change-info>
            <text:h text:style-name="P2" text:outline-level="2"><text:span text:style-name="T8"><text:s/>Origin)</text:span></text:h>
          </text:deletion>
        </text:changed-region>
        <text:changed-region xml:id="ct36404032" text:id="ct36404032">
          <text:deletion>
            <office:change-info>
              <dc:creator>Unknown Author</dc:creator>
              <dc:date>2012-11-21T10:02:00</dc:date>
            </office:change-info>
            <text:h text:style-name="P2" text:outline-level="2"><text:span text:style-name="T8">Chair</text:span></text:h>
          </text:deletion>
        </text:changed-region>
        <text:changed-region xml:id="ct36401136" text:id="ct36401136">
          <text:deletion>
            <office:change-info>
              <dc:creator>Unknown Author</dc:creator>
              <dc:date>2012-11-21T10:30:00</dc:date>
            </office:change-info>
            <text:h text:style-name="P2" text:outline-level="2"><text:span text:style-name="T8">lector (</text:span></text:h>
          </text:deletion>
        </text:changed-region>
        <text:changed-region xml:id="ct36404416" text:id="ct36404416">
          <text:insertion>
            <office:change-info>
              <dc:creator>Unknown Author</dc:creator>
              <dc:date>2012-11-21T10:30:00</dc:date>
            </office:change-info>
          </text:insertion>
        </text:changed-region>
        <text:changed-region xml:id="ct49509744" text:id="ct49509744">
          <text:deletion>
            <office:change-info>
              <dc:creator>Unknown Author</dc:creator>
              <dc:date>2012-11-21T14:45:00</dc:date>
            </office:change-info>
            <text:p text:style-name="Text_20_body"><text:s/>LMSC</text:p>
          </text:deletion>
        </text:changed-region>
        <text:changed-region xml:id="ct35733888" text:id="ct35733888">
          <text:deletion>
            <office:change-info>
              <dc:creator>Unknown Author</dc:creator>
              <dc:date>2012-11-21T10:30:00</dc:date>
            </office:change-info>
            <text:p text:style-name="Text_20_body">Executive Committee (</text:p>
          </text:deletion>
        </text:changed-region>
        <text:changed-region xml:id="ct36409792" text:id="ct36409792">
          <text:deletion>
            <office:change-info>
              <dc:creator>Unknown Author</dc:creator>
              <dc:date>2012-11-21T10:30:00</dc:date>
            </office:change-info>
            <text:p text:style-name="Text_20_body">)</text:p>
          </text:deletion>
        </text:changed-region>
        <text:changed-region xml:id="ct36406992" text:id="ct36406992">
          <text:deletion>
            <office:change-info>
              <dc:creator>Unknown Author</dc:creator>
              <dc:date>2012-11-21T10:30:00</dc:date>
            </office:change-info>
            <text:p text:style-name="Text_20_body">E</text:p>
          </text:deletion>
        </text:changed-region>
        <text:changed-region xml:id="ct36407184" text:id="ct36407184">
          <text:insertion>
            <office:change-info>
              <dc:creator>Unknown Author</dc:creator>
              <dc:date>2012-11-21T10:30:00</dc:date>
            </office:change-info>
          </text:insertion>
        </text:changed-region>
        <text:changed-region xml:id="ct36407376" text:id="ct36407376">
          <text:deletion>
            <office:change-info>
              <dc:creator>Unknown Author</dc:creator>
              <dc:date>2012-11-21T10:30:00</dc:date>
            </office:change-info>
            <text:p text:style-name="Text_20_body">R</text:p>
          </text:deletion>
        </text:changed-region>
        <text:changed-region xml:id="ct36407568" text:id="ct36407568">
          <text:insertion>
            <office:change-info>
              <dc:creator>Unknown Author</dc:creator>
              <dc:date>2012-11-21T10:30:00</dc:date>
            </office:change-info>
          </text:insertion>
        </text:changed-region>
        <text:changed-region xml:id="ct36408688" text:id="ct36408688">
          <text:deletion>
            <office:change-info>
              <dc:creator>Unknown Author</dc:creator>
              <dc:date>2012-11-21T10:30:00</dc:date>
            </office:change-info>
            <text:p text:style-name="Text_20_body">Executive Committee</text:p>
          </text:deletion>
        </text:changed-region>
        <text:changed-region xml:id="ct36409264" text:id="ct36409264">
          <text:insertion>
            <office:change-info>
              <dc:creator>Unknown Author</dc:creator>
              <dc:date>2012-11-21T10:30:00</dc:date>
            </office:change-info>
          </text:insertion>
        </text:changed-region>
        <text:changed-region xml:id="ct36409456" text:id="ct36409456">
          <text:deletion>
            <office:change-info>
              <dc:creator>Unknown Author</dc:creator>
              <dc:date>2012-11-21T10:30:00</dc:date>
            </office:change-info>
            <text:p text:style-name="Text_20_body">E</text:p>
          </text:deletion>
        </text:changed-region>
        <text:changed-region xml:id="ct36409984" text:id="ct36409984">
          <text:insertion>
            <office:change-info>
              <dc:creator>Unknown Author</dc:creator>
              <dc:date>2012-11-21T10:30:00</dc:date>
            </office:change-info>
          </text:insertion>
        </text:changed-region>
        <text:changed-region xml:id="ct35744448" text:id="ct35744448">
          <text:deletion>
            <office:change-info>
              <dc:creator>Unknown Author</dc:creator>
              <dc:date>2012-11-21T10:30:00</dc:date>
            </office:change-info>
            <text:p text:style-name="Text_20_body">R</text:p>
          </text:deletion>
        </text:changed-region>
        <text:changed-region xml:id="ct35737856" text:id="ct35737856">
          <text:insertion>
            <office:change-info>
              <dc:creator>Unknown Author</dc:creator>
              <dc:date>2012-11-21T10:30:00</dc:date>
            </office:change-info>
          </text:insertion>
        </text:changed-region>
        <text:changed-region xml:id="ct36351184" text:id="ct36351184">
          <text:deletion>
            <office:change-info>
              <dc:creator>Unknown Author</dc:creator>
              <dc:date>2012-11-21T10:31:00</dc:date>
            </office:change-info>
            <text:list xml:id="list2067587372" text:continue-list="list1890561433" text:style-name="Numbered_20_List_20_1">
              <text:list-item text:start-value="1">
                <text:p text:style-name="P4">R</text:p>
              </text:list-item>
            </text:list>
          </text:deletion>
        </text:changed-region>
        <text:changed-region xml:id="ct36415840" text:id="ct36415840">
          <text:insertion>
            <office:change-info>
              <dc:creator>Unknown Author</dc:creator>
              <dc:date>2012-11-21T10:31:00</dc:date>
            </office:change-info>
          </text:insertion>
        </text:changed-region>
        <text:changed-region xml:id="ct35770160" text:id="ct35770160">
          <text:deletion>
            <office:change-info>
              <dc:creator>Unknown Author</dc:creator>
              <dc:date>2012-11-21T10:31:00</dc:date>
            </office:change-info>
            <text:list xml:id="list1853541553" text:continue-numbering="true" text:style-name="Numbered_20_List_20_1">
              <text:list-item>
                <text:p text:style-name="P4">R</text:p>
              </text:list-item>
            </text:list>
          </text:deletion>
        </text:changed-region>
        <text:changed-region xml:id="ct36408880" text:id="ct36408880">
          <text:insertion>
            <office:change-info>
              <dc:creator>Unknown Author</dc:creator>
              <dc:date>2012-11-21T10:31:00</dc:date>
            </office:change-info>
          </text:insertion>
        </text:changed-region>
        <text:changed-region xml:id="ct50601872" text:id="ct50601872">
          <text:deletion>
            <office:change-info>
              <dc:creator>Unknown Author</dc:creator>
              <dc:date>2012-11-21T14:46:00</dc:date>
            </office:change-info>
            <text:list xml:id="list1001694883" text:continue-numbering="true" text:style-name="Numbered_20_List_20_1">
              <text:list-item>
                <text:p text:style-name="P4"><text:s/>LMSC</text:p>
              </text:list-item>
            </text:list>
          </text:deletion>
        </text:changed-region>
        <text:changed-region xml:id="ct36409072" text:id="ct36409072">
          <text:insertion>
            <office:change-info>
              <dc:creator>Unknown Author</dc:creator>
              <dc:date>2012-11-21T10:32:00</dc:date>
            </office:change-info>
          </text:insertion>
        </text:changed-region>
        <text:changed-region xml:id="ct35742912" text:id="ct35742912">
          <text:deletion>
            <office:change-info>
              <dc:creator>Unknown Author</dc:creator>
              <dc:date>2012-11-21T10:31:00</dc:date>
            </office:change-info>
            <text:p text:style-name="Text_20_body"/>
            <text:p text:style-name="Text_20_body"/>
          </text:deletion>
        </text:changed-region>
        <text:changed-region xml:id="ct36411520" text:id="ct36411520">
          <text:insertion>
            <office:change-info>
              <dc:creator>Unknown Author</dc:creator>
              <dc:date>2012-11-21T10:32:00</dc:date>
            </office:change-info>
          </text:insertion>
        </text:changed-region>
        <text:changed-region xml:id="ct36411232" text:id="ct36411232">
          <text:deletion>
            <office:change-info>
              <dc:creator>Unknown Author</dc:creator>
              <dc:date>2012-11-21T10:32:00</dc:date>
            </office:change-info>
            <text:h text:style-name="P2" text:outline-level="2">2.11 </text:h>
          </text:deletion>
        </text:changed-region>
        <text:changed-region xml:id="ct36352432" text:id="ct36352432">
          <text:deletion>
            <office:change-info>
              <dc:creator>Unknown Author</dc:creator>
              <dc:date>2012-11-21T10:32:00</dc:date>
            </office:change-info>
            <text:h text:style-name="P2" text:outline-level="2"><text:s/>E-</text:h>
          </text:deletion>
        </text:changed-region>
        <text:changed-region xml:id="ct36352624" text:id="ct36352624">
          <text:insertion>
            <office:change-info>
              <dc:creator>Unknown Author</dc:creator>
              <dc:date>2012-11-21T10:32:00</dc:date>
            </office:change-info>
          </text:insertion>
        </text:changed-region>
        <text:changed-region xml:id="ct36416848" text:id="ct36416848">
          <text:deletion>
            <office:change-info>
              <dc:creator>Unknown Author</dc:creator>
              <dc:date>2012-11-21T10:32:00</dc:date>
            </office:change-info>
            <text:h text:style-name="P2" text:outline-level="2"><text:s/>(EC Motion Origin)</text:h>
          </text:deletion>
        </text:changed-region>
        <text:changed-region xml:id="ct36417040" text:id="ct36417040">
          <text:insertion>
            <office:change-info>
              <dc:creator>Unknown Author</dc:creator>
              <dc:date>2012-11-21T10:32:00</dc:date>
            </office:change-info>
          </text:insertion>
        </text:changed-region>
        <text:changed-region xml:id="ct36418736" text:id="ct36418736">
          <text:deletion>
            <office:change-info>
              <dc:creator>Unknown Author</dc:creator>
              <dc:date>2012-11-21T10:32:00</dc:date>
            </office:change-info>
            <text:p text:style-name="Text_20_body"><text:s text:c="2"/></text:p>
            <text:p text:style-name="Text_20_body"/>
          </text:deletion>
        </text:changed-region>
        <text:changed-region xml:id="ct36420096" text:id="ct36420096">
          <text:deletion>
            <office:change-info>
              <dc:creator>Unknown Author</dc:creator>
              <dc:date>2012-11-21T10:34:00</dc:date>
            </office:change-info>
            <text:p text:style-name="Text_20_body"><text:s text:c="2"/></text:p>
            <text:p text:style-name="Text_20_body"/>
          </text:deletion>
        </text:changed-region>
        <text:changed-region xml:id="ct36417648" text:id="ct36417648">
          <text:deletion>
            <office:change-info>
              <dc:creator>Unknown Author</dc:creator>
              <dc:date>2012-11-21T10:33:00</dc:date>
            </office:change-info>
            <text:p text:style-name="Text_20_body"><text:s/></text:p>
            <text:p text:style-name="Text_20_body"/>
          </text:deletion>
        </text:changed-region>
        <text:changed-region xml:id="ct36417456" text:id="ct36417456">
          <text:deletion>
            <office:change-info>
              <dc:creator>Unknown Author</dc:creator>
              <dc:date>2012-11-21T10:34:00</dc:date>
            </office:change-info>
            <text:p text:style-name="Text_20_body"><text:s/></text:p>
          </text:deletion>
        </text:changed-region>
        <text:changed-region xml:id="ct36324784" text:id="ct36324784">
          <text:deletion>
            <office:change-info>
              <dc:creator>Unknown Author</dc:creator>
              <dc:date>2012-11-21T10:33:00</dc:date>
            </office:change-info>
            <text:p text:style-name="Text_20_body"/>
            <text:p text:style-name="Text_20_body"/>
          </text:deletion>
        </text:changed-region>
        <text:changed-region xml:id="ct36421936" text:id="ct36421936">
          <text:deletion>
            <office:change-info>
              <dc:creator>Unknown Author</dc:creator>
              <dc:date>2012-11-21T10:33:00</dc:date>
            </office:change-info>
            <text:list xml:id="list676097186" text:continue-list="list1001694883" text:style-name="Numbered_20_List_20_1">
              <text:list-item text:start-value="1">
                <text:p text:style-name="P4">- </text:p>
              </text:list-item>
            </text:list>
          </text:deletion>
        </text:changed-region>
        <text:changed-region xml:id="ct36324976" text:id="ct36324976">
          <text:deletion>
            <office:change-info>
              <dc:creator>Unknown Author</dc:creator>
              <dc:date>2012-11-21T10:33:00</dc:date>
            </office:change-info>
            <text:list xml:id="list1853043204" text:continue-list="list676097186" text:style-name="Numbered_20_List_20_1">
              <text:list-item text:start-value="1">
                <text:p text:style-name="P4"/>
              </text:list-item>
              <text:list-item>
                <text:p text:style-name="P4"/>
              </text:list-item>
            </text:list>
          </text:deletion>
        </text:changed-region>
        <text:changed-region xml:id="ct36419520" text:id="ct36419520">
          <text:deletion>
            <office:change-info>
              <dc:creator>Unknown Author</dc:creator>
              <dc:date>2012-11-21T10:33:00</dc:date>
            </office:change-info>
            <text:list xml:id="list2004433108" text:continue-numbering="true" text:style-name="Numbered_20_List_20_1">
              <text:list-item>
                <text:p text:style-name="P4">- </text:p>
              </text:list-item>
            </text:list>
          </text:deletion>
        </text:changed-region>
        <text:changed-region xml:id="ct36424240" text:id="ct36424240">
          <text:deletion>
            <office:change-info>
              <dc:creator>Unknown Author</dc:creator>
              <dc:date>2012-11-21T10:33:00</dc:date>
            </office:change-info>
            <text:list xml:id="list61991093" text:continue-numbering="true" text:style-name="Numbered_20_List_20_1">
              <text:list-item>
                <text:p text:style-name="P4"/>
              </text:list-item>
              <text:list-item>
                <text:p text:style-name="P4"/>
              </text:list-item>
            </text:list>
          </text:deletion>
        </text:changed-region>
        <text:changed-region xml:id="ct36417232" text:id="ct36417232">
          <text:insertion>
            <office:change-info>
              <dc:creator>Unknown Author</dc:creator>
              <dc:date>2012-11-21T10:33:00</dc:date>
            </office:change-info>
          </text:insertion>
        </text:changed-region>
        <text:changed-region xml:id="ct35782784" text:id="ct35782784">
          <text:deletion>
            <office:change-info>
              <dc:creator>Unknown Author</dc:creator>
              <dc:date>2012-11-21T10:33:00</dc:date>
            </office:change-info>
            <text:p text:style-name="Text_20_body"><office:annotation><dc:creator>matthew.sherman</dc:creator><dc:date>2011-07-20T23:48:00</dc:date><text:p>How do I refelect the origin of this?</text:p><text:p/></office:annotation></text:p>
          </text:deletion>
        </text:changed-region>
        <text:changed-region xml:id="ct35749344" text:id="ct35749344">
          <text:deletion>
            <office:change-info>
              <dc:creator>Unknown Author</dc:creator>
              <dc:date>2012-11-21T10:34:00</dc:date>
            </office:change-info>
            <text:h text:style-name="P2" text:outline-level="2">2.12 </text:h>
          </text:deletion>
        </text:changed-region>
        <text:changed-region xml:id="ct36423760" text:id="ct36423760">
          <text:deletion>
            <office:change-info>
              <dc:creator>Unknown Author</dc:creator>
              <dc:date>2012-11-21T12:57:00</dc:date>
            </office:change-info>
            <text:h text:style-name="P2" text:outline-level="2"><text:s/>Origin)</text:h>
          </text:deletion>
        </text:changed-region>
        <text:changed-region xml:id="ct36422400" text:id="ct36422400">
          <text:deletion>
            <office:change-info>
              <dc:creator>Unknown Author</dc:creator>
              <dc:date>2012-11-21T10:02:00</dc:date>
            </office:change-info>
            <text:h text:style-name="P2" text:outline-level="2">Chair</text:h>
          </text:deletion>
        </text:changed-region>
        <text:changed-region xml:id="ct36422176" text:id="ct36422176">
          <text:deletion>
            <office:change-info>
              <dc:creator>Unknown Author</dc:creator>
              <dc:date>2012-11-21T12:57:00</dc:date>
            </office:change-info>
            <text:h text:style-name="P2" text:outline-level="2"><text:s/>(</text:h>
          </text:deletion>
        </text:changed-region>
        <text:changed-region xml:id="ct35778800" text:id="ct35778800">
          <text:insertion>
            <office:change-info>
              <dc:creator>Unknown Author</dc:creator>
              <dc:date>2012-11-21T10:34:00</dc:date>
            </office:change-info>
          </text:insertion>
        </text:changed-region>
        <text:changed-region xml:id="ct36423952" text:id="ct36423952">
          <text:deletion>
            <office:change-info>
              <dc:creator>Unknown Author</dc:creator>
              <dc:date>2012-11-21T12:57:00</dc:date>
            </office:change-info>
            <text:h text:style-name="Heading_20_3" text:outline-level="3">1.<text:tab/></text:h>
          </text:deletion>
        </text:changed-region>
        <text:changed-region xml:id="ct36425328" text:id="ct36425328">
          <text:insertion>
            <office:change-info>
              <dc:creator>Unknown Author</dc:creator>
              <dc:date>2012-11-21T13:01:00</dc:date>
            </office:change-info>
          </text:insertion>
        </text:changed-region>
        <text:changed-region xml:id="ct36425520" text:id="ct36425520">
          <text:deletion>
            <office:change-info>
              <dc:creator>Unknown Author</dc:creator>
              <dc:date>2012-11-21T12:58:00</dc:date>
            </office:change-info>
            <text:p text:style-name="Text_20_body"><text:span text:style-name="T9"/></text:p>
            <text:p text:style-name="Text_20_body"><text:span text:style-name="T9"/></text:p>
          </text:deletion>
        </text:changed-region>
        <text:changed-region xml:id="ct66870080" text:id="ct66870080">
          <text:deletion>
            <office:change-info>
              <dc:creator>Unknown Author</dc:creator>
              <dc:date>2012-11-21T14:46:00</dc:date>
            </office:change-info>
            <text:p text:style-name="Text_20_body"><text:span text:style-name="T9"><text:s/>LMSC</text:span></text:p>
          </text:deletion>
        </text:changed-region>
        <text:changed-region xml:id="ct67051392" text:id="ct67051392">
          <text:deletion>
            <office:change-info>
              <dc:creator>Unknown Author</dc:creator>
              <dc:date>2012-11-21T14:46:00</dc:date>
            </office:change-info>
            <text:p text:style-name="Text_20_body"><text:span text:style-name="T9">orking </text:span></text:p>
          </text:deletion>
        </text:changed-region>
        <text:changed-region xml:id="ct65238304" text:id="ct65238304">
          <text:deletion>
            <office:change-info>
              <dc:creator>Unknown Author</dc:creator>
              <dc:date>2012-11-21T14:46:00</dc:date>
            </office:change-info>
            <text:p text:style-name="Text_20_body"><text:span text:style-name="T9">roup</text:span></text:p>
          </text:deletion>
        </text:changed-region>
        <text:changed-region xml:id="ct36472992" text:id="ct36472992">
          <text:deletion>
            <office:change-info>
              <dc:creator>Unknown Author</dc:creator>
              <dc:date>2012-11-21T14:46:00</dc:date>
            </office:change-info>
            <text:p text:style-name="Text_20_body"><text:span text:style-name="T9">echnical </text:span></text:p>
          </text:deletion>
        </text:changed-region>
        <text:changed-region xml:id="ct66691648" text:id="ct66691648">
          <text:deletion>
            <office:change-info>
              <dc:creator>Unknown Author</dc:creator>
              <dc:date>2012-11-21T14:46:00</dc:date>
            </office:change-info>
            <text:p text:style-name="Text_20_body"><text:span text:style-name="T9">dvisory </text:span></text:p>
          </text:deletion>
        </text:changed-region>
        <text:changed-region xml:id="ct67939568" text:id="ct67939568">
          <text:deletion>
            <office:change-info>
              <dc:creator>Unknown Author</dc:creator>
              <dc:date>2012-11-21T14:46:00</dc:date>
            </office:change-info>
            <text:p text:style-name="Text_20_body"><text:span text:style-name="T9">roup</text:span></text:p>
          </text:deletion>
        </text:changed-region>
        <text:changed-region xml:id="ct67254304" text:id="ct67254304">
          <text:deletion>
            <office:change-info>
              <dc:creator>Unknown Author</dc:creator>
              <dc:date>2012-11-21T14:46:00</dc:date>
            </office:change-info>
            <text:p text:style-name="Text_20_body"><text:span text:style-name="T9">tudy </text:span></text:p>
          </text:deletion>
        </text:changed-region>
        <text:changed-region xml:id="ct50361568" text:id="ct50361568">
          <text:deletion>
            <office:change-info>
              <dc:creator>Unknown Author</dc:creator>
              <dc:date>2012-11-21T14:46:00</dc:date>
            </office:change-info>
            <text:p text:style-name="Text_20_body"><text:span text:style-name="T9">roup</text:span></text:p>
          </text:deletion>
        </text:changed-region>
        <text:changed-region xml:id="ct68257264" text:id="ct68257264">
          <text:deletion>
            <office:change-info>
              <dc:creator>Unknown Author</dc:creator>
              <dc:date>2012-11-21T14:47:00</dc:date>
            </office:change-info>
            <text:p text:style-name="Text_20_body"><text:span text:style-name="T9"><text:s/>or</text:span></text:p>
          </text:deletion>
        </text:changed-region>
        <text:changed-region xml:id="ct55104624" text:id="ct55104624">
          <text:insertion>
            <office:change-info>
              <dc:creator>Unknown Author</dc:creator>
              <dc:date>2012-11-21T14:47:00</dc:date>
            </office:change-info>
          </text:insertion>
        </text:changed-region>
        <text:changed-region xml:id="ct68239936" text:id="ct68239936">
          <text:insertion>
            <office:change-info>
              <dc:creator>Unknown Author</dc:creator>
              <dc:date>2012-11-21T14:46:00</dc:date>
            </office:change-info>
          </text:insertion>
        </text:changed-region>
        <text:changed-region xml:id="ct49432832" text:id="ct49432832">
          <text:insertion>
            <office:change-info>
              <dc:creator>Unknown Author</dc:creator>
              <dc:date>2012-11-21T14:47:00</dc:date>
            </office:change-info>
          </text:insertion>
        </text:changed-region>
        <text:changed-region xml:id="ct66857776" text:id="ct66857776">
          <text:deletion>
            <office:change-info>
              <dc:creator>Unknown Author</dc:creator>
              <dc:date>2012-11-21T14:47:00</dc:date>
            </office:change-info>
            <text:p text:style-name="Text_20_body"><text:span text:style-name="T9">/</text:span></text:p>
          </text:deletion>
        </text:changed-region>
        <text:changed-region xml:id="ct68589712" text:id="ct68589712">
          <text:insertion>
            <office:change-info>
              <dc:creator>Unknown Author</dc:creator>
              <dc:date>2012-11-21T14:47:00</dc:date>
            </office:change-info>
          </text:insertion>
        </text:changed-region>
        <text:changed-region xml:id="ct36427856" text:id="ct36427856">
          <text:deletion>
            <office:change-info>
              <dc:creator>Unknown Author</dc:creator>
              <dc:date>2012-11-21T12:58:00</dc:date>
            </office:change-info>
            <text:p text:style-name="Text_20_body"><text:span text:style-name="T9"><text:s/></text:span></text:p>
          </text:deletion>
        </text:changed-region>
        <text:changed-region xml:id="ct36428048" text:id="ct36428048">
          <text:insertion>
            <office:change-info>
              <dc:creator>Unknown Author</dc:creator>
              <dc:date>2012-11-21T12:59:00</dc:date>
            </office:change-info>
          </text:insertion>
        </text:changed-region>
        <text:changed-region xml:id="ct36427472" text:id="ct36427472">
          <text:deletion>
            <office:change-info>
              <dc:creator>Unknown Author</dc:creator>
              <dc:date>2012-11-21T12:58:00</dc:date>
            </office:change-info>
            <text:p text:style-name="P29"/>
            <text:p text:style-name="P29"/>
          </text:deletion>
        </text:changed-region>
        <text:changed-region xml:id="ct36428240" text:id="ct36428240">
          <text:deletion>
            <office:change-info>
              <dc:creator>Unknown Author</dc:creator>
              <dc:date>2012-11-21T13:01:00</dc:date>
            </office:change-info>
            <text:h text:style-name="Heading_20_3" text:outline-level="3"><text:tab/></text:h>
          </text:deletion>
        </text:changed-region>
        <text:changed-region xml:id="ct36427664" text:id="ct36427664">
          <text:deletion>
            <office:change-info>
              <dc:creator>Unknown Author</dc:creator>
              <dc:date>2012-11-21T13:02:00</dc:date>
            </office:change-info>
            <text:h text:style-name="Heading_20_3" text:outline-level="3">2.</text:h>
          </text:deletion>
        </text:changed-region>
        <text:changed-region xml:id="ct36427232" text:id="ct36427232">
          <text:deletion>
            <office:change-info>
              <dc:creator>Unknown Author</dc:creator>
              <dc:date>2012-11-21T13:02:00</dc:date>
            </office:change-info>
            <text:h text:style-name="Heading_20_3" text:outline-level="3">3.<text:tab/></text:h>
          </text:deletion>
        </text:changed-region>
        <text:changed-region xml:id="ct36430096" text:id="ct36430096">
          <text:deletion>
            <office:change-info>
              <dc:creator>Unknown Author</dc:creator>
              <dc:date>2012-11-21T13:02:00</dc:date>
            </office:change-info>
            <text:p text:style-name="Text_20_body"><text:span text:style-name="T9"><office:annotation><dc:creator>matthew.sherman2</dc:creator><dc:date>2011-07-20T23:48:00</dc:date><text:p/><text:p/></office:annotation></text:span><text:span text:style-name="T9"><office:annotation><dc:creator>matthew.sherman2</dc:creator><dc:date>2011-07-20T23:48:00</dc:date><text:p>Well, I don’t really see these links on the IEEE 802 home page…. So, up to you ifwe really enforce this…or just drop it. If it is in the SA rules, there really is no reason to include it here as well.</text:p><text:p/></office:annotation></text:span></text:p>
          </text:deletion>
        </text:changed-region>
        <text:changed-region xml:id="ct36429808" text:id="ct36429808">
          <text:deletion>
            <office:change-info>
              <dc:creator>Unknown Author</dc:creator>
              <dc:date>2012-11-21T13:02:00</dc:date>
            </office:change-info>
            <text:h text:style-name="Heading_20_3" text:outline-level="3">4.<text:tab/></text:h>
          </text:deletion>
        </text:changed-region>
        <text:changed-region xml:id="ct35793952" text:id="ct35793952">
          <text:deletion>
            <office:change-info>
              <dc:creator>Unknown Author</dc:creator>
              <dc:date>2012-11-21T13:03:00</dc:date>
            </office:change-info>
            <text:list xml:id="list1354422229" text:continue-list="list61991093" text:style-name="Numbered_20_List_20_1">
              <text:list-item text:start-value="1">
                <text:p text:style-name="P4">a)<text:tab/></text:p>
              </text:list-item>
            </text:list>
          </text:deletion>
        </text:changed-region>
        <text:changed-region xml:id="ct36426752" text:id="ct36426752">
          <text:deletion>
            <office:change-info>
              <dc:creator>Unknown Author</dc:creator>
              <dc:date>2012-11-21T13:03:00</dc:date>
            </office:change-info>
            <text:list xml:id="list1460002311" text:continue-list="list1354422229" text:style-name="Numbered_20_List_20_1">
              <text:list-item text:start-value="1">
                <text:p text:style-name="P4"/>
              </text:list-item>
              <text:list-item>
                <text:p text:style-name="P4"/>
              </text:list-item>
            </text:list>
          </text:deletion>
        </text:changed-region>
        <text:changed-region xml:id="ct36431808" text:id="ct36431808">
          <text:insertion>
            <office:change-info>
              <dc:creator>Unknown Author</dc:creator>
              <dc:date>2012-11-21T13:03:00</dc:date>
            </office:change-info>
          </text:insertion>
        </text:changed-region>
        <text:changed-region xml:id="ct36432624" text:id="ct36432624">
          <text:format-change>
            <office:change-info>
              <dc:creator>Unknown Author</dc:creator>
              <dc:date>2012-11-21T13:03:00</dc:date>
            </office:change-info>
          </text:format-change>
        </text:changed-region>
        <text:changed-region xml:id="ct36438928" text:id="ct36438928">
          <text:deletion>
            <office:change-info>
              <dc:creator>Unknown Author</dc:creator>
              <dc:date>2012-11-21T13:03:00</dc:date>
            </office:change-info>
            <text:list xml:id="list844183363" text:continue-numbering="true" text:style-name="Numbered_20_List_20_1">
              <text:list-item>
                <text:p text:style-name="P4"><text:span text:style-name="T9"/></text:p>
              </text:list-item>
              <text:list-item>
                <text:p text:style-name="P4"><text:span text:style-name="T9"/></text:p>
              </text:list-item>
            </text:list>
          </text:deletion>
        </text:changed-region>
        <text:changed-region xml:id="ct36432000" text:id="ct36432000">
          <text:insertion>
            <office:change-info>
              <dc:creator>Unknown Author</dc:creator>
              <dc:date>2012-11-21T13:03:00</dc:date>
            </office:change-info>
          </text:insertion>
        </text:changed-region>
        <text:changed-region xml:id="ct36432192" text:id="ct36432192">
          <text:format-change>
            <office:change-info>
              <dc:creator>Unknown Author</dc:creator>
              <dc:date>2012-11-21T13:03:00</dc:date>
            </office:change-info>
          </text:format-change>
        </text:changed-region>
        <text:changed-region xml:id="ct36432384" text:id="ct36432384">
          <text:deletion>
            <office:change-info>
              <dc:creator>Unknown Author</dc:creator>
              <dc:date>2012-11-21T13:03:00</dc:date>
            </office:change-info>
            <text:list xml:id="list1128642699" text:continue-numbering="true" text:style-name="Numbered_20_List_20_1">
              <text:list-item>
                <text:p text:style-name="P4"><text:a xlink:type="simple" xlink:href="http://standards.ieee.org/board/pat/pat-material.html"><text:span text:style-name="T9">l</text:span></text:a></text:p>
              </text:list-item>
            </text:list>
          </text:deletion>
        </text:changed-region>
        <text:changed-region xml:id="ct36357056" text:id="ct36357056">
          <text:insertion>
            <office:change-info>
              <dc:creator>Unknown Author</dc:creator>
              <dc:date>2012-11-21T13:03:00</dc:date>
            </office:change-info>
          </text:insertion>
        </text:changed-region>
        <text:changed-region xml:id="ct36440176" text:id="ct36440176">
          <text:deletion>
            <office:change-info>
              <dc:creator>Unknown Author</dc:creator>
              <dc:date>2012-11-21T13:03:00</dc:date>
            </office:change-info>
            <text:list xml:id="list1018098432" text:continue-numbering="true" text:style-name="Numbered_20_List_20_1">
              <text:list-item>
                <text:p text:style-name="P4">b)<text:tab/></text:p>
              </text:list-item>
            </text:list>
          </text:deletion>
        </text:changed-region>
        <text:changed-region xml:id="ct36259584" text:id="ct36259584">
          <text:deletion>
            <office:change-info>
              <dc:creator>Unknown Author</dc:creator>
              <dc:date>2012-11-21T13:03:00</dc:date>
            </office:change-info>
            <text:list xml:id="list832504086" text:continue-numbering="true" text:style-name="Numbered_20_List_20_1">
              <text:list-item>
                <text:p text:style-name="P4"/>
              </text:list-item>
              <text:list-item>
                <text:p text:style-name="P4"/>
              </text:list-item>
            </text:list>
          </text:deletion>
        </text:changed-region>
        <text:changed-region xml:id="ct36439120" text:id="ct36439120">
          <text:insertion>
            <office:change-info>
              <dc:creator>Unknown Author</dc:creator>
              <dc:date>2012-11-21T13:03:00</dc:date>
            </office:change-info>
          </text:insertion>
        </text:changed-region>
        <text:changed-region xml:id="ct36439600" text:id="ct36439600">
          <text:format-change>
            <office:change-info>
              <dc:creator>Unknown Author</dc:creator>
              <dc:date>2012-11-21T13:03:00</dc:date>
            </office:change-info>
          </text:format-change>
        </text:changed-region>
        <text:changed-region xml:id="ct36439792" text:id="ct36439792">
          <text:deletion>
            <office:change-info>
              <dc:creator>Unknown Author</dc:creator>
              <dc:date>2012-11-21T13:03:00</dc:date>
            </office:change-info>
            <text:list xml:id="list798570913" text:continue-numbering="true" text:style-name="Numbered_20_List_20_1">
              <text:list-item>
                <text:p text:style-name="P4"><text:a xlink:type="simple" xlink:href="http://standards.ieee.org/faqs/affiliationFAQ.html"><text:span text:style-name="T9">l</text:span></text:a></text:p>
              </text:list-item>
            </text:list>
          </text:deletion>
        </text:changed-region>
        <text:changed-region xml:id="ct36443072" text:id="ct36443072">
          <text:insertion>
            <office:change-info>
              <dc:creator>Unknown Author</dc:creator>
              <dc:date>2012-11-21T13:03:00</dc:date>
            </office:change-info>
          </text:insertion>
        </text:changed-region>
        <text:changed-region xml:id="ct36443264" text:id="ct36443264">
          <text:deletion>
            <office:change-info>
              <dc:creator>Unknown Author</dc:creator>
              <dc:date>2012-11-21T13:03:00</dc:date>
            </office:change-info>
            <text:list xml:id="list494996794" text:continue-numbering="true" text:style-name="Numbered_20_List_20_1">
              <text:list-item>
                <text:p text:style-name="P4">c)<text:tab/></text:p>
              </text:list-item>
            </text:list>
          </text:deletion>
        </text:changed-region>
        <text:changed-region xml:id="ct36443456" text:id="ct36443456">
          <text:deletion>
            <office:change-info>
              <dc:creator>Unknown Author</dc:creator>
              <dc:date>2012-11-21T13:03:00</dc:date>
            </office:change-info>
            <text:list xml:id="list594736948" text:continue-numbering="true" text:style-name="Numbered_20_List_20_1">
              <text:list-item>
                <text:p text:style-name="P4"/>
              </text:list-item>
              <text:list-item>
                <text:p text:style-name="P4"/>
              </text:list-item>
            </text:list>
          </text:deletion>
        </text:changed-region>
        <text:changed-region xml:id="ct36443648" text:id="ct36443648">
          <text:insertion>
            <office:change-info>
              <dc:creator>Unknown Author</dc:creator>
              <dc:date>2012-11-21T13:03:00</dc:date>
            </office:change-info>
          </text:insertion>
        </text:changed-region>
        <text:changed-region xml:id="ct36432816" text:id="ct36432816">
          <text:deletion>
            <office:change-info>
              <dc:creator>Unknown Author</dc:creator>
              <dc:date>2012-11-21T13:04:00</dc:date>
            </office:change-info>
            <text:h text:style-name="P2" text:outline-level="2">2.13 </text:h>
          </text:deletion>
        </text:changed-region>
        <text:changed-region xml:id="ct67410992" text:id="ct67410992">
          <text:deletion>
            <office:change-info>
              <dc:creator>Unknown Author</dc:creator>
              <dc:date>2012-11-21T14:47:00</dc:date>
            </office:change-info>
            <text:h text:style-name="P2" text:outline-level="2"><text:s/>LMSC</text:h>
          </text:deletion>
        </text:changed-region>
        <text:changed-region xml:id="ct36437088" text:id="ct36437088">
          <text:deletion>
            <office:change-info>
              <dc:creator>Unknown Author</dc:creator>
              <dc:date>2012-11-21T14:18:00</dc:date>
            </office:change-info>
            <text:h text:style-name="P2" text:outline-level="2"><text:span text:style-name="T8"><text:s/>origin)</text:span></text:h>
          </text:deletion>
        </text:changed-region>
        <text:changed-region xml:id="ct36436896" text:id="ct36436896">
          <text:deletion>
            <office:change-info>
              <dc:creator>Unknown Author</dc:creator>
              <dc:date>2012-11-21T10:03:00</dc:date>
            </office:change-info>
            <text:h text:style-name="P2" text:outline-level="2"><text:span text:style-name="T8">Chair</text:span></text:h>
          </text:deletion>
        </text:changed-region>
        <text:changed-region xml:id="ct36436704" text:id="ct36436704">
          <text:deletion>
            <office:change-info>
              <dc:creator>Unknown Author</dc:creator>
              <dc:date>2012-11-21T14:18:00</dc:date>
            </office:change-info>
            <text:h text:style-name="P2" text:outline-level="2"><text:span text:style-name="T8"><text:s/>(</text:span></text:h>
          </text:deletion>
        </text:changed-region>
        <text:changed-region xml:id="ct36437280" text:id="ct36437280">
          <text:insertion>
            <office:change-info>
              <dc:creator>Unknown Author</dc:creator>
              <dc:date>2012-11-21T14:17:00</dc:date>
            </office:change-info>
          </text:insertion>
        </text:changed-region>
        <text:changed-region xml:id="ct36437472" text:id="ct36437472">
          <text:insertion>
            <office:change-info>
              <dc:creator>Unknown Author</dc:creator>
              <dc:date>2012-11-21T14:18:00</dc:date>
            </office:change-info>
          </text:insertion>
        </text:changed-region>
        <text:changed-region xml:id="ct36437664" text:id="ct36437664">
          <text:deletion>
            <office:change-info>
              <dc:creator>Unknown Author</dc:creator>
              <dc:date>2012-11-21T14:17:00</dc:date>
            </office:change-info>
            <text:p text:style-name="Text_20_body"/>
            <text:p text:style-name="Text_20_body"/>
          </text:deletion>
        </text:changed-region>
        <text:changed-region xml:id="ct36446064" text:id="ct36446064">
          <text:deletion>
            <office:change-info>
              <dc:creator>Unknown Author</dc:creator>
              <dc:date>2012-11-21T14:17:00</dc:date>
            </office:change-info>
            <text:p text:style-name="Text_20_body"/>
            <text:p text:style-name="Text_20_body"/>
          </text:deletion>
        </text:changed-region>
        <text:changed-region xml:id="ct36437856" text:id="ct36437856">
          <text:deletion>
            <office:change-info>
              <dc:creator>Unknown Author</dc:creator>
              <dc:date>2012-11-21T14:18:00</dc:date>
            </office:change-info>
            <text:p text:style-name="Text_20_body"/>
            <text:p text:style-name="Text_20_body"/>
          </text:deletion>
        </text:changed-region>
        <text:changed-region xml:id="ct47553328" text:id="ct47553328">
          <text:insertion>
            <office:change-info>
              <dc:creator>Unknown Author</dc:creator>
              <dc:date>2012-11-21T14:47:00</dc:date>
            </office:change-info>
          </text:insertion>
        </text:changed-region>
        <text:changed-region xml:id="ct45971984" text:id="ct45971984">
          <text:insertion>
            <office:change-info>
              <dc:creator>Unknown Author</dc:creator>
              <dc:date>2012-11-21T14:48:00</dc:date>
            </office:change-info>
          </text:insertion>
        </text:changed-region>
        <text:changed-region xml:id="ct50386560" text:id="ct50386560">
          <text:deletion>
            <office:change-info>
              <dc:creator>Unknown Author</dc:creator>
              <dc:date>2012-11-21T14:48:00</dc:date>
            </office:change-info>
            <text:p text:style-name="Text_20_body">&amp;</text:p>
          </text:deletion>
        </text:changed-region>
        <text:changed-region xml:id="ct55897376" text:id="ct55897376">
          <text:insertion>
            <office:change-info>
              <dc:creator>Unknown Author</dc:creator>
              <dc:date>2012-11-21T14:48:00</dc:date>
            </office:change-info>
          </text:insertion>
        </text:changed-region>
        <text:changed-region xml:id="ct49639392" text:id="ct49639392">
          <text:insertion>
            <office:change-info>
              <dc:creator>Unknown Author</dc:creator>
              <dc:date>2012-11-21T14:48:00</dc:date>
            </office:change-info>
          </text:insertion>
        </text:changed-region>
        <text:changed-region xml:id="ct50603440" text:id="ct50603440">
          <text:deletion>
            <office:change-info>
              <dc:creator>Unknown Author</dc:creator>
              <dc:date>2012-11-21T14:48:00</dc:date>
            </office:change-info>
            <text:p text:style-name="Text_20_body"><text:s/>clause 6.1</text:p>
          </text:deletion>
        </text:changed-region>
        <text:changed-region xml:id="ct36445088" text:id="ct36445088">
          <text:deletion>
            <office:change-info>
              <dc:creator>Unknown Author</dc:creator>
              <dc:date>2012-11-21T14:19:00</dc:date>
            </office:change-info>
            <text:p text:style-name="Text_20_body"/>
            <text:p text:style-name="Text_20_body"/>
          </text:deletion>
        </text:changed-region>
        <text:changed-region xml:id="ct36449456" text:id="ct36449456">
          <text:insertion>
            <office:change-info>
              <dc:creator>Unknown Author</dc:creator>
              <dc:date>2012-11-21T10:03:00</dc:date>
            </office:change-info>
          </text:insertion>
        </text:changed-region>
        <text:changed-region xml:id="ct36447232" text:id="ct36447232">
          <text:deletion>
            <office:change-info>
              <dc:creator>Unknown Author</dc:creator>
              <dc:date>2012-11-21T14:19:00</dc:date>
            </office:change-info>
            <text:list xml:id="list1983678885" text:continue-numbering="true" text:style-name="Numbered_20_List_20_1">
              <text:list-item>
                <text:p text:style-name="P4"/>
              </text:list-item>
              <text:list-item>
                <text:p text:style-name="P4"/>
              </text:list-item>
            </text:list>
          </text:deletion>
        </text:changed-region>
        <text:changed-region xml:id="ct36444688" text:id="ct36444688">
          <text:insertion>
            <office:change-info>
              <dc:creator>Unknown Author</dc:creator>
              <dc:date>2012-11-21T14:19:00</dc:date>
            </office:change-info>
          </text:insertion>
        </text:changed-region>
        <text:changed-region xml:id="ct36447472" text:id="ct36447472">
          <text:deletion>
            <office:change-info>
              <dc:creator>Unknown Author</dc:creator>
              <dc:date>2012-11-21T14:19:00</dc:date>
            </office:change-info>
            <text:p text:style-name="Text_20_body"/>
            <text:p text:style-name="Text_20_body"/>
          </text:deletion>
        </text:changed-region>
        <text:changed-region xml:id="ct36447664" text:id="ct36447664">
          <text:insertion>
            <office:change-info>
              <dc:creator>Unknown Author</dc:creator>
              <dc:date>2012-11-21T14:19:00</dc:date>
            </office:change-info>
          </text:insertion>
        </text:changed-region>
        <text:changed-region xml:id="ct36448784" text:id="ct36448784">
          <text:deletion>
            <office:change-info>
              <dc:creator>Unknown Author</dc:creator>
              <dc:date>2012-11-21T14:20:00</dc:date>
            </office:change-info>
            <text:list xml:id="list326600060" text:continue-numbering="true" text:style-name="Numbered_20_List_20_1">
              <text:list-item>
                <text:p text:style-name="P4"><text:s/>– </text:p>
              </text:list-item>
            </text:list>
          </text:deletion>
        </text:changed-region>
        <text:changed-region xml:id="ct36449792" text:id="ct36449792">
          <text:deletion>
            <office:change-info>
              <dc:creator>Unknown Author</dc:creator>
              <dc:date>2012-11-21T14:20:00</dc:date>
            </office:change-info>
            <text:list xml:id="list1764137945" text:continue-numbering="true" text:style-name="Numbered_20_List_20_1">
              <text:list-item>
                <text:p text:style-name="P4"><text:s/>–</text:p>
              </text:list-item>
            </text:list>
          </text:deletion>
        </text:changed-region>
        <text:changed-region xml:id="ct36450992" text:id="ct36450992">
          <text:deletion>
            <office:change-info>
              <dc:creator>Unknown Author</dc:creator>
              <dc:date>2012-11-21T14:20:00</dc:date>
            </office:change-info>
            <text:list xml:id="list1731638891" text:continue-numbering="true" text:style-name="Numbered_20_List_20_1">
              <text:list-item>
                <text:p text:style-name="P4"/>
              </text:list-item>
              <text:list-item>
                <text:p text:style-name="P4"/>
              </text:list-item>
            </text:list>
          </text:deletion>
        </text:changed-region>
        <text:changed-region xml:id="ct36449024" text:id="ct36449024">
          <text:deletion>
            <office:change-info>
              <dc:creator>Unknown Author</dc:creator>
              <dc:date>2012-11-21T14:22:00</dc:date>
            </office:change-info>
            <text:p text:style-name="Text_20_body"/>
            <text:p text:style-name="Text_20_body"/>
          </text:deletion>
        </text:changed-region>
        <text:changed-region xml:id="ct36452336" text:id="ct36452336">
          <text:deletion>
            <office:change-info>
              <dc:creator>Unknown Author</dc:creator>
              <dc:date>2012-11-21T14:26:00</dc:date>
            </office:change-info>
            <text:p text:style-name="Text_20_body"><text:s/></text:p>
            <text:p text:style-name="Text_20_body"/>
          </text:deletion>
        </text:changed-region>
        <text:changed-region xml:id="ct36453232" text:id="ct36453232">
          <text:insertion>
            <office:change-info>
              <dc:creator>Unknown Author</dc:creator>
              <dc:date>2012-11-21T14:22:00</dc:date>
            </office:change-info>
          </text:insertion>
        </text:changed-region>
        <text:changed-region xml:id="ct36453424" text:id="ct36453424">
          <text:deletion>
            <office:change-info>
              <dc:creator>Unknown Author</dc:creator>
              <dc:date>2012-11-21T14:22:00</dc:date>
            </office:change-info>
            <text:h text:style-name="P2" text:outline-level="2">2.14 </text:h>
          </text:deletion>
        </text:changed-region>
        <text:changed-region xml:id="ct69154528" text:id="ct69154528">
          <text:deletion>
            <office:change-info>
              <dc:creator>Unknown Author</dc:creator>
              <dc:date>2012-11-21T14:48:00</dc:date>
            </office:change-info>
            <text:h text:style-name="P2" text:outline-level="2"><text:s/>LMSC</text:h>
          </text:deletion>
        </text:changed-region>
        <text:changed-region xml:id="ct36380912" text:id="ct36380912">
          <text:deletion>
            <office:change-info>
              <dc:creator>Unknown Author</dc:creator>
              <dc:date>2012-11-21T14:22:00</dc:date>
            </office:change-info>
            <text:h text:style-name="P2" text:outline-level="2"><text:s/>Origin)</text:h>
          </text:deletion>
        </text:changed-region>
        <text:changed-region xml:id="ct36451728" text:id="ct36451728">
          <text:deletion>
            <office:change-info>
              <dc:creator>Unknown Author</dc:creator>
              <dc:date>2012-11-21T10:03:00</dc:date>
            </office:change-info>
            <text:h text:style-name="P2" text:outline-level="2">Chair</text:h>
          </text:deletion>
        </text:changed-region>
        <text:changed-region xml:id="ct36449984" text:id="ct36449984">
          <text:deletion>
            <office:change-info>
              <dc:creator>Unknown Author</dc:creator>
              <dc:date>2012-11-21T14:22:00</dc:date>
            </office:change-info>
            <text:h text:style-name="P2" text:outline-level="2"><text:s/>(</text:h>
          </text:deletion>
        </text:changed-region>
        <text:changed-region xml:id="ct36381136" text:id="ct36381136">
          <text:insertion>
            <office:change-info>
              <dc:creator>Unknown Author</dc:creator>
              <dc:date>2012-11-21T14:22:00</dc:date>
            </office:change-info>
          </text:insertion>
        </text:changed-region>
        <text:changed-region xml:id="ct36381536" text:id="ct36381536">
          <text:deletion>
            <office:change-info>
              <dc:creator>Unknown Author</dc:creator>
              <dc:date>2012-11-21T14:32:00</dc:date>
            </office:change-info>
            <text:p text:style-name="Text_20_body"/>
            <text:p text:style-name="Text_20_body"/>
          </text:deletion>
        </text:changed-region>
        <text:changed-region xml:id="ct68737536" text:id="ct68737536">
          <text:deletion>
            <office:change-info>
              <dc:creator>Unknown Author</dc:creator>
              <dc:date>2012-11-21T14:48:00</dc:date>
            </office:change-info>
            <text:p text:style-name="Text_20_body"><text:s/>LMSC</text:p>
          </text:deletion>
        </text:changed-region>
        <text:changed-region xml:id="ct67683792" text:id="ct67683792">
          <text:deletion>
            <office:change-info>
              <dc:creator>Unknown Author</dc:creator>
              <dc:date>2012-11-21T14:48:00</dc:date>
            </office:change-info>
            <text:p text:style-name="Text_20_body"><text:s/>LMSC</text:p>
          </text:deletion>
        </text:changed-region>
        <text:changed-region xml:id="ct36381328" text:id="ct36381328">
          <text:deletion>
            <office:change-info>
              <dc:creator>Unknown Author</dc:creator>
              <dc:date>2012-11-21T14:23:00</dc:date>
            </office:change-info>
            <text:p text:style-name="Text_20_body"/>
            <text:p text:style-name="P30"/>
            <text:p text:style-name="Text_20_body"/>
          </text:deletion>
        </text:changed-region>
        <text:changed-region xml:id="ct36381728" text:id="ct36381728">
          <text:deletion>
            <office:change-info>
              <dc:creator>Unknown Author</dc:creator>
              <dc:date>2012-11-21T14:24:00</dc:date>
            </office:change-info>
            <text:h text:style-name="P2" text:outline-level="2">2.15 </text:h>
          </text:deletion>
        </text:changed-region>
        <text:changed-region xml:id="ct35886960" text:id="ct35886960">
          <text:insertion>
            <office:change-info>
              <dc:creator>Unknown Author</dc:creator>
              <dc:date>2012-11-21T14:23:00</dc:date>
            </office:change-info>
          </text:insertion>
        </text:changed-region>
        <text:changed-region xml:id="ct36458816" text:id="ct36458816">
          <text:deletion>
            <office:change-info>
              <dc:creator>Unknown Author</dc:creator>
              <dc:date>2012-11-21T14:23:00</dc:date>
            </office:change-info>
            <text:p text:style-name="Text_20_body"><text:s/></text:p>
          </text:deletion>
        </text:changed-region>
        <text:changed-region xml:id="ct36451344" text:id="ct36451344">
          <text:deletion>
            <office:change-info>
              <dc:creator>Unknown Author</dc:creator>
              <dc:date>2012-11-21T10:03:00</dc:date>
            </office:change-info>
            <text:p text:style-name="Text_20_body">Chair</text:p>
          </text:deletion>
        </text:changed-region>
        <text:changed-region xml:id="ct36459008" text:id="ct36459008">
          <text:insertion>
            <office:change-info>
              <dc:creator>Unknown Author</dc:creator>
              <dc:date>2012-11-21T14:24:00</dc:date>
            </office:change-info>
          </text:insertion>
        </text:changed-region>
        <text:changed-region xml:id="ct36459200" text:id="ct36459200">
          <text:deletion>
            <office:change-info>
              <dc:creator>Unknown Author</dc:creator>
              <dc:date>2012-11-21T14:24:00</dc:date>
            </office:change-info>
            <text:p text:style-name="Text_20_body"/>
            <text:p text:style-name="Text_20_body"/>
          </text:deletion>
        </text:changed-region>
        <text:changed-region xml:id="ct36456016" text:id="ct36456016">
          <text:insertion>
            <office:change-info>
              <dc:creator>Unknown Author</dc:creator>
              <dc:date>2012-11-21T10:03:00</dc:date>
            </office:change-info>
          </text:insertion>
        </text:changed-region>
        <text:changed-region xml:id="ct36463424" text:id="ct36463424">
          <text:deletion>
            <office:change-info>
              <dc:creator>Unknown Author</dc:creator>
              <dc:date>2012-11-21T10:03:00</dc:date>
            </office:change-info>
            <text:p text:style-name="Text_20_body"><text:s/>of the WG</text:p>
          </text:deletion>
        </text:changed-region>
        <text:changed-region xml:id="ct35896848" text:id="ct35896848">
          <text:deletion>
            <office:change-info>
              <dc:creator>Unknown Author</dc:creator>
              <dc:date>2012-11-21T14:32:00</dc:date>
            </office:change-info>
            <text:p text:style-name="Text_20_body"/>
            <text:p text:style-name="Text_20_body"/>
          </text:deletion>
        </text:changed-region>
        <text:changed-region xml:id="ct35881824" text:id="ct35881824">
          <text:deletion>
            <office:change-info>
              <dc:creator>Unknown Author</dc:creator>
              <dc:date>2012-11-21T14:34:00</dc:date>
            </office:change-info>
            <text:h text:style-name="P2" text:outline-level="2">2.16 </text:h>
          </text:deletion>
        </text:changed-region>
        <text:changed-region xml:id="ct36456672" text:id="ct36456672">
          <text:insertion>
            <office:change-info>
              <dc:creator>Unknown Author</dc:creator>
              <dc:date>2012-11-21T14:33:00</dc:date>
            </office:change-info>
          </text:insertion>
        </text:changed-region>
        <text:changed-region xml:id="ct36462832" text:id="ct36462832">
          <text:deletion>
            <office:change-info>
              <dc:creator>Unknown Author</dc:creator>
              <dc:date>2012-11-21T14:33:00</dc:date>
            </office:change-info>
            <text:p text:style-name="Text_20_body"><text:s/>Origin)</text:p>
          </text:deletion>
        </text:changed-region>
        <text:changed-region xml:id="ct36462576" text:id="ct36462576">
          <text:deletion>
            <office:change-info>
              <dc:creator>Unknown Author</dc:creator>
              <dc:date>2012-11-21T10:04:00</dc:date>
            </office:change-info>
            <text:p text:style-name="Text_20_body">Chair</text:p>
          </text:deletion>
        </text:changed-region>
        <text:changed-region xml:id="ct36462320" text:id="ct36462320">
          <text:deletion>
            <office:change-info>
              <dc:creator>Unknown Author</dc:creator>
              <dc:date>2012-11-21T14:33:00</dc:date>
            </office:change-info>
            <text:p text:style-name="Text_20_body"><office:annotation><dc:creator>matthew.sherman2</dc:creator><dc:date>2011-07-20T23:48:00</dc:date><text:p>Paul, I don't really know the sponsor ballot process since I'm not a WG chair. <text:s/>You should look through this and highlight the activities you do vs any the WG Chair does. <text:s/>You should have an experience WG Chair review this section and comment.</text:p><text:p/></office:annotation> (</text:p>
          </text:deletion>
        </text:changed-region>
        <text:changed-region xml:id="ct36463088" text:id="ct36463088">
          <text:insertion>
            <office:change-info>
              <dc:creator>Unknown Author</dc:creator>
              <dc:date>2012-11-21T14:33:00</dc:date>
            </office:change-info>
          </text:insertion>
        </text:changed-region>
        <text:changed-region xml:id="ct36463616" text:id="ct36463616">
          <text:insertion>
            <office:change-info>
              <dc:creator>Unknown Author</dc:creator>
              <dc:date>2012-11-21T14:34:00</dc:date>
            </office:change-info>
          </text:insertion>
        </text:changed-region>
        <text:changed-region xml:id="ct36456208" text:id="ct36456208">
          <text:deletion>
            <office:change-info>
              <dc:creator>Unknown Author</dc:creator>
              <dc:date>2012-11-21T14:34:00</dc:date>
            </office:change-info>
            <text:p text:style-name="Text_20_body"/>
            <text:p text:style-name="Text_20_body"/>
          </text:deletion>
        </text:changed-region>
        <text:changed-region xml:id="ct36456400" text:id="ct36456400">
          <text:deletion>
            <office:change-info>
              <dc:creator>Unknown Author</dc:creator>
              <dc:date>2012-11-21T10:04:00</dc:date>
            </office:change-info>
            <text:p text:style-name="Text_20_body">Chair</text:p>
          </text:deletion>
        </text:changed-region>
        <text:changed-region xml:id="ct36469248" text:id="ct36469248">
          <text:insertion>
            <office:change-info>
              <dc:creator>Unknown Author</dc:creator>
              <dc:date>2012-11-21T10:04:00</dc:date>
            </office:change-info>
          </text:insertion>
        </text:changed-region>
        <text:changed-region xml:id="ct36466080" text:id="ct36466080">
          <text:deletion>
            <office:change-info>
              <dc:creator>Unknown Author</dc:creator>
              <dc:date>2012-11-21T10:04:00</dc:date>
            </office:change-info>
            <text:p text:style-name="Text_20_body"><text:span text:style-name="T10"><text:s/>of the IEEE 802 LMSC Working Group (WG)</text:span></text:p>
          </text:deletion>
        </text:changed-region>
        <text:changed-region xml:id="ct36468880" text:id="ct36468880">
          <text:deletion>
            <office:change-info>
              <dc:creator>Unknown Author</dc:creator>
              <dc:date>2012-11-21T14:34:00</dc:date>
            </office:change-info>
            <text:p text:style-name="Text_20_body"/>
            <text:p text:style-name="Text_20_body"/>
          </text:deletion>
        </text:changed-region>
        <text:changed-region xml:id="ct36466272" text:id="ct36466272">
          <text:deletion>
            <office:change-info>
              <dc:creator>Unknown Author</dc:creator>
              <dc:date>2012-11-21T14:35:00</dc:date>
            </office:change-info>
            <text:p text:style-name="Text_20_body">My </text:p>
          </text:deletion>
        </text:changed-region>
        <text:changed-region xml:id="ct36466720" text:id="ct36466720">
          <text:insertion>
            <office:change-info>
              <dc:creator>Unknown Author</dc:creator>
              <dc:date>2012-11-21T14:35:00</dc:date>
            </office:change-info>
          </text:insertion>
        </text:changed-region>
        <text:changed-region xml:id="ct36466464" text:id="ct36466464">
          <text:deletion>
            <office:change-info>
              <dc:creator>Unknown Author</dc:creator>
              <dc:date>2012-11-21T14:35:00</dc:date>
            </office:change-info>
            <text:p text:style-name="Text_20_body"><text:s/></text:p>
          </text:deletion>
        </text:changed-region>
        <text:changed-region xml:id="ct36467776" text:id="ct36467776">
          <text:deletion>
            <office:change-info>
              <dc:creator>Unknown Author</dc:creator>
              <dc:date>2012-11-21T14:35:00</dc:date>
            </office:change-info>
            <text:p text:style-name="Text_20_body"><text:s/>My </text:p>
          </text:deletion>
        </text:changed-region>
        <text:changed-region xml:id="ct36468576" text:id="ct36468576">
          <text:insertion>
            <office:change-info>
              <dc:creator>Unknown Author</dc:creator>
              <dc:date>2012-11-21T14:35:00</dc:date>
            </office:change-info>
          </text:insertion>
        </text:changed-region>
        <text:changed-region xml:id="ct36471280" text:id="ct36471280">
          <text:deletion>
            <office:change-info>
              <dc:creator>Unknown Author</dc:creator>
              <dc:date>2012-11-21T14:35:00</dc:date>
            </office:change-info>
            <text:p text:style-name="Text_20_body">M</text:p>
          </text:deletion>
        </text:changed-region>
        <text:changed-region xml:id="ct36471472" text:id="ct36471472">
          <text:insertion>
            <office:change-info>
              <dc:creator>Unknown Author</dc:creator>
              <dc:date>2012-11-21T14:35:00</dc:date>
            </office:change-info>
          </text:insertion>
        </text:changed-region>
        <text:changed-region xml:id="ct35885488" text:id="ct35885488">
          <text:deletion>
            <office:change-info>
              <dc:creator>Unknown Author</dc:creator>
              <dc:date>2012-11-21T14:34:00</dc:date>
            </office:change-info>
            <text:p text:style-name="Text_20_body"/>
            <text:p text:style-name="P31"/>
            <text:p text:style-name="P31"/>
            <text:p text:style-name="Text_20_body"/>
          </text:deletion>
        </text:changed-region>
        <text:changed-region xml:id="ct36468384" text:id="ct36468384">
          <text:deletion>
            <office:change-info>
              <dc:creator>Unknown Author</dc:creator>
              <dc:date>2012-11-21T14:36:00</dc:date>
            </office:change-info>
            <text:h text:style-name="P32" text:outline-level="2">2.17 </text:h>
          </text:deletion>
        </text:changed-region>
        <text:changed-region xml:id="ct34373280" text:id="ct34373280">
          <text:deletion>
            <office:change-info>
              <dc:creator>Unknown Author</dc:creator>
              <dc:date>2012-11-21T10:04:00</dc:date>
            </office:change-info>
            <text:h text:style-name="P32" text:outline-level="2">EC Chair</text:h>
          </text:deletion>
        </text:changed-region>
        <text:changed-region xml:id="ct35902224" text:id="ct35902224">
          <text:insertion>
            <office:change-info>
              <dc:creator>Unknown Author</dc:creator>
              <dc:date>2012-11-21T10:04:00</dc:date>
            </office:change-info>
          </text:insertion>
        </text:changed-region>
        <text:changed-region xml:id="ct36467968" text:id="ct36467968">
          <text:deletion>
            <office:change-info>
              <dc:creator>Unknown Author</dc:creator>
              <dc:date>2012-11-21T10:06:00</dc:date>
            </office:change-info>
            <text:h text:style-name="P32" text:outline-level="2"><text:span text:style-name="T8"><text:s/></text:span></text:h>
          </text:deletion>
        </text:changed-region>
        <text:changed-region xml:id="ct36421728" text:id="ct36421728">
          <text:insertion>
            <office:change-info>
              <dc:creator>Unknown Author</dc:creator>
              <dc:date>2012-11-21T10:06:00</dc:date>
            </office:change-info>
          </text:insertion>
        </text:changed-region>
        <text:changed-region xml:id="ct36475312" text:id="ct36475312">
          <text:deletion>
            <office:change-info>
              <dc:creator>Unknown Author</dc:creator>
              <dc:date>2012-11-21T10:06:00</dc:date>
            </office:change-info>
            <text:p text:style-name="Text_20_body"><text:s/></text:p>
          </text:deletion>
        </text:changed-region>
        <text:changed-region xml:id="ct36474656" text:id="ct36474656">
          <text:deletion>
            <office:change-info>
              <dc:creator>Unknown Author</dc:creator>
              <dc:date>2012-11-21T10:05:00</dc:date>
            </office:change-info>
            <text:p text:style-name="Text_20_body">Chair</text:p>
          </text:deletion>
        </text:changed-region>
        <text:changed-region xml:id="ct36474400" text:id="ct36474400">
          <text:deletion>
            <office:change-info>
              <dc:creator>Unknown Author</dc:creator>
              <dc:date>2012-11-21T10:06:00</dc:date>
            </office:change-info>
            <text:p text:style-name="Text_20_body"><text:span text:style-name="T8">and appointed positions </text:span>(</text:p>
          </text:deletion>
        </text:changed-region>
        <text:changed-region xml:id="ct36475568" text:id="ct36475568">
          <text:insertion>
            <office:change-info>
              <dc:creator>Unknown Author</dc:creator>
              <dc:date>2012-11-21T10:06:00</dc:date>
            </office:change-info>
          </text:insertion>
        </text:changed-region>
        <text:changed-region xml:id="ct36475824" text:id="ct36475824">
          <text:deletion>
            <office:change-info>
              <dc:creator>Unknown Author</dc:creator>
              <dc:date>2012-11-21T10:06:00</dc:date>
            </office:change-info>
            <text:p text:style-name="Text_20_body"/>
            <text:p text:style-name="Text_20_body"/>
          </text:deletion>
        </text:changed-region>
        <text:changed-region xml:id="ct36476080" text:id="ct36476080">
          <text:deletion>
            <office:change-info>
              <dc:creator>Unknown Author</dc:creator>
              <dc:date>2012-11-21T10:05:00</dc:date>
            </office:change-info>
            <text:p text:style-name="Text_20_body">EC Chair</text:p>
          </text:deletion>
        </text:changed-region>
        <text:changed-region xml:id="ct36476336" text:id="ct36476336">
          <text:insertion>
            <office:change-info>
              <dc:creator>Unknown Author</dc:creator>
              <dc:date>2012-11-21T10:05:00</dc:date>
            </office:change-info>
          </text:insertion>
        </text:changed-region>
        <text:changed-region xml:id="ct36476848" text:id="ct36476848">
          <text:deletion>
            <office:change-info>
              <dc:creator>Unknown Author</dc:creator>
              <dc:date>2012-11-21T10:05:00</dc:date>
            </office:change-info>
            <text:h text:style-name="Heading_20_3" text:outline-level="3"><text:span text:style-name="T11">LMSC CHAIR</text:span></text:h>
          </text:deletion>
        </text:changed-region>
        <text:changed-region xml:id="ct36476592" text:id="ct36476592">
          <text:deletion>
            <office:change-info>
              <dc:creator>Unknown Author</dc:creator>
              <dc:date>2012-11-21T14:36:00</dc:date>
            </office:change-info>
            <text:h text:style-name="Heading_20_3" text:outline-level="3"><text:span text:style-name="T12"/></text:h>
            <text:h text:style-name="Heading_20_3" text:outline-level="3"><text:span text:style-name="T12"/></text:h>
          </text:deletion>
        </text:changed-region>
        <text:changed-region xml:id="ct36479552" text:id="ct36479552">
          <text:insertion>
            <office:change-info>
              <dc:creator>Unknown Author</dc:creator>
              <dc:date>2012-11-21T10:05:00</dc:date>
            </office:change-info>
          </text:insertion>
        </text:changed-region>
        <text:changed-region xml:id="ct36425056" text:id="ct36425056">
          <text:insertion>
            <office:change-info>
              <dc:creator>Unknown Author</dc:creator>
              <dc:date>2012-11-21T14:37:00</dc:date>
            </office:change-info>
          </text:insertion>
        </text:changed-region>
        <text:changed-region xml:id="ct36477728" text:id="ct36477728">
          <text:deletion>
            <office:change-info>
              <dc:creator>Unknown Author</dc:creator>
              <dc:date>2012-11-21T14:37:00</dc:date>
            </office:change-info>
            <text:list xml:id="list222129932" text:continue-list="list1731638891" text:style-name="Numbered_20_List_20_1">
              <text:list-item text:start-value="1">
                <text:p text:style-name="P4">&amp;</text:p>
              </text:list-item>
            </text:list>
          </text:deletion>
        </text:changed-region>
        <text:changed-region xml:id="ct36013344" text:id="ct36013344">
          <text:insertion>
            <office:change-info>
              <dc:creator>Unknown Author</dc:creator>
              <dc:date>2012-11-21T14:37:00</dc:date>
            </office:change-info>
          </text:insertion>
        </text:changed-region>
        <text:changed-region xml:id="ct36013536" text:id="ct36013536">
          <text:insertion>
            <office:change-info>
              <dc:creator>Unknown Author</dc:creator>
              <dc:date>2012-11-21T14:37:00</dc:date>
            </office:change-info>
          </text:insertion>
        </text:changed-region>
        <text:changed-region xml:id="ct36013728" text:id="ct36013728">
          <text:insertion>
            <office:change-info>
              <dc:creator>Unknown Author</dc:creator>
              <dc:date>2012-11-21T14:38:00</dc:date>
            </office:change-info>
          </text:insertion>
        </text:changed-region>
        <text:changed-region xml:id="ct36015744" text:id="ct36015744">
          <text:deletion>
            <office:change-info>
              <dc:creator>Unknown Author</dc:creator>
              <dc:date>2012-11-21T10:05:00</dc:date>
            </office:change-info>
            <text:list xml:id="list1531407013" text:continue-list="list1660068631" text:style-name="Numbered_20_List_20_2">
              <text:list-item text:start-value="1">
                <text:p text:style-name="P6"><text:span text:style-name="T9">LMSC Chair</text:span></text:p>
              </text:list-item>
            </text:list>
          </text:deletion>
        </text:changed-region>
        <text:changed-region xml:id="ct36011056" text:id="ct36011056">
          <text:insertion>
            <office:change-info>
              <dc:creator>Unknown Author</dc:creator>
              <dc:date>2012-11-21T10:05:00</dc:date>
            </office:change-info>
          </text:insertion>
        </text:changed-region>
        <text:changed-region xml:id="ct36011312" text:id="ct36011312">
          <text:insertion>
            <office:change-info>
              <dc:creator>Unknown Author</dc:creator>
              <dc:date>2012-11-21T14:38:00</dc:date>
            </office:change-info>
          </text:insertion>
        </text:changed-region>
        <text:changed-region xml:id="ct36018080" text:id="ct36018080">
          <text:deletion>
            <office:change-info>
              <dc:creator>Unknown Author</dc:creator>
              <dc:date>2012-11-21T14:38:00</dc:date>
            </office:change-info>
            <text:list xml:id="list1816264610" text:continue-numbering="true" text:style-name="Numbered_20_List_20_2">
              <text:list-item>
                <text:p text:style-name="P6">LMS</text:p>
              </text:list-item>
            </text:list>
          </text:deletion>
        </text:changed-region>
        <text:changed-region xml:id="ct36018336" text:id="ct36018336">
          <text:insertion>
            <office:change-info>
              <dc:creator>Unknown Author</dc:creator>
              <dc:date>2012-11-21T14:38:00</dc:date>
            </office:change-info>
          </text:insertion>
        </text:changed-region>
        <text:changed-region xml:id="ct36012016" text:id="ct36012016">
          <text:deletion>
            <office:change-info>
              <dc:creator>Unknown Author</dc:creator>
              <dc:date>2012-11-21T14:38:00</dc:date>
            </office:change-info>
            <text:list xml:id="list1880625582" text:continue-numbering="true" text:style-name="Numbered_20_List_20_2">
              <text:list-item>
                <text:p text:style-name="P6">C</text:p>
              </text:list-item>
            </text:list>
          </text:deletion>
        </text:changed-region>
        <text:changed-region xml:id="ct36013920" text:id="ct36013920">
          <text:insertion>
            <office:change-info>
              <dc:creator>Unknown Author</dc:creator>
              <dc:date>2012-11-21T14:38:00</dc:date>
            </office:change-info>
          </text:insertion>
        </text:changed-region>
        <text:changed-region xml:id="ct36014448" text:id="ct36014448">
          <text:insertion>
            <office:change-info>
              <dc:creator>Unknown Author</dc:creator>
              <dc:date>2012-11-21T14:38:00</dc:date>
            </office:change-info>
          </text:insertion>
        </text:changed-region>
        <text:changed-region xml:id="ct36014640" text:id="ct36014640">
          <text:deletion>
            <office:change-info>
              <dc:creator>Unknown Author</dc:creator>
              <dc:date>2012-11-21T14:38:00</dc:date>
            </office:change-info>
            <text:list xml:id="list1584891519" text:continue-numbering="true" text:style-name="Numbered_20_List_20_2">
              <text:list-item>
                <text:p text:style-name="P6">LMSC</text:p>
              </text:list-item>
            </text:list>
          </text:deletion>
        </text:changed-region>
        <text:changed-region xml:id="ct36019984" text:id="ct36019984">
          <text:deletion>
            <office:change-info>
              <dc:creator>Unknown Author</dc:creator>
              <dc:date>2012-11-21T14:38:00</dc:date>
            </office:change-info>
            <text:list xml:id="list827803374" text:continue-numbering="true" text:style-name="Numbered_20_List_20_2">
              <text:list-item>
                <text:p text:style-name="P6">LMSC</text:p>
              </text:list-item>
            </text:list>
          </text:deletion>
        </text:changed-region>
        <text:changed-region xml:id="ct36020176" text:id="ct36020176">
          <text:insertion>
            <office:change-info>
              <dc:creator>Unknown Author</dc:creator>
              <dc:date>2012-11-21T14:38:00</dc:date>
            </office:change-info>
          </text:insertion>
        </text:changed-region>
        <text:changed-region xml:id="ct69712288" text:id="ct69712288">
          <text:deletion>
            <office:change-info>
              <dc:creator>Unknown Author</dc:creator>
              <dc:date>2012-11-21T14:48:00</dc:date>
            </office:change-info>
            <text:list xml:id="list340286400" text:continue-numbering="true" text:style-name="Numbered_20_List_20_2">
              <text:list-item>
                <text:p text:style-name="P6"><text:s/></text:p>
              </text:list-item>
            </text:list>
          </text:deletion>
        </text:changed-region>
        <text:changed-region xml:id="ct36015024" text:id="ct36015024">
          <text:insertion>
            <office:change-info>
              <dc:creator>Unknown Author</dc:creator>
              <dc:date>2012-11-21T14:39:00</dc:date>
            </office:change-info>
          </text:insertion>
        </text:changed-region>
        <text:changed-region xml:id="ct36011664" text:id="ct36011664">
          <text:insertion>
            <office:change-info>
              <dc:creator>Unknown Author</dc:creator>
              <dc:date>2012-11-21T14:38:00</dc:date>
            </office:change-info>
          </text:insertion>
        </text:changed-region>
        <text:changed-region xml:id="ct67048576" text:id="ct67048576">
          <text:deletion>
            <office:change-info>
              <dc:creator>Unknown Author</dc:creator>
              <dc:date>2012-11-21T14:48:00</dc:date>
            </office:change-info>
            <text:list xml:id="list1699775404" text:continue-list="list222129932" text:style-name="Numbered_20_List_20_1">
              <text:list-item>
                <text:p text:style-name="P4">LMSC</text:p>
              </text:list-item>
            </text:list>
          </text:deletion>
        </text:changed-region>
        <text:changed-region xml:id="ct36015216" text:id="ct36015216">
          <text:deletion>
            <office:change-info>
              <dc:creator>Unknown Author</dc:creator>
              <dc:date>2012-11-21T14:39:00</dc:date>
            </office:change-info>
            <text:list xml:id="list1693928802" text:continue-numbering="true" text:style-name="Numbered_20_List_20_1">
              <text:list-item>
                <text:p text:style-name="P4">I</text:p>
              </text:list-item>
            </text:list>
          </text:deletion>
        </text:changed-region>
        <text:changed-region xml:id="ct36015408" text:id="ct36015408">
          <text:insertion>
            <office:change-info>
              <dc:creator>Unknown Author</dc:creator>
              <dc:date>2012-11-21T14:39:00</dc:date>
            </office:change-info>
          </text:insertion>
        </text:changed-region>
        <text:changed-region xml:id="ct36019264" text:id="ct36019264">
          <text:deletion>
            <office:change-info>
              <dc:creator>Unknown Author</dc:creator>
              <dc:date>2012-11-21T14:39:00</dc:date>
            </office:change-info>
            <text:list xml:id="list1822843563" text:continue-numbering="true" text:style-name="Numbered_20_List_20_1">
              <text:list-item>
                <text:p text:style-name="P4">P&amp;P</text:p>
              </text:list-item>
            </text:list>
          </text:deletion>
        </text:changed-region>
        <text:changed-region xml:id="ct36019696" text:id="ct36019696">
          <text:insertion>
            <office:change-info>
              <dc:creator>Unknown Author</dc:creator>
              <dc:date>2012-11-21T14:39:00</dc:date>
            </office:change-info>
          </text:insertion>
        </text:changed-region>
        <text:changed-region xml:id="ct36020496" text:id="ct36020496">
          <text:deletion>
            <office:change-info>
              <dc:creator>Unknown Author</dc:creator>
              <dc:date>2012-11-21T14:39:00</dc:date>
            </office:change-info>
            <text:list xml:id="list1407166568" text:continue-numbering="true" text:style-name="Numbered_20_List_20_1">
              <text:list-item>
                <text:p text:style-name="P4"><text:s/>past year</text:p>
              </text:list-item>
            </text:list>
          </text:deletion>
        </text:changed-region>
        <text:changed-region xml:id="ct36017264" text:id="ct36017264">
          <text:insertion>
            <office:change-info>
              <dc:creator>Unknown Author</dc:creator>
              <dc:date>2012-11-21T14:40:00</dc:date>
            </office:change-info>
          </text:insertion>
        </text:changed-region>
        <text:changed-region xml:id="ct36017520" text:id="ct36017520">
          <text:deletion>
            <office:change-info>
              <dc:creator>Unknown Author</dc:creator>
              <dc:date>2012-11-21T14:40:00</dc:date>
            </office:change-info>
            <text:list xml:id="list1578345906" text:continue-list="list340286400" text:style-name="Numbered_20_List_20_2">
              <text:list-item>
                <text:p text:style-name="P6">LMSC </text:p>
              </text:list-item>
            </text:list>
          </text:deletion>
        </text:changed-region>
        <text:changed-region xml:id="ct36017776" text:id="ct36017776">
          <text:insertion>
            <office:change-info>
              <dc:creator>Unknown Author</dc:creator>
              <dc:date>2012-11-21T14:40:00</dc:date>
            </office:change-info>
          </text:insertion>
        </text:changed-region>
        <text:changed-region xml:id="ct36010544" text:id="ct36010544">
          <text:insertion>
            <office:change-info>
              <dc:creator>Unknown Author</dc:creator>
              <dc:date>2012-11-21T14:40:00</dc:date>
            </office:change-info>
          </text:insertion>
        </text:changed-region>
        <text:changed-region xml:id="ct65514880" text:id="ct65514880">
          <text:deletion>
            <office:change-info>
              <dc:creator>Unknown Author</dc:creator>
              <dc:date>2012-11-21T14:49:00</dc:date>
            </office:change-info>
            <text:list xml:id="list1493214847" text:continue-numbering="true" text:style-name="Numbered_20_List_20_2">
              <text:list-item>
                <text:p text:style-name="P6">LMSC</text:p>
              </text:list-item>
            </text:list>
          </text:deletion>
        </text:changed-region>
        <text:changed-region xml:id="ct67342544" text:id="ct67342544">
          <text:deletion>
            <office:change-info>
              <dc:creator>Unknown Author</dc:creator>
              <dc:date>2012-11-21T14:49:00</dc:date>
            </office:change-info>
            <text:list xml:id="list225691182" text:continue-numbering="true" text:style-name="Numbered_20_List_20_2">
              <text:list-item>
                <text:p text:style-name="P6"><text:s/>LMSC</text:p>
              </text:list-item>
            </text:list>
          </text:deletion>
        </text:changed-region>
        <text:changed-region xml:id="ct68937760" text:id="ct68937760">
          <text:deletion>
            <office:change-info>
              <dc:creator>Unknown Author</dc:creator>
              <dc:date>2012-11-21T14:49:00</dc:date>
            </office:change-info>
            <text:list xml:id="list71272823" text:continue-numbering="true" text:style-name="Numbered_20_List_20_2">
              <text:list-item>
                <text:p text:style-name="P6"><text:s/>LMSC</text:p>
              </text:list-item>
            </text:list>
          </text:deletion>
        </text:changed-region>
        <text:changed-region xml:id="ct66996640" text:id="ct66996640">
          <text:insertion>
            <office:change-info>
              <dc:creator>Unknown Author</dc:creator>
              <dc:date>2012-11-21T14:49:00</dc:date>
            </office:change-info>
          </text:insertion>
        </text:changed-region>
        <text:changed-region xml:id="ct47456016" text:id="ct47456016">
          <text:deletion>
            <office:change-info>
              <dc:creator>Unknown Author</dc:creator>
              <dc:date>2012-11-21T14:49:00</dc:date>
            </office:change-info>
            <text:p text:style-name="P33"><text:s/>LMSC</text:p>
          </text:deletion>
        </text:changed-region>
        <text:changed-region xml:id="ct55869728" text:id="ct55869728">
          <text:insertion>
            <office:change-info>
              <dc:creator>Unknown Author</dc:creator>
              <dc:date>2012-11-21T14:49:00</dc:date>
            </office:change-info>
          </text:insertion>
        </text:changed-region>
        <text:changed-region xml:id="ct65915184" text:id="ct65915184">
          <text:deletion>
            <office:change-info>
              <dc:creator>Unknown Author</dc:creator>
              <dc:date>2012-11-21T14:49:00</dc:date>
            </office:change-info>
            <text:p text:style-name="P33"><text:s/>LMSC</text:p>
          </text:deletion>
        </text:changed-region>
        <text:changed-region xml:id="ct64920464" text:id="ct64920464">
          <text:insertion>
            <office:change-info>
              <dc:creator>Unknown Author</dc:creator>
              <dc:date>2012-11-21T14:49:00</dc:date>
            </office:change-info>
          </text:insertion>
        </text:changed-region>
        <text:changed-region xml:id="ct67015552" text:id="ct67015552">
          <text:deletion>
            <office:change-info>
              <dc:creator>Unknown Author</dc:creator>
              <dc:date>2012-11-21T14:49:00</dc:date>
            </office:change-info>
            <text:p text:style-name="P33"><text:s/></text:p>
          </text:deletion>
        </text:changed-region>
        <text:changed-region xml:id="ct70443600" text:id="ct70443600">
          <text:insertion>
            <office:change-info>
              <dc:creator>Unknown Author</dc:creator>
              <dc:date>2012-11-21T14:49:00</dc:date>
            </office:change-info>
          </text:insertion>
        </text:changed-region>
        <text:changed-region xml:id="ct69091584" text:id="ct69091584">
          <text:deletion>
            <office:change-info>
              <dc:creator>Unknown Author</dc:creator>
              <dc:date>2012-11-21T14:49:00</dc:date>
            </office:change-info>
            <text:p text:style-name="Standard"><text:span text:style-name="T9"><text:s/>LMSC</text:span></text:p>
          </text:deletion>
        </text:changed-region>
        <text:changed-region xml:id="ct65073984" text:id="ct65073984">
          <text:insertion>
            <office:change-info>
              <dc:creator>Unknown Author</dc:creator>
              <dc:date>2012-11-21T14:50:00</dc:date>
            </office:change-info>
          </text:insertion>
        </text:changed-region>
        <text:changed-region xml:id="ct71503504" text:id="ct71503504">
          <text:deletion>
            <office:change-info>
              <dc:creator>Unknown Author</dc:creator>
              <dc:date>2012-11-21T14:54:00</dc:date>
            </office:change-info>
            <text:list xml:id="list1123922781" text:style-name="WWNum18">
              <text:list-item>
                <text:list>
                  <text:list-item>
                    <text:p text:style-name="P34"/>
                  </text:list-item>
                  <text:list-item>
                    <text:p text:style-name="P34"/>
                  </text:list-item>
                </text:list>
              </text:list-item>
            </text:list>
          </text:deletion>
        </text:changed-region>
        <text:changed-region xml:id="ct72342720" text:id="ct72342720">
          <text:insertion>
            <office:change-info>
              <dc:creator>Unknown Author</dc:creator>
              <dc:date>2012-11-21T14:55:00</dc:date>
            </office:change-info>
          </text:insertion>
        </text:changed-region>
        <text:changed-region xml:id="ct55924832" text:id="ct55924832">
          <text:deletion>
            <office:change-info>
              <dc:creator>Unknown Author</dc:creator>
              <dc:date>2012-11-21T14:50:00</dc:date>
            </office:change-info>
            <text:p text:style-name="Text_20_body"><text:span text:style-name="T9"><text:s/>LMSC</text:span></text:p>
          </text:deletion>
        </text:changed-region>
        <text:changed-region xml:id="ct67399712" text:id="ct67399712">
          <text:insertion>
            <office:change-info>
              <dc:creator>Unknown Author</dc:creator>
              <dc:date>2012-11-21T14:50:00</dc:date>
            </office:change-info>
          </text:insertion>
        </text:changed-region>
        <text:changed-region xml:id="ct69198768" text:id="ct69198768">
          <text:deletion>
            <office:change-info>
              <dc:creator>Unknown Author</dc:creator>
              <dc:date>2012-11-21T14:55:00</dc:date>
            </office:change-info>
            <text:p text:style-name="Text_20_body"/>
            <text:p text:style-name="Text_20_body"/>
          </text:deletion>
        </text:changed-region>
        <text:changed-region xml:id="ct70417936" text:id="ct70417936">
          <text:deletion>
            <office:change-info>
              <dc:creator>Unknown Author</dc:creator>
              <dc:date>2012-11-21T14:50:00</dc:date>
            </office:change-info>
            <text:p text:style-name="Text_20_body"><text:span text:style-name="T9"><text:s/>LMSC</text:span></text:p>
          </text:deletion>
        </text:changed-region>
        <text:changed-region xml:id="ct35783920" text:id="ct35783920">
          <text:insertion>
            <office:change-info>
              <dc:creator>Unknown Author</dc:creator>
              <dc:date>2012-11-21T14:50:00</dc:date>
            </office:change-info>
          </text:insertion>
        </text:changed-region>
        <text:changed-region xml:id="ct65249136" text:id="ct65249136">
          <text:deletion>
            <office:change-info>
              <dc:creator>Unknown Author</dc:creator>
              <dc:date>2012-11-21T14:50:00</dc:date>
            </office:change-info>
            <text:p text:style-name="Text_20_body"><text:span text:style-name="T9"><text:s/>LMSC</text:span></text:p>
          </text:deletion>
        </text:changed-region>
        <text:changed-region xml:id="ct34541968" text:id="ct34541968">
          <text:insertion>
            <office:change-info>
              <dc:creator>Unknown Author</dc:creator>
              <dc:date>2012-11-21T14:50:00</dc:date>
            </office:change-info>
          </text:insertion>
        </text:changed-region>
        <text:changed-region xml:id="ct69514816" text:id="ct69514816">
          <text:deletion>
            <office:change-info>
              <dc:creator>Unknown Author</dc:creator>
              <dc:date>2012-11-21T14:50:00</dc:date>
            </office:change-info>
            <text:p text:style-name="Text_20_body"><text:span text:style-name="T9"><text:s/>LMSC</text:span></text:p>
          </text:deletion>
        </text:changed-region>
        <text:changed-region xml:id="ct69538944" text:id="ct69538944">
          <text:insertion>
            <office:change-info>
              <dc:creator>Unknown Author</dc:creator>
              <dc:date>2012-11-21T14:50:00</dc:date>
            </office:change-info>
          </text:insertion>
        </text:changed-region>
        <text:changed-region xml:id="ct66685552" text:id="ct66685552">
          <text:deletion>
            <office:change-info>
              <dc:creator>Unknown Author</dc:creator>
              <dc:date>2012-11-21T14:55:00</dc:date>
            </office:change-info>
            <text:p text:style-name="Text_20_body"/>
            <text:p text:style-name="Text_20_body"/>
          </text:deletion>
        </text:changed-region>
        <text:changed-region xml:id="ct36025648" text:id="ct36025648">
          <text:deletion>
            <office:change-info>
              <dc:creator>Unknown Author</dc:creator>
              <dc:date>2012-11-21T10:06:00</dc:date>
            </office:change-info>
            <text:h text:style-name="Heading_20_3" text:outline-level="3"><text:span text:style-name="T11">R</text:span></text:h>
          </text:deletion>
        </text:changed-region>
        <text:changed-region xml:id="ct36015984" text:id="ct36015984">
          <text:insertion>
            <office:change-info>
              <dc:creator>Unknown Author</dc:creator>
              <dc:date>2012-11-21T10:06:00</dc:date>
            </office:change-info>
          </text:insertion>
        </text:changed-region>
        <text:changed-region xml:id="ct36023088" text:id="ct36023088">
          <text:deletion>
            <office:change-info>
              <dc:creator>Unknown Author</dc:creator>
              <dc:date>2012-11-21T10:07:00</dc:date>
            </office:change-info>
            <text:list xml:id="list1163087782" text:continue-list="list1407166568" text:style-name="Numbered_20_List_20_1">
              <text:list-item text:start-value="1">
                <text:p text:style-name="P4"><text:span text:style-name="T9">Chair</text:span></text:p>
              </text:list-item>
            </text:list>
          </text:deletion>
        </text:changed-region>
        <text:changed-region xml:id="ct35930304" text:id="ct35930304">
          <text:insertion>
            <office:change-info>
              <dc:creator>Unknown Author</dc:creator>
              <dc:date>2012-11-21T10:07:00</dc:date>
            </office:change-info>
          </text:insertion>
        </text:changed-region>
        <text:changed-region xml:id="ct69608064" text:id="ct69608064">
          <text:deletion>
            <office:change-info>
              <dc:creator>Unknown Author</dc:creator>
              <dc:date>2012-11-21T14:55:00</dc:date>
            </office:change-info>
            <text:list xml:id="list46954021" text:continue-list="list1163087782" text:style-name="Numbered_20_List_20_1">
              <text:list-item text:start-value="1">
                <text:p text:style-name="P4">executive committee</text:p>
              </text:list-item>
            </text:list>
          </text:deletion>
        </text:changed-region>
        <text:changed-region xml:id="ct72426752" text:id="ct72426752">
          <text:insertion>
            <office:change-info>
              <dc:creator>Unknown Author</dc:creator>
              <dc:date>2012-11-21T14:55:00</dc:date>
            </office:change-info>
          </text:insertion>
        </text:changed-region>
        <text:changed-region xml:id="ct71651760" text:id="ct71651760">
          <text:insertion>
            <office:change-info>
              <dc:creator>Unknown Author</dc:creator>
              <dc:date>2012-11-21T14:56:00</dc:date>
            </office:change-info>
          </text:insertion>
        </text:changed-region>
        <text:changed-region xml:id="ct72237808" text:id="ct72237808">
          <text:insertion>
            <office:change-info>
              <dc:creator>Unknown Author</dc:creator>
              <dc:date>2012-11-21T14:56:00</dc:date>
            </office:change-info>
          </text:insertion>
        </text:changed-region>
        <text:changed-region xml:id="ct66719760" text:id="ct66719760">
          <text:insertion>
            <office:change-info>
              <dc:creator>Unknown Author</dc:creator>
              <dc:date>2012-11-21T14:56:00</dc:date>
            </office:change-info>
          </text:insertion>
        </text:changed-region>
        <text:changed-region xml:id="ct69304512" text:id="ct69304512">
          <text:deletion>
            <office:change-info>
              <dc:creator>Unknown Author</dc:creator>
              <dc:date>2012-11-21T14:50:00</dc:date>
            </office:change-info>
            <text:list xml:id="list97577295" text:continue-list="list46954021" text:style-name="Numbered_20_List_20_1">
              <text:list-item text:start-value="1">
                <text:p text:style-name="P4"><text:span text:style-name="T9">t LMSC</text:span></text:p>
              </text:list-item>
            </text:list>
          </text:deletion>
        </text:changed-region>
        <text:changed-region xml:id="ct70173568" text:id="ct70173568">
          <text:insertion>
            <office:change-info>
              <dc:creator>Unknown Author</dc:creator>
              <dc:date>2012-11-21T14:50:00</dc:date>
            </office:change-info>
          </text:insertion>
        </text:changed-region>
        <text:changed-region xml:id="ct67092704" text:id="ct67092704">
          <text:insertion>
            <office:change-info>
              <dc:creator>Unknown Author</dc:creator>
              <dc:date>2012-11-21T14:50:00</dc:date>
            </office:change-info>
          </text:insertion>
        </text:changed-region>
        <text:changed-region xml:id="ct69164016" text:id="ct69164016">
          <text:deletion>
            <office:change-info>
              <dc:creator>Unknown Author</dc:creator>
              <dc:date>2012-11-21T14:51:00</dc:date>
            </office:change-info>
            <text:list xml:id="list334339743" text:continue-numbering="true" text:style-name="Numbered_20_List_20_1">
              <text:list-item>
                <text:p text:style-name="P4"><text:span text:style-name="T9"><text:s/>LMSC</text:span></text:p>
              </text:list-item>
            </text:list>
          </text:deletion>
        </text:changed-region>
        <text:changed-region xml:id="ct68525984" text:id="ct68525984">
          <text:insertion>
            <office:change-info>
              <dc:creator>Unknown Author</dc:creator>
              <dc:date>2012-11-21T14:51:00</dc:date>
            </office:change-info>
          </text:insertion>
        </text:changed-region>
        <text:changed-region xml:id="ct35792208" text:id="ct35792208">
          <text:deletion>
            <office:change-info>
              <dc:creator>Unknown Author</dc:creator>
              <dc:date>2012-11-21T14:51:00</dc:date>
            </office:change-info>
            <text:list xml:id="list1471269712" text:continue-numbering="true" text:style-name="Numbered_20_List_20_1">
              <text:list-item>
                <text:p text:style-name="P4"><text:span text:style-name="T9"><text:s/>LMSC</text:span></text:p>
              </text:list-item>
            </text:list>
          </text:deletion>
        </text:changed-region>
        <text:changed-region xml:id="ct68604624" text:id="ct68604624">
          <text:insertion>
            <office:change-info>
              <dc:creator>Unknown Author</dc:creator>
              <dc:date>2012-11-21T14:51:00</dc:date>
            </office:change-info>
          </text:insertion>
        </text:changed-region>
        <text:changed-region xml:id="ct69986704" text:id="ct69986704">
          <text:insertion>
            <office:change-info>
              <dc:creator>Unknown Author</dc:creator>
              <dc:date>2012-11-21T14:51:00</dc:date>
            </office:change-info>
          </text:insertion>
        </text:changed-region>
        <text:changed-region xml:id="ct35949232" text:id="ct35949232">
          <text:deletion>
            <office:change-info>
              <dc:creator>Unknown Author</dc:creator>
              <dc:date>2012-11-21T10:07:00</dc:date>
            </office:change-info>
            <text:list xml:id="list906074037" text:continue-numbering="true" text:style-name="Numbered_20_List_20_1">
              <text:list-item>
                <text:p text:style-name="P4"><text:span text:style-name="T9">Chair</text:span></text:p>
              </text:list-item>
            </text:list>
          </text:deletion>
        </text:changed-region>
        <text:changed-region xml:id="ct35774592" text:id="ct35774592">
          <text:insertion>
            <office:change-info>
              <dc:creator>Unknown Author</dc:creator>
              <dc:date>2012-11-21T10:07:00</dc:date>
            </office:change-info>
          </text:insertion>
        </text:changed-region>
        <text:changed-region xml:id="ct36020976" text:id="ct36020976">
          <text:deletion>
            <office:change-info>
              <dc:creator>Unknown Author</dc:creator>
              <dc:date>2012-11-21T10:07:00</dc:date>
            </office:change-info>
            <text:list xml:id="list1427295821" text:continue-numbering="true" text:style-name="Numbered_20_List_20_1">
              <text:list-item>
                <text:p text:style-name="P4"><text:span text:style-name="T9">Chair</text:span></text:p>
              </text:list-item>
            </text:list>
          </text:deletion>
        </text:changed-region>
        <text:changed-region xml:id="ct36024112" text:id="ct36024112">
          <text:insertion>
            <office:change-info>
              <dc:creator>Unknown Author</dc:creator>
              <dc:date>2012-11-21T10:07:00</dc:date>
            </office:change-info>
          </text:insertion>
        </text:changed-region>
        <text:changed-region xml:id="ct36492752" text:id="ct36492752">
          <text:deletion>
            <office:change-info>
              <dc:creator>Unknown Author</dc:creator>
              <dc:date>2012-11-21T10:07:00</dc:date>
            </office:change-info>
            <text:list xml:id="list306197875" text:continue-numbering="true" text:style-name="Numbered_20_List_20_1">
              <text:list-item>
                <text:p text:style-name="P4"><text:span text:style-name="T9">c</text:span></text:p>
              </text:list-item>
            </text:list>
          </text:deletion>
        </text:changed-region>
        <text:changed-region xml:id="ct35915872" text:id="ct35915872">
          <text:insertion>
            <office:change-info>
              <dc:creator>Unknown Author</dc:creator>
              <dc:date>2012-11-21T10:07:00</dc:date>
            </office:change-info>
          </text:insertion>
        </text:changed-region>
        <text:changed-region xml:id="ct36497088" text:id="ct36497088">
          <text:deletion>
            <office:change-info>
              <dc:creator>Unknown Author</dc:creator>
              <dc:date>2012-11-21T10:07:00</dc:date>
            </office:change-info>
            <text:list xml:id="list1702891503" text:continue-numbering="true" text:style-name="Numbered_20_List_20_1">
              <text:list-item>
                <text:p text:style-name="P4"><text:span text:style-name="T9">Chair</text:span></text:p>
              </text:list-item>
            </text:list>
          </text:deletion>
        </text:changed-region>
        <text:changed-region xml:id="ct36502672" text:id="ct36502672">
          <text:insertion>
            <office:change-info>
              <dc:creator>Unknown Author</dc:creator>
              <dc:date>2012-11-21T10:07:00</dc:date>
            </office:change-info>
          </text:insertion>
        </text:changed-region>
        <text:changed-region xml:id="ct36010752" text:id="ct36010752">
          <text:deletion>
            <office:change-info>
              <dc:creator>Unknown Author</dc:creator>
              <dc:date>2012-11-21T10:07:00</dc:date>
            </office:change-info>
            <text:list xml:id="list42696466" text:continue-numbering="true" text:style-name="Numbered_20_List_20_1">
              <text:list-item>
                <text:p text:style-name="P4"><text:span text:style-name="T9">/TAG</text:span></text:p>
              </text:list-item>
            </text:list>
          </text:deletion>
        </text:changed-region>
        <text:changed-region xml:id="ct36016240" text:id="ct36016240">
          <text:deletion>
            <office:change-info>
              <dc:creator>Unknown Author</dc:creator>
              <dc:date>2012-11-21T10:07:00</dc:date>
            </office:change-info>
            <text:list xml:id="list765508048" text:continue-numbering="true" text:style-name="Numbered_20_List_20_1">
              <text:list-item>
                <text:p text:style-name="P4"><text:span text:style-name="T9">c</text:span></text:p>
              </text:list-item>
            </text:list>
          </text:deletion>
        </text:changed-region>
        <text:changed-region xml:id="ct36496720" text:id="ct36496720">
          <text:insertion>
            <office:change-info>
              <dc:creator>Unknown Author</dc:creator>
              <dc:date>2012-11-21T10:07:00</dc:date>
            </office:change-info>
          </text:insertion>
        </text:changed-region>
        <text:changed-region xml:id="ct72744384" text:id="ct72744384">
          <text:deletion>
            <office:change-info>
              <dc:creator>Unknown Author</dc:creator>
              <dc:date>2012-11-21T14:56:00</dc:date>
            </office:change-info>
            <text:list xml:id="list114458182" text:continue-numbering="true" text:style-name="Numbered_20_List_20_1">
              <text:list-item>
                <text:p text:style-name="P4">2nd</text:p>
              </text:list-item>
            </text:list>
          </text:deletion>
        </text:changed-region>
        <text:changed-region xml:id="ct72456656" text:id="ct72456656">
          <text:insertion>
            <office:change-info>
              <dc:creator>Unknown Author</dc:creator>
              <dc:date>2012-11-21T14:56:00</dc:date>
            </office:change-info>
          </text:insertion>
        </text:changed-region>
        <text:changed-region xml:id="ct35960464" text:id="ct35960464">
          <text:deletion>
            <office:change-info>
              <dc:creator>Unknown Author</dc:creator>
              <dc:date>2012-11-21T10:07:00</dc:date>
            </office:change-info>
            <text:list xml:id="list1990688730" text:continue-numbering="true" text:style-name="Numbered_20_List_20_1">
              <text:list-item>
                <text:p text:style-name="P4"><text:span text:style-name="T9">v</text:span></text:p>
              </text:list-item>
            </text:list>
          </text:deletion>
        </text:changed-region>
        <text:changed-region xml:id="ct35958048" text:id="ct35958048">
          <text:insertion>
            <office:change-info>
              <dc:creator>Unknown Author</dc:creator>
              <dc:date>2012-11-21T10:07:00</dc:date>
            </office:change-info>
          </text:insertion>
        </text:changed-region>
        <text:changed-region xml:id="ct35961248" text:id="ct35961248">
          <text:deletion>
            <office:change-info>
              <dc:creator>Unknown Author</dc:creator>
              <dc:date>2012-11-21T10:07:00</dc:date>
            </office:change-info>
            <text:list xml:id="list1056421487" text:continue-numbering="true" text:style-name="Numbered_20_List_20_1">
              <text:list-item>
                <text:p text:style-name="P4"><text:span text:style-name="T9">c</text:span></text:p>
              </text:list-item>
            </text:list>
          </text:deletion>
        </text:changed-region>
        <text:changed-region xml:id="ct35958640" text:id="ct35958640">
          <text:insertion>
            <office:change-info>
              <dc:creator>Unknown Author</dc:creator>
              <dc:date>2012-11-21T10:07:00</dc:date>
            </office:change-info>
          </text:insertion>
        </text:changed-region>
        <text:changed-region xml:id="ct70396384" text:id="ct70396384">
          <text:insertion>
            <office:change-info>
              <dc:creator>Unknown Author</dc:creator>
              <dc:date>2012-11-21T14:51:00</dc:date>
            </office:change-info>
          </text:insertion>
        </text:changed-region>
        <text:changed-region xml:id="ct49652016" text:id="ct49652016">
          <text:insertion>
            <office:change-info>
              <dc:creator>Unknown Author</dc:creator>
              <dc:date>2012-11-21T14:51:00</dc:date>
            </office:change-info>
          </text:insertion>
        </text:changed-region>
        <text:changed-region xml:id="ct72678544" text:id="ct72678544">
          <text:deletion>
            <office:change-info>
              <dc:creator>Unknown Author</dc:creator>
              <dc:date>2012-11-21T14:56:00</dc:date>
            </office:change-info>
            <text:list xml:id="list1842909506" text:continue-numbering="true" text:style-name="Numbered_20_List_20_1">
              <text:list-item>
                <text:p text:style-name="P4">2nd</text:p>
              </text:list-item>
            </text:list>
          </text:deletion>
        </text:changed-region>
        <text:changed-region xml:id="ct66948912" text:id="ct66948912">
          <text:insertion>
            <office:change-info>
              <dc:creator>Unknown Author</dc:creator>
              <dc:date>2012-11-21T14:56:00</dc:date>
            </office:change-info>
          </text:insertion>
        </text:changed-region>
        <text:changed-region xml:id="ct35962784" text:id="ct35962784">
          <text:deletion>
            <office:change-info>
              <dc:creator>Unknown Author</dc:creator>
              <dc:date>2012-11-21T10:08:00</dc:date>
            </office:change-info>
            <text:list xml:id="list1539157352" text:continue-numbering="true" text:style-name="Numbered_20_List_20_1">
              <text:list-item>
                <text:p text:style-name="P4"><text:span text:style-name="T9">-</text:span></text:p>
              </text:list-item>
            </text:list>
          </text:deletion>
        </text:changed-region>
        <text:changed-region xml:id="ct36022768" text:id="ct36022768">
          <text:insertion>
            <office:change-info>
              <dc:creator>Unknown Author</dc:creator>
              <dc:date>2012-11-21T10:08:00</dc:date>
            </office:change-info>
          </text:insertion>
        </text:changed-region>
        <text:changed-region xml:id="ct70973488" text:id="ct70973488">
          <text:deletion>
            <office:change-info>
              <dc:creator>Unknown Author</dc:creator>
              <dc:date>2012-11-21T14:52:00</dc:date>
            </office:change-info>
            <text:list xml:id="list1242864798" text:continue-numbering="true" text:style-name="Numbered_20_List_20_1">
              <text:list-item>
                <text:p text:style-name="P4"><text:span text:style-name="T9"><text:s/>802 P&amp;P</text:span></text:p>
              </text:list-item>
            </text:list>
          </text:deletion>
        </text:changed-region>
        <text:changed-region xml:id="ct69994880" text:id="ct69994880">
          <text:insertion>
            <office:change-info>
              <dc:creator>Unknown Author</dc:creator>
              <dc:date>2012-11-21T14:52:00</dc:date>
            </office:change-info>
          </text:insertion>
        </text:changed-region>
        <text:changed-region xml:id="ct69060160" text:id="ct69060160">
          <text:deletion>
            <office:change-info>
              <dc:creator>Unknown Author</dc:creator>
              <dc:date>2012-11-21T14:52:00</dc:date>
            </office:change-info>
            <text:list xml:id="list1191146250" text:continue-numbering="true" text:style-name="Numbered_20_List_20_1">
              <text:list-item>
                <text:p text:style-name="P4"><text:span text:style-name="T9"><text:s/>LMSC</text:span></text:p>
              </text:list-item>
            </text:list>
          </text:deletion>
        </text:changed-region>
        <text:changed-region xml:id="ct69527328" text:id="ct69527328">
          <text:insertion>
            <office:change-info>
              <dc:creator>Unknown Author</dc:creator>
              <dc:date>2012-11-21T14:52:00</dc:date>
            </office:change-info>
          </text:insertion>
        </text:changed-region>
        <text:changed-region xml:id="ct35964720" text:id="ct35964720">
          <text:deletion>
            <office:change-info>
              <dc:creator>Unknown Author</dc:creator>
              <dc:date>2012-11-21T10:08:00</dc:date>
            </office:change-info>
            <text:list xml:id="list1172251693" text:continue-numbering="true" text:style-name="Numbered_20_List_20_1">
              <text:list-item>
                <text:p text:style-name="P4"><text:span text:style-name="T9">Chair</text:span></text:p>
              </text:list-item>
            </text:list>
          </text:deletion>
        </text:changed-region>
        <text:changed-region xml:id="ct35961616" text:id="ct35961616">
          <text:insertion>
            <office:change-info>
              <dc:creator>Unknown Author</dc:creator>
              <dc:date>2012-11-21T10:08:00</dc:date>
            </office:change-info>
          </text:insertion>
        </text:changed-region>
        <text:changed-region xml:id="ct72090176" text:id="ct72090176">
          <text:deletion>
            <office:change-info>
              <dc:creator>Unknown Author</dc:creator>
              <dc:date>2012-11-21T14:56:00</dc:date>
            </office:change-info>
            <text:list xml:id="list940320112" text:continue-numbering="true" text:style-name="Numbered_20_List_20_1">
              <text:list-item>
                <text:p text:style-name="P4">2nd</text:p>
              </text:list-item>
            </text:list>
          </text:deletion>
        </text:changed-region>
        <text:changed-region xml:id="ct71900512" text:id="ct71900512">
          <text:insertion>
            <office:change-info>
              <dc:creator>Unknown Author</dc:creator>
              <dc:date>2012-11-21T14:56:00</dc:date>
            </office:change-info>
          </text:insertion>
        </text:changed-region>
        <text:changed-region xml:id="ct70511024" text:id="ct70511024">
          <text:deletion>
            <office:change-info>
              <dc:creator>Unknown Author</dc:creator>
              <dc:date>2012-11-21T14:52:00</dc:date>
            </office:change-info>
            <text:list xml:id="list592867500" text:continue-numbering="true" text:style-name="Numbered_20_List_20_1">
              <text:list-item>
                <text:p text:style-name="P4"><text:span text:style-name="T9"><text:s/>LMSC</text:span></text:p>
              </text:list-item>
            </text:list>
          </text:deletion>
        </text:changed-region>
        <text:changed-region xml:id="ct68437760" text:id="ct68437760">
          <text:insertion>
            <office:change-info>
              <dc:creator>Unknown Author</dc:creator>
              <dc:date>2012-11-21T14:52:00</dc:date>
            </office:change-info>
          </text:insertion>
        </text:changed-region>
        <text:changed-region xml:id="ct35962032" text:id="ct35962032">
          <text:deletion>
            <office:change-info>
              <dc:creator>Unknown Author</dc:creator>
              <dc:date>2012-11-21T10:08:00</dc:date>
            </office:change-info>
            <text:list xml:id="list1964368446" text:continue-numbering="true" text:style-name="Numbered_20_List_20_1">
              <text:list-item>
                <text:p text:style-name="P4"><text:span text:style-name="T9">Chair</text:span></text:p>
              </text:list-item>
            </text:list>
          </text:deletion>
        </text:changed-region>
        <text:changed-region xml:id="ct35963728" text:id="ct35963728">
          <text:insertion>
            <office:change-info>
              <dc:creator>Unknown Author</dc:creator>
              <dc:date>2012-11-21T10:08:00</dc:date>
            </office:change-info>
          </text:insertion>
        </text:changed-region>
        <text:changed-region xml:id="ct71697776" text:id="ct71697776">
          <text:deletion>
            <office:change-info>
              <dc:creator>Unknown Author</dc:creator>
              <dc:date>2012-11-21T14:55:00</dc:date>
            </office:change-info>
            <text:list xml:id="list1244919891" text:continue-numbering="true" text:style-name="Numbered_20_List_20_1">
              <text:list-item>
                <text:p text:style-name="P4"/>
              </text:list-item>
              <text:list-item>
                <text:p text:style-name="P4"/>
              </text:list-item>
            </text:list>
          </text:deletion>
        </text:changed-region>
        <text:changed-region xml:id="ct36018912" text:id="ct36018912">
          <text:deletion>
            <office:change-info>
              <dc:creator>Unknown Author</dc:creator>
              <dc:date>2012-11-21T10:08:00</dc:date>
            </office:change-info>
            <text:h text:style-name="Heading_20_3" text:outline-level="3"><text:span text:style-name="T11">R</text:span></text:h>
          </text:deletion>
        </text:changed-region>
        <text:changed-region xml:id="ct36025392" text:id="ct36025392">
          <text:insertion>
            <office:change-info>
              <dc:creator>Unknown Author</dc:creator>
              <dc:date>2012-11-21T10:08:00</dc:date>
            </office:change-info>
          </text:insertion>
        </text:changed-region>
        <text:changed-region xml:id="ct47673888" text:id="ct47673888">
          <text:deletion>
            <office:change-info>
              <dc:creator>Unknown Author</dc:creator>
              <dc:date>2012-11-21T14:52:00</dc:date>
            </office:change-info>
            <text:list xml:id="list109472635" text:continue-numbering="true" text:style-name="Numbered_20_List_20_1">
              <text:list-item>
                <text:p text:style-name="P4"><text:span text:style-name="T9"><text:s/>LMSC</text:span></text:p>
              </text:list-item>
            </text:list>
          </text:deletion>
        </text:changed-region>
        <text:changed-region xml:id="ct55901936" text:id="ct55901936">
          <text:insertion>
            <office:change-info>
              <dc:creator>Unknown Author</dc:creator>
              <dc:date>2012-11-21T14:52:00</dc:date>
            </office:change-info>
          </text:insertion>
        </text:changed-region>
        <text:changed-region xml:id="ct55847248" text:id="ct55847248">
          <text:insertion>
            <office:change-info>
              <dc:creator>Unknown Author</dc:creator>
              <dc:date>2012-11-21T14:52:00</dc:date>
            </office:change-info>
          </text:insertion>
        </text:changed-region>
        <text:changed-region xml:id="ct66979472" text:id="ct66979472">
          <text:deletion>
            <office:change-info>
              <dc:creator>Unknown Author</dc:creator>
              <dc:date>2012-11-21T14:56:00</dc:date>
            </office:change-info>
            <text:list xml:id="list1475126980" text:continue-numbering="true" text:style-name="Numbered_20_List_20_1">
              <text:list-item>
                <text:p text:style-name="P4"><text:span text:style-name="T9">1st</text:span></text:p>
              </text:list-item>
            </text:list>
          </text:deletion>
        </text:changed-region>
        <text:changed-region xml:id="ct50400096" text:id="ct50400096">
          <text:insertion>
            <office:change-info>
              <dc:creator>Unknown Author</dc:creator>
              <dc:date>2012-11-21T14:56:00</dc:date>
            </office:change-info>
          </text:insertion>
        </text:changed-region>
        <text:changed-region xml:id="ct36507392" text:id="ct36507392">
          <text:deletion>
            <office:change-info>
              <dc:creator>Unknown Author</dc:creator>
              <dc:date>2012-11-21T10:08:00</dc:date>
            </office:change-info>
            <text:list xml:id="list884593185" text:continue-numbering="true" text:style-name="Numbered_20_List_20_1">
              <text:list-item>
                <text:p text:style-name="P4"><text:span text:style-name="T9">v</text:span></text:p>
              </text:list-item>
            </text:list>
          </text:deletion>
        </text:changed-region>
        <text:changed-region xml:id="ct36508160" text:id="ct36508160">
          <text:insertion>
            <office:change-info>
              <dc:creator>Unknown Author</dc:creator>
              <dc:date>2012-11-21T10:08:00</dc:date>
            </office:change-info>
          </text:insertion>
        </text:changed-region>
        <text:changed-region xml:id="ct35960208" text:id="ct35960208">
          <text:deletion>
            <office:change-info>
              <dc:creator>Unknown Author</dc:creator>
              <dc:date>2012-11-21T10:08:00</dc:date>
            </office:change-info>
            <text:list xml:id="list1480952583" text:continue-numbering="true" text:style-name="Numbered_20_List_20_1">
              <text:list-item>
                <text:p text:style-name="P4"><text:span text:style-name="T9">c</text:span></text:p>
              </text:list-item>
            </text:list>
          </text:deletion>
        </text:changed-region>
        <text:changed-region xml:id="ct36509472" text:id="ct36509472">
          <text:insertion>
            <office:change-info>
              <dc:creator>Unknown Author</dc:creator>
              <dc:date>2012-11-21T10:08:00</dc:date>
            </office:change-info>
          </text:insertion>
        </text:changed-region>
        <text:changed-region xml:id="ct70808496" text:id="ct70808496">
          <text:insertion>
            <office:change-info>
              <dc:creator>Unknown Author</dc:creator>
              <dc:date>2012-11-21T14:53:00</dc:date>
            </office:change-info>
          </text:insertion>
        </text:changed-region>
        <text:changed-region xml:id="ct69482192" text:id="ct69482192">
          <text:insertion>
            <office:change-info>
              <dc:creator>Unknown Author</dc:creator>
              <dc:date>2012-11-21T14:53:00</dc:date>
            </office:change-info>
          </text:insertion>
        </text:changed-region>
        <text:changed-region xml:id="ct36511296" text:id="ct36511296">
          <text:deletion>
            <office:change-info>
              <dc:creator>Unknown Author</dc:creator>
              <dc:date>2012-11-21T10:08:00</dc:date>
            </office:change-info>
            <text:list xml:id="list870302617" text:continue-numbering="true" text:style-name="Numbered_20_List_20_1">
              <text:list-item>
                <text:p text:style-name="P4"><text:span text:style-name="T9">G/TAG</text:span></text:p>
              </text:list-item>
            </text:list>
          </text:deletion>
        </text:changed-region>
        <text:changed-region xml:id="ct36021344" text:id="ct36021344">
          <text:insertion>
            <office:change-info>
              <dc:creator>Unknown Author</dc:creator>
              <dc:date>2012-11-21T10:08:00</dc:date>
            </office:change-info>
          </text:insertion>
        </text:changed-region>
        <text:changed-region xml:id="ct36507840" text:id="ct36507840">
          <text:deletion>
            <office:change-info>
              <dc:creator>Unknown Author</dc:creator>
              <dc:date>2012-11-21T10:08:00</dc:date>
            </office:change-info>
            <text:list xml:id="list194637764" text:continue-numbering="true" text:style-name="Numbered_20_List_20_1">
              <text:list-item>
                <text:p text:style-name="P4"><text:span text:style-name="T9">c</text:span></text:p>
              </text:list-item>
            </text:list>
          </text:deletion>
        </text:changed-region>
        <text:changed-region xml:id="ct36507648" text:id="ct36507648">
          <text:insertion>
            <office:change-info>
              <dc:creator>Unknown Author</dc:creator>
              <dc:date>2012-11-21T10:08:00</dc:date>
            </office:change-info>
          </text:insertion>
        </text:changed-region>
        <text:changed-region xml:id="ct49446272" text:id="ct49446272">
          <text:deletion>
            <office:change-info>
              <dc:creator>Unknown Author</dc:creator>
              <dc:date>2012-11-21T14:53:00</dc:date>
            </office:change-info>
            <text:list xml:id="list1670957144" text:continue-numbering="true" text:style-name="Numbered_20_List_20_1">
              <text:list-item>
                <text:p text:style-name="P4"><text:span text:style-name="T9">executive committee </text:span></text:p>
              </text:list-item>
            </text:list>
          </text:deletion>
        </text:changed-region>
        <text:changed-region xml:id="ct50950080" text:id="ct50950080">
          <text:insertion>
            <office:change-info>
              <dc:creator>Unknown Author</dc:creator>
              <dc:date>2012-11-21T14:53:00</dc:date>
            </office:change-info>
          </text:insertion>
        </text:changed-region>
        <text:changed-region xml:id="ct36511552" text:id="ct36511552">
          <text:deletion>
            <office:change-info>
              <dc:creator>Unknown Author</dc:creator>
              <dc:date>2012-11-21T10:09:00</dc:date>
            </office:change-info>
            <text:list xml:id="list905888819" text:continue-numbering="true" text:style-name="Numbered_20_List_20_1">
              <text:list-item>
                <text:p text:style-name="P4"><text:span text:style-name="T9">Chair</text:span></text:p>
              </text:list-item>
            </text:list>
          </text:deletion>
        </text:changed-region>
        <text:changed-region xml:id="ct35965808" text:id="ct35965808">
          <text:insertion>
            <office:change-info>
              <dc:creator>Unknown Author</dc:creator>
              <dc:date>2012-11-21T10:09:00</dc:date>
            </office:change-info>
          </text:insertion>
        </text:changed-region>
        <text:changed-region xml:id="ct65171456" text:id="ct65171456">
          <text:deletion>
            <office:change-info>
              <dc:creator>Unknown Author</dc:creator>
              <dc:date>2012-11-21T14:56:00</dc:date>
            </office:change-info>
            <text:list xml:id="list1322038925" text:continue-numbering="true" text:style-name="Numbered_20_List_20_1">
              <text:list-item>
                <text:p text:style-name="P4"><text:span text:style-name="T9">1st</text:span></text:p>
              </text:list-item>
            </text:list>
          </text:deletion>
        </text:changed-region>
        <text:changed-region xml:id="ct71816592" text:id="ct71816592">
          <text:insertion>
            <office:change-info>
              <dc:creator>Unknown Author</dc:creator>
              <dc:date>2012-11-21T14:56:00</dc:date>
            </office:change-info>
          </text:insertion>
        </text:changed-region>
        <text:changed-region xml:id="ct71172288" text:id="ct71172288">
          <text:deletion>
            <office:change-info>
              <dc:creator>Unknown Author</dc:creator>
              <dc:date>2012-11-21T14:53:00</dc:date>
            </office:change-info>
            <text:list xml:id="list1682224545" text:continue-numbering="true" text:style-name="Numbered_20_List_20_1">
              <text:list-item>
                <text:p text:style-name="P4"><text:span text:style-name="T9"><text:s/>LMSC</text:span></text:p>
              </text:list-item>
            </text:list>
          </text:deletion>
        </text:changed-region>
        <text:changed-region xml:id="ct69310672" text:id="ct69310672">
          <text:insertion>
            <office:change-info>
              <dc:creator>Unknown Author</dc:creator>
              <dc:date>2012-11-21T14:53:00</dc:date>
            </office:change-info>
          </text:insertion>
        </text:changed-region>
        <text:changed-region xml:id="ct36512048" text:id="ct36512048">
          <text:deletion>
            <office:change-info>
              <dc:creator>Unknown Author</dc:creator>
              <dc:date>2012-11-21T10:09:00</dc:date>
            </office:change-info>
            <text:list xml:id="list967779493" text:continue-numbering="true" text:style-name="Numbered_20_List_20_1">
              <text:list-item>
                <text:p text:style-name="P4"><text:span text:style-name="T9">Chair</text:span></text:p>
              </text:list-item>
            </text:list>
          </text:deletion>
        </text:changed-region>
        <text:changed-region xml:id="ct36515024" text:id="ct36515024">
          <text:insertion>
            <office:change-info>
              <dc:creator>Unknown Author</dc:creator>
              <dc:date>2012-11-21T10:09:00</dc:date>
            </office:change-info>
          </text:insertion>
        </text:changed-region>
        <text:changed-region xml:id="ct69609072" text:id="ct69609072">
          <text:deletion>
            <office:change-info>
              <dc:creator>Unknown Author</dc:creator>
              <dc:date>2012-11-21T14:57:00</dc:date>
            </office:change-info>
            <text:list xml:id="list1620692047" text:continue-numbering="true" text:style-name="Numbered_20_List_20_1">
              <text:list-item>
                <text:p text:style-name="P4"/>
              </text:list-item>
              <text:list-item>
                <text:p text:style-name="P4"/>
              </text:list-item>
            </text:list>
          </text:deletion>
        </text:changed-region>
        <text:changed-region xml:id="ct36490784" text:id="ct36490784">
          <text:deletion>
            <office:change-info>
              <dc:creator>Unknown Author</dc:creator>
              <dc:date>2012-11-21T10:09:00</dc:date>
            </office:change-info>
            <text:h text:style-name="Heading_20_3" text:outline-level="3"><text:span text:style-name="T11">R</text:span></text:h>
          </text:deletion>
        </text:changed-region>
        <text:changed-region xml:id="ct36016752" text:id="ct36016752">
          <text:insertion>
            <office:change-info>
              <dc:creator>Unknown Author</dc:creator>
              <dc:date>2012-11-21T10:09:00</dc:date>
            </office:change-info>
          </text:insertion>
        </text:changed-region>
        <text:changed-region xml:id="ct35968256" text:id="ct35968256">
          <text:deletion>
            <office:change-info>
              <dc:creator>Unknown Author</dc:creator>
              <dc:date>2012-11-21T10:09:00</dc:date>
            </office:change-info>
            <text:list xml:id="list970323988" text:continue-list="list71272823" text:style-name="Numbered_20_List_20_2">
              <text:list-item text:start-value="1">
                <text:p text:style-name="P6"><text:span text:style-name="T9">, (AMEX, Discover, VISA/MC)</text:span></text:p>
              </text:list-item>
            </text:list>
          </text:deletion>
        </text:changed-region>
        <text:changed-region xml:id="ct73210960" text:id="ct73210960">
          <text:insertion>
            <office:change-info>
              <dc:creator>Unknown Author</dc:creator>
              <dc:date>2012-11-21T14:58:00</dc:date>
            </office:change-info>
          </text:insertion>
        </text:changed-region>
        <text:changed-region xml:id="ct72423920" text:id="ct72423920">
          <text:deletion>
            <office:change-info>
              <dc:creator>Unknown Author</dc:creator>
              <dc:date>2012-11-21T14:58:00</dc:date>
            </office:change-info>
            <text:list xml:id="list1838166909" text:continue-numbering="true" text:style-name="Numbered_20_List_20_2">
              <text:list-item>
                <text:list>
                  <text:list-item>
                    <text:list>
                      <text:list-item>
                        <text:p text:style-name="P35"><text:s text:c="3"/></text:p>
                      </text:list-item>
                    </text:list>
                  </text:list-item>
                </text:list>
              </text:list-item>
            </text:list>
            <text:list xml:id="list1206479994" text:style-name="WWNum13">
              <text:list-item>
                <text:list>
                  <text:list-item>
                    <text:list>
                      <text:list-item>
                        <text:p text:style-name="P36"/>
                      </text:list-item>
                    </text:list>
                  </text:list-item>
                </text:list>
              </text:list-item>
            </text:list>
          </text:deletion>
        </text:changed-region>
        <text:changed-region xml:id="ct65242080" text:id="ct65242080">
          <text:deletion>
            <office:change-info>
              <dc:creator>Unknown Author</dc:creator>
              <dc:date>2012-11-21T14:59:00</dc:date>
            </office:change-info>
            <text:list xml:id="list864817600" text:continue-list="list1838166909" text:style-name="Numbered_20_List_20_2">
              <text:list-item text:start-value="1">
                <text:p text:style-name="P6">(a) </text:p>
              </text:list-item>
            </text:list>
          </text:deletion>
        </text:changed-region>
        <text:changed-region xml:id="ct34750256" text:id="ct34750256">
          <text:insertion>
            <office:change-info>
              <dc:creator>Unknown Author</dc:creator>
              <dc:date>2012-11-21T15:00:00</dc:date>
            </office:change-info>
          </text:insertion>
        </text:changed-region>
        <text:changed-region xml:id="ct72442080" text:id="ct72442080">
          <text:deletion>
            <office:change-info>
              <dc:creator>Unknown Author</dc:creator>
              <dc:date>2012-11-21T15:00:00</dc:date>
            </office:change-info>
            <text:list xml:id="list1240835242" text:continue-numbering="true" text:style-name="Numbered_20_List_20_2">
              <text:list-item>
                <text:list>
                  <text:list-item>
                    <text:list>
                      <text:list-item>
                        <text:p text:style-name="P35"><text:s text:c="6"/></text:p>
                      </text:list-item>
                    </text:list>
                  </text:list-item>
                </text:list>
              </text:list-item>
            </text:list>
            <text:list xml:id="list1357888143" text:continue-list="list1206479994" text:style-name="WWNum13">
              <text:list-item>
                <text:list>
                  <text:list-item>
                    <text:list>
                      <text:list-item>
                        <text:p text:style-name="P36"/>
                      </text:list-item>
                    </text:list>
                  </text:list-item>
                </text:list>
              </text:list-item>
            </text:list>
          </text:deletion>
        </text:changed-region>
        <text:changed-region xml:id="ct73412272" text:id="ct73412272">
          <text:deletion>
            <office:change-info>
              <dc:creator>Unknown Author</dc:creator>
              <dc:date>2012-11-21T15:00:00</dc:date>
            </office:change-info>
            <text:list xml:id="list871827445" text:continue-list="list1620692047" text:style-name="Numbered_20_List_20_1">
              <text:list-item>
                <text:p text:style-name="P4"/>
              </text:list-item>
              <text:list-item>
                <text:p text:style-name="P4"/>
              </text:list-item>
            </text:list>
          </text:deletion>
        </text:changed-region>
        <text:changed-region xml:id="ct36534944" text:id="ct36534944">
          <text:deletion>
            <office:change-info>
              <dc:creator>Unknown Author</dc:creator>
              <dc:date>2012-11-21T10:15:00</dc:date>
            </office:change-info>
            <text:h text:style-name="Heading_20_3" text:outline-level="3"><text:span text:style-name="T11">R</text:span></text:h>
          </text:deletion>
        </text:changed-region>
        <text:changed-region xml:id="ct36518016" text:id="ct36518016">
          <text:insertion>
            <office:change-info>
              <dc:creator>Unknown Author</dc:creator>
              <dc:date>2012-11-21T10:15:00</dc:date>
            </office:change-info>
          </text:insertion>
        </text:changed-region>
        <text:changed-region xml:id="ct72275328" text:id="ct72275328">
          <text:deletion>
            <office:change-info>
              <dc:creator>Unknown Author</dc:creator>
              <dc:date>2012-11-21T15:01:00</dc:date>
            </office:change-info>
            <text:list xml:id="list1970656669" text:continue-numbering="true" text:style-name="Numbered_20_List_20_1">
              <text:list-item>
                <text:p text:style-name="P4">Draft, produce and distribute executive committee meeting minutes to committee members and liaisons within 30-40 days after meeting</text:p>
              </text:list-item>
            </text:list>
          </text:deletion>
        </text:changed-region>
        <text:changed-region xml:id="ct74416000" text:id="ct74416000">
          <text:insertion>
            <office:change-info>
              <dc:creator>Unknown Author</dc:creator>
              <dc:date>2012-11-21T15:01:00</dc:date>
            </office:change-info>
          </text:insertion>
        </text:changed-region>
        <text:changed-region xml:id="ct74334000" text:id="ct74334000">
          <text:insertion>
            <office:change-info>
              <dc:creator>Unknown Author</dc:creator>
              <dc:date>2012-11-21T15:10:00</dc:date>
            </office:change-info>
          </text:insertion>
        </text:changed-region>
        <text:changed-region xml:id="ct75740496" text:id="ct75740496">
          <text:insertion>
            <office:change-info>
              <dc:creator>Unknown Author</dc:creator>
              <dc:date>2012-11-21T15:10:00</dc:date>
            </office:change-info>
          </text:insertion>
        </text:changed-region>
        <text:changed-region xml:id="ct71119024" text:id="ct71119024">
          <text:insertion>
            <office:change-info>
              <dc:creator>Unknown Author</dc:creator>
              <dc:date>2012-11-21T15:03:00</dc:date>
            </office:change-info>
          </text:insertion>
        </text:changed-region>
        <text:changed-region xml:id="ct73100928" text:id="ct73100928">
          <text:deletion>
            <office:change-info>
              <dc:creator>Unknown Author</dc:creator>
              <dc:date>2012-11-21T15:02:00</dc:date>
            </office:change-info>
            <text:list xml:id="list1436659705" text:continue-numbering="true" text:style-name="Numbered_20_List_20_1">
              <text:list-item>
                <text:p text:style-name="P4"/>
              </text:list-item>
              <text:list-item>
                <text:p text:style-name="P4"/>
              </text:list-item>
            </text:list>
          </text:deletion>
        </text:changed-region>
        <text:changed-region xml:id="ct71081472" text:id="ct71081472">
          <text:insertion>
            <office:change-info>
              <dc:creator>Unknown Author</dc:creator>
              <dc:date>2012-11-21T15:04:00</dc:date>
            </office:change-info>
          </text:insertion>
        </text:changed-region>
        <text:changed-region xml:id="ct73208416" text:id="ct73208416">
          <text:insertion>
            <office:change-info>
              <dc:creator>Unknown Author</dc:creator>
              <dc:date>2012-11-21T15:10:00</dc:date>
            </office:change-info>
          </text:insertion>
        </text:changed-region>
        <text:changed-region xml:id="ct49542528" text:id="ct49542528">
          <text:insertion>
            <office:change-info>
              <dc:creator>Unknown Author</dc:creator>
              <dc:date>2012-11-21T15:09:00</dc:date>
            </office:change-info>
          </text:insertion>
        </text:changed-region>
        <text:changed-region xml:id="ct74476848" text:id="ct74476848">
          <text:insertion>
            <office:change-info>
              <dc:creator>Unknown Author</dc:creator>
              <dc:date>2012-11-21T15:10:00</dc:date>
            </office:change-info>
          </text:insertion>
        </text:changed-region>
        <text:changed-region xml:id="ct70026384" text:id="ct70026384">
          <text:insertion>
            <office:change-info>
              <dc:creator>Unknown Author</dc:creator>
              <dc:date>2012-11-21T15:02:00</dc:date>
            </office:change-info>
          </text:insertion>
        </text:changed-region>
        <text:changed-region xml:id="ct36508400" text:id="ct36508400">
          <text:deletion>
            <office:change-info>
              <dc:creator>Unknown Author</dc:creator>
              <dc:date>2012-11-21T10:15:00</dc:date>
            </office:change-info>
            <text:h text:style-name="Heading_20_3" text:outline-level="3"><text:span text:style-name="T11">Duties And R</text:span></text:h>
          </text:deletion>
        </text:changed-region>
        <text:changed-region xml:id="ct36025952" text:id="ct36025952">
          <text:insertion>
            <office:change-info>
              <dc:creator>Unknown Author</dc:creator>
              <dc:date>2012-11-21T10:15:00</dc:date>
            </office:change-info>
          </text:insertion>
        </text:changed-region>
        <text:changed-region xml:id="ct70897744" text:id="ct70897744">
          <text:insertion>
            <office:change-info>
              <dc:creator>Unknown Author</dc:creator>
              <dc:date>2012-11-21T15:05:00</dc:date>
            </office:change-info>
          </text:insertion>
        </text:changed-region>
        <text:changed-region xml:id="ct49495632" text:id="ct49495632">
          <text:insertion>
            <office:change-info>
              <dc:creator>Unknown Author</dc:creator>
              <dc:date>2012-11-21T15:05:00</dc:date>
            </office:change-info>
          </text:insertion>
        </text:changed-region>
        <text:changed-region xml:id="ct68745216" text:id="ct68745216">
          <text:deletion>
            <office:change-info>
              <dc:creator>Unknown Author</dc:creator>
              <dc:date>2012-11-21T15:06:00</dc:date>
            </office:change-info>
            <text:list xml:id="list679345906" text:continue-list="list1240835242" text:style-name="Numbered_20_List_20_2">
              <text:list-item>
                <text:p text:style-name="P6">non-802 </text:p>
              </text:list-item>
            </text:list>
          </text:deletion>
        </text:changed-region>
        <text:changed-region xml:id="ct66310784" text:id="ct66310784">
          <text:insertion>
            <office:change-info>
              <dc:creator>Unknown Author</dc:creator>
              <dc:date>2012-11-21T15:06:00</dc:date>
            </office:change-info>
          </text:insertion>
        </text:changed-region>
        <text:changed-region xml:id="ct72092064" text:id="ct72092064">
          <text:deletion>
            <office:change-info>
              <dc:creator>Unknown Author</dc:creator>
              <dc:date>2012-11-21T14:57:00</dc:date>
            </office:change-info>
            <text:list xml:id="list843907888" text:continue-list="list679345906" text:style-name="Numbered_20_List_20_2">
              <text:list-item text:start-value="1">
                <text:p text:style-name="P6"><text:span text:style-name="T9">2</text:span><text:span text:style-name="T13">nd</text:span></text:p>
              </text:list-item>
            </text:list>
          </text:deletion>
        </text:changed-region>
        <text:changed-region xml:id="ct70221888" text:id="ct70221888">
          <text:insertion>
            <office:change-info>
              <dc:creator>Unknown Author</dc:creator>
              <dc:date>2012-11-21T14:57:00</dc:date>
            </office:change-info>
          </text:insertion>
        </text:changed-region>
        <text:changed-region xml:id="ct36581408" text:id="ct36581408">
          <text:deletion>
            <office:change-info>
              <dc:creator>Unknown Author</dc:creator>
              <dc:date>2012-11-21T10:09:00</dc:date>
            </office:change-info>
            <text:list xml:id="list1096398942" text:continue-numbering="true" text:style-name="Numbered_20_List_20_2">
              <text:list-item>
                <text:p text:style-name="P6"><text:span text:style-name="T9">LMSC Chair</text:span></text:p>
              </text:list-item>
            </text:list>
          </text:deletion>
        </text:changed-region>
        <text:changed-region xml:id="ct36578960" text:id="ct36578960">
          <text:insertion>
            <office:change-info>
              <dc:creator>Unknown Author</dc:creator>
              <dc:date>2012-11-21T10:09:00</dc:date>
            </office:change-info>
          </text:insertion>
        </text:changed-region>
        <text:changed-region xml:id="ct74738016" text:id="ct74738016">
          <text:insertion>
            <office:change-info>
              <dc:creator>Unknown Author</dc:creator>
              <dc:date>2012-11-21T15:07:00</dc:date>
            </office:change-info>
          </text:insertion>
        </text:changed-region>
        <text:changed-region xml:id="ct72268384" text:id="ct72268384">
          <text:deletion>
            <office:change-info>
              <dc:creator>Unknown Author</dc:creator>
              <dc:date>2012-11-21T15:07:00</dc:date>
            </office:change-info>
            <text:list xml:id="list2182816637" text:continue-numbering="true" text:style-name="Numbered_20_List_20_2">
              <text:list-item>
                <text:p text:style-name="P6"><text:span text:style-name="T11"/></text:p>
              </text:list-item>
              <text:list-item>
                <text:p text:style-name="P6"><text:span text:style-name="T11"/></text:p>
              </text:list-item>
            </text:list>
          </text:deletion>
        </text:changed-region>
        <text:changed-region xml:id="ct72650672" text:id="ct72650672">
          <text:deletion>
            <office:change-info>
              <dc:creator>Unknown Author</dc:creator>
              <dc:date>2012-11-21T15:14:00</dc:date>
            </office:change-info>
            <text:list xml:id="list2051086065" text:continue-numbering="true" text:style-name="Numbered_20_List_20_2">
              <text:list-item>
                <text:p text:style-name="P6"><text:span text:style-name="T11"/></text:p>
                <text:list>
                  <text:list-item>
                    <text:list>
                      <text:list-item>
                        <text:h text:style-name="P37" text:outline-level="3">Meeting Manager, Member Emeritus </text:h>
                      </text:list-item>
                    </text:list>
                  </text:list-item>
                </text:list>
              </text:list-item>
            </text:list>
          </text:deletion>
        </text:changed-region>
        <text:changed-region xml:id="ct36530368" text:id="ct36530368">
          <text:deletion>
            <office:change-info>
              <dc:creator>Unknown Author</dc:creator>
              <dc:date>2012-11-21T10:15:00</dc:date>
            </office:change-info>
            <text:h text:style-name="Heading_20_3" text:outline-level="3"><text:span text:style-name="T11">R</text:span></text:h>
          </text:deletion>
        </text:changed-region>
        <text:changed-region xml:id="ct65221696" text:id="ct65221696">
          <text:deletion>
            <office:change-info>
              <dc:creator>Unknown Author</dc:creator>
              <dc:date>2012-11-21T15:14:00</dc:date>
            </office:change-info>
            <text:h text:style-name="Heading_20_3" text:outline-level="3"><text:span text:style-name="T11">esponsibilities</text:span></text:h>
          </text:deletion>
        </text:changed-region>
        <text:changed-region xml:id="ct73634608" text:id="ct73634608">
          <text:deletion>
            <office:change-info>
              <dc:creator>Unknown Author</dc:creator>
              <dc:date>2012-11-21T15:07:00</dc:date>
            </office:change-info>
            <text:h text:style-name="Heading_20_3" text:outline-level="3"><text:span text:style-name="T11"/></text:h>
            <text:p text:style-name="Text_20_body"><text:span text:style-name="T11"/></text:p>
          </text:deletion>
        </text:changed-region>
        <text:changed-region xml:id="ct70921920" text:id="ct70921920">
          <text:deletion>
            <office:change-info>
              <dc:creator>Unknown Author</dc:creator>
              <dc:date>2012-11-21T15:14:00</dc:date>
            </office:change-info>
            <text:p text:style-name="Text_20_body"><text:span text:style-name="T11"/></text:p>
            <text:list xml:id="list104374924" text:continue-list="list1436659705" text:style-name="Numbered_20_List_20_1">
              <text:list-item>
                <text:p text:style-name="Numbered_20_List_20_1">802 Plenary Meetings: Facilities and Services Oversight</text:p>
              </text:list-item>
            </text:list>
            <text:list xml:id="list1171898062" text:continue-list="list2051086065" text:style-name="Numbered_20_List_20_2">
              <text:list-item text:start-value="1">
                <text:p text:style-name="Numbered_20_List_20_2">facilities/services tabulate site choice selections and maintain calendar for plenary meetings</text:p>
              </text:list-item>
              <text:list-item>
                <text:p text:style-name="Numbered_20_List_20_2">Negotiate with venues and other service providers (e.g., meeting planner, network services, etc.) to ensure first-rate facilities and pricing Develop RFPs, be prime evaluator of responses, coordinate decisions with the EC.</text:p>
              </text:list-item>
            </text:list>
            <text:list xml:id="list1160387047" text:style-name="WWNum20">
              <text:list-item>
                <text:list>
                  <text:list-item>
                    <text:list>
                      <text:list-item>
                        <text:p text:style-name="P38"><text:span text:style-name="T9">maintain Conference Guidelines for solicitation of hotel proposals <text:s text:c="2"/></text:span></text:p>
                      </text:list-item>
                      <text:list-item>
                        <text:p text:style-name="P39">review hotel proposals for correctness and conformance to Guidelines</text:p>
                      </text:list-item>
                      <text:list-item>
                        <text:p text:style-name="P39">present summary of hotel options to executive committee and sign approval proposal on behalf of 802</text:p>
                      </text:list-item>
                    </text:list>
                  </text:list-item>
                </text:list>
              </text:list-item>
            </text:list>
            <text:list xml:id="list808235908" text:continue-list="list1171898062" text:style-name="Numbered_20_List_20_2">
              <text:list-item>
                <text:p text:style-name="Numbered_20_List_20_2">oversee activities related to meeting facilities and services</text:p>
              </text:list-item>
              <text:list-item>
                <text:p text:style-name="Numbered_20_List_20_2">review and approve all decisions involving 802 funds for meeting facilities/services</text:p>
              </text:list-item>
              <text:list-item>
                <text:p text:style-name="Numbered_20_List_20_2">present unusual expenditures to executive committee for approval</text:p>
              </text:list-item>
              <text:list-item>
                <text:p text:style-name="Numbered_20_List_20_2">assist in identification of future site choices/locations</text:p>
              </text:list-item>
              <text:list-item>
                <text:p text:style-name="Numbered_20_List_20_2">facilities/services tabulate site choice selections and maintain calendar for plenary meetings </text:p>
              </text:list-item>
              <text:list-item>
                <text:p text:style-name="Numbered_20_List_20_2">coordinate with Conference Service Provider and </text:p>
              </text:list-item>
            </text:list>
          </text:deletion>
        </text:changed-region>
        <text:changed-region xml:id="ct36592400" text:id="ct36592400">
          <text:deletion>
            <office:change-info>
              <dc:creator>Unknown Author</dc:creator>
              <dc:date>2012-11-21T10:09:00</dc:date>
            </office:change-info>
            <text:list xml:id="list661555803" text:continue-numbering="true" text:style-name="Numbered_20_List_20_2">
              <text:list-item>
                <text:p text:style-name="P6"><text:span text:style-name="T9">LMSC Chair</text:span></text:p>
              </text:list-item>
            </text:list>
          </text:deletion>
        </text:changed-region>
        <text:changed-region xml:id="ct74584496" text:id="ct74584496">
          <text:deletion>
            <office:change-info>
              <dc:creator>Unknown Author</dc:creator>
              <dc:date>2012-11-21T15:14:00</dc:date>
            </office:change-info>
            <text:list xml:id="list953096239" text:continue-numbering="true" text:style-name="Numbered_20_List_20_2">
              <text:list-item>
                <text:p text:style-name="P6"><text:s/>on major decisions</text:p>
              </text:list-item>
              <text:list-item>
                <text:p text:style-name="P40">Conference Service Provider (CSP)</text:p>
              </text:list-item>
              <text:list-item text:start-value="1">
                <text:p text:style-name="P6">maintain the CSP duties requirements document</text:p>
              </text:list-item>
              <text:list-item>
                <text:p text:style-name="P6">oversee CSP performance at meetings</text:p>
              </text:list-item>
              <text:list-item>
                <text:p text:style-name="P6">serve as primary resource for planning and problem resolution both at meetings and between as necessary</text:p>
              </text:list-item>
              <text:list-item>
                <text:p text:style-name="P6">participate in letter of agreement between 802 and CSP</text:p>
              </text:list-item>
              <text:list-item>
                <text:p text:style-name="P6">present summary recommendations on future CSP contracts to executive committee</text:p>
              </text:list-item>
              <text:list-item>
                <text:p text:style-name="P6">execute (sign) approved CSP agreement on behalf of 802</text:p>
              </text:list-item>
              <text:list-item>
                <text:p text:style-name="P40">Note this is a non-voting EC position.</text:p>
              </text:list-item>
              <text:list-item>
                <text:p text:style-name="P6"><text:span text:style-name="T11"/></text:p>
              </text:list-item>
            </text:list>
          </text:deletion>
        </text:changed-region>
        <text:changed-region xml:id="ct36526384" text:id="ct36526384">
          <text:deletion>
            <office:change-info>
              <dc:creator>Unknown Author</dc:creator>
              <dc:date>2012-11-21T10:10:00</dc:date>
            </office:change-info>
            <text:h text:style-name="Heading_20_3" text:outline-level="3"><text:span text:style-name="T11">R</text:span></text:h>
          </text:deletion>
        </text:changed-region>
        <text:changed-region xml:id="ct36024624" text:id="ct36024624">
          <text:insertion>
            <office:change-info>
              <dc:creator>Unknown Author</dc:creator>
              <dc:date>2012-11-21T10:10:00</dc:date>
            </office:change-info>
          </text:insertion>
        </text:changed-region>
        <text:changed-region xml:id="ct71815328" text:id="ct71815328">
          <text:deletion>
            <office:change-info>
              <dc:creator>Unknown Author</dc:creator>
              <dc:date>2012-11-21T15:14:00</dc:date>
            </office:change-info>
            <text:h text:style-name="Heading_20_3" text:outline-level="3"/>
            <text:p text:style-name="Text_20_body"/>
          </text:deletion>
        </text:changed-region>
        <text:changed-region xml:id="ct36552160" text:id="ct36552160">
          <text:deletion>
            <office:change-info>
              <dc:creator>Unknown Author</dc:creator>
              <dc:date>2012-11-21T10:09:00</dc:date>
            </office:change-info>
            <text:list xml:id="list2017469178" text:continue-list="list104374924" text:style-name="Numbered_20_List_20_1">
              <text:list-item text:start-value="1">
                <text:p text:style-name="P4"><text:span text:style-name="T9">EC chair</text:span></text:p>
              </text:list-item>
            </text:list>
          </text:deletion>
        </text:changed-region>
        <text:changed-region xml:id="ct34446576" text:id="ct34446576">
          <text:deletion>
            <office:change-info>
              <dc:creator>Unknown Author</dc:creator>
              <dc:date>2012-11-21T10:10:00</dc:date>
            </office:change-info>
            <text:list xml:id="list735341818" text:continue-list="list2017469178" text:style-name="Numbered_20_List_20_1">
              <text:list-item text:start-value="1">
                <text:p text:style-name="P4"><text:span text:style-name="T9"><text:s/></text:span></text:p>
              </text:list-item>
            </text:list>
          </text:deletion>
        </text:changed-region>
        <text:changed-region xml:id="ct36580176" text:id="ct36580176">
          <text:insertion>
            <office:change-info>
              <dc:creator>Unknown Author</dc:creator>
              <dc:date>2012-11-21T10:10:00</dc:date>
            </office:change-info>
          </text:insertion>
        </text:changed-region>
        <text:changed-region xml:id="ct36579568" text:id="ct36579568">
          <text:insertion>
            <office:change-info>
              <dc:creator>Unknown Author</dc:creator>
              <dc:date>2012-11-21T10:09:00</dc:date>
            </office:change-info>
          </text:insertion>
        </text:changed-region>
        <text:changed-region xml:id="ct36579760" text:id="ct36579760">
          <text:deletion>
            <office:change-info>
              <dc:creator>Unknown Author</dc:creator>
              <dc:date>2012-11-21T10:10:00</dc:date>
            </office:change-info>
            <text:list xml:id="list245052950" text:continue-numbering="true" text:style-name="Numbered_20_List_20_1">
              <text:list-item>
                <text:p text:style-name="P4"><text:span text:style-name="T9">EC chair</text:span></text:p>
              </text:list-item>
            </text:list>
          </text:deletion>
        </text:changed-region>
        <text:changed-region xml:id="ct34447824" text:id="ct34447824">
          <text:insertion>
            <office:change-info>
              <dc:creator>Unknown Author</dc:creator>
              <dc:date>2012-11-21T10:10:00</dc:date>
            </office:change-info>
          </text:insertion>
        </text:changed-region>
        <text:changed-region xml:id="ct70509280" text:id="ct70509280">
          <text:deletion>
            <office:change-info>
              <dc:creator>Unknown Author</dc:creator>
              <dc:date>2012-11-21T14:53:00</dc:date>
            </office:change-info>
            <text:list xml:id="list718892095" text:continue-numbering="true" text:style-name="Numbered_20_List_20_1">
              <text:list-item>
                <text:p text:style-name="P4"><text:span text:style-name="T9"><text:s/>LMSC</text:span></text:p>
              </text:list-item>
            </text:list>
          </text:deletion>
        </text:changed-region>
        <text:changed-region xml:id="ct72141104" text:id="ct72141104">
          <text:insertion>
            <office:change-info>
              <dc:creator>Unknown Author</dc:creator>
              <dc:date>2012-11-21T14:53:00</dc:date>
            </office:change-info>
          </text:insertion>
        </text:changed-region>
        <text:changed-region xml:id="ct70985264" text:id="ct70985264">
          <text:deletion>
            <office:change-info>
              <dc:creator>Unknown Author</dc:creator>
              <dc:date>2012-11-21T15:15:00</dc:date>
            </office:change-info>
            <text:list xml:id="list2180607780" text:continue-numbering="true" text:style-name="Numbered_20_List_20_1">
              <text:list-item>
                <text:p text:style-name="P4">G</text:p>
              </text:list-item>
            </text:list>
          </text:deletion>
        </text:changed-region>
        <text:changed-region xml:id="ct36599120" text:id="ct36599120">
          <text:insertion>
            <office:change-info>
              <dc:creator>Unknown Author</dc:creator>
              <dc:date>2012-11-21T15:15:00</dc:date>
            </office:change-info>
          </text:insertion>
        </text:changed-region>
        <text:changed-region xml:id="ct71803216" text:id="ct71803216">
          <text:insertion>
            <office:change-info>
              <dc:creator>Unknown Author</dc:creator>
              <dc:date>2012-11-21T15:31:00</dc:date>
            </office:change-info>
          </text:insertion>
        </text:changed-region>
        <text:changed-region xml:id="ct50144976" text:id="ct50144976">
          <text:insertion>
            <office:change-info>
              <dc:creator>Unknown Author</dc:creator>
              <dc:date>2012-11-21T15:32:00</dc:date>
            </office:change-info>
          </text:insertion>
        </text:changed-region>
        <text:changed-region xml:id="ct74679328" text:id="ct74679328">
          <text:deletion>
            <office:change-info>
              <dc:creator>Unknown Author</dc:creator>
              <dc:date>2012-11-21T15:15:00</dc:date>
            </office:change-info>
            <text:p text:style-name="Text_20_body"/>
            <text:list xml:id="list1079668946" text:continue-numbering="true" text:style-name="Numbered_20_List_20_1">
              <text:list-item>
                <text:p text:style-name="P41"/>
              </text:list-item>
            </text:list>
            <text:p text:style-name="Text_20_body"/>
          </text:deletion>
        </text:changed-region>
        <text:changed-region xml:id="ct36600928" text:id="ct36600928">
          <text:deletion>
            <office:change-info>
              <dc:creator>Unknown Author</dc:creator>
              <dc:date>2012-11-21T10:10:00</dc:date>
            </office:change-info>
            <text:h text:style-name="Heading_20_1" text:outline-level="1">Chair</text:h>
          </text:deletion>
        </text:changed-region>
        <text:changed-region xml:id="ct34450768" text:id="ct34450768">
          <text:deletion>
            <office:change-info>
              <dc:creator>Unknown Author</dc:creator>
              <dc:date>2012-11-21T10:11:00</dc:date>
            </office:change-info>
            <text:h text:style-name="Heading_20_1" text:outline-level="1">3.0 </text:h>
          </text:deletion>
        </text:changed-region>
        <text:changed-region xml:id="ct34452064" text:id="ct34452064">
          <text:insertion>
            <office:change-info>
              <dc:creator>Unknown Author</dc:creator>
              <dc:date>2012-11-21T10:10:00</dc:date>
            </office:change-info>
          </text:insertion>
        </text:changed-region>
        <text:changed-region xml:id="ct67040448" text:id="ct67040448">
          <text:deletion>
            <office:change-info>
              <dc:creator>Unknown Author</dc:creator>
              <dc:date>2012-11-21T15:15:00</dc:date>
            </office:change-info>
            <text:p text:style-name="Text_20_body"/>
            <text:p text:style-name="Text_20_body"/>
          </text:deletion>
        </text:changed-region>
        <text:changed-region xml:id="ct47462576" text:id="ct47462576">
          <text:deletion>
            <office:change-info>
              <dc:creator>Unknown Author</dc:creator>
              <dc:date>2012-11-21T15:15:00</dc:date>
            </office:change-info>
            <text:p text:style-name="Text_20_body"/>
            <text:p text:style-name="Text_20_body"/>
          </text:deletion>
        </text:changed-region>
        <text:changed-region xml:id="ct34449600" text:id="ct34449600">
          <text:deletion>
            <office:change-info>
              <dc:creator>Unknown Author</dc:creator>
              <dc:date>2012-11-21T10:11:00</dc:date>
            </office:change-info>
            <text:h text:style-name="P2" text:outline-level="2">'s </text:h>
          </text:deletion>
        </text:changed-region>
        <text:changed-region xml:id="ct34452416" text:id="ct34452416">
          <text:deletion>
            <office:change-info>
              <dc:creator>Unknown Author</dc:creator>
              <dc:date>2012-11-21T10:10:00</dc:date>
            </office:change-info>
            <text:h text:style-name="P2" text:outline-level="2">Chair</text:h>
          </text:deletion>
        </text:changed-region>
        <text:changed-region xml:id="ct36559040" text:id="ct36559040">
          <text:deletion>
            <office:change-info>
              <dc:creator>Unknown Author</dc:creator>
              <dc:date>2012-11-21T10:11:00</dc:date>
            </office:change-info>
            <text:h text:style-name="P2" text:outline-level="2">3.1 </text:h>
          </text:deletion>
        </text:changed-region>
        <text:changed-region xml:id="ct34449792" text:id="ct34449792">
          <text:insertion>
            <office:change-info>
              <dc:creator>Unknown Author</dc:creator>
              <dc:date>2012-11-21T10:11:00</dc:date>
            </office:change-info>
          </text:insertion>
        </text:changed-region>
        <text:changed-region xml:id="ct34448160" text:id="ct34448160">
          <text:deletion>
            <office:change-info>
              <dc:creator>Unknown Author</dc:creator>
              <dc:date>2012-11-21T10:11:00</dc:date>
            </office:change-info>
            <text:h text:style-name="P2" text:outline-level="2">i</text:h>
          </text:deletion>
        </text:changed-region>
        <text:changed-region xml:id="ct34448352" text:id="ct34448352">
          <text:insertion>
            <office:change-info>
              <dc:creator>Unknown Author</dc:creator>
              <dc:date>2012-11-21T10:11:00</dc:date>
            </office:change-info>
          </text:insertion>
        </text:changed-region>
        <text:changed-region xml:id="ct34448752" text:id="ct34448752">
          <text:insertion>
            <office:change-info>
              <dc:creator>Unknown Author</dc:creator>
              <dc:date>2012-11-21T10:12:00</dc:date>
            </office:change-info>
          </text:insertion>
        </text:changed-region>
        <text:changed-region xml:id="ct34448944" text:id="ct34448944">
          <text:deletion>
            <office:change-info>
              <dc:creator>Unknown Author</dc:creator>
              <dc:date>2012-11-21T10:14:00</dc:date>
            </office:change-info>
            <text:p text:style-name="Text_20_body"/>
            <text:p text:style-name="Text_20_body"/>
          </text:deletion>
        </text:changed-region>
        <text:changed-region xml:id="ct68463184" text:id="ct68463184">
          <text:deletion>
            <office:change-info>
              <dc:creator>Unknown Author</dc:creator>
              <dc:date>2012-11-21T14:53:00</dc:date>
            </office:change-info>
            <text:p text:style-name="Text_20_body">&amp;P</text:p>
          </text:deletion>
        </text:changed-region>
        <text:changed-region xml:id="ct72231472" text:id="ct72231472">
          <text:insertion>
            <office:change-info>
              <dc:creator>Unknown Author</dc:creator>
              <dc:date>2012-11-21T14:53:00</dc:date>
            </office:change-info>
          </text:insertion>
        </text:changed-region>
        <text:changed-region xml:id="ct36602800" text:id="ct36602800">
          <text:deletion>
            <office:change-info>
              <dc:creator>Unknown Author</dc:creator>
              <dc:date>2012-11-21T10:10:00</dc:date>
            </office:change-info>
            <text:p text:style-name="Text_20_body">LMSC Chair</text:p>
          </text:deletion>
        </text:changed-region>
        <text:changed-region xml:id="ct36603824" text:id="ct36603824">
          <text:insertion>
            <office:change-info>
              <dc:creator>Unknown Author</dc:creator>
              <dc:date>2012-11-21T10:10:00</dc:date>
            </office:change-info>
          </text:insertion>
        </text:changed-region>
        <text:changed-region xml:id="ct36603312" text:id="ct36603312">
          <text:deletion>
            <office:change-info>
              <dc:creator>Unknown Author</dc:creator>
              <dc:date>2012-11-21T10:10:00</dc:date>
            </office:change-info>
            <text:p text:style-name="Text_20_body">LMSC Chair</text:p>
          </text:deletion>
        </text:changed-region>
        <text:changed-region xml:id="ct36604784" text:id="ct36604784">
          <text:insertion>
            <office:change-info>
              <dc:creator>Unknown Author</dc:creator>
              <dc:date>2012-11-21T10:10:00</dc:date>
            </office:change-info>
          </text:insertion>
        </text:changed-region>
        <text:changed-region xml:id="ct35987760" text:id="ct35987760">
          <text:deletion>
            <office:change-info>
              <dc:creator>Unknown Author</dc:creator>
              <dc:date>2012-11-21T10:11:00</dc:date>
            </office:change-info>
            <text:h text:style-name="P2" text:outline-level="2">3.2 Chair's i</text:h>
          </text:deletion>
        </text:changed-region>
        <text:changed-region xml:id="ct36602992" text:id="ct36602992">
          <text:insertion>
            <office:change-info>
              <dc:creator>Unknown Author</dc:creator>
              <dc:date>2012-11-21T10:11:00</dc:date>
            </office:change-info>
          </text:insertion>
        </text:changed-region>
        <text:changed-region xml:id="ct36603504" text:id="ct36603504">
          <text:insertion>
            <office:change-info>
              <dc:creator>Unknown Author</dc:creator>
              <dc:date>2012-11-21T10:11:00</dc:date>
            </office:change-info>
          </text:insertion>
        </text:changed-region>
        <text:changed-region xml:id="ct36604448" text:id="ct36604448">
          <text:deletion>
            <office:change-info>
              <dc:creator>Unknown Author</dc:creator>
              <dc:date>2012-11-21T10:14:00</dc:date>
            </office:change-info>
            <text:p text:style-name="Text_20_body"><text:s/></text:p>
          </text:deletion>
        </text:changed-region>
        <text:changed-region xml:id="ct36604016" text:id="ct36604016">
          <text:insertion>
            <office:change-info>
              <dc:creator>Unknown Author</dc:creator>
              <dc:date>2012-11-21T10:12:00</dc:date>
            </office:change-info>
          </text:insertion>
        </text:changed-region>
        <text:changed-region xml:id="ct36604976" text:id="ct36604976">
          <text:deletion>
            <office:change-info>
              <dc:creator>Unknown Author</dc:creator>
              <dc:date>2012-11-21T10:13:00</dc:date>
            </office:change-info>
            <text:p text:style-name="Text_20_body"/>
            <text:p text:style-name="Text_20_body"/>
          </text:deletion>
        </text:changed-region>
        <text:changed-region xml:id="ct36605168" text:id="ct36605168">
          <text:deletion>
            <office:change-info>
              <dc:creator>Unknown Author</dc:creator>
              <dc:date>2012-11-21T10:12:00</dc:date>
            </office:change-info>
            <text:p text:style-name="Text_20_body">Section 14.</text:p>
          </text:deletion>
        </text:changed-region>
        <text:changed-region xml:id="ct36605360" text:id="ct36605360">
          <text:insertion>
            <office:change-info>
              <dc:creator>Unknown Author</dc:creator>
              <dc:date>2012-11-21T10:12:00</dc:date>
            </office:change-info>
          </text:insertion>
        </text:changed-region>
        <text:changed-region xml:id="ct36607008" text:id="ct36607008">
          <text:deletion>
            <office:change-info>
              <dc:creator>Unknown Author</dc:creator>
              <dc:date>2012-11-21T10:12:00</dc:date>
            </office:change-info>
            <text:p text:style-name="Text_20_body"><text:s/></text:p>
          </text:deletion>
        </text:changed-region>
        <text:changed-region xml:id="ct36607200" text:id="ct36607200">
          <text:insertion>
            <office:change-info>
              <dc:creator>Unknown Author</dc:creator>
              <dc:date>2012-11-21T10:12:00</dc:date>
            </office:change-info>
          </text:insertion>
        </text:changed-region>
        <text:changed-region xml:id="ct36607392" text:id="ct36607392">
          <text:deletion>
            <office:change-info>
              <dc:creator>Unknown Author</dc:creator>
              <dc:date>2012-11-21T10:13:00</dc:date>
            </office:change-info>
            <text:p text:style-name="Text_20_body"/>
            <text:p text:style-name="Text_20_body"/>
          </text:deletion>
        </text:changed-region>
        <text:changed-region xml:id="ct36607952" text:id="ct36607952">
          <text:deletion>
            <office:change-info>
              <dc:creator>Unknown Author</dc:creator>
              <dc:date>2012-11-21T10:13:00</dc:date>
            </office:change-info>
            <text:p text:style-name="Text_20_body"/>
            <text:p text:style-name="Text_20_body"/>
          </text:deletion>
        </text:changed-region>
        <text:changed-region xml:id="ct36608144" text:id="ct36608144">
          <text:insertion>
            <office:change-info>
              <dc:creator>Unknown Author</dc:creator>
              <dc:date>2012-11-21T10:14:00</dc:date>
            </office:change-info>
          </text:insertion>
        </text:changed-region>
        <text:changed-region xml:id="ct36604208" text:id="ct36604208">
          <text:deletion>
            <office:change-info>
              <dc:creator>Unknown Author</dc:creator>
              <dc:date>2012-11-20T15:56: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IEEE 802 LMSC Chair’s Guidelines </text:p>
          </table:table-cell>
          <table:table-cell table:style-name="Table1.B1" table:number-columns-spanned="2" office:value-type="string">
            <text:p text:style-name="P48">July 20</text:p>
            <text:p text:style-name="P49">2011</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1">Revision 1</text:span><text:change-start text:change-id="ct36223152"/><text:span text:style-name="T1">0</text:span><text:change-end text:change-id="ct36223152"/><text:change text:change-id="ct36223568"/><text:span text:style-name="T1"> </text:span><text:change text:change-id="ct36224736"/></text:p>
          </table:table-cell>
        </table:table-row>
      </table:table>
      <text:p text:style-name="Standard"/>
      <text:p text:style-name="P46"/>
      <text:p text:style-name="P42">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6"><text:a xlink:type="simple" xlink:href="#__RefHeading__1485_1147524863" text:style-name="Index_20_Link" text:visited-style-name="Index_20_Link">1.0 Introduction <text:tab/>3</text:a></text:p>
          <text:p text:style-name="P99"><text:a xlink:type="simple" xlink:href="#__RefHeading__1487_1147524863" text:style-name="Index_20_Link" text:visited-style-name="Index_20_Link">1.1 Scope <text:tab/>3</text:a></text:p>
          <text:p text:style-name="P99"><text:a xlink:type="simple" xlink:href="#__RefHeading__1489_1147524863" text:style-name="Index_20_Link" text:visited-style-name="Index_20_Link">1.2 Purpose <text:tab/>3</text:a></text:p>
          <text:p text:style-name="P99"><text:a xlink:type="simple" xlink:href="#__RefHeading__1491_1147524863" text:style-name="Index_20_Link" text:visited-style-name="Index_20_Link">1.3 Limitations <text:tab/>3</text:a></text:p>
          <text:p text:style-name="P86"><text:a xlink:type="simple" xlink:href="#__RefHeading__1493_1147524863" text:style-name="Index_20_Link" text:visited-style-name="Index_20_Link">2.0 Sponsor Chair’s Guidelines<text:tab/>4</text:a></text:p>
          <text:p text:style-name="P99"><text:a xlink:type="simple" xlink:href="#__RefHeading__1495_1147524863" text:style-name="Index_20_Link" text:visited-style-name="Index_20_Link">2.1 IEEE 802 Approvals<text:tab/>4</text:a></text:p>
          <text:p text:style-name="P99"><text:a xlink:type="simple" xlink:href="#__RefHeading__1497_1147524863" text:style-name="Index_20_Link" text:visited-style-name="Index_20_Link">2.2 Student Fees<text:tab/>4</text:a></text:p>
          <text:p text:style-name="P99"><text:a xlink:type="simple" xlink:href="#__RefHeading__1499_1147524863" text:style-name="Index_20_Link" text:visited-style-name="Index_20_Link">2.3 Registration Fees<text:tab/>5</text:a></text:p>
          <text:p text:style-name="P99"><text:a xlink:type="simple" xlink:href="#__RefHeading__1501_1147524863" text:style-name="Index_20_Link" text:visited-style-name="Index_20_Link">2.4 Standards distribution in digital format<text:tab/>6</text:a></text:p>
          <text:p text:style-name="P99"><text:a xlink:type="simple" xlink:href="#__RefHeading__1503_1147524863" text:style-name="Index_20_Link" text:visited-style-name="Index_20_Link">2.5 Tutorials<text:tab/>6</text:a></text:p>
          <text:p text:style-name="P99"><text:a xlink:type="simple" xlink:href="#__RefHeading__7603_1767691805" text:style-name="Index_20_Link" text:visited-style-name="Index_20_Link">2.6 Commercialism at meetings<text:tab/>7</text:a></text:p>
          <text:p text:style-name="P99"><text:a xlink:type="simple" xlink:href="#__RefHeading__1509_1147524863" text:style-name="Index_20_Link" text:visited-style-name="Index_20_Link">2.7 Identification of WG contributors in standards<text:tab/>7</text:a></text:p>
          <text:p text:style-name="P99"><text:a xlink:type="simple" xlink:href="#__RefHeading__1511_1147524863" text:style-name="Index_20_Link" text:visited-style-name="Index_20_Link">2.8 Recording attendee information in meeting minutes<text:tab/>8</text:a></text:p>
          <text:p text:style-name="P99"><text:a xlink:type="simple" xlink:href="#__RefHeading__1513_1147524863" text:style-name="Index_20_Link" text:visited-style-name="Index_20_Link">2.9 Criteria for posting information to the EC reflector<text:tab/>8</text:a></text:p>
          <text:p text:style-name="P99"><text:a xlink:type="simple" xlink:href="#__RefHeading__1515_1147524863" text:style-name="Index_20_Link" text:visited-style-name="Index_20_Link">2.10 Cross WG and TAG document and email reflector access<text:tab/>8</text:a></text:p>
          <text:p text:style-name="P99"><text:a xlink:type="simple" xlink:href="#__RefHeading__1517_1147524863" text:style-name="Index_20_Link" text:visited-style-name="Index_20_Link">2.11 Patent Policy announcement instructions<text:tab/>9</text:a></text:p>
          <text:p text:style-name="P99"><text:a xlink:type="simple" xlink:href="#__RefHeading__1519_1147524863" text:style-name="Index_20_Link" text:visited-style-name="Index_20_Link">2.12 IEEE 802 EC interim teleconference meeting<text:tab/>10</text:a></text:p>
          <text:p text:style-name="P99"><text:a xlink:type="simple" xlink:href="#__RefHeading__1521_1147524863" text:style-name="Index_20_Link" text:visited-style-name="Index_20_Link">2.13 IEEE 802 EC’s responsibility to progress PARs<text:tab/>11</text:a></text:p>
          <text:p text:style-name="P99"><text:a xlink:type="simple" xlink:href="#__RefHeading__1523_1147524863" text:style-name="Index_20_Link" text:visited-style-name="Index_20_Link">2.14 WG Vice Chair activities<text:tab/>11</text:a></text:p>
          <text:p text:style-name="P99"><text:a xlink:type="simple" xlink:href="#__RefHeading__1525_1147524863" text:style-name="Index_20_Link" text:visited-style-name="Index_20_Link">2.15 The sponsor ballot process<text:tab/>11</text:a></text:p>
          <text:p text:style-name="P99"><text:a xlink:type="simple" xlink:href="#__RefHeading__1527_1147524863" text:style-name="Index_20_Link" text:visited-style-name="Index_20_Link">2.16 Duties of the Sponsor Officers<text:tab/>12</text:a></text:p>
          <text:p text:style-name="P99"><text:a xlink:type="simple" xlink:href="#__RefHeading__12335_1018621507" text:style-name="Index_20_Link" text:visited-style-name="Index_20_Link">2.17 Length of hotel stay for discounted registration<text:tab/>16</text:a></text:p>
          <text:p text:style-name="P86"><text:a xlink:type="simple" xlink:href="#__RefHeading__1529_1147524863" text:style-name="Index_20_Link" text:visited-style-name="Index_20_Link">3.0 Sponsor Chair's interpretations<text:tab/>18</text:a></text:p>
          <text:p text:style-name="P99"><text:a xlink:type="simple" xlink:href="#__RefHeading__1531_1147524863" text:style-name="Index_20_Link" text:visited-style-name="Index_20_Link">3.1 Interpretation on term limits<text:tab/>18</text:a></text:p>
          <text:p text:style-name="P99"><text:a xlink:type="simple" xlink:href="#__RefHeading__1533_1147524863" text:style-name="Index_20_Link" text:visited-style-name="Index_20_Link">3.2 Interpretation on “substantially complete”<text:tab/>18</text:a></text:p>
        </text:index-body>
      </text:table-of-content>
      <text:h text:style-name="P1" text:outline-level="1"><text:bookmark-start text:name="__RefHeading__1485_1147524863"/><text:bookmark-start text:name="_Toc298970521"/><text:bookmark-start text:name="_Toc207029034"/><text:change text:change-id="ct36267840"/><text:change text:change-id="ct36267648"/><text:change text:change-id="ct36267456"/><text:change text:change-id="ct36267264"/><text:change text:change-id="ct36267072"/><text:change text:change-id="ct36266736"/><text:change text:change-id="ct36266544"/><text:change text:change-id="ct36266352"/><text:change text:change-id="ct36266160"/><text:change text:change-id="ct36265888"/><text:change text:change-id="ct36265696"/>Introduction<text:bookmark-end text:name="_Toc298970521"/><text:bookmark-end text:name="_Toc207029034"/> <text:bookmark-end text:name="__RefHeading__1485_1147524863"/></text:h>
      <text:p text:style-name="Text_20_body">This document is intended to provide guidance and consistency for the orderly conduct of IEEE 802 <text:change-start text:change-id="ct45792928"/>LAN/MAN Standards Committee (LMSC) <text:change-end text:change-id="ct45792928"/>business. These guidelines provide clarification and direction in areas that have been identified as requiring it by the IEEE 802 LMSC Chair (<text:change text:change-id="ct34208496"/><text:change-start text:change-id="ct36265280"/><text:span text:style-name="T10">Sponsor Chair</text:span><text:change-end text:change-id="ct36265280"/>) or IEEE 802 LMSC Executive Committee (EC) motions. <text:change-start text:change-id="ct55860352"/><text:s/>Throughout this document, the IEEE 802 LMSC is referred to as simply IEEE 802.<text:change-end text:change-id="ct55860352"/><text:change-start text:change-id="ct69974048"/></text:p>
      <text:p text:style-name="Text_20_body">Unless otherwise specified, the term Working Group (WG) applies to both WGs and Technical Advisory Groups (TAGs).<text:change-end text:change-id="ct69974048"/></text:p>
      <text:h text:style-name="P2" text:outline-level="2"><text:bookmark-start text:name="__RefHeading__1487_1147524863"/><text:bookmark-start text:name="_Toc298970522"/><text:bookmark-start text:name="_Toc207029035"/><text:change text:change-id="ct36264304"/>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change text:change-id="ct36269952"/><text:change-start text:change-id="ct36269696"/><text:span text:style-name="T10">Sponsor Chair</text:span><text:change-end text:change-id="ct36269696"/> or by specific EC motions. <text:change text:change-id="ct36272832"/>The classification of each guideline <text:change text:change-id="ct36272496"/><text:change-start text:change-id="ct36270144"/>is<text:change-end text:change-id="ct36270144"/> be noted in the <text:change text:change-id="ct36270336"/><text:change-start text:change-id="ct33178496"/>first paragraph<text:change-end text:change-id="ct33178496"/> as ‘<text:change text:change-id="ct33177424"/><text:change-start text:change-id="ct35834960"/><text:span text:style-name="T10">Sponsor Chair</text:span><text:change-end text:change-id="ct35834960"/> Origin’ or ‘EC Motion Origin’<text:change text:change-id="ct36273936"/><text:change text:change-id="ct36272176"/><text:change-start text:change-id="ct36274128"/>. <text:s/>In the case of a motion, the goal is to also include the date of the motion.<text:change-end text:change-id="ct36274128"/></text:p>
      <text:h text:style-name="P2" text:outline-level="2"><text:bookmark-start text:name="__RefHeading__1489_1147524863"/><text:bookmark-start text:name="_Toc298970523"/><text:bookmark-start text:name="_Toc207029036"/><text:change text:change-id="ct33184880"/>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2" text:outline-level="2"><text:bookmark-start text:name="__RefHeading__1491_1147524863"/><text:bookmark-start text:name="_Toc298970524"/><text:bookmark-start text:name="_Toc207029037"/><text:change text:change-id="ct36276048"/>Limitations<text:bookmark-end text:name="_Toc298970524"/><text:bookmark-end text:name="_Toc207029037"/> <text:bookmark-end text:name="__RefHeading__1491_1147524863"/></text:h>
      <text:p text:style-name="Text_20_body">This document does not replace or supersede any formal IEEE 802<text:change text:change-id="ct66680384"/> rules documents (such as the IEEE 802 LMSC Policies and Procedures) or any documents that are superior to those rules. In cases where conflicts occur, the formal / superior documents shall have precedence. <text:change text:change-id="ct36275440"/></text:p>
      <text:p text:style-name="Text_20_body">The enforceability of these guidelines is up to the good will and best efforts of all attendees developing standards for IEEE 802<text:change text:change-id="ct66940976"/>. The IEEE 802<text:change text:change-id="ct67086144"/> <text:change text:change-id="ct47716064"/><text:change-start text:change-id="ct55934816"/>EC<text:change-end text:change-id="ct55934816"/> requests your support. <text:change text:change-id="ct36274320"/></text:p>
      <text:h text:style-name="P1" text:outline-level="1"><text:bookmark-start text:name="_Toc298970525"/><text:bookmark-start text:name="_Toc207029038"/><text:bookmark-start text:name="__RefHeading__1493_1147524863"/><text:change text:change-id="ct36277936"/><text:change text:change-id="ct36277712"/><text:change-start text:change-id="ct36283072"/><text:span text:style-name="T8">Sponsor Chair</text:span><text:change-end text:change-id="ct36283072"/>’s Guidelines<text:bookmark-end text:name="_Toc298970525"/><text:bookmark-end text:name="_Toc207029038"/><text:bookmark-end text:name="__RefHeading__1493_1147524863"/><text:change text:change-id="ct36284112"/></text:h>
      <text:p text:style-name="Text_20_body">This section contains the various guidelines that are currently approved. </text:p>
      <text:h text:style-name="P2" text:outline-level="2"><text:bookmark-start text:name="_Toc207029039"/><text:bookmark-start text:name="_Toc298970526"/><text:bookmark-start text:name="__RefHeading__1495_1147524863"/><text:change text:change-id="ct36268992"/>IEEE 802<text:change text:change-id="ct66479008"/> Approvals<text:bookmark-end text:name="_Toc298970526"/><text:bookmark-end text:name="__RefHeading__1495_1147524863"/><text:change-start text:change-id="ct33941600"/></text:h>
      <text:p text:style-name="Text_20_body"><text:change-end text:change-id="ct33941600"/><text:change text:change-id="ct36287568"/><text:change text:change-id="ct36287264"/><text:change-start text:change-id="ct36284608"/><text:span text:style-name="T10">Sponsor Chair</text:span><text:change-end text:change-id="ct36284608"/> Origin<text:bookmark-end text:name="_Toc207029039"/><text:change text:change-id="ct36286160"/></text:p>
      <text:p text:style-name="Text_20_body">The below table identifies which group (or person) by IEEE 802<text:change text:change-id="ct50231392"/> convention must provide approval at the milestones in the development of a draft standard or study group effort. <text:s/>The explicit right to these approvals is, by IEEE-SA procedures, vested in the Sponsor who is, for all practical purposes, the <text:change text:change-id="ct36280528"/><text:change-start text:change-id="ct36286384"/><text:span text:style-name="T10">Sponsor Chair</text:span><text:change-end text:change-id="ct36286384"/>. The <text:change text:change-id="ct36286784"/><text:change-start text:change-id="ct36286976"/>Sponsor C<text:change-end text:change-id="ct36286976"/><text:change text:change-id="ct36288704"/>hair may thus override theses guidelines in order to avoid issues which would negatively impact the process for IEEE 802<text:change text:change-id="ct34820624"/>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change-start text:change-id="ct36290784"/><text:note text:id="ftn1" text:note-class="footnote"><text:note-citation>1</text:note-citation><text:note-body><text:p text:style-name="Footnote"><text:change-start text:change-id="ct36300496"/>A<text:change-end text:change-id="ct36300496"/><text:change-start text:change-id="ct36300688"/>ll WG approvals require explicit vote counts (yes/no/abstain) to be recorded and communicated to the EC.<text:change-end text:change-id="ct36300688"/></text:p></text:note-body></text:note><text:change-end text:change-id="ct36290784"/><text:change text:change-id="ct36296864"/></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change text:change-id="ct36297440"/><text:change-start text:change-id="ct36300880"/><text:span text:style-name="T10">Sponsor Chair</text:span><text:change-end text:change-id="ct36300880"/>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change text:change-id="ct36298352"/><text:change-start text:change-id="ct36298992"/><text:note text:id="ftn2" text:note-class="footnote"><text:note-citation>2</text:note-citation><text:note-body><text:p text:style-name="Footnote"><text:change-start text:change-id="ct36302608"/>Requires submission 30 days in advance to the EC, refer to the IEEE 802 Operations Manual.<text:change-end text:change-id="ct36302608"/></text:p></text:note-body></text:note><text:change-end text:change-id="ct36298992"/>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3"/>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text:change-start text:change-id="ct36305136"/>Form <text:change-end text:change-id="ct36305136"/>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
          </table:table-cell>
        </table:table-row>
        <table:table-row table:style-name="Table2.2">
          <table:table-cell table:style-name="Table2.A1" office:value-type="string">
            <text:p text:style-name="Standard"><text:change-start text:change-id="ct36306464"/>For<text:change-end text:change-id="ct36306464"/><text:change-start text:change-id="ct36306656"/>m <text:change-end text:change-id="ct36306656"/>EC Study Group </text:p>
          </table:table-cell>
          <table:table-cell table:style-name="Table2.B7" office:value-type="string">
            <text:p text:style-name="P3"/>
          </table:table-cell>
          <table:table-cell table:style-name="Table2.C7" office:value-type="string">
            <text:p text:style-name="P3"/>
          </table:table-cell>
          <table:table-cell table:style-name="Table2.A1" office:value-type="string">
            <text:p text:style-name="Standard">YES </text:p>
          </table:table-cell>
          <table:table-cell table:style-name="Table2.E7" office:value-type="string">
            <text:p text:style-name="P3"/>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3"/>
          </table:table-cell>
        </table:table-row>
        <table:table-row table:style-name="Table2.9">
          <table:table-cell table:style-name="Table2.A9" office:value-type="string">
            <text:p text:style-name="Standard"><text:change text:change-id="ct36309280"/><text:change-start text:change-id="ct36309616"/>Sponsor<text:change-end text:change-id="ct36309616"/><text:change text:change-id="ct36309808"/> Ballot<text:change text:change-id="ct36311808"/><text:change text:change-id="ct36311616"/><text:change text:change-id="ct36311424"/><text:change text:change-id="ct36311232"/><text:change text:change-id="ct36308896"/><text:change text:change-id="ct36278496"/><text:change text:change-id="ct36278304"/><text:change text:change-id="ct36310000"/></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3"/>
          </table:table-cell>
        </table:table-row>
        <table:table-row table:style-name="Table2.8">
          <table:table-cell table:style-name="Table2.A10" office:value-type="string">
            <text:p text:style-name="Standard"><text:change text:change-id="ct36312000"/><text:change-start text:change-id="ct36312480"/>Sponsor<text:change-end text:change-id="ct36312480"/> <text:change text:change-id="ct36312752"/><text:change-start text:change-id="ct36312944"/>b<text:change-end text:change-id="ct36312944"/>allot <text:change text:change-id="ct36313136"/><text:change-start text:change-id="ct36313408"/>pool formation<text:change-end text:change-id="ct36313408"/><text:change text:change-id="ct36313600"/></text:p>
          </table:table-cell>
          <table:table-cell table:style-name="Table2.B10" office:value-type="string">
            <text:p text:style-name="P3"/>
          </table:table-cell>
          <table:table-cell table:style-name="Table2.C10" office:value-type="string">
            <text:p text:style-name="Standard"><text:s/>YES </text:p>
          </table:table-cell>
          <table:table-cell table:style-name="Table2.D10" office:value-type="string">
            <text:p text:style-name="P3"/>
          </table:table-cell>
          <table:table-cell table:style-name="Table2.E10" office:value-type="string">
            <text:p text:style-name="Standard">YES </text:p>
          </table:table-cell>
        </table:table-row>
        <table:table-row table:style-name="Table2.2">
          <table:table-cell table:style-name="Table2.A1" office:value-type="string">
            <text:p text:style-name="Standard"><text:change text:change-id="ct36314912"/><text:change-start text:change-id="ct36315248"/>Sponsor<text:change-end text:change-id="ct36315248"/> <text:change-start text:change-id="ct36315440"/>b<text:change-end text:change-id="ct36315440"/><text:change-start text:change-id="ct36315632"/>allot r<text:change-end text:change-id="ct36315632"/><text:change text:change-id="ct36315824"/>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3"/>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3"/>
          </table:table-cell>
        </table:table-row>
        <table:table-row table:style-name="Table2.13">
          <table:table-cell table:style-name="Table2.A13" office:value-type="string">
            <text:p text:style-name="Standard">JTC1/ITU Submissions<text:change text:change-id="ct36318032"/><text:change-start text:change-id="ct36318480"/><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change-end text:change-id="ct36318480"/><text:change text:change-id="ct36318672"/></text:p>
          </table:table-cell>
          <table:table-cell table:style-name="Table2.B13" office:value-type="string">
            <text:p text:style-name="Standard">INFO<text:change text:change-id="ct36318864"/></text:p>
          </table:table-cell>
          <table:table-cell table:style-name="Table2.C13" office:value-type="string">
            <text:p text:style-name="Standard">YES<text:change text:change-id="ct36319056"/></text:p>
          </table:table-cell>
          <table:table-cell table:style-name="Table2.D13" office:value-type="string">
            <text:p text:style-name="Standard">YES<text:change text:change-id="ct36319248"/></text:p>
          </table:table-cell>
          <table:table-cell table:style-name="Table2.E13" office:value-type="string">
            <text:p text:style-name="Standard"><text:change text:change-id="ct36320608"/><text:change text:change-id="ct36318224"/><text:change-start text:change-id="ct36320800"/>Issues<text:change-end text:change-id="ct36320800"/></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change text:change-id="ct36321664"/><text:change-start text:change-id="ct36319440"/><text:note text:id="ftn4" text:note-class="footnote"><text:note-citation>4</text:note-citation><text:note-body><text:p text:style-name="Footnote"><text:change-start text:change-id="ct36322864"/>Press releases should be approved by the EC<text:change-end text:change-id="ct36322864"/><text:change-start text:change-id="ct36271440"/>. <text:s/>The WG should normally approve a press release, although in some cases this cannot be done in a timely fashion. <text:s/>In such cases, <text:span text:style-name="T28">the</text:span> EC decision will prevail.<text:change-end text:change-id="ct36271440"/></text:p></text:note-body></text:note><text:change-end text:change-id="ct36319440"/>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3"><text:change-start text:change-id="ct36323104"/>Issues<text:change-end text:change-id="ct36323104"/></text:p>
          </table:table-cell>
        </table:table-row>
      </table:table>
      <text:p text:style-name="P3"><text:change text:change-id="ct36335568"/><text:change text:change-id="ct36335376"/><text:change text:change-id="ct36335184"/><text:change text:change-id="ct36290000"/></text:p>
      <text:h text:style-name="P2" text:outline-level="2"><text:bookmark-start text:name="_Toc207029040"/><text:bookmark-start text:name="_Toc298970527"/><text:bookmark-start text:name="__RefHeading__1497_1147524863"/><text:change text:change-id="ct36336320"/>Student Fees<text:bookmark-end text:name="_Toc298970527"/><text:bookmark-end text:name="__RefHeading__1497_1147524863"/><text:change-start text:change-id="ct34919904"/></text:h>
      <text:p text:style-name="Text_20_body"><text:change-end text:change-id="ct34919904"/><text:change text:change-id="ct36304048"/>EC Motion Origin<text:bookmark-end text:name="_Toc207029040"/><text:change text:change-id="ct36321856"/><text:change-start text:change-id="ct36317728"/>, motion approved 9 November 1998.<text:change-end text:change-id="ct36317728"/></text:p>
      <text:p text:style-name="Text_20_body">This guideline defines how IEEE 802<text:change text:change-id="ct66915792"/> will handle student registration fees<text:change text:change-id="ct35364656"/><text:change text:change-id="ct36303472"/><text:change-start text:change-id="ct34376864"/>.<text:change-end text:change-id="ct34376864"/></text:p>
      <text:p text:style-name="Text_20_body">Moved: Student registration fee at the IEEE<text:change text:change-id="ct33191824"/> 802 Plenary meetings of $100. </text:p>
      <text:list xml:id="list877843238" text:continue-numbering="true" text:style-name="Numbered_20_List_20_1">
        <text:list-item>
          <text:p text:style-name="Numbered_20_List_20_1"><text:soft-page-break/>This motion is effective from the November 1998 plenary meeting onward.<text:change-start text:change-id="ct36336128"/></text:p>
        </text:list-item>
        <text:list-item>
          <text:p text:style-name="Numbered_20_List_20_1"><text:change-end text:change-id="ct36336128"/><text:change text:change-id="ct34984288"/>Professors and academic staff need to pay the full registration fee. There are no exceptions to that rule. Retirees, out of work attendees also pay the full rate. IEEE 802<text:change text:change-id="ct36353584"/> already has a number of University members attending and they will continue to pay the full fee<text:change text:change-id="ct36338128"/><text:change text:change-id="ct36339408"/><text:change text:change-id="ct29086240"/><text:change-start text:change-id="ct36338320"/>.</text:p>
        </text:list-item>
        <text:list-item>
          <text:p text:style-name="Numbered_20_List_20_1"><text:change-end text:change-id="ct36338320"/>The student discount is based upon:<text:change-start text:change-id="ct36312192"/></text:p>
        </text:list-item>
      </text:list>
      <text:list xml:id="list1668394655" text:continue-list="list953096239" text:style-name="Numbered_20_List_20_2">
        <text:list-item>
          <text:p text:style-name="Numbered_20_List_20_2"><text:change-end text:change-id="ct36312192"/><text:change text:change-id="ct36343184"/>Students attendance will not count toward voting rights.<text:change-start text:change-id="ct36346976"/></text:p>
        </text:list-item>
        <text:list-item>
          <text:p text:style-name="Numbered_20_List_20_2"><text:change-end text:change-id="ct36346976"/><text:change text:change-id="ct36347168"/>Each student can only receive this discount for one meeting. Attendance at future meetings will require payment of the full fee or EC waiver.<text:change-start text:change-id="ct36340720"/></text:p>
        </text:list-item>
        <text:list-item>
          <text:p text:style-name="Numbered_20_List_20_2"><text:change-end text:change-id="ct36340720"/><text:change text:change-id="ct36340912"/>Students will not be included in the Membership Data Base for future meeting announcements. Since students are expected to change status rapidly, we don't want to try to keep track of their address.<text:change-start text:change-id="ct36348272"/></text:p>
        </text:list-item>
        <text:list-item>
          <text:p text:style-name="Numbered_20_List_20_2"><text:change-end text:change-id="ct36348272"/><text:change text:change-id="ct36339632"/>Students might join a <text:change text:change-id="ct36339824"/><text:change-start text:change-id="ct36340016"/>WG C<text:change-end text:change-id="ct36340016"/>hair's reflector, at the discretion of the <text:change text:change-id="ct36345328"/><text:change-start text:change-id="ct36345520"/>WG C<text:change-end text:change-id="ct36345520"/>hair.<text:change-start text:change-id="ct34916784"/></text:p>
        </text:list-item>
      </text:list>
      <text:list xml:id="list1949871144" text:continue-list="list877843238" text:style-name="Numbered_20_List_20_1">
        <text:list-item>
          <text:p text:style-name="Numbered_20_List_20_1"><text:change-end text:change-id="ct34916784"/><text:change text:change-id="ct36290464"/>To obtain this discount, a member of the EC needs to certify the student. This will typically require the EC member to confirm that the individual is a full time student and that the EC member has explained the process for attending IEEE 802<text:change text:change-id="ct50164288"/> meetings.<text:change-start text:change-id="ct34376496"/></text:p>
        </text:list-item>
        <text:list-item>
          <text:p text:style-name="Numbered_20_List_20_1"><text:change-end text:change-id="ct34376496"/><text:change text:change-id="ct36310912"/>Registration form will be filled out and fee will be paid at the meeting in normal manner. Student Badge will designate "student".<text:change-start text:change-id="ct36345712"/></text:p>
        </text:list-item>
        <text:list-item>
          <text:p text:style-name="Numbered_20_List_20_1"><text:change-end text:change-id="ct36345712"/><text:change text:change-id="ct36345904"/>A student is defined as currently taking at least 50% of a normal full-time academic program in an IEEE designated field of interest for the current academic year.<text:change-start text:change-id="ct36352864"/></text:p>
        </text:list-item>
        <text:list-item>
          <text:p text:style-name="Numbered_20_List_20_1"><text:change-end text:change-id="ct36352864"/><text:change text:change-id="ct36310192"/><text:span text:style-name="T4">The number of student discounts at a meeting will be limited to the first 10 applications.</text:span></text:p>
        </text:list-item>
      </text:list>
      <text:h text:style-name="P2" text:outline-level="2"><text:bookmark-start text:name="_Toc207029041"/><text:bookmark-start text:name="_Toc298970528"/><text:bookmark-start text:name="__RefHeading__1499_1147524863"/><text:change text:change-id="ct36335920"/>Registration Fees<text:bookmark-end text:name="_Toc298970528"/><text:bookmark-end text:name="__RefHeading__1499_1147524863"/><text:change-start text:change-id="ct36337712"/></text:h>
      <text:p text:style-name="Text_20_body"><text:change-end text:change-id="ct36337712"/><text:change text:change-id="ct35816512"/><text:change text:change-id="ct36310384"/><text:change-start text:change-id="ct33996736"/><text:span text:style-name="T10">Sponsor Chair</text:span><text:change-end text:change-id="ct33996736"/> Origin<text:bookmark-end text:name="_Toc207029041"/><text:change text:change-id="ct34922256"/></text:p>
      <text:p text:style-name="Text_20_body">This guideline defines the requirements for ‘atypical’ meeting attendees such as IEEE staff and members of the press to pay applicable registration fees during sessions. </text:p>
      <text:list xml:id="list2164195542" text:continue-list="list1949871144" text:style-name="Numbered_20_List_20_1">
        <text:list-item text:start-value="1">
          <text:p text:style-name="Numbered_20_List_20_1"><text:change text:change-id="ct3543259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change-start text:change-id="ct36357728"/></text:p>
        </text:list-item>
        <text:list-item>
          <text:p text:style-name="Numbered_20_List_20_1"><text:change-end text:change-id="ct36357728"/><text:change text:change-id="ct36362512"/><text:change text:change-id="ct36362320"/>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text:change text:change-id="ct66566688"/>.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change-start text:change-id="ct33999120"/></text:p>
        </text:list-item>
        <text:list-item>
          <text:p text:style-name="Numbered_20_List_20_1"><text:change-end text:change-id="ct33999120"/><text:change text:change-id="ct36358864"/>Students – See guideline <text:change text:change-id="ct36359120"/><text:change-start text:change-id="ct36359376"/><text:bookmark-ref text:reference-format="chapter" text:ref-name="__RefHeading__1497_1147524863">2.2</text:bookmark-ref> <text:change-end text:change-id="ct36359376"/><text:change-start text:change-id="ct36366112"/><text:bookmark-ref text:reference-format="text" text:ref-name="__RefHeading__1497_1147524863">Student Fees</text:bookmark-ref><text:change-end text:change-id="ct36366112"/><text:change text:change-id="ct36359632"/><text:change-start text:change-id="ct36354192"/></text:p>
        </text:list-item>
        <text:list-item>
          <text:p text:style-name="Numbered_20_List_20_1"><text:change-end text:change-id="ct36354192"/><text:change text:change-id="ct36364416"/>Members of the Press have no special privilege of access and shall be subject to normal meeting fee requirements. <text:change-start text:change-id="ct36364672"/></text:p>
        </text:list-item>
        <text:list-item>
          <text:p text:style-name="Numbered_20_List_20_1"><text:change-end text:change-id="ct36364672"/><text:change text:change-id="ct36367088"/><text:change text:change-id="ct36366832"/><text:change-start text:change-id="ct36360832"/>For<text:change-end text:change-id="ct36360832"/> plenary sessions, the <text:change text:change-id="ct36361088"/><text:change-start text:change-id="ct36361344"/><text:span text:style-name="T10">Sponsor Chair</text:span><text:change-end text:change-id="ct36361344"/> will have the responsibility to review and approve the <text:soft-page-break/>above exceptions (total limited to ten individuals per session) and provide a list of these exempt people to the Executive Secretary before the session and obtain EC confirmation at the Monday EC meeting of a plenary session. </text:p>
        </text:list-item>
      </text:list>
      <text:h text:style-name="P2" text:outline-level="2"><text:bookmark-start text:name="__RefHeading__1501_1147524863"/><text:change text:change-id="ct36361600"/><text:change-start text:change-id="ct36364880"/>Standards distribution in digital format<text:bookmark-end text:name="__RefHeading__1501_1147524863"/></text:h>
      <text:p text:style-name="Text_20_body"><text:bookmark-start text:name="_Toc207029042"/><text:change-end text:change-id="ct36364880"/><text:change text:change-id="ct36367296"/>EC Motion Origin<text:bookmark-end text:name="_Toc207029042"/><text:change-start text:change-id="ct36337904"/></text:p>
      <text:p text:style-name="Text_20_body"><text:change-end text:change-id="ct36337904"/><text:change text:change-id="ct36370032"/><text:change text:change-id="ct33537296"/><text:change-start text:change-id="ct36375680"/>(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167448931" text:continue-list="list2164195542" text:style-name="Numbered_20_List_20_1">
        <text:list-item text:start-value="1">
          <text:p text:style-name="Numbered_20_List_20_1">The distribution contains at a minimum:</text:p>
        </text:list-item>
      </text:list>
      <text:list xml:id="list734480368" text:continue-list="list1668394655"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601717321" text:continue-list="list1167448931"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change-end text:change-id="ct36375680"/><text:change text:change-id="ct36342912"/><text:change text:change-id="ct36342720"/><text:change text:change-id="ct36342528"/><text:change text:change-id="ct36378608"/><text:change text:change-id="ct36378416"/><text:change text:change-id="ct36349968"/><text:change text:change-id="ct34326144"/></text:p>
        </text:list-item>
      </text:list>
      <text:h text:style-name="P2" text:outline-level="2"><text:bookmark-start text:name="_Toc207029043"/><text:bookmark-start text:name="_Toc298970530"/><text:bookmark-start text:name="__RefHeading__1503_1147524863"/><text:bookmark text:name="_Toc298970529"/><text:change text:change-id="ct36372896"/>Tutorials<text:bookmark-end text:name="_Toc298970530"/><text:bookmark-end text:name="__RefHeading__1503_1147524863"/><text:change-start text:change-id="ct36373152"/></text:h>
      <text:p text:style-name="Text_20_body"><text:change-end text:change-id="ct36373152"/><text:change text:change-id="ct36372384"/><text:change text:change-id="ct36375424"/><text:change text:change-id="ct35816704"/><text:change-start text:change-id="ct36372640"/>(Sponsor Chair <text:change-end text:change-id="ct36372640"/>Origin)<text:bookmark-end text:name="_Toc207029043"/></text:p>
      <text:p text:style-name="Text_20_body">This guideline outlines ‘acceptable practices’ for Tutorial presenters. </text:p>
      <text:list xml:id="list2102086298" text:continue-list="list1601717321" text:style-name="Numbered_20_List_20_1">
        <text:list-item text:start-value="1">
          <text:p text:style-name="Numbered_20_List_20_1"><text:change text:change-id="ct36375088"/>Content of Tutorials should be: </text:p>
        </text:list-item>
      </text:list>
      <text:list xml:id="list389477009" text:continue-list="list734480368"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change text:change-id="ct35683456"/></text:p>
        </text:list-item>
      </text:list>
      <text:list xml:id="list283364652" text:continue-list="list2102086298" text:style-name="Numbered_20_List_20_1">
        <text:list-item>
          <text:p text:style-name="Numbered_20_List_20_1"><text:change text:change-id="ct36371328"/>Purpose of Tutorials should: </text:p>
        </text:list-item>
      </text:list>
      <text:list xml:id="list1159751271" text:continue-list="list389477009" text:style-name="Numbered_20_List_20_2">
        <text:list-item text:start-value="1">
          <text:p text:style-name="Numbered_20_List_20_2">Explore possible new directions for IEEE 802<text:change text:change-id="ct50492912"/> efforts </text:p>
        </text:list-item>
        <text:list-item>
          <text:p text:style-name="Numbered_20_List_20_2">Summarize ongoing major work of Study Group or WG or TAG. </text:p>
        </text:list-item>
        <text:list-item>
          <text:p text:style-name="Numbered_20_List_20_2">Describe basic IEEE 802<text:change text:change-id="ct49358240"/> or other standards process.<text:change text:change-id="ct36350224"/></text:p>
        </text:list-item>
      </text:list>
      <text:list xml:id="list1711678531" text:continue-list="list283364652" text:style-name="Numbered_20_List_20_1">
        <text:list-item>
          <text:p text:style-name="Numbered_20_List_20_1"><text:change text:change-id="ct36381952"/>Mechanics of Tutorials:<text:change-start text:change-id="ct36283584"/></text:p>
        </text:list-item>
      </text:list>
      <text:list xml:id="list1119505476" text:continue-list="list1159751271" text:style-name="Numbered_20_List_20_2">
        <text:list-item text:start-value="1">
          <text:p text:style-name="Numbered_20_List_20_2"><text:change-end text:change-id="ct36283584"/><text:change text:change-id="ct36382144"/><text:change-start text:change-id="ct36382336"/>Hosted by a voting Sponsor member.</text:p>
        </text:list-item>
        <text:list-item>
          <text:p text:style-name="Numbered_20_List_20_2"><text:soft-page-break/>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change-end text:change-id="ct36382336"/><text:change text:change-id="ct36388160"/><text:change text:change-id="ct36386448"/><text:change text:change-id="ct36384704"/><text:change text:change-id="ct36384224"/><text:change text:change-id="ct35656880"/></text:p>
        </text:list-item>
      </text:list>
      <text:list xml:id="list947237672" text:continue-list="list1711678531" text:style-name="Numbered_20_List_20_1">
        <text:list-item>
          <text:p text:style-name="Numbered_20_List_20_1"><text:change text:change-id="ct36387056"/>IEEE 802 Tutorials should NOT be:<text:change-start text:change-id="ct36379216"/></text:p>
        </text:list-item>
      </text:list>
      <text:list xml:id="list965167967" text:continue-list="list1119505476" text:style-name="Numbered_20_List_20_2">
        <text:list-item text:start-value="1">
          <text:p text:style-name="P17"><text:change-end text:change-id="ct36379216"/><text:change text:change-id="ct36387248"/>Product announcements </text:p>
        </text:list-item>
        <text:list-item>
          <text:p text:style-name="Numbered_20_List_20_2">Company announcements </text:p>
        </text:list-item>
      </text:list>
      <text:h text:style-name="P2" text:outline-level="2"><text:bookmark-start text:name="_Toc207029045"/><text:bookmark-start text:name="_Toc298970532"/><text:bookmark-start text:name="__RefHeading__7603_1767691805"/><text:change text:change-id="ct36379648"/><text:change text:change-id="ct36379456"/><text:change text:change-id="ct34332976"/><text:change text:change-id="ct36374832"/><text:change text:change-id="ct33992240"/>Commercialism at meetings<text:bookmark-end text:name="_Toc298970532"/><text:bookmark-end text:name="__RefHeading__7603_1767691805"/><text:change-start text:change-id="ct36384896"/></text:h>
      <text:p text:style-name="Text_20_body"><text:change-end text:change-id="ct36384896"/><text:change text:change-id="ct36385088"/>(<text:change text:change-id="ct36385472"/><text:change text:change-id="ct36385280"/><text:change-start text:change-id="ct36385664"/>Sponsor Chair <text:change-end text:change-id="ct36385664"/>Origin)<text:bookmark-end text:name="_Toc207029045"/></text:p>
      <text:p text:style-name="Text_20_body">IEEE 802 Plenary Sessions are held to develop standards. <text:s/>Commercial activity in conjunction with these meetings is discouraged. The <text:change text:change-id="ct36386144"/>IEEE 802<text:change text:change-id="ct50379344"/> <text:change-start text:change-id="ct36385856"/>EC <text:change-end text:change-id="ct36385856"/>has expressed a clear desire to avoid product promotions, or anything that can be construed as a product promotion, at the IEEE 802 <text:change text:change-id="ct36390064"/><text:change-start text:change-id="ct36390864"/>plenary <text:change-end text:change-id="ct36390864"/><text:change text:change-id="ct36391056"/><text:change-start text:change-id="ct36391248"/>session<text:change-end text:change-id="ct36391248"/>s. We do not want IEEE standards meetings to turn into trade shows, where vendors avail themselves of the opportunity to show their wares to a captive audience. Any discussion of pricing information in the IEEE 802 <text:change text:change-id="ct36391440"/><text:change-start text:change-id="ct36390256"/>plenary session<text:change-end text:change-id="ct36390256"/> can bring our body under suspicion of anti-trust violations and therefore cannot be allowed. </text:p>
      <text:p text:style-name="Text_20_body">IEEE 802<text:change text:change-id="ct66035008"/> meetings make no provision for hospitality suites, product demos, and receptions (collectively referred to as "vendor events"). However, if any vendor embarks on such an activity they are asked to adhere to the following guidelines: </text:p>
      <text:list xml:id="list1763164761" text:continue-list="list947237672" text:style-name="Numbered_20_List_20_1">
        <text:list-item text:start-value="1">
          <text:p text:style-name="Numbered_20_List_20_1"><text:change text:change-id="ct36392608"/>No announcements or notifications regarding vendor events should be made inside the IEEE 802<text:change text:change-id="ct67182784"/> meeting rooms or in the vicinity of the IEEE 802<text:change text:change-id="ct38067680"/> meeting rooms or IEEE 802<text:change text:change-id="ct49599120"/> registration office.<text:change-start text:change-id="ct36390448"/></text:p>
        </text:list-item>
        <text:list-item>
          <text:p text:style-name="Numbered_20_List_20_1"><text:change-end text:change-id="ct36390448"/><text:change text:change-id="ct36390640"/>No brochures or other collateral material should be distributed inside the IEEE 802<text:change text:change-id="ct49550496"/> meeting rooms, or in the adjacent areas that constitute the IEEE 802<text:change text:change-id="ct55732656"/> meeting area. An exception is made for brochures and collateral related to current and upcoming meeting venues, such as travel brochures, and for IEEE publications. </text:p>
        </text:list-item>
        <text:list-item>
          <text:p text:style-name="Numbered_20_List_20_1"><text:change text:change-id="ct36398416"/>No posters outside IEEE 802<text:change text:change-id="ct67109376"/> meeting rooms. </text:p>
        </text:list-item>
        <text:list-item>
          <text:p text:style-name="Numbered_20_List_20_1"><text:change text:change-id="ct36398608"/>No notification using IEEE WG EMAIL reflectors. </text:p>
        </text:list-item>
        <text:list-item>
          <text:p text:style-name="Numbered_20_List_20_1"><text:change text:change-id="ct36398800"/>No commercial mailing notification using the address lists obtained from IEEE or IEEE 802<text:change text:change-id="ct67289664"/>.</text:p>
        </text:list-item>
      </text:list>
      <text:h text:style-name="P2" text:outline-level="2"><text:bookmark-start text:name="_Toc207029046"/><text:bookmark-start text:name="__RefHeading__1509_1147524863"/><text:bookmark-start text:name="_Toc298970533"/><text:change text:change-id="ct36392848"/><text:soft-page-break/>Identification of WG contributors in standard<text:bookmark-end text:name="_Toc298970533"/>s<text:bookmark-end text:name="__RefHeading__1509_1147524863"/><text:change-start text:change-id="ct35716112"/></text:h>
      <text:p text:style-name="Text_20_body"><text:change-end text:change-id="ct35716112"/><text:change text:change-id="ct36394960"/>(<text:change-start text:change-id="ct36395152"/>Sponsor <text:change-end text:change-id="ct36395152"/>Chair Origin)<text:bookmark-end text:name="_Toc207029046"/></text:p>
      <text:p text:style-name="Text_20_body">The list of contributors to a standard (to appear in the front piece) should normally be included with the document during the Sponsor Ballot period. The list is<text:change text:change-id="ct36397488"/><text:change-start text:change-id="ct36396336"/>:<text:change-end text:change-id="ct36396336"/><text:change-start text:change-id="ct36397680"/></text:p>
      <text:list xml:id="list1755458939" text:continue-list="list1763164761" text:style-name="Numbered_20_List_20_1">
        <text:list-item text:start-value="1">
          <text:p text:style-name="Numbered_20_List_20_1"><text:change-end text:change-id="ct36397680"/><text:change text:change-id="ct36395632"/>determined by the <text:change text:change-id="ct36399792"/>WG<text:change text:change-id="ct36399984"/><text:change-start text:change-id="ct36400176"/> <text:change-end text:change-id="ct36400176"/>Chair and<text:change text:change-id="ct36400368"/><text:change-start text:change-id="ct35722752"/>, </text:p>
        </text:list-item>
        <text:list-item>
          <text:p text:style-name="Numbered_20_List_20_1"><text:change-end text:change-id="ct35722752"/>normally consists of those who are WG members at the time the project went to WG Ballot.<text:change-start text:change-id="ct35710832"/><text:line-break/></text:p>
        </text:list-item>
      </text:list>
      <text:p text:style-name="Text_20_body"><text:change-end text:change-id="ct35710832"/><text:change text:change-id="ct35732048"/>This list will be used to determine which WG members and other experts will receive a PDF copy of the standard when approved by the IEEE-SA Standards Board. </text:p>
      <text:h text:style-name="P2" text:outline-level="2"><text:bookmark-start text:name="_Toc207029048"/><text:bookmark-start text:name="_Toc298970534"/><text:bookmark-start text:name="__RefHeading__1511_1147524863"/><text:change text:change-id="ct35729776"/>Recording attendee information in meeting minutes<text:bookmark-end text:name="_Toc298970534"/><text:bookmark-end text:name="__RefHeading__1511_1147524863"/><text:change-start text:change-id="ct36404624"/></text:h>
      <text:p text:style-name="Text_20_body"><text:change-end text:change-id="ct36404624"/><text:change text:change-id="ct36400560"/><text:change text:change-id="ct36405008"/><text:change text:change-id="ct36404816"/><text:change-start text:change-id="ct36400752"/>(Sponsor Chair Origin)<text:bookmark-end text:name="_Toc207029048"/><text:change-end text:change-id="ct36400752"/><text:change text:change-id="ct36400944"/></text:p>
      <text:p text:style-name="P28">IEEE 802<text:change text:change-id="ct6743331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2" text:outline-level="2"><text:bookmark-start text:name="__RefHeading__1513_1147524863"/><text:bookmark-start text:name="_Toc298970535"/><text:bookmark-start text:name="_Toc207029049"/><text:change text:change-id="ct36403520"/><text:change text:change-id="ct35723552"/>Criteria for posting information to the EC ref<text:bookmark-end text:name="_Toc298970535"/><text:bookmark-end text:name="_Toc207029049"/><text:change text:change-id="ct36404224"/><text:change text:change-id="ct36404032"/><text:change text:change-id="ct36401136"/><text:change-start text:change-id="ct36404416"/><text:span text:style-name="T8">lector</text:span><text:bookmark-end text:name="__RefHeading__1513_1147524863"/></text:h>
      <text:p text:style-name="Text_20_body">(Sponsor Chair Origin)<text:change-end text:change-id="ct36404416"/></text:p>
      <text:p text:style-name="Text_20_body">The IEEE 802<text:change text:change-id="ct49509744"/> <text:change text:change-id="ct35733888"/>EC<text:change text:change-id="ct36409792"/> <text:change text:change-id="ct36406992"/><text:change-start text:change-id="ct36407184"/>e<text:change-end text:change-id="ct36407184"/>mail <text:change text:change-id="ct36407376"/><text:change-start text:change-id="ct36407568"/>r<text:change-end text:change-id="ct36407568"/>eflector is open to viewing by anyone that may have an interest. <text:s/>Occasionally it is necessary to keep some information under consideration by the <text:change text:change-id="ct36408688"/><text:change-start text:change-id="ct36409264"/>EC<text:change-end text:change-id="ct36409264"/> private; hence it should not be distributed via the EC <text:change text:change-id="ct36409456"/><text:change-start text:change-id="ct36409984"/>e<text:change-end text:change-id="ct36409984"/>mail <text:change text:change-id="ct35744448"/><text:change-start text:change-id="ct35737856"/>r<text:change-end text:change-id="ct35737856"/>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025880289" text:continue-list="list1755458939" text:style-name="Numbered_20_List_20_1">
        <text:list-item text:start-value="1">
          <text:p text:style-name="Numbered_20_List_20_1">vendor contracts for review and approval (on the other hand, high level summary of terms and conditions are appropriate for posting to the EC <text:change text:change-id="ct36351184"/><text:change-start text:change-id="ct36415840"/>email r<text:change-end text:change-id="ct36415840"/>eflector) </text:p>
        </text:list-item>
        <text:list-item>
          <text:p text:style-name="Numbered_20_List_20_1">any personal information (all EC <text:change text:change-id="ct35770160"/><text:change-start text:change-id="ct36408880"/>email r<text:change-end text:change-id="ct36408880"/>eflector traffic should be strictly IEEE 802<text:change text:change-id="ct5060187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change-start text:change-id="ct36409072"/><text:line-break/><text:change-end text:change-id="ct36409072"/></text:p>
        </text:list-item>
      </text:list>
      <text:p text:style-name="Text_20_body"><text:change text:change-id="ct35742912"/>In addition, Announcements (without attachments) of key activities such as WG ballots of drafts should be copied to the EC <text:change-start text:change-id="ct36411520"/>email <text:change-end text:change-id="ct36411520"/>reflector.</text:p>
      <text:h text:style-name="P2" text:outline-level="2"><text:bookmark-start text:name="_Toc298970536"/><text:bookmark-start text:name="_Toc207029050"/><text:bookmark-start text:name="__RefHeading__1515_1147524863"/><text:change text:change-id="ct36411232"/><text:soft-page-break/>Cross WG and TAG document and<text:change text:change-id="ct36352432"/><text:change-start text:change-id="ct36352624"/> e<text:change-end text:change-id="ct36352624"/>mail reflector access<text:bookmark-end text:name="_Toc298970536"/><text:bookmark-end text:name="_Toc207029050"/><text:bookmark-end text:name="__RefHeading__1515_1147524863"/><text:change text:change-id="ct36416848"/></text:h>
      <text:p text:style-name="Text_20_body"><text:change-start text:change-id="ct36417040"/>(EC motion origin)</text:p>
      <text:p text:style-name="Text_20_body"><text:change-end text:change-id="ct36417040"/>EC members should be allowed to join any IEEE 802 reflector / gain document access without meeting any attendance requirements.<text:change text:change-id="ct36418736"/></text:p>
      <text:p text:style-name="Text_20_body">WG Ballot information (excluding information on how to access drafts) should be copied to the EC reflector as general information for other Working Groups.<text:change text:change-id="ct36420096"/></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appropriate WG/TAG/SG officer.<text:change text:change-id="ct36417648"/><text:change text:change-id="ct36417456"/></text:p>
      <text:p text:style-name="Text_20_body">For the purposes of this guideline, a "participant" is taken to be one of the following:<text:change text:change-id="ct36324784"/></text:p>
      <text:list xml:id="list1762811129" text:continue-list="list2025880289" text:style-name="Numbered_20_List_20_1">
        <text:list-item text:start-value="1">
          <text:p text:style-name="Numbered_20_List_20_1"><text:change text:change-id="ct36421936"/>A current voting member of a WG/TAG/SG;<text:change text:change-id="ct36324976"/></text:p>
        </text:list-item>
        <text:list-item>
          <text:p text:style-name="Numbered_20_List_20_1"><text:change text:change-id="ct36419520"/>Any individual identified by the Chair of a WG/TAG/SG as a participant in the activities of that group.<text:change text:change-id="ct36424240"/><text:change-start text:change-id="ct36417232"/><text:line-break/></text:p>
        </text:list-item>
      </text:list>
      <text:p text:style-name="Text_20_body">IEEE <text:change-end text:change-id="ct36417232"/>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change text:change-id="ct35782784"/></text:p>
      <text:h text:style-name="P2" text:outline-level="2"><text:bookmark-start text:name="_Toc298970537"/><text:bookmark-start text:name="_Toc207029051"/><text:bookmark-start text:name="__RefHeading__1517_1147524863"/><text:change text:change-id="ct35749344"/>Patent Policy announcement instructions<text:bookmark-end text:name="_Toc298970537"/><text:bookmark-end text:name="_Toc207029051"/><text:bookmark-end text:name="__RefHeading__1517_1147524863"/><text:change text:change-id="ct36423760"/><text:change text:change-id="ct36422400"/><text:change text:change-id="ct36422176"/><text:change-start text:change-id="ct35778800"/></text:h>
      <text:p text:style-name="Text_20_body">(Sponsor Chair Origin)<text:change-end text:change-id="ct35778800"/></text:p>
      <text:h text:style-name="Heading_20_3" text:outline-level="3"><text:bookmark-start text:name="__RefHeading__7605_1767691805"/><text:change text:change-id="ct36423952"/>Face to face meetings<text:bookmark-end text:name="__RefHeading__7605_1767691805"/><text:change-start text:change-id="ct36425328"/></text:h>
      <text:p text:style-name="Text_20_body"><text:change-end text:change-id="ct36425328"/><text:change text:change-id="ct36425520"/><text:span text:style-name="T9">At the first meeting of any session of a IEEE 802</text:span><text:change text:change-id="ct66870080"/><text:span text:style-name="T9"> W</text:span><text:change text:change-id="ct67051392"/><text:span text:style-name="T9">G</text:span><text:change text:change-id="ct65238304"/><text:span text:style-name="T9">, T</text:span><text:change text:change-id="ct36472992"/><text:span text:style-name="T9">A</text:span><text:change text:change-id="ct66691648"/><text:span text:style-name="T9">G</text:span><text:change text:change-id="ct67939568"/><text:span text:style-name="T9">, S</text:span><text:change text:change-id="ct67254304"/><text:span text:style-name="T9">G</text:span><text:change text:change-id="ct50361568"/><text:change text:change-id="ct68257264"/><text:change-start text:change-id="ct55104624"/><text:span text:style-name="T9">,</text:span><text:change-end text:change-id="ct55104624"/><text:span text:style-name="T9"> Task Force</text:span><text:change-start text:change-id="ct68239936"/><text:span text:style-name="T9"> (T</text:span><text:change-end text:change-id="ct68239936"/><text:change-start text:change-id="ct49432832"/><text:span text:style-name="T9">F) or Task </text:span><text:change-end text:change-id="ct49432832"/><text:change text:change-id="ct66857776"/><text:span text:style-name="T9">Group</text:span><text:change-start text:change-id="ct68589712"/><text:span text:style-name="T9"> (TG),</text:span><text:change-end text:change-id="ct68589712"/><text:span text:style-name="T9"> the IEEE-SA PatCom developed slide set [</text:span><text:change text:change-id="ct36427856"/><text:a xlink:type="simple" xlink:href="http://standards.ieee.org/board/pat/pat-slideset.pdf">http://standards.ieee.org/board/pat/pat-slideset.pdf</text:a><text:span text:style-name="T9">]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change-start text:change-id="ct36428048"/></text:p>
      <text:p text:style-name="P29"><text:change-end text:change-id="ct36428048"/><text:change text:change-id="ct36427472"/>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text:change text:change-id="ct36428240"/><text:change text:change-id="ct36427664"/><text:soft-page-break/>Online or Teleconference Meetings<text:bookmark-end text:name="__RefHeading__7607_1767691805"/></text:h>
      <text:p text:style-name="Text_20_body"><text:span text:style-name="T9">As part of the pre-published tentative agenda or meeting announcement, a link to the IEEE-SA PatCom developed slide set [</text:span><text:a xlink:type="simple" xlink:href="http://standards.ieee.org/board/pat/pat-slideset.pdf">http://standards.ieee.org/board/pat/pat-slideset.pdf</text:a><text:span text:style-name="T9">]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text:change text:change-id="ct36427232"/>IEEE 802 Web site<text:bookmark-end text:name="__RefHeading__7609_1767691805"/></text:h>
      <text:p text:style-name="Text_20_body"><text:span text:style-name="T9">The IEEE 802 web site as well as all IEEE 802 Working Group, Technical Advisory Group, Executive Committee Study Group web sites will contain a link to the Patent Policy, Patent FAQ, </text:span><text:change text:change-id="ct36430096"/><text:span text:style-name="T9">Affiliations FAQ, Antitrust guidelines, and Ethics policy.</text:span></text:p>
      <text:h text:style-name="Heading_20_3" text:outline-level="3"><text:bookmark-start text:name="__RefHeading__7611_1767691805"/><text:change text:change-id="ct36429808"/>Suggested URLs for reference by websites:<text:bookmark-end text:name="__RefHeading__7611_1767691805"/></text:h>
      <text:list xml:id="list1623374735" text:continue-list="list1762811129" text:style-name="Numbered_20_List_20_1">
        <text:list-item text:start-value="1">
          <text:p text:style-name="Numbered_20_List_20_1"><text:change text:change-id="ct35793952"/>Patent Policy, Patent FAQ, Antitrust guidelines, Patent Tutorial, Patent information in the IEEE Standards Companion, what you need to know about standards and the law, the LOA form, the LOA cover letter, the LOA database and the LOA process flowchart.<text:change text:change-id="ct36426752"/><text:change-start text:change-id="ct36431808"/><text:line-break/><text:change-end text:change-id="ct36431808"/><text:change-start text:change-id="ct36432624"/><text:a xlink:type="simple" xlink:href="http://standards.ieee.org/board/pat/index.html">http://standards.ieee.org/board/pat/index.html</text:a><text:change-end text:change-id="ct36432624"/><text:change text:change-id="ct36438928"/><text:change-start text:change-id="ct36432000"/><text:span text:style-name="T9"><text:line-break/></text:span><text:change-end text:change-id="ct36432000"/><text:change-start text:change-id="ct36432192"/><text:a xlink:type="simple" xlink:href="http://standards.ieee.org/board/pat/pat-material.html">http://standards.ieee.org/board/pat/pat-material.htm</text:a><text:change-end text:change-id="ct36432192"/><text:change text:change-id="ct36432384"/><text:change-start text:change-id="ct36357056"/><text:a xlink:type="simple" xlink:href="http://standards.ieee.org/board/pat/pat-material.html">l</text:a><text:change-end text:change-id="ct36357056"/></text:p>
        </text:list-item>
        <text:list-item>
          <text:p text:style-name="Numbered_20_List_20_1"><text:change text:change-id="ct36440176"/>Affiliations FAQ:<text:change text:change-id="ct36259584"/><text:change-start text:change-id="ct36439120"/><text:line-break/><text:change-end text:change-id="ct36439120"/><text:change-start text:change-id="ct36439600"/><text:a xlink:type="simple" xlink:href="http://standards.ieee.org/faqs/affiliationFAQ.html">http://standards.ieee.org/faqs/affiliationFAQ.htm</text:a><text:change-end text:change-id="ct36439600"/><text:change text:change-id="ct36439792"/><text:change-start text:change-id="ct36443072"/><text:a xlink:type="simple" xlink:href="http://standards.ieee.org/faqs/affiliationFAQ.html">l</text:a><text:change-end text:change-id="ct36443072"/></text:p>
        </text:list-item>
        <text:list-item>
          <text:p text:style-name="Numbered_20_List_20_1"><text:change text:change-id="ct36443264"/>Ethics policy:<text:change text:change-id="ct36443456"/><text:change-start text:change-id="ct36443648"/><text:line-break/><text:change-end text:change-id="ct36443648"/><text:a xlink:type="simple" xlink:href="http://www.ieee.org/web/membership/ethics/code_ethics.html">http://www.ieee.org/web/membership/ethics/code_ethics.html</text:a></text:p>
        </text:list-item>
      </text:list>
      <text:p text:style-name="P30"/>
      <text:h text:style-name="P2" text:outline-level="2"><text:bookmark-start text:name="_Toc298970538"/><text:bookmark-start text:name="__RefHeading__1519_1147524863"/><text:change text:change-id="ct36432816"/>IEEE 802<text:change text:change-id="ct67410992"/> EC interim teleconference meeting<text:bookmark-end text:name="_Toc298970538"/><text:bookmark-end text:name="__RefHeading__1519_1147524863"/><text:change text:change-id="ct36437088"/><text:change text:change-id="ct36436896"/><text:change text:change-id="ct36436704"/><text:change-start text:change-id="ct36437280"/></text:h>
      <text:p text:style-name="Text_20_body">(S<text:change-end text:change-id="ct36437280"/><text:change-start text:change-id="ct36437472"/>ponsor Chair Origin)<text:change-end text:change-id="ct36437472"/></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change text:change-id="ct36437664"/></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change text:change-id="ct36446064"/></text:p>
      <text:h text:style-name="Heading_20_3" text:outline-level="3"><text:bookmark-start text:name="__RefHeading__7617_1767691805"/><text:soft-page-break/>Interim Meeting Duration: <text:bookmark-end text:name="__RefHeading__7617_1767691805"/></text:h>
      <text:p text:style-name="Text_20_body">The duration of the teleconference shall be limited to 2 hours.<text:change text:change-id="ct36437856"/></text:p>
      <text:h text:style-name="Heading_20_3" text:outline-level="3"><text:bookmark-start text:name="__RefHeading__7619_1767691805"/>Interim Meeting Quorum requirement:<text:bookmark-end text:name="__RefHeading__7619_1767691805"/></text:h>
      <text:p text:style-name="Text_20_body">A quorum requirement exists as stated in<text:change-start text:change-id="ct47553328"/> Quorum subclause of the IEE<text:change-end text:change-id="ct47553328"/><text:change-start text:change-id="ct45971984"/>E 802<text:change-end text:change-id="ct45971984"/> LMSC P<text:change text:change-id="ct50386560"/><text:change-start text:change-id="ct55897376"/>olicies and <text:change-end text:change-id="ct55897376"/>P<text:change-start text:change-id="ct49639392"/>rocedures<text:change-end text:change-id="ct49639392"/><text:change text:change-id="ct50603440"/> for the call.<text:change text:change-id="ct36445088"/></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094568592" text:continue-list="list1623374735"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Review of Chair<text:change-start text:change-id="ct36449456"/>'<text:change-end text:change-id="ct36449456"/>s Guidelines<text:change text:change-id="ct36447232"/><text:change-start text:change-id="ct36444688"/><text:line-break/><text:change-end text:change-id="ct36444688"/></text:p>
        </text:list-item>
      </text:list>
      <text:p text:style-name="Text_20_body">Voting on teleconferences is to be conducted using the same rules as voting<text:change text:change-id="ct36447472"/><text:change-start text:change-id="ct36447664"/> <text:change-end text:change-id="ct36447664"/>for an in-person meeting. Topics that may require discussion and a decision by the EC are limited to the same list that is currently available for EC E-Mail Ballots and shall be included on the distributed agenda:</text:p>
      <text:list xml:id="list751538922" text:continue-list="list2094568592" text:style-name="Numbered_20_List_20_1">
        <text:list-item text:start-value="1">
          <text:p text:style-name="Numbered_20_List_20_1">Press release, Liaisons, MOU etc.</text:p>
        </text:list-item>
        <text:list-item>
          <text:p text:style-name="Numbered_20_List_20_1">Approval for RevCom<text:change text:change-id="ct36448784"/></text:p>
        </text:list-item>
        <text:list-item>
          <text:p text:style-name="Numbered_20_List_20_1">Approval for Sponsor Ballot<text:change text:change-id="ct36449792"/></text:p>
        </text:list-item>
        <text:list-item>
          <text:p text:style-name="Numbered_20_List_20_1">Meeting venue selection approval<text:change text:change-id="ct36450992"/></text:p>
        </text:list-item>
      </text:list>
      <text:h text:style-name="Heading_20_3" text:outline-level="3"><text:bookmark-start text:name="__RefHeading__7623_1767691805"/>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change text:change-id="ct36449024"/></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change text:change-id="ct36452336"/><text:change-start text:change-id="ct36453232"/></text:p>
      <text:h text:style-name="P2" text:outline-level="2"><text:bookmark-start text:name="_Toc298970539"/><text:bookmark-start text:name="__RefHeading__1521_1147524863"/><text:change-end text:change-id="ct36453232"/><text:change text:change-id="ct36453424"/>IEEE 802<text:change text:change-id="ct69154528"/> EC’s responsibility to progress PARs<text:bookmark-end text:name="_Toc298970539"/><text:bookmark-end text:name="__RefHeading__1521_1147524863"/><text:change text:change-id="ct36380912"/><text:change text:change-id="ct36451728"/><text:change text:change-id="ct36449984"/><text:change-start text:change-id="ct36381136"/></text:h>
      <text:p text:style-name="Text_20_body">(Sponsor Chair Origin)<text:change-end text:change-id="ct36381136"/></text:p>
      <text:p text:style-name="Text_20_body"><text:change text:change-id="ct36381536"/>PARs within the IEEE SA are assigned to Sponsors, and the IEEE 802<text:change text:change-id="ct68737536"/> EC as a whole has the responsibility to ensure PARs assigned within IEEE 802<text:change text:change-id="ct67683792"/> are properly progressed. <text:s/>Should a member of the EC believe work on a particular PAR is not being properly advanced (e.g. a WG refuses to forward a draft to RevCom even though it has properly completed the sponsor balloting process) the matter <text:soft-page-break/>should be raised to the EC for consideration. <text:s/>In addition, materially interested parties can file appeals to the EC if it is felt that a WG is not properly advancing the work of an assigned PAR.<text:change text:change-id="ct36381328"/></text:p>
      <text:h text:style-name="P2" text:outline-level="2"><text:bookmark-start text:name="_Toc298970540"/><text:bookmark-start text:name="__RefHeading__1523_1147524863"/><text:change text:change-id="ct36381728"/>WG Vice Chair activities<text:bookmark-end text:name="__RefHeading__1523_1147524863"/><text:change-start text:change-id="ct35886960"/></text:h>
      <text:p text:style-name="Text_20_body"><text:change-end text:change-id="ct35886960"/><text:s/>(<text:change text:change-id="ct36458816"/><text:change text:change-id="ct36451344"/><text:change-start text:change-id="ct36459008"/>Sponsor Chair <text:change-end text:change-id="ct36459008"/>Origin)<text:bookmark-end text:name="_Toc298970540"/></text:p>
      <text:p text:style-name="Text_20_body"><text:change text:change-id="ct36459200"/>Since WG Vice Chairs must be ready to step in as acting WG Chairs should the WG Chair be unable to serve, it is expected that WG Vice Chairs will regularly attend EC opening and closing meeting. In addition, WG Vice Chairs should be assigned regular duties by the <text:change-start text:change-id="ct36456016"/>WG <text:change-end text:change-id="ct36456016"/>Chair<text:change text:change-id="ct36463424"/>. <text:s/>Such duties should include, maintenance of WG rules, and maintenance of WG membership rosters. <text:s/>The WG Chair may assign Vice Chairs other regular duties, and of course special actions that pertain to the orderly conduct of WG business.<text:change text:change-id="ct35896848"/></text:p>
      <text:h text:style-name="P2" text:outline-level="2"><text:bookmark-start text:name="_Toc298970541"/><text:bookmark-start text:name="__RefHeading__1525_1147524863"/><text:change text:change-id="ct35881824"/>The sponsor ballot process<text:bookmark-end text:name="__RefHeading__1525_1147524863"/><text:change-start text:change-id="ct36456672"/></text:h>
      <text:p text:style-name="Text_20_body"><text:bookmark-end text:name="_Toc298970541"/><text:change-end text:change-id="ct36456672"/><text:change text:change-id="ct36462832"/><text:change text:change-id="ct36462576"/><text:change text:change-id="ct36462320"/><text:change-start text:change-id="ct36463088"/>(Sponsor Cha<text:change-end text:change-id="ct36463088"/><text:change-start text:change-id="ct36463616"/>ir Origin)<text:change-end text:change-id="ct36463616"/></text:p>
      <text:p text:style-name="Text_20_body"><text:change text:change-id="ct36456208"/>There are numerous requirements for IEEE sponsor ballots. <text:s/>This guideline summarizes where they can be found. <text:s/>Most of these requirements are delegated to the <text:change text:change-id="ct36456400"/><text:change-start text:change-id="ct36469248"/>WG<text:span text:style-name="T10"> Chair</text:span><text:change-end text:change-id="ct36469248"/><text:change text:change-id="ct36466080"/>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text:change text:change-id="ct36468880"/>After the WG and EC approve balloting of a new draft standard, the Sponsor Ballot process is handled via the <text:change text:change-id="ct36466272"/><text:change-start text:change-id="ct36466720"/>my<text:change-end text:change-id="ct36466720"/>Project<text:change text:change-id="ct36466464"/>/<text:change text:change-id="ct36467776"/><text:change-start text:change-id="ct36468576"/>my<text:change-end text:change-id="ct36468576"/>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text:change text:change-id="ct36471280"/><text:change-start text:change-id="ct36471472"/>m<text:change-end text:change-id="ct36471472"/>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change text:change-id="ct35885488"/></text:p>
      <text:h text:style-name="P32" text:outline-level="2"><text:bookmark-start text:name="_Toc298970542"/><text:bookmark-start text:name="__RefHeading__1527_1147524863"/><text:change text:change-id="ct36468384"/>Duties of the <text:change text:change-id="ct34373280"/><text:change-start text:change-id="ct35902224"/><text:span text:style-name="T8">Sponsor </text:span><text:change-end text:change-id="ct35902224"/><text:change text:change-id="ct36467968"/><text:change-start text:change-id="ct36421728"/><text:span text:style-name="T8">Officers</text:span><text:bookmark-end text:name="__RefHeading__1527_1147524863"/></text:h>
      <text:p text:style-name="Text_20_body"><text:change-end text:change-id="ct36421728"/><text:change text:change-id="ct36475312"/><text:change text:change-id="ct36474656"/><text:change text:change-id="ct36474400"/><text:change-start text:change-id="ct36475568"/>(Sponsor Chair <text:change-end text:change-id="ct36475568"/>Origin)<text:bookmark-end text:name="_Toc298970542"/><text:change text:change-id="ct36475824"/></text:p>
      <text:p text:style-name="Text_20_body">The following responsibilities have been developed for the <text:change text:change-id="ct36476080"/><text:change-start text:change-id="ct36476336"/><text:span text:style-name="T10">Sponsor Chair</text:span><text:change-end text:change-id="ct36476336"/> and appointed positions:</text:p>
      <text:h text:style-name="Heading_20_3" text:outline-level="3"><text:change text:change-id="ct36476848"/><text:change text:change-id="ct36476592"/><text:change-start text:change-id="ct36479552"/><text:span text:style-name="T15">Sponsor Chair</text:span><text:change-end text:change-id="ct36479552"/> responsibilities</text:h>
      <text:list xml:id="list248440375" text:continue-list="list751538922" text:style-name="Numbered_20_List_20_1">
        <text:list-item text:start-value="1">
          <text:p text:style-name="Numbered_20_List_20_1">Fulfill duties as outlined in <text:change-start text:change-id="ct36425056"/>IEEE 802 <text:change-end text:change-id="ct36425056"/>LMSC P<text:change text:change-id="ct36477728"/><text:change-start text:change-id="ct36013344"/>olicies and <text:change-end text:change-id="ct36013344"/>P<text:change-start text:change-id="ct36013536"/>ro<text:change-end text:change-id="ct36013536"/><text:change-start text:change-id="ct36013728"/>cedures<text:change-end text:change-id="ct36013728"/></text:p>
        </text:list-item>
        <text:list-item>
          <text:p text:style-name="Numbered_20_List_20_1">Obligations to Computer Society (CS) </text:p>
        </text:list-item>
      </text:list>
      <text:list xml:id="list572954126" text:continue-list="list965167967" text:style-name="Numbered_20_List_20_2">
        <text:list-item text:start-value="1">
          <text:p text:style-name="Numbered_20_List_20_2">Attend CS Standards Activities Board (SAB) meetings as <text:change text:change-id="ct36015744"/><text:change-start text:change-id="ct36011056"/><text:span text:style-name="T15">Sponsor Chair</text:span><text:change-end text:change-id="ct36011056"/> (one face-to-face, nominally three teleconferences)</text:p>
        </text:list-item>
        <text:list-item>
          <text:p text:style-name="Numbered_20_List_20_2">Represent <text:change-start text:change-id="ct36011312"/>IEEE 80<text:change-end text:change-id="ct36011312"/><text:change text:change-id="ct36018080"/><text:change-start text:change-id="ct36018336"/>2<text:change-end text:change-id="ct36018336"/><text:change text:change-id="ct36012016"/> views and needs </text:p>
        </text:list-item>
        <text:list-item>
          <text:p text:style-name="Numbered_20_List_20_2">Guide/facilitate healthy evolution of <text:change-start text:change-id="ct36013920"/>CS-<text:change-end text:change-id="ct36013920"/>SAB projects and practices</text:p>
        </text:list-item>
        <text:list-item>
          <text:p text:style-name="Numbered_20_List_20_2">Produce summary reports on <text:change-start text:change-id="ct36014448"/>IEEE 802<text:change-end text:change-id="ct36014448"/><text:change text:change-id="ct36014640"/> activities, 4 times a year</text:p>
        </text:list-item>
        <text:list-item>
          <text:p text:style-name="Numbered_20_List_20_2">Generate <text:change text:change-id="ct36019984"/><text:change-start text:change-id="ct36020176"/>IEEE 802<text:change-end text:change-id="ct36020176"/><text:change text:change-id="ct69712288"/><text:change-start text:change-id="ct36015024"/> <text:change-end text:change-id="ct36015024"/>annual report: past year highlights, next year target goals, summary overviews, major changes, etc.</text:p>
        </text:list-item>
      </text:list>
      <text:list xml:id="list1668948541" text:continue-list="list248440375" text:style-name="Numbered_20_List_20_1">
        <text:list-item>
          <text:p text:style-name="P4"><text:soft-page-break/>Obligations to <text:change-start text:change-id="ct36011664"/>IEEE 802<text:change-end text:change-id="ct36011664"/><text:change text:change-id="ct67048576"/> beyond explicit duties <text:change text:change-id="ct36015216"/><text:change-start text:change-id="ct36015408"/>i<text:change-end text:change-id="ct36015408"/>dentified in <text:change text:change-id="ct36019264"/><text:change-start text:change-id="ct36019696"/>IEEE 802 LMSC Policies and Procedures<text:change-end text:change-id="ct36019696"/><text:change text:change-id="ct36020496"/></text:p>
        </text:list-item>
      </text:list>
      <text:list xml:id="list82739284" text:continue-list="list57295412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Facilitate generation of <text:change-start text:change-id="ct36017264"/>IEEE 802<text:change-end text:change-id="ct36017264"/><text:change text:change-id="ct36017520"/><text:change-start text:change-id="ct36017776"/> <text:change-end text:change-id="ct36017776"/>agenda with help from the recording secretary, finalize agenda for the closing executive meeting </text:p>
        </text:list-item>
        <text:list-item>
          <text:p text:style-name="Numbered_20_List_20_2">Review with the Recording Secretary all <text:change-start text:change-id="ct36010544"/>IEES 802<text:change-end text:change-id="ct36010544"/><text:change text:change-id="ct65514880"/>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text:change text:change-id="ct67342544"/> participants to address any concerns and suggestions for improving operations of the<text:change text:change-id="ct68937760"/><text:change-start text:change-id="ct66996640"/> IEEE 802.<text:change-end text:change-id="ct66996640"/></text:p>
        </text:list-item>
      </text:list>
      <text:list xml:id="list1272609323" text:continue-list="list1123922781" text:style-name="WWNum18">
        <text:list-item>
          <text:p text:style-name="P34">Plenary Meeting Facilitation: </text:p>
          <text:list>
            <text:list-item>
              <text:p text:style-name="P34">On-call entire week to coach/mentor/facilitate resolution of issues and guide actions toward<text:change text:change-id="ct47456016"/><text:change-start text:change-id="ct55869728"/> IEEE 802<text:change-end text:change-id="ct55869728"/> win-win results (usually 72 hours, 10-15 key projects). [This limits one's freedom to attend WG meetings to no more than a few hours at best)</text:p>
            </text:list-item>
            <text:list-item>
              <text:p text:style-name="P34">Act as liaison with IEEE SA staff (at plenary session and in Piscataway usually during SA Standards Board sessions) on working issues/projects (usually 5-10 hours per Plenary meeting)</text:p>
            </text:list-item>
            <text:list-item>
              <text:p text:style-name="P34">Lead ad hoc activities as needed, usually two or three per Plenary</text:p>
            </text:list-item>
          </text:list>
        </text:list-item>
        <text:list-item>
          <text:p text:style-name="P34">Inter-Meeting Activities: </text:p>
          <text:list>
            <text:list-item>
              <text:p text:style-name="P34">Follow-up on items in (3) above</text:p>
            </text:list-item>
            <text:list-item>
              <text:p text:style-name="P34">Work with IEEE staff on issue resolution (e.g., Sponsor Ballot process, SA directives, getIEEE802, CD-ROM, drafts for sale, legal issues, etc.)</text:p>
            </text:list-item>
            <text:list-item>
              <text:p text:style-name="P34">Respond to calls from the press, obtain approval of<text:change text:change-id="ct65915184"/><text:change-start text:change-id="ct64920464"/> IEEE 802<text:change-end text:change-id="ct64920464"/> press releases etc<text:change text:change-id="ct67015552"/><text:change-start text:change-id="ct70443600"/>.<text:change-end text:change-id="ct70443600"/></text:p>
            </text:list-item>
            <text:list-item>
              <text:p text:style-name="P57"><text:span text:style-name="T9">Respond to NesCom and RevCom concerns on behalf of</text:span><text:change text:change-id="ct69091584"/><text:change-start text:change-id="ct65073984"/><text:span text:style-name="T9"> IEEE 802</text:span><text:change-end text:change-id="ct65073984"/><text:span text:style-name="T9"> PARs and draft standard reviews (if needed beyond WG chair actions)</text:span></text:p>
            </text:list-item>
            <text:list-item>
              <text:p text:style-name="P34">Monitor JTC 1 actions affecting 8802 series of standards</text:p>
            </text:list-item>
            <text:list-item>
              <text:p text:style-name="P34">Monitor FCC, IETF, ITU-T and ITU-R activities, sign off on liaison communications</text:p>
            </text:list-item>
            <text:list-item>
              <text:p text:style-name="P34">Conduct EC email ballots (usually less than 10)<text:change text:change-id="ct71503504"/><text:change-start text:change-id="ct72342720"/><text:line-break/><text:change-end text:change-id="ct72342720"/></text:p>
            </text:list-item>
          </text:list>
        </text:list-item>
      </text:list>
      <text:p text:style-name="Text_20_body">General Notes:</text:p>
      <text:p text:style-name="Text_20_body">There are tremendous variations in the level of time/resources needed to support<text:change text:change-id="ct55924832"/><text:change-start text:change-id="ct67399712"/> IEEE 802<text:change-end text:change-id="ct6739971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change text:change-id="ct69198768"/></text:p>
      <text:p text:style-name="Text_20_body"><text:soft-page-break/>There is another level of activity that has tremendous advantages for<text:change text:change-id="ct70417936"/><text:change-start text:change-id="ct35783920"/> IEEE 802<text:change-end text:change-id="ct35783920"/> at the same time it consumes substantial resources. From time-to-time the opportunity arises for<text:change text:change-id="ct65249136"/><text:change-start text:change-id="ct34541968"/> IEEE 802<text:change-end text:change-id="ct34541968"/>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text:change text:change-id="ct69514816"/><text:change-start text:change-id="ct69538944"/> IEEE 802<text:change-end text:change-id="ct69538944"/> programs.<text:change text:change-id="ct66685552"/></text:p>
      <text:h text:style-name="Heading_20_3" text:outline-level="3">First Vice Chair <text:change text:change-id="ct36025648"/><text:change-start text:change-id="ct36015984"/>r<text:change-end text:change-id="ct36015984"/>esponsibilities</text:h>
      <text:list xml:id="list1878314870" text:continue-list="list1668948541" text:style-name="Numbered_20_List_20_1">
        <text:list-item text:start-value="1">
          <text:p text:style-name="Numbered_20_List_20_1">To stand in for the <text:change text:change-id="ct36023088"/><text:change-start text:change-id="ct35930304"/><text:span text:style-name="T15">Sponsor Chair</text:span><text:change-end text:change-id="ct35930304"/> when needed. This can be for a few minutes at the <text:change text:change-id="ct69608064"/><text:change-start text:change-id="ct72426752"/>EC<text:change-end text:change-id="ct72426752"/> meetings. Other times it means chairing an entire Plenary session. In the latter case, there are a couple of weeks' worth of work in the 4-6 weeks before the Plenary session, and 100% consumption of one's time during the session. Occasionally and emergency situation develops, and the <text:change-start text:change-id="ct71651760"/>First <text:change-end text:change-id="ct71651760"/>V<text:change-start text:change-id="ct72237808"/>ice <text:change-end text:change-id="ct72237808"/>C<text:change-start text:change-id="ct66719760"/>hair<text:change-end text:change-id="ct66719760"/> is suddenly required to conduc<text:change text:change-id="ct69304512"/><text:change-start text:change-id="ct70173568"/>t IEEE 802<text:change-end text:change-id="ct70173568"/> business for an extended period of time.</text:p>
        </text:list-item>
        <text:list-item>
          <text:p text:style-name="Numbered_20_List_20_1">The primary responsibility is to lead mentoring and <text:change-start text:change-id="ct67092704"/>IEEE <text:change-end text:change-id="ct67092704"/>802 training program efforts. This position will focus on the execution of the Education, Mentoring and Support program which is intended to improve the overall efficiency and quality of<text:change text:change-id="ct69164016"/><text:change-start text:change-id="ct68525984"/> IEEE 802<text:change-end text:change-id="ct68525984"/> standards projects.</text:p>
        </text:list-item>
        <text:list-item>
          <text:p text:style-name="Numbered_20_List_20_1">Be expert on<text:change text:change-id="ct35792208"/><text:change-start text:change-id="ct68604624"/> IEEE 802<text:change-end text:change-id="ct68604624"/>, CS-SAB and SA Policy and Procedures, <text:change-start text:change-id="ct69986704"/>IEEE <text:change-end text:change-id="ct69986704"/>802 process and Roberts Rules of Order to help resolve issues in EC meetings and, when asked, at WG/TAG meetings.</text:p>
        </text:list-item>
        <text:list-item>
          <text:p text:style-name="Numbered_20_List_20_1">To help the <text:change text:change-id="ct35949232"/><text:change-start text:change-id="ct35774592"/><text:span text:style-name="T15">Sponsor Chair</text:span><text:change-end text:change-id="ct35774592"/> in situations where the <text:change text:change-id="ct36020976"/><text:change-start text:change-id="ct36024112"/><text:span text:style-name="T15">Sponsor Chair</text:span><text:change-end text:change-id="ct36024112"/> believes he needs assistance with issues primarily arising in the various working groups.</text:p>
        </text:list-item>
        <text:list-item>
          <text:p text:style-name="Numbered_20_List_20_1">Act as a mentor to new WG <text:change text:change-id="ct36492752"/><text:change-start text:change-id="ct35915872"/>C<text:change-end text:change-id="ct35915872"/>hairs and work with the <text:change text:change-id="ct36497088"/><text:change-start text:change-id="ct36502672"/><text:span text:style-name="T15">Sponsor Chair</text:span><text:change-end text:change-id="ct36502672"/> to oversee the assignment of experienced 802 members to mentor WG<text:change text:change-id="ct36010752"/> <text:change text:change-id="ct36016240"/><text:change-start text:change-id="ct36496720"/>C<text:change-end text:change-id="ct36496720"/>hairs as appropriate.</text:p>
        </text:list-item>
        <text:list-item>
          <text:p text:style-name="Numbered_20_List_20_1">Visit WG/TAG sessions for short intervals during the Plenary session to keep abreast of the pulse of the organization. <text:s/>This should be coordinated with the <text:change text:change-id="ct72744384"/><text:change-start text:change-id="ct72456656"/><text:span text:style-name="T10">Second</text:span><text:change-end text:change-id="ct72456656"/> <text:change text:change-id="ct35960464"/><text:change-start text:change-id="ct35958048"/>V<text:change-end text:change-id="ct35958048"/>ice <text:change text:change-id="ct35961248"/><text:change-start text:change-id="ct35958640"/>C<text:change-end text:change-id="ct35958640"/>hair to maximize coverage of all 802 projects.</text:p>
        </text:list-item>
        <text:list-item>
          <text:p text:style-name="Numbered_20_List_20_1">Support maintenance of<text:change-start text:change-id="ct70396384"/> IEEE 802<text:change-end text:change-id="ct70396384"/> LMSC Policy and Procedure<text:change-start text:change-id="ct49652016"/>s<text:change-end text:change-id="ct49652016"/> with <text:change text:change-id="ct72678544"/><text:change-start text:change-id="ct66948912"/><text:span text:style-name="T10">Second</text:span><text:change-end text:change-id="ct66948912"/> Vice<text:change text:change-id="ct35962784"/><text:change-start text:change-id="ct36022768"/> <text:change-end text:change-id="ct36022768"/>Chair and be an expert on the<text:change text:change-id="ct70973488"/><text:change-start text:change-id="ct69994880"/> IEEE 802 LMSC Policy and Procedures<text:change-end text:change-id="ct69994880"/>.</text:p>
        </text:list-item>
        <text:list-item>
          <text:p text:style-name="Numbered_20_List_20_1">Present<text:change text:change-id="ct69060160"/><text:change-start text:change-id="ct69527328"/> <text:span text:style-name="T15">IEEE 802</text:span><text:change-end text:change-id="ct69527328"/> introductory information at each Plenary session.</text:p>
        </text:list-item>
        <text:list-item>
          <text:p text:style-name="Numbered_20_List_20_1">In coordination with the <text:change text:change-id="ct35964720"/><text:change-start text:change-id="ct35961616"/><text:span text:style-name="T15">Sponsor Chair</text:span><text:change-end text:change-id="ct35961616"/> and <text:change text:change-id="ct72090176"/><text:change-start text:change-id="ct71900512"/><text:span text:style-name="T10">Second</text:span><text:change-end text:change-id="ct71900512"/> Vice Chair, help resolve<text:change text:change-id="ct70511024"/><text:change-start text:change-id="ct68437760"/><text:span text:style-name="T15"> IEEE 802</text:span><text:change-end text:change-id="ct68437760"/>, SA and BoG issues with IEEE staff, IEEE Standards Board, BoG and CS-SAB.</text:p>
        </text:list-item>
        <text:list-item>
          <text:p text:style-name="Numbered_20_List_20_1">Assist <text:change text:change-id="ct35962032"/><text:change-start text:change-id="ct35963728"/><text:span text:style-name="T15">Sponsor Chair</text:span><text:change-end text:change-id="ct35963728"/> with miscellaneous administrative and other assigned tasks.<text:change text:change-id="ct71697776"/></text:p>
        </text:list-item>
      </text:list>
      <text:h text:style-name="Heading_20_3" text:outline-level="3">Second Vice Chair <text:change text:change-id="ct36018912"/><text:change-start text:change-id="ct36025392"/>r<text:change-end text:change-id="ct36025392"/>esponsibilities</text:h>
      <text:list xml:id="list765944758" text:continue-list="list1878314870"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change text:change-id="ct47673888"/><text:change-start text:change-id="ct55901936"/><text:span text:style-name="T15"> IEEE 802</text:span><text:change-end text:change-id="ct55901936"/>, CS-SAB and SA Policy and Procedures, <text:change-start text:change-id="ct55847248"/>IEEE <text:change-end text:change-id="ct55847248"/>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change text:change-id="ct66979472"/><text:change-start text:change-id="ct50400096"/><text:span text:style-name="T15">First</text:span><text:change-end text:change-id="ct50400096"/> <text:change text:change-id="ct36507392"/><text:change-start text:change-id="ct36508160"/>V<text:change-end text:change-id="ct36508160"/>ice <text:change text:change-id="ct35960208"/><text:change-start text:change-id="ct36509472"/>C<text:change-end text:change-id="ct36509472"/>hair to maximize coverage of all 802 projects.</text:p>
        </text:list-item>
        <text:list-item>
          <text:p text:style-name="Numbered_20_List_20_1">Interpret the<text:change-start text:change-id="ct70808496"/> IEEE 802<text:change-end text:change-id="ct70808496"/> LMSC Policy and Procedure<text:change-start text:change-id="ct69482192"/>s<text:change-end text:change-id="ct69482192"/> and provide advice to LMSC members, <text:soft-page-break/>W<text:change text:change-id="ct36511296"/><text:change-start text:change-id="ct36021344"/>G<text:change-end text:change-id="ct36021344"/> <text:change text:change-id="ct36507840"/><text:change-start text:change-id="ct36507648"/>C<text:change-end text:change-id="ct36507648"/>hairs, and other <text:change text:change-id="ct49446272"/><text:change-start text:change-id="ct50950080"/>EC <text:change-end text:change-id="ct50950080"/>members when requested.</text:p>
        </text:list-item>
        <text:list-item>
          <text:p text:style-name="Numbered_20_List_20_1">In coordination with the <text:change text:change-id="ct36511552"/><text:change-start text:change-id="ct35965808"/><text:span text:style-name="T15">Sponsor Chair</text:span><text:change-end text:change-id="ct35965808"/> and <text:change text:change-id="ct65171456"/><text:change-start text:change-id="ct71816592"/><text:span text:style-name="T15">First</text:span><text:change-end text:change-id="ct71816592"/> Vice Chair, help resolve<text:change text:change-id="ct71172288"/><text:change-start text:change-id="ct69310672"/><text:span text:style-name="T15"> IEEE 802</text:span><text:change-end text:change-id="ct69310672"/>, SA and BoG issues (such as appeals, IPR issues, complaints, timely issuance of sponsor ballots, Get802 program and draft sales) with IEEE staff, IEEE Standards Board, BoG and CS-SAB.</text:p>
        </text:list-item>
        <text:list-item>
          <text:p text:style-name="Numbered_20_List_20_1">Assist <text:change text:change-id="ct36512048"/><text:change-start text:change-id="ct36515024"/><text:span text:style-name="T15">Sponsor Chair</text:span><text:change-end text:change-id="ct36515024"/> with miscellaneous administrative and other assigned tasks.<text:change text:change-id="ct69609072"/></text:p>
        </text:list-item>
      </text:list>
      <text:h text:style-name="Heading_20_3" text:outline-level="3">Treasurer's <text:change text:change-id="ct36490784"/><text:change-start text:change-id="ct36016752"/>r<text:change-end text:change-id="ct36016752"/>esponsibilities</text:h>
      <text:list xml:id="list1270046834" text:continue-list="list765944758" text:style-name="Numbered_20_List_20_1">
        <text:list-item text:start-value="1">
          <text:p text:style-name="Numbered_20_List_20_1">Establishment and maintenance of accounts <text:s text:c="2"/></text:p>
        </text:list-item>
      </text:list>
      <text:list xml:id="list774813548" text:continue-list="list82739284" text:style-name="Numbered_20_List_20_2">
        <text:list-item text:start-value="1">
          <text:p text:style-name="Numbered_20_List_20_2">credit card companies<text:change text:change-id="ct35968256"/> <text:s text:c="2"/></text:p>
        </text:list-item>
        <text:list-item>
          <text:p text:style-name="Numbered_20_List_20_2">bank account <text:s text:c="5"/></text:p>
        </text:list-item>
      </text:list>
      <text:list xml:id="list1608101375" text:continue-list="list1357888143" text:style-name="WWNum13">
        <text:list-item>
          <text:list>
            <text:list-item>
              <text:list>
                <text:list-item>
                  <text:p text:style-name="P63"><text:span text:style-name="T9">checking account <text:s text:c="2"/></text:span><text:change-start text:change-id="ct73210960"/></text:p>
                </text:list-item>
                <text:list-item>
                  <text:p text:style-name="P36"><text:change-end text:change-id="ct73210960"/><text:change text:change-id="ct72423920"/>credit card charge processing <text:s text:c="2"/></text:p>
                </text:list-item>
              </text:list>
            </text:list-item>
          </text:list>
        </text:list-item>
      </text:list>
      <text:list xml:id="list755271221" text:continue-list="list774813548" text:style-name="Numbered_20_List_20_2">
        <text:list-item>
          <text:p text:style-name="Numbered_20_List_20_2">vendor accounts</text:p>
        </text:list-item>
      </text:list>
      <text:list xml:id="list541514423" text:continue-list="list1270046834" text:style-name="Numbered_20_List_20_1">
        <text:list-item>
          <text:p text:style-name="Numbered_20_List_20_1">Prepare Budget <text:s text:c="2"/></text:p>
        </text:list-item>
      </text:list>
      <text:list xml:id="list1589126649" text:continue-list="list755271221"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887033531" text:continue-list="list541514423" text:style-name="Numbered_20_List_20_1">
        <text:list-item>
          <text:p text:style-name="Numbered_20_List_20_1">Collect and Disburse Money</text:p>
        </text:list-item>
      </text:list>
      <text:list xml:id="list1240308171" text:continue-list="list1589126649" text:style-name="Numbered_20_List_20_2">
        <text:list-item text:start-value="1">
          <text:p text:style-name="Numbered_20_List_20_2">establish money handling procedures for meeting registration staff <text:s text:c="5"/></text:p>
        </text:list-item>
      </text:list>
      <text:list xml:id="list1007673701" text:continue-list="list1608101375" text:style-name="WWNum13">
        <text:list-item>
          <text:list>
            <text:list-item>
              <text:list>
                <text:list-item text:start-value="1">
                  <text:p text:style-name="P36">check and travelers check endorsement</text:p>
                </text:list-item>
                <text:list-item>
                  <text:p text:style-name="P36">credit card processing</text:p>
                </text:list-item>
                <text:list-item>
                  <text:p text:style-name="P36">temporary storage of receipts</text:p>
                </text:list-item>
                <text:list-item>
                  <text:p text:style-name="P36">daily cash-out <text:s text:c="2"/></text:p>
                </text:list-item>
              </text:list>
            </text:list-item>
            <text:list-item>
              <text:p text:style-name="P36">credit card deposit transactions (one or two per meeting day) <text:s text:c="2"/></text:p>
            </text:list-item>
            <text:list-item>
              <text:p text:style-name="P36">void/adjusted credit card transactions (one to three per meeting week</text:p>
            </text:list-item>
            <text:list-item>
              <text:p text:style-name="P36">storage of cash/check/etc during plenary meeting</text:p>
            </text:list-item>
            <text:list-item>
              <text:p text:style-name="P36">preparation of deposits (deposit execution)</text:p>
            </text:list-item>
            <text:list-item>
              <text:p text:style-name="P36">review of vendor invoices (hotel master account, A/V, etc)</text:p>
            </text:list-item>
            <text:list-item>
              <text:p text:style-name="P36">expense reimbursement payments (executive committee member between meeting expenses, items specifically approved by executive committee)</text:p>
            </text:list-item>
            <text:list-item>
              <text:p text:style-name="P36">deadbeat collections.</text:p>
            </text:list-item>
          </text:list>
        </text:list-item>
      </text:list>
      <text:list xml:id="list1805949561" text:continue-list="list1887033531" text:style-name="Numbered_20_List_20_1">
        <text:list-item>
          <text:p text:style-name="Numbered_20_List_20_1">Reports</text:p>
        </text:list-item>
      </text:list>
      <text:list xml:id="list1594098559" text:continue-list="list1240308171" text:style-name="Numbered_20_List_20_2">
        <text:list-item text:start-value="1">
          <text:p text:style-name="Numbered_20_List_20_2"><text:change text:change-id="ct65242080"/>statement of operations, balance sheet <text:s text:c="5"/></text:p>
        </text:list-item>
      </text:list>
      <text:list xml:id="list1255351732" text:continue-list="list1007673701" text:style-name="WWNum13">
        <text:list-item>
          <text:list>
            <text:list-item>
              <text:list>
                <text:list-item>
                  <text:p text:style-name="P36">accounting period (meeting and following interval) at Monday executive committee and plenary<text:change-start text:change-id="ct34750256"/></text:p>
                </text:list-item>
                <text:list-item>
                  <text:p text:style-name="P36"><text:change-end text:change-id="ct34750256"/><text:change text:change-id="ct72442080"/>estimated statements at closing executive committee and plenary meetings</text:p>
                </text:list-item>
              </text:list>
            </text:list-item>
          </text:list>
        </text:list-item>
      </text:list>
      <text:list xml:id="list782530563" text:continue-list="list1594098559"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122606821" text:continue-list="list1805949561" text:style-name="Numbered_20_List_20_1">
        <text:list-item>
          <text:p text:style-name="Numbered_20_List_20_1">Capital Equipment</text:p>
        </text:list-item>
      </text:list>
      <text:list xml:id="list191686939" text:continue-list="list782530563"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694081614" text:continue-list="list1122606821"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change text:change-id="ct73412272"/></text:p>
        </text:list-item>
      </text:list>
      <text:h text:style-name="Heading_20_3" text:outline-level="3"><text:soft-page-break/>Recording Secretary's <text:change text:change-id="ct36534944"/><text:change-start text:change-id="ct36518016"/>r<text:change-end text:change-id="ct36518016"/>esponsibilities</text:h>
      <text:p text:style-name="Text_20_body">Required Core Responsibilities:</text:p>
      <text:list xml:id="list2052088168" text:continue-list="list1694081614"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text:change text:change-id="ct72275328"/><text:change-start text:change-id="ct74416000"/>Maintain Sponsor email reflector and determine reflector settings<text:change-end text:change-id="ct74416000"/>.</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text:change-start text:change-id="ct74334000"/>IEEE <text:change-end text:change-id="ct74334000"/>802 web page, etc.) in conjunction with the Executive Secretary</text:p>
        </text:list-item>
        <text:list-item>
          <text:p text:style-name="Numbered_20_List_20_1">Acts as the formal point of communication for all <text:change-start text:change-id="ct75740496"/>IEEE <text:change-end text:change-id="ct75740496"/>802 appeals.<text:change-start text:change-id="ct71119024"/></text:p>
        </text:list-item>
        <text:list-item>
          <text:p text:style-name="Numbered_20_List_20_1"><text:change-end text:change-id="ct71119024"/><text:change text:change-id="ct73100928"/><text:change-start text:change-id="ct71081472"/>Maintaining the IEEE 802 website<text:change-end text:change-id="ct71081472"/><text:change-start text:change-id="ct73208416"/>.<text:change-end text:change-id="ct73208416"/><text:change-start text:change-id="ct49542528"/></text:p>
        </text:list-item>
        <text:list-item>
          <text:p text:style-name="Numbered_20_List_20_1"><text:change-end text:change-id="ct49542528"/><text:change-start text:change-id="ct74476848"/>Generate informal communications regarding status of all new IEEE 802 work (e.g. PARs under consideration, Study Group status) to other organizations at the discretion of the Sponsor Chair.<text:change-end text:change-id="ct74476848"/><text:change-start text:change-id="ct70026384"/><text:line-break/><text:change-end text:change-id="ct70026384"/></text:p>
        </text:list-item>
      </text:list>
      <text:p text:style-name="Text_20_body">Additional Responsibilities (desired, could be given to others);</text:p>
      <text:list xml:id="list1919165079" text:continue-list="list2052088168" text:style-name="Numbered_20_List_20_1">
        <text:list-item text:start-value="1">
          <text:p text:style-name="Numbered_20_List_20_1">Maintain assignment lists (P802 decisions)</text:p>
        </text:list-item>
      </text:list>
      <text:list xml:id="list1266370284" text:continue-list="list19168693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894798188" text:continue-list="list1919165079" text:style-name="Numbered_20_List_20_1">
        <text:list-item>
          <text:p text:style-name="Numbered_20_List_20_1">Maintain archival records for:</text:p>
        </text:list-item>
      </text:list>
      <text:list xml:id="list1498805939" text:continue-list="list1266370284"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33"/>
      <text:h text:style-name="Heading_20_3" text:outline-level="3">Executive Secretary <text:change text:change-id="ct36508400"/><text:change-start text:change-id="ct36025952"/>R<text:change-end text:change-id="ct36025952"/>esponsibilities</text:h>
      <text:list xml:id="list706574751" text:continue-list="list1894798188" text:style-name="Numbered_20_List_20_1">
        <text:list-item text:start-value="1">
          <text:p text:style-name="Numbered_20_List_20_1">802 Meetings: Efficiency Improvement</text:p>
        </text:list-item>
      </text:list>
      <text:list xml:id="list1806196511" text:continue-list="list1498805939" text:style-name="Numbered_20_List_20_2">
        <text:list-item text:start-value="1">
          <text:p text:style-name="Numbered_20_List_20_2">Ensure existing automated tools are operating properly (e.g., registration database, attendance monitoring, document handling, <text:change-start text:change-id="ct70897744"/>IEEE <text:change-end text:change-id="ct70897744"/>802 web page, etc.) in conjunction with the Recording Secretary</text:p>
        </text:list-item>
        <text:list-item>
          <text:p text:style-name="Numbered_20_List_20_2">Develop requirements for additional meeting services to improve <text:change-start text:change-id="ct49495632"/>IEEE <text:change-end text:change-id="ct49495632"/>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text:change text:change-id="ct68745216"/>IEEE SA Sponsors, Working Groups and Staff <text:change-start text:change-id="ct66310784"/>outside of IEEE 802 <text:change-end text:change-id="ct66310784"/>in deploying new smoothly operating systems</text:p>
        </text:list-item>
      </text:list>
      <text:list xml:id="list67174593" text:continue-list="list706574751" text:style-name="Numbered_20_List_20_1">
        <text:list-item>
          <text:p text:style-name="Numbered_20_List_20_1"><text:soft-page-break/>802 Plenary Sessions: Facilities and Services</text:p>
        </text:list-item>
      </text:list>
      <text:list xml:id="list919328505" text:continue-list="list1806196511" text:style-name="Numbered_20_List_20_2">
        <text:list-item text:start-value="1">
          <text:p text:style-name="Numbered_20_List_20_2"><text:span text:style-name="T9">oversee activities related to meeting facilities and services in conjunction with the Treasurer and </text:span><text:change text:change-id="ct72092064"/><text:span text:style-name="T9"><text:s/></text:span><text:change-start text:change-id="ct70221888"/><text:span text:style-name="T9">Meeting Manager </text:span><text:change-end text:change-id="ct70221888"/><text:span text:style-name="T9">Member Emeritus</text:span></text:p>
        </text:list-item>
        <text:list-item>
          <text:p text:style-name="Numbered_20_List_20_2">assist in identification of future site choices/locations </text:p>
        </text:list-item>
        <text:list-item>
          <text:p text:style-name="Numbered_20_List_20_2">coordinate with Conference Service Provider and <text:change text:change-id="ct36581408"/><text:change-start text:change-id="ct36578960"/>the <text:span text:style-name="T15">Sponsor Chair</text:span><text:change-end text:change-id="ct36578960"/> on major decisions</text:p>
        </text:list-item>
      </text:list>
      <text:list xml:id="list195980368" text:continue-list="list67174593" text:style-name="Numbered_20_List_20_1">
        <text:list-item>
          <text:p text:style-name="Numbered_20_List_20_1">IEEE 802 Registration Database</text:p>
        </text:list-item>
      </text:list>
      <text:list xml:id="list1700436513" text:continue-list="list919328505"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966381168" text:continue-list="list195980368" text:style-name="Numbered_20_List_20_1">
        <text:list-item>
          <text:p text:style-name="Numbered_20_List_20_1">Assist <text:change-start text:change-id="ct74738016"/>IEEE <text:change-end text:change-id="ct74738016"/>802 Treasurer <text:s text:c="2"/></text:p>
        </text:list-item>
      </text:list>
      <text:list xml:id="list1432903071" text:continue-list="list1700436513"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change text:change-id="ct72268384"/><text:change text:change-id="ct72650672"/><text:change text:change-id="ct36530368"/><text:change text:change-id="ct65221696"/><text:change text:change-id="ct73634608"/><text:change text:change-id="ct70921920"/><text:change text:change-id="ct36592400"/><text:change text:change-id="ct74584496"/></text:p>
        </text:list-item>
      </text:list>
      <text:h text:style-name="Heading_20_3" text:outline-level="3">802 Advisor, Member Emeritus <text:change text:change-id="ct36526384"/><text:change-start text:change-id="ct36024624"/>r<text:change-end text:change-id="ct36024624"/>esponsibilities<text:change text:change-id="ct71815328"/></text:h>
      <text:list xml:id="list1395581114" text:continue-list="list966381168" text:style-name="Numbered_20_List_20_1">
        <text:list-item text:start-value="1">
          <text:p text:style-name="Numbered_20_List_20_1">Provide advice and guidance to the<text:change text:change-id="ct36552160"/><text:change text:change-id="ct34446576"/><text:change-start text:change-id="ct36580176"/> <text:change-end text:change-id="ct36580176"/><text:change-start text:change-id="ct36579568"/><text:span text:style-name="T15">Sponsor Chair</text:span><text:change-end text:change-id="ct36579568"/> and all EC members on all matters before the EC (especially on controversial and difficult topics)</text:p>
        </text:list-item>
        <text:list-item>
          <text:p text:style-name="Numbered_20_List_20_1">Fulfill assignments from the <text:change text:change-id="ct36579760"/><text:change-start text:change-id="ct34447824"/><text:span text:style-name="T15">Sponsor Chair</text:span><text:change-end text:change-id="ct34447824"/> based on need covering a wide scope of activities:<text:change text:change-id="ct70509280"/><text:change-start text:change-id="ct72141104"/><text:span text:style-name="T15"> IEEE 802</text:span><text:change-end text:change-id="ct72141104"/> items, the IEEE SA Staff, Standards Board and Board of Governor’s items; and international standards development items.</text:p>
        </text:list-item>
        <text:list-item>
          <text:p text:style-name="Numbered_20_List_20_1">Act as a mentor to WG/TAG members and leaders, especially for new <text:change text:change-id="ct70985264"/><text:change-start text:change-id="ct36599120"/>g<text:change-end text:change-id="ct36599120"/>roups</text:p>
        </text:list-item>
        <text:list-item>
          <text:p text:style-name="Numbered_20_List_20_1">Note this is a non-voting EC position.<text:change-start text:change-id="ct71803216"/></text:p>
        </text:list-item>
      </text:list>
      <text:h text:style-name="Heading_20_2" text:outline-level="2"><text:bookmark-start text:name="__RefHeading__12335_1018621507"/>Length of hotel stay for discounted registration<text:bookmark-end text:name="__RefHeading__12335_1018621507"/><text:change-end text:change-id="ct71803216"/><text:change-start text:change-id="ct50144976"/></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beginning with the November 2010 meeting.<text:change-end text:change-id="ct50144976"/><text:change text:change-id="ct74679328"/></text:p>
      <text:h text:style-name="Heading_20_1" text:outline-level="1"><text:bookmark-start text:name="_Toc298970543"/><text:bookmark-start text:name="__RefHeading__1529_1147524863"/><text:change text:change-id="ct36600928"/><text:change text:change-id="ct34450768"/><text:change-start text:change-id="ct34452064"/><text:span text:style-name="T8">Sponsor Chair</text:span><text:change-end text:change-id="ct34452064"/>'s interpretations<text:bookmark-end text:name="_Toc298970543"/><text:bookmark-end text:name="__RefHeading__1529_1147524863"/></text:h>
      <text:p text:style-name="Text_20_body"><text:change text:change-id="ct67040448"/>The interpretations below stand unless superseded by other rules, or later motions of the EC.<text:change text:change-id="ct47462576"/></text:p>
      <text:h text:style-name="P2" text:outline-level="2"><text:bookmark-start text:name="_Toc298970544"/><text:bookmark-start text:name="__RefHeading__1531_1147524863"/><text:change text:change-id="ct34449600"/><text:change text:change-id="ct34452416"/><text:change text:change-id="ct36559040"/><text:change-start text:change-id="ct34449792"/>I<text:change-end text:change-id="ct34449792"/><text:change text:change-id="ct34448160"/>nterpretation on term limits<text:bookmark-end text:name="__RefHeading__1531_1147524863"/><text:change-start text:change-id="ct34448352"/></text:h>
      <text:p text:style-name="Text_20_body"><text:change-end text:change-id="ct34448352"/><text:s/>(<text:change-start text:change-id="ct34448752"/>Issued <text:change-end text:change-id="ct34448752"/>11/12/2007)<text:bookmark-end text:name="_Toc298970544"/><text:change text:change-id="ct34448944"/></text:p>
      <text:p text:style-name="Text_20_body">The IEEE 802 LMSC WG P<text:change text:change-id="ct68463184"/><text:change-start text:change-id="ct72231472"/>olicies and Procedures<text:change-end text:change-id="ct72231472"/> subclause 9.3 requires WG approval to “Permit officer to run for election who has held the office 5 or more partial terms”. <text:s/>The <text:change text:change-id="ct36602800"/><text:change-start text:change-id="ct36603824"/><text:span text:style-name="T10">Sponsor Chair</text:span><text:change-end text:change-id="ct36603824"/> has interpreted this to mean that WG chair must have 75% approval of the members voting (Y/(Y+N)) to seek reelection, if they have been in office for more than 8 years plus one day. The <text:change text:change-id="ct36603312"/><text:change-start text:change-id="ct36604784"/><text:span text:style-name="T10">Sponsor Chair</text:span><text:change-end text:change-id="ct36604784"/> has further ruled that this policy applies only to an office, individually, i.e., time served in one office (such as WG Vice Chair) does not count against time served in another office (such as WG Chair).</text:p>
      <text:h text:style-name="P2" text:outline-level="2"><text:bookmark-start text:name="__RefHeading__1533_1147524863"/><text:change text:change-id="ct35987760"/><text:change-start text:change-id="ct36602992"/>I<text:change-end text:change-id="ct36602992"/>nterpretation on “substantially complete”<text:bookmark-end text:name="__RefHeading__1533_1147524863"/><text:change-start text:change-id="ct36603504"/></text:h>
      <text:p text:style-name="Text_20_body"><text:change-end text:change-id="ct36603504"/><text:change text:change-id="ct36604448"/>(<text:change-start text:change-id="ct36604016"/>Issued <text:change-end text:change-id="ct36604016"/>11/11/2010)<text:change text:change-id="ct36604976"/></text:p>
      <text:p text:style-name="Text_20_body">IEEE 802 LMSC Operations Manual <text:change text:change-id="ct36605168"/><text:change-start text:change-id="ct36605360"/>clause titled “<text:change-end text:change-id="ct36605360"/><text:change text:change-id="ct36607008"/>Procedure for Conditional Approval to Forward a Draft Standard<text:change-start text:change-id="ct36607200"/>”<text:change-end text:change-id="ct36607200"/> states: <text:change text:change-id="ct36607392"/></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change text:change-id="ct36607952"/></text:p>
      <text:p text:style-name="Text_20_body">The <text:change-start text:change-id="ct36608144"/>Sponsor <text:change-end text:change-id="ct36608144"/>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 text:change-id="ct36604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Ubuntu" svg:font-family="Ubuntu"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suffix="." style:num-format="1">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79372016" text:id="ct79372016">
            <text:insertion>
              <office:change-info>
                <dc:creator>Unknown Author</dc:creator>
                <dc:date>2012-11-21T15:56:00</dc:date>
              </office:change-info>
            </text:insertion>
          </text:changed-region>
        </text:tracked-changes>
        <text:p text:style-name="MP1"><text:change-start text:change-id="ct79372016"/><text:tab/>IEEE 802 LMSC Chair's Guidelines<text:tab/><text:date style:data-style-name="N37" text:date-value="2012-11-21T15:56:30.99" text:fixed="true">11/21/12</text:date><text:change-end text:change-id="ct79372016"/></text:p>
      </style:header>
      <style:footer>
        <text:p text:style-name="Footer"><text:page-number text:select-page="current">18</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65</meta:editing-cycles>
    <meta:print-date>2008-09-09T17:49:00</meta:print-date>
    <meta:creation-date>2012-01-25T18:11:00</meta:creation-date>
    <dc:date>2012-11-21T15:56:54</dc:date>
    <meta:editing-duration>PT23H24M5S</meta:editing-duration>
    <meta:generator>LibreOffice/3.5$Linux_X86_64 LibreOffice_project/350m1$Build-2</meta:generator>
    <meta:document-statistic meta:table-count="2" meta:image-count="0" meta:object-count="0" meta:page-count="18" meta:paragraph-count="827" meta:word-count="7751" meta:character-count="23373" meta:non-whitespace-character-count="399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