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 style:master-page-name="Standard">
      <style:paragraph-properties fo:margin-left="0in" fo:margin-right="0in" fo:text-indent="0.5in" style:auto-text-indent="false" style:page-number="auto"/>
    </style:style>
    <style:style style:name="P2" style:family="paragraph" style:parent-style-name="Standard">
      <style:paragraph-properties fo:text-align="center" style:justify-single-word="false"/>
    </style:style>
    <style:style style:name="P3" style:family="paragraph" style:parent-style-name="Heading_20_1">
      <style:paragraph-properties fo:break-before="page"/>
    </style:style>
    <style:style style:name="P4" style:family="paragraph" style:parent-style-name="Lettered_20_List_20_1" style:list-style-name="Lettered_20_List_20_1"/>
    <style:style style:name="P5" style:family="paragraph" style:parent-style-name="Heading_20_3" style:list-style-name="Lettered_20_List_20_1"/>
    <style:style style:name="P6" style:family="paragraph" style:parent-style-name="Text_20_body">
      <style:text-properties officeooo:paragraph-rsid="00126aeb"/>
    </style:style>
    <style:style style:name="P7" style:family="paragraph" style:parent-style-name="Heading_20_3">
      <style:text-properties officeooo:paragraph-rsid="00126aeb"/>
    </style:style>
    <style:style style:name="P8" style:family="paragraph" style:parent-style-name="Lettered_20_List_20_2">
      <style:text-properties officeooo:paragraph-rsid="00126aeb"/>
    </style:style>
    <style:style style:name="P9" style:family="paragraph" style:parent-style-name="Heading_20_1" style:list-style-name="Lettered_20_List_20_1"/>
    <style:style style:name="P10" style:family="paragraph" style:parent-style-name="Text_20_body" style:list-style-name="Lettered_20_List_20_1"/>
    <style:style style:name="P11" style:family="paragraph" style:parent-style-name="Heading_20_1">
      <style:text-properties style:font-size-complex="14pt"/>
    </style:style>
    <style:style style:name="P12" style:family="paragraph" style:parent-style-name="Text_20_body">
      <style:text-properties fo:font-style="normal" style:font-style-asian="normal" style:font-style-complex="normal"/>
    </style:style>
    <style:style style:name="P13" style:family="paragraph" style:parent-style-name="Text_20_body">
      <style:paragraph-properties fo:break-before="page"/>
      <style:text-properties officeooo:paragraph-rsid="0011943c"/>
    </style:style>
    <style:style style:name="P14" style:family="paragraph" style:parent-style-name="Standard">
      <style:text-properties text:display="none"/>
    </style:style>
    <style:style style:name="P15" style:family="paragraph" style:parent-style-name="Text_20_body">
      <style:text-properties officeooo:paragraph-rsid="0011943c"/>
    </style:style>
    <style:style style:name="P16"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17"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18"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9" style:family="paragraph" style:parent-style-name="Footer">
      <style:paragraph-properties>
        <style:tab-stops>
          <style:tab-stop style:position="3.25in" style:type="center"/>
          <style:tab-stop style:position="6.5in" style:type="right"/>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22" style:family="paragraph" style:parent-style-name="Text_20_body">
      <style:text-properties fo:font-style="normal" style:font-style-asian="normal" style:font-style-complex="normal"/>
    </style:style>
    <style:style style:name="P23" style:family="paragraph" style:parent-style-name="Text_20_body">
      <style:text-properties style:font-name="Times New Roman"/>
    </style:style>
    <style:style style:name="P24"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2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2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7" style:family="paragraph" style:parent-style-name="Standard">
      <style:paragraph-properties fo:margin-left="0.75in" fo:margin-right="0in" fo:text-indent="0in" style:auto-text-indent="false" style:text-autospace="none"/>
    </style:style>
    <style:style style:name="P28"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29" style:family="paragraph" style:parent-style-name="Caption">
      <style:paragraph-properties fo:text-align="center" style:justify-single-word="false"/>
    </style:style>
    <style:style style:name="P30" style:family="paragraph" style:parent-style-name="Caption">
      <style:paragraph-properties fo:line-height="200%" fo:text-align="center" style:justify-single-word="false" fo:keep-with-next="always"/>
    </style:style>
    <style:style style:name="P3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2" style:family="paragraph" style:parent-style-name="Standard" style:list-style-name="WW8Num33">
      <style:paragraph-properties style:text-autospace="none"/>
    </style:style>
    <style:style style:name="P33" style:family="paragraph" style:parent-style-name="Standard" style:list-style-name="WW8Num14"/>
    <style:style style:name="P34" style:family="paragraph" style:parent-style-name="Standard">
      <style:paragraph-properties fo:text-align="center" style:justify-single-word="false"/>
    </style:style>
    <style:style style:name="P35" style:family="paragraph" style:parent-style-name="Standard">
      <style:text-properties text:display="none"/>
    </style:style>
    <style:style style:name="P36" style:family="paragraph" style:parent-style-name="Heading" style:master-page-name="Standard">
      <style:paragraph-properties fo:margin-left="0in" fo:margin-right="0in" fo:text-indent="0.5in" style:auto-text-indent="false" style:page-number="auto"/>
    </style:style>
    <style:style style:name="P37" style:family="paragraph" style:parent-style-name="Text_20_body" style:list-style-name="Lettered_20_List_20_1"/>
    <style:style style:name="P38" style:family="paragraph" style:parent-style-name="Text_20_body">
      <style:text-properties fo:font-style="normal" style:font-style-asian="normal" style:font-style-complex="normal"/>
    </style:style>
    <style:style style:name="P39" style:family="paragraph" style:parent-style-name="Text_20_body">
      <style:text-properties officeooo:paragraph-rsid="0011943c"/>
    </style:style>
    <style:style style:name="P40" style:family="paragraph" style:parent-style-name="Text_20_body">
      <style:text-properties officeooo:paragraph-rsid="00126aeb"/>
    </style:style>
    <style:style style:name="P41" style:family="paragraph" style:parent-style-name="Text_20_body">
      <style:text-properties officeooo:paragraph-rsid="001344ce"/>
    </style:style>
    <style:style style:name="P42" style:family="paragraph" style:parent-style-name="Text_20_body">
      <style:text-properties officeooo:paragraph-rsid="00147a3e"/>
    </style:style>
    <style:style style:name="P43" style:family="paragraph" style:parent-style-name="Text_20_body">
      <style:text-properties officeooo:paragraph-rsid="00158fcb"/>
    </style:style>
    <style:style style:name="P44" style:family="paragraph" style:parent-style-name="Text_20_body">
      <style:text-properties officeooo:paragraph-rsid="0015ead9"/>
    </style:style>
    <style:style style:name="P45" style:family="paragraph" style:parent-style-name="Text_20_body">
      <style:text-properties officeooo:paragraph-rsid="0017d39d"/>
    </style:style>
    <style:style style:name="P46" style:family="paragraph" style:parent-style-name="Text_20_body">
      <style:paragraph-properties fo:break-before="page"/>
      <style:text-properties officeooo:paragraph-rsid="0011943c"/>
    </style:style>
    <style:style style:name="P47" style:family="paragraph" style:parent-style-name="Heading_20_1" style:list-style-name="Lettered_20_List_20_1"/>
    <style:style style:name="P48" style:family="paragraph" style:parent-style-name="Heading_20_1">
      <style:text-properties style:font-size-complex="14pt"/>
    </style:style>
    <style:style style:name="P49" style:family="paragraph" style:parent-style-name="Heading_20_1">
      <style:paragraph-properties fo:break-before="page"/>
    </style:style>
    <style:style style:name="P50" style:family="paragraph" style:parent-style-name="Heading_20_1" style:master-page-name="Convert_20_1">
      <style:paragraph-properties fo:text-align="center" style:justify-single-word="false" style:page-number="1"/>
    </style:style>
    <style:style style:name="P51" style:family="paragraph" style:parent-style-name="Heading_20_1" style:master-page-name="Convert_20_2">
      <style:paragraph-properties style:page-number="1"/>
    </style:style>
    <style:style style:name="P52" style:family="paragraph" style:parent-style-name="Heading_20_3" style:list-style-name="Lettered_20_List_20_1"/>
    <style:style style:name="P53" style:family="paragraph" style:parent-style-name="Heading_20_3">
      <style:text-properties officeooo:paragraph-rsid="00126aeb"/>
    </style:style>
    <style:style style:name="P54" style:family="paragraph" style:parent-style-name="List_20_Number" style:list-style-name="WW8Num33"/>
    <style:style style:name="P55" style:family="paragraph" style:parent-style-name="Contents_20_1">
      <style:paragraph-properties>
        <style:tab-stops>
          <style:tab-stop style:position="6.5in" style:type="right" style:leader-style="dotted" style:leader-text="."/>
        </style:tab-stops>
      </style:paragraph-properties>
    </style:style>
    <style:style style:name="P56" style:family="paragraph" style:parent-style-name="Contents_20_3">
      <style:paragraph-properties>
        <style:tab-stops>
          <style:tab-stop style:position="6.5in" style:type="right" style:leader-style="dotted" style:leader-text="."/>
        </style:tab-stops>
      </style:paragraph-properties>
    </style:style>
    <style:style style:name="P57" style:family="paragraph" style:parent-style-name="Contents_20_2">
      <style:paragraph-properties>
        <style:tab-stops>
          <style:tab-stop style:position="6.5in" style:type="right" style:leader-style="dotted" style:leader-text="."/>
        </style:tab-stops>
      </style:paragraph-properties>
    </style:style>
    <style:style style:name="P58" style:family="paragraph" style:parent-style-name="Contents_20_4">
      <style:paragraph-properties>
        <style:tab-stops>
          <style:tab-stop style:position="6.5in" style:type="right" style:leader-style="dotted" style:leader-text="."/>
        </style:tab-stops>
      </style:paragraph-properties>
    </style:style>
    <style:style style:name="P59" style:family="paragraph" style:parent-style-name="Lettered_20_List_20_1" style:list-style-name="Lettered_20_List_20_1"/>
    <style:style style:name="P60" style:family="paragraph" style:parent-style-name="Lettered_20_List_20_1" style:list-style-name="Lettered_20_List_20_1">
      <style:text-properties officeooo:paragraph-rsid="0017d39d"/>
    </style:style>
    <style:style style:name="P61" style:family="paragraph" style:parent-style-name="Lettered_20_List_20_1">
      <style:text-properties officeooo:paragraph-rsid="0011943c"/>
    </style:style>
    <style:style style:name="P62" style:family="paragraph" style:parent-style-name="Lettered_20_List_20_2">
      <style:text-properties officeooo:paragraph-rsid="00126aeb"/>
    </style:style>
    <style:style style:name="P63" style:family="paragraph">
      <style:paragraph-properties fo:text-align="center" style:text-autospace="none" style:writing-mode="lr-tb"/>
    </style:style>
    <style:style style:name="P64" style:family="paragraph">
      <style:paragraph-properties fo:text-align="center" style:text-autospace="none" style:writing-mode="lr-tb"/>
      <style:text-properties fo:font-size="14pt" style:font-size-asian="14pt" style:font-size-complex="14pt"/>
    </style:style>
    <style:style style:name="P65" style:family="paragraph">
      <style:paragraph-properties style:writing-mode="lr-tb"/>
    </style:style>
    <style:style style:name="P66" style:family="paragraph">
      <style:paragraph-properties fo:text-align="center" style:writing-mode="lr-tb"/>
    </style:style>
    <style:style style:name="T1" style:family="text"/>
    <style:style style:name="T2" style:family="text">
      <style:text-properties style:font-size-complex="12pt"/>
    </style:style>
    <style:style style:name="T3" style:family="text">
      <style:text-properties fo:font-style="italic" style:font-style-asian="italic" style:font-style-complex="italic"/>
    </style:style>
    <style:style style:name="T4" style:family="text">
      <style:text-properties fo:font-variant="normal" fo:text-transform="none"/>
    </style:style>
    <style:style style:name="T5" style:family="text">
      <style:text-properties fo:font-variant="normal" fo:text-transform="none" fo:font-size="11pt" style:font-size-asian="11pt" style:font-size-complex="11pt"/>
    </style:style>
    <style:style style:name="T6" style:family="text">
      <style:text-properties fo:font-variant="normal" fo:text-transform="none" fo:font-size="11pt" officeooo:rsid="001aac24" style:font-size-asian="11pt" style:font-size-complex="11pt"/>
    </style:style>
    <style:style style:name="T7" style:family="text">
      <style:text-properties fo:font-variant="normal" fo:text-transform="none" fo:font-size="10pt" style:font-size-asian="10pt" style:font-size-complex="10pt"/>
    </style:style>
    <style:style style:name="T8" style:family="text">
      <style:text-properties fo:font-variant="normal" fo:text-transform="none" fo:font-size="10pt" officeooo:rsid="001aac24" style:font-size-asian="10pt" style:font-size-complex="10pt"/>
    </style:style>
    <style:style style:name="T9" style:family="text">
      <style:text-properties fo:font-size="8pt" style:font-size-asian="8pt"/>
    </style:style>
    <style:style style:name="T10" style:family="text">
      <style:text-properties style:font-size-complex="12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font-name="Symbol"/>
    </style:style>
    <style:style style:name="T14" style:family="text">
      <style:text-properties style:font-style-complex="italic"/>
    </style:style>
    <style:style style:name="T15" style:family="text">
      <style:text-properties style:font-name-complex="Times"/>
    </style:style>
    <style:style style:name="T16" style:family="text">
      <style:text-properties fo:color="#000000"/>
    </style:style>
    <style:style style:name="T17" style:family="text">
      <style:text-properties style:font-name-asian="Times"/>
    </style:style>
    <style:style style:name="T18" style:family="text">
      <style:text-properties style:font-name-asian="Times" style:font-name-complex="Times"/>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font-name="Times New Roman"/>
    </style:style>
    <style:style style:name="T21" style:family="text">
      <style:text-properties officeooo:rsid="0011943c"/>
    </style:style>
    <style:style style:name="T22" style:family="text">
      <style:text-properties officeooo:rsid="001218d0"/>
    </style:style>
    <style:style style:name="T23" style:family="text">
      <style:text-properties officeooo:rsid="00126aeb"/>
    </style:style>
    <style:style style:name="T24" style:family="text">
      <style:text-properties officeooo:rsid="001344ce"/>
    </style:style>
    <style:style style:name="T25" style:family="text">
      <style:text-properties officeooo:rsid="0013fd11"/>
    </style:style>
    <style:style style:name="T26" style:family="text">
      <style:text-properties officeooo:rsid="00147a3e"/>
    </style:style>
    <style:style style:name="T27" style:family="text">
      <style:text-properties officeooo:rsid="00158fcb"/>
    </style:style>
    <style:style style:name="T28" style:family="text">
      <style:text-properties officeooo:rsid="0015ead9"/>
    </style:style>
    <style:style style:name="T29" style:family="text">
      <style:text-properties officeooo:rsid="0017140e"/>
    </style:style>
    <style:style style:name="T30"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31"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32"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60719056" text:id="ct60719056">
          <text:deletion>
            <office:change-info>
              <dc:creator>Unknown Author</dc:creator>
              <dc:date>2012-11-17T06:11:00</dc:date>
            </office:change-info>
            <text:p text:style-name="P1"><text:s/>PROJECT</text:p>
          </text:deletion>
        </text:changed-region>
        <text:changed-region xml:id="ct59383952" text:id="ct59383952">
          <text:deletion>
            <office:change-info>
              <dc:creator>Unknown Author</dc:creator>
              <dc:date>2012-11-17T06:11:00</dc:date>
            </office:change-info>
            <text:p text:style-name="Heading"><text:s/></text:p>
          </text:deletion>
        </text:changed-region>
        <text:changed-region xml:id="ct60130528" text:id="ct60130528">
          <text:deletion>
            <office:change-info>
              <dc:creator>Unknown Author</dc:creator>
              <dc:date>2012-11-17T06:11:00</dc:date>
            </office:change-info>
            <text:p text:style-name="Heading"><text:s/></text:p>
          </text:deletion>
        </text:changed-region>
        <text:changed-region xml:id="ct60131232" text:id="ct60131232">
          <text:insertion>
            <office:change-info>
              <dc:creator>Unknown Author</dc:creator>
              <dc:date>2012-11-17T06:08:00</dc:date>
            </office:change-info>
          </text:insertion>
        </text:changed-region>
        <text:changed-region xml:id="ct60131568" text:id="ct60131568">
          <text:deletion>
            <office:change-info>
              <dc:creator>Unknown Author</dc:creator>
              <dc:date>2012-11-17T06:08:00</dc:date>
            </office:change-info>
            <text:p text:style-name="P2">20</text:p>
          </text:deletion>
        </text:changed-region>
        <text:changed-region xml:id="ct57729696" text:id="ct57729696">
          <text:insertion>
            <office:change-info>
              <dc:creator>Unknown Author</dc:creator>
              <dc:date>2013-07-19T05:13:00</dc:date>
            </office:change-info>
          </text:insertion>
        </text:changed-region>
        <text:changed-region xml:id="ct60131760" text:id="ct60131760">
          <text:deletion>
            <office:change-info>
              <dc:creator>Unknown Author</dc:creator>
              <dc:date>2012-11-17T06:09:00</dc:date>
            </office:change-info>
            <text:p text:style-name="P2">July</text:p>
          </text:deletion>
        </text:changed-region>
        <text:changed-region xml:id="ct62473072" text:id="ct62473072">
          <text:insertion>
            <office:change-info>
              <dc:creator>Unknown Author</dc:creator>
              <dc:date>2013-07-19T05:13:00</dc:date>
            </office:change-info>
          </text:insertion>
        </text:changed-region>
        <text:changed-region xml:id="ct48959296" text:id="ct48959296">
          <text:deletion>
            <office:change-info>
              <dc:creator>Unknown Author</dc:creator>
              <dc:date>2013-07-19T05:13:00</dc:date>
            </office:change-info>
            <text:p text:style-name="P2">2</text:p>
          </text:deletion>
        </text:changed-region>
        <text:changed-region xml:id="ct58719936" text:id="ct58719936">
          <text:insertion>
            <office:change-info>
              <dc:creator>Unknown Author</dc:creator>
              <dc:date>2013-07-19T05:13:00</dc:date>
            </office:change-info>
          </text:insertion>
        </text:changed-region>
        <text:changed-region xml:id="ct60719776" text:id="ct60719776">
          <text:insertion>
            <office:change-info>
              <dc:creator>Unknown Author</dc:creator>
              <dc:date>2012-11-17T06:09:00</dc:date>
            </office:change-info>
          </text:insertion>
        </text:changed-region>
        <text:changed-region xml:id="ct60719968" text:id="ct60719968">
          <text:deletion>
            <office:change-info>
              <dc:creator>Unknown Author</dc:creator>
              <dc:date>2012-11-17T06:09:00</dc:date>
            </office:change-info>
            <text:p text:style-name="P2">4</text:p>
          </text:deletion>
        </text:changed-region>
        <text:changed-region xml:id="ct59499472" text:id="ct59499472">
          <text:insertion>
            <office:change-info>
              <dc:creator>Unknown Author</dc:creator>
              <dc:date>2013-07-19T05:13:00</dc:date>
            </office:change-info>
          </text:insertion>
        </text:changed-region>
        <text:changed-region xml:id="ct60130848" text:id="ct60130848">
          <text:deletion>
            <office:change-info>
              <dc:creator>Unknown Author</dc:creator>
              <dc:date>2012-11-17T06:09:00</dc:date>
            </office:change-info>
            <text:p text:style-name="P2">Sept</text:p>
          </text:deletion>
        </text:changed-region>
        <text:changed-region xml:id="ct52772656" text:id="ct52772656">
          <text:deletion>
            <office:change-info>
              <dc:creator>Unknown Author</dc:creator>
              <dc:date>2013-07-19T05:13:00</dc:date>
            </office:change-info>
            <text:p text:style-name="P2">ember</text:p>
          </text:deletion>
        </text:changed-region>
        <text:changed-region xml:id="ct61167104" text:id="ct61167104">
          <text:insertion>
            <office:change-info>
              <dc:creator>Unknown Author</dc:creator>
              <dc:date>2013-07-19T05:13:00</dc:date>
            </office:change-info>
          </text:insertion>
        </text:changed-region>
        <text:changed-region xml:id="ct53253792" text:id="ct53253792">
          <text:deletion>
            <office:change-info>
              <dc:creator>Unknown Author</dc:creator>
              <dc:date>2013-07-19T05:13:00</dc:date>
            </office:change-info>
            <text:p text:style-name="P2">2</text:p>
          </text:deletion>
        </text:changed-region>
        <text:changed-region xml:id="ct60075760" text:id="ct60075760">
          <text:insertion>
            <office:change-info>
              <dc:creator>Unknown Author</dc:creator>
              <dc:date>2013-07-19T05:13:00</dc:date>
            </office:change-info>
          </text:insertion>
        </text:changed-region>
        <text:changed-region xml:id="ct60637040" text:id="ct60637040">
          <text:insertion>
            <office:change-info>
              <dc:creator>Unknown Author</dc:creator>
              <dc:date>2012-10-09T23:10:00</dc:date>
            </office:change-info>
          </text:insertion>
        </text:changed-region>
        <text:changed-region xml:id="ct59355808" text:id="ct59355808">
          <text:insertion>
            <office:change-info>
              <dc:creator>Unknown Author</dc:creator>
              <dc:date>2012-10-09T23:11:00</dc:date>
            </office:change-info>
          </text:insertion>
        </text:changed-region>
        <text:changed-region xml:id="ct73057728" text:id="ct73057728">
          <text:insertion>
            <office:change-info>
              <dc:creator>Unknown Author</dc:creator>
              <dc:date>2013-07-19T05:28:00</dc:date>
            </office:change-info>
          </text:insertion>
        </text:changed-region>
        <text:changed-region xml:id="ct72076992" text:id="ct72076992">
          <text:deletion>
            <office:change-info>
              <dc:creator>Unknown Author</dc:creator>
              <dc:date>2013-07-19T05:30:00</dc:date>
            </office:change-info>
            <text:p text:style-name="Text_20_body">s Operations Manual (</text:p>
          </text:deletion>
        </text:changed-region>
        <text:changed-region xml:id="ct59319056" text:id="ct59319056">
          <text:insertion>
            <office:change-info>
              <dc:creator>Unknown Author</dc:creator>
              <dc:date>2013-07-19T05:30:00</dc:date>
            </office:change-info>
          </text:insertion>
        </text:changed-region>
        <text:changed-region xml:id="ct73056832" text:id="ct73056832">
          <text:deletion>
            <office:change-info>
              <dc:creator>Unknown Author</dc:creator>
              <dc:date>2013-07-19T05:30:00</dc:date>
            </office:change-info>
            <text:p text:style-name="Text_20_body">)</text:p>
          </text:deletion>
        </text:changed-region>
        <text:changed-region xml:id="ct60628704" text:id="ct60628704">
          <text:deletion>
            <office:change-info>
              <dc:creator>Unknown Author</dc:creator>
              <dc:date>2012-11-17T11:40:00</dc:date>
            </office:change-info>
            <text:h text:style-name="P3" text:outline-level="1">A</text:h>
          </text:deletion>
        </text:changed-region>
        <text:changed-region xml:id="ct59328144" text:id="ct59328144">
          <text:insertion>
            <office:change-info>
              <dc:creator>Unknown Author</dc:creator>
              <dc:date>2012-11-17T11:40:00</dc:date>
            </office:change-info>
          </text:insertion>
        </text:changed-region>
        <text:changed-region xml:id="ct60712016" text:id="ct60712016">
          <text:deletion>
            <office:change-info>
              <dc:creator>Unknown Author</dc:creator>
              <dc:date>2012-11-17T11:39:00</dc:date>
            </office:change-info>
            <text:h text:style-name="Heading_20_1" text:outline-level="1">O</text:h>
          </text:deletion>
        </text:changed-region>
        <text:changed-region xml:id="ct60712208" text:id="ct60712208">
          <text:insertion>
            <office:change-info>
              <dc:creator>Unknown Author</dc:creator>
              <dc:date>2012-11-17T11:39:00</dc:date>
            </office:change-info>
          </text:insertion>
        </text:changed-region>
        <text:changed-region xml:id="ct59271744" text:id="ct59271744">
          <text:deletion>
            <office:change-info>
              <dc:creator>Unknown Author</dc:creator>
              <dc:date>2012-11-17T14:21:00</dc:date>
            </office:change-info>
            <text:p text:style-name="Text_20_body">working group (</text:p>
          </text:deletion>
        </text:changed-region>
        <text:changed-region xml:id="ct59271968" text:id="ct59271968">
          <text:deletion>
            <office:change-info>
              <dc:creator>Unknown Author</dc:creator>
              <dc:date>2012-11-17T14:21:00</dc:date>
            </office:change-info>
            <text:p text:style-name="Text_20_body">)</text:p>
          </text:deletion>
        </text:changed-region>
        <text:changed-region xml:id="ct59250032" text:id="ct59250032">
          <text:deletion>
            <office:change-info>
              <dc:creator>Unknown Author</dc:creator>
              <dc:date>2012-11-17T12:25:00</dc:date>
            </office:change-info>
            <text:h text:style-name="Heading_20_1" text:outline-level="1">Subgroups </text:h>
          </text:deletion>
        </text:changed-region>
        <text:changed-region xml:id="ct59442912" text:id="ct59442912">
          <text:deletion>
            <office:change-info>
              <dc:creator>Unknown Author</dc:creator>
              <dc:date>2012-11-17T11:36:00</dc:date>
            </office:change-info>
            <text:h text:style-name="Heading_20_1" text:outline-level="1">C</text:h>
          </text:deletion>
        </text:changed-region>
        <text:changed-region xml:id="ct60081056" text:id="ct60081056">
          <text:deletion>
            <office:change-info>
              <dc:creator>Unknown Author</dc:creator>
              <dc:date>2012-11-17T12:25:00</dc:date>
            </office:change-info>
            <text:h text:style-name="Heading_20_1" text:outline-level="1">reated by the </text:h>
          </text:deletion>
        </text:changed-region>
        <text:changed-region xml:id="ct59934000" text:id="ct59934000">
          <text:deletion>
            <office:change-info>
              <dc:creator>Unknown Author</dc:creator>
              <dc:date>2012-11-17T11:36:00</dc:date>
            </office:change-info>
            <text:h text:style-name="Heading_20_1" text:outline-level="1">S</text:h>
          </text:deletion>
        </text:changed-region>
        <text:changed-region xml:id="ct60126336" text:id="ct60126336">
          <text:insertion>
            <office:change-info>
              <dc:creator>Unknown Author</dc:creator>
              <dc:date>2012-11-17T12:25:00</dc:date>
            </office:change-info>
          </text:insertion>
        </text:changed-region>
        <text:changed-region xml:id="ct59994048" text:id="ct59994048">
          <text:insertion>
            <office:change-info>
              <dc:creator>Unknown Author</dc:creator>
              <dc:date>2012-11-17T12:25:00</dc:date>
            </office:change-info>
          </text:insertion>
        </text:changed-region>
        <text:changed-region xml:id="ct59817136" text:id="ct59817136">
          <text:insertion>
            <office:change-info>
              <dc:creator>Unknown Author</dc:creator>
              <dc:date>2012-11-17T10:21:00</dc:date>
            </office:change-info>
          </text:insertion>
        </text:changed-region>
        <text:changed-region xml:id="ct60078960" text:id="ct60078960">
          <text:deletion>
            <office:change-info>
              <dc:creator>Unknown Author</dc:creator>
              <dc:date>2012-11-17T10:22:00</dc:date>
            </office:change-info>
            <text:h text:style-name="Heading_20_2" text:outline-level="2"/>
            <text:p text:style-name="Text_20_body">Members of the Sponsor and other IEEE 802 LMSC officers should read the training material available through <text:a xlink:type="simple" xlink:href="http://standards.ieee.org/resources/development/index.html"><text:span text:style-name="Internet_20_link">IEEE Standards Development Online</text:span></text:a>.</text:p>
          </text:deletion>
        </text:changed-region>
        <text:changed-region xml:id="ct60315504" text:id="ct60315504">
          <text:deletion>
            <office:change-info>
              <dc:creator>Unknown Author</dc:creator>
              <dc:date>2012-11-17T11:36:00</dc:date>
            </office:change-info>
            <text:h text:style-name="Heading_20_3" text:outline-level="3">R</text:h>
          </text:deletion>
        </text:changed-region>
        <text:changed-region xml:id="ct59245616" text:id="ct59245616">
          <text:insertion>
            <office:change-info>
              <dc:creator>Unknown Author</dc:creator>
              <dc:date>2012-11-17T11:36:00</dc:date>
            </office:change-info>
          </text:insertion>
        </text:changed-region>
        <text:changed-region xml:id="ct59994240" text:id="ct59994240">
          <text:deletion>
            <office:change-info>
              <dc:creator>Unknown Author</dc:creator>
              <dc:date>2012-11-17T10:24:00</dc:date>
            </office:change-info>
            <text:p text:style-name="Text_20_body"/>
            <text:h text:style-name="Heading_20_4" text:outline-level="4" text:is-list-header="true">Voting at Meetings</text:h>
            <text:p text:style-name="Text_20_body">Only members of the Sponsor with voting rights are counted in the approval rate calculation in determining the approval threshold for any Sponsor vote. Unless specified otherwise in the LMSC P&amp;P or this OM, all Sponsor votes are in addition subject to the following provisions: The Chair may vote only if his vote can change the outcome. Votes on disciplinary matters concerning Sponsor members shall meet or exceed a 2/3 approval threshold. <text:s/>For other matters, votes shall meet the approval thresholds in Robert's Rules.</text:p>
            <text:h text:style-name="Heading_20_4" text:outline-level="4" text:is-list-header="true">Electronic Balloting</text:h>
          </text:deletion>
        </text:changed-region>
        <text:changed-region xml:id="ct60082288" text:id="ct60082288">
          <text:insertion>
            <office:change-info>
              <dc:creator>Unknown Author</dc:creator>
              <dc:date>2012-11-17T11:55:00</dc:date>
            </office:change-info>
          </text:insertion>
        </text:changed-region>
        <text:changed-region xml:id="ct60164032" text:id="ct60164032">
          <text:insertion>
            <office:change-info>
              <dc:creator>Unknown Author</dc:creator>
              <dc:date>2012-11-17T11:56:00</dc:date>
            </office:change-info>
          </text:insertion>
        </text:changed-region>
        <text:changed-region xml:id="ct60028704" text:id="ct60028704">
          <text:deletion>
            <office:change-info>
              <dc:creator>Unknown Author</dc:creator>
              <dc:date>2012-11-17T11:37:00</dc:date>
            </office:change-info>
            <text:h text:style-name="Heading_20_3" text:outline-level="3">L</text:h>
          </text:deletion>
        </text:changed-region>
        <text:changed-region xml:id="ct60712400" text:id="ct60712400">
          <text:insertion>
            <office:change-info>
              <dc:creator>Unknown Author</dc:creator>
              <dc:date>2012-11-17T11:37:00</dc:date>
            </office:change-info>
          </text:insertion>
        </text:changed-region>
        <text:changed-region xml:id="ct59815024" text:id="ct59815024">
          <text:deletion>
            <office:change-info>
              <dc:creator>Unknown Author</dc:creator>
              <dc:date>2012-11-17T11:37:00</dc:date>
            </office:change-info>
            <text:h text:style-name="Heading_20_3" text:outline-level="3">L</text:h>
          </text:deletion>
        </text:changed-region>
        <text:changed-region xml:id="ct60042384" text:id="ct60042384">
          <text:insertion>
            <office:change-info>
              <dc:creator>Unknown Author</dc:creator>
              <dc:date>2012-11-17T11:37:00</dc:date>
            </office:change-info>
          </text:insertion>
        </text:changed-region>
        <text:changed-region xml:id="ct60161408" text:id="ct60161408">
          <text:deletion>
            <office:change-info>
              <dc:creator>Unknown Author</dc:creator>
              <dc:date>2012-11-17T11:37:00</dc:date>
            </office:change-info>
            <text:h text:style-name="Heading_20_3" text:outline-level="3">S</text:h>
          </text:deletion>
        </text:changed-region>
        <text:changed-region xml:id="ct60027568" text:id="ct60027568">
          <text:insertion>
            <office:change-info>
              <dc:creator>Unknown Author</dc:creator>
              <dc:date>2012-11-17T11:37:00</dc:date>
            </office:change-info>
          </text:insertion>
        </text:changed-region>
        <text:changed-region xml:id="ct60027760" text:id="ct60027760">
          <text:deletion>
            <office:change-info>
              <dc:creator>Unknown Author</dc:creator>
              <dc:date>2012-11-17T11:38:00</dc:date>
            </office:change-info>
            <text:h text:style-name="Heading_20_3" text:outline-level="3">M</text:h>
          </text:deletion>
        </text:changed-region>
        <text:changed-region xml:id="ct59806336" text:id="ct59806336">
          <text:insertion>
            <office:change-info>
              <dc:creator>Unknown Author</dc:creator>
              <dc:date>2012-11-17T11:38:00</dc:date>
            </office:change-info>
          </text:insertion>
        </text:changed-region>
        <text:changed-region xml:id="ct62249184" text:id="ct62249184">
          <text:deletion>
            <office:change-info>
              <dc:creator>Unknown Author</dc:creator>
              <dc:date>2013-07-19T05:16:00</dc:date>
            </office:change-info>
            <text:list xml:id="list723567778" text:style-name="Lettered_20_List_20_1">
              <text:list-item>
                <text:p text:style-name="P4"><text:span text:style-name="Page_20_Number"/></text:p>
                <text:list>
                  <text:list-item>
                    <text:list>
                      <text:list-header>
                        <text:h text:style-name="P5" text:outline-level="3"><text:span text:style-name="Page_20_Number"/></text:h>
                      </text:list-header>
                    </text:list>
                  </text:list-item>
                </text:list>
              </text:list-item>
            </text:list>
          </text:deletion>
        </text:changed-region>
        <text:changed-region xml:id="ct58259392" text:id="ct58259392">
          <text:deletion>
            <office:change-info>
              <dc:creator>Unknown Author</dc:creator>
              <dc:date>2013-07-19T05:13:00</dc:date>
            </office:change-info>
            <text:h text:style-name="Heading_20_3" text:outline-level="3" text:is-list-header="true"><text:bookmark-start text:name="_Ref19010311211111111111111111111111111111111111111111111111111111"/>Revision of the IEEE 802 LMSC OM<text:bookmark-end text:name="_Ref19010311211111111111111111111111111111111111111111111111111111"/> and IEEE 802 LMSC WG P&amp;P</text:h>
            <text:p text:style-name="Text_20_body">The IEEE 802 LMSC OM and the IEEE 802 LMSC WG P&amp;P may be revised as follows.</text:p>
            <text:p text:style-name="Text_20_body">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text:p>
          </text:deletion>
        </text:changed-region>
        <text:changed-region xml:id="ct59806528" text:id="ct59806528">
          <text:deletion>
            <office:change-info>
              <dc:creator>Unknown Author</dc:creator>
              <dc:date>2012-11-17T11:37:00</dc:date>
            </office:change-info>
            <text:p text:style-name="Text_20_body"><text:s/></text:p>
          </text:deletion>
        </text:changed-region>
        <text:changed-region xml:id="ct48946128" text:id="ct48946128">
          <text:deletion>
            <office:change-info>
              <dc:creator>Unknown Author</dc:creator>
              <dc:date>2013-07-19T05:13:00</dc:date>
            </office:change-info>
            <text:p text:style-name="Text_20_body"><text:s/>A motion to revise these documents shall require a vote of approve by at least two thirds of all voting members of the Sponsor.</text:p>
          </text:deletion>
        </text:changed-region>
        <text:changed-region xml:id="ct60019936" text:id="ct60019936">
          <text:deletion>
            <office:change-info>
              <dc:creator>Unknown Author</dc:creator>
              <dc:date>2012-11-17T11:37:00</dc:date>
            </office:change-info>
            <text:p text:style-name="Text_20_body"><text:s/></text:p>
          </text:deletion>
        </text:changed-region>
        <text:changed-region xml:id="ct58779728" text:id="ct58779728">
          <text:deletion>
            <office:change-info>
              <dc:creator>Unknown Author</dc:creator>
              <dc:date>2013-07-19T05:13:00</dc:date>
            </office:change-info>
            <text:p text:style-name="Text_20_body"><text:s/>Votes to approve revisions shall be taken at a plenary session. <text:s/>If approved, revisions become effective at the end of the plenary session where the votes were taken.</text:p>
          </text:deletion>
        </text:changed-region>
        <text:changed-region xml:id="ct59824624" text:id="ct59824624">
          <text:deletion>
            <office:change-info>
              <dc:creator>Unknown Author</dc:creator>
              <dc:date>2012-11-17T10:25:00</dc:date>
            </office:change-info>
            <text:p text:style-name="Text_20_body"><text:span text:style-name="Page_20_Number"/></text:p>
            <text:h text:style-name="Heading_20_4" text:outline-level="4">Editorial discretion</text:h>
          </text:deletion>
        </text:changed-region>
        <text:changed-region xml:id="ct48990992" text:id="ct48990992">
          <text:deletion>
            <office:change-info>
              <dc:creator>Unknown Author</dc:creator>
              <dc:date>2013-07-19T05:13:00</dc:date>
            </office:change-info>
            <text:h text:style-name="Heading_20_4" text:outline-level="4"><text:span text:style-name="Page_20_Number"/></text:h>
            <text:p text:style-name="Text_20_body">In some c<text:span text:style-name="Page_20_Number">ircumstances minor revisions</text:span> may be made to the IEEE 802 LMSC OM and IEEE 802 LMSC WG P&amp;P without a revision ballot. These circumstances are</text:p>
            <text:list xml:id="list618499165" text:continue-list="list723567778" text:style-name="Lettered_20_List_20_1">
              <text:list-item text:start-value="1">
                <text:p text:style-name="Lettered_20_List_20_1">Basic layout/formatting that does not change the meaning of any of the text</text:p>
              </text:list-item>
              <text:list-item>
                <text:p text:style-name="Lettered_20_List_20_1">Correction of spelling and punctuation</text:p>
              </text:list-item>
              <text:list-item>
                <text:p text:style-name="Lettered_20_List_20_1">Error in implementing approved changes</text:p>
              </text:list-item>
            </text:list>
            <text:p text:style-name="Text_20_body"><text:span text:style-name="Page_20_Number"/></text:p>
            <text:p text:style-name="Text_20_body"><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text:span></text:p>
          </text:deletion>
        </text:changed-region>
        <text:changed-region xml:id="ct40801856" text:id="ct40801856">
          <text:deletion>
            <office:change-info>
              <dc:creator>Unknown Author</dc:creator>
              <dc:date>2013-07-19T05:15:00</dc:date>
            </office:change-info>
            <text:p text:style-name="Text_20_body"><text:span text:style-name="Page_20_Number">.</text:span></text:p>
          </text:deletion>
        </text:changed-region>
        <text:changed-region xml:id="ct57506736" text:id="ct57506736">
          <text:deletion>
            <office:change-info>
              <dc:creator>Unknown Author</dc:creator>
              <dc:date>2012-11-17T10:29:00</dc:date>
            </office:change-info>
            <text:p text:style-name="Text_20_body"/>
            <text:h text:style-name="Heading_20_3" text:outline-level="3" text:is-list-header="true">Operation of Hibernating WGs</text:h>
          </text:deletion>
        </text:changed-region>
        <text:changed-region xml:id="ct60019440" text:id="ct60019440">
          <text:deletion>
            <office:change-info>
              <dc:creator>Unknown Author</dc:creator>
              <dc:date>2012-11-17T10:29:00</dc:date>
            </office:change-info>
            <text:p text:style-name="Text_20_body">and requests for interpretations </text:p>
          </text:deletion>
        </text:changed-region>
        <text:changed-region xml:id="ct59930000" text:id="ct59930000">
          <text:deletion>
            <office:change-info>
              <dc:creator>Unknown Author</dc:creator>
              <dc:date>2012-11-17T10:29:00</dc:date>
            </office:change-info>
            <text:p text:style-name="Text_20_body"><text:s/>or interpretation</text:p>
          </text:deletion>
        </text:changed-region>
        <text:changed-region xml:id="ct59866096" text:id="ct59866096">
          <text:deletion>
            <office:change-info>
              <dc:creator>Unknown Author</dc:creator>
              <dc:date>2012-11-17T10:29:00</dc:date>
            </office:change-info>
            <text:p text:style-name="Text_20_body"><text:s/>or interpretation</text:p>
          </text:deletion>
        </text:changed-region>
        <text:changed-region xml:id="ct60126048" text:id="ct60126048">
          <text:deletion>
            <office:change-info>
              <dc:creator>Unknown Author</dc:creator>
              <dc:date>2012-11-17T11:41:00</dc:date>
            </office:change-info>
            <text:h text:style-name="Heading_20_2" text:outline-level="2">G</text:h>
          </text:deletion>
        </text:changed-region>
        <text:changed-region xml:id="ct59826416" text:id="ct59826416">
          <text:insertion>
            <office:change-info>
              <dc:creator>Unknown Author</dc:creator>
              <dc:date>2012-11-17T11:41:00</dc:date>
            </office:change-info>
          </text:insertion>
        </text:changed-region>
        <text:changed-region xml:id="ct59826608" text:id="ct59826608">
          <text:deletion>
            <office:change-info>
              <dc:creator>Unknown Author</dc:creator>
              <dc:date>2012-11-17T11:41:00</dc:date>
            </office:change-info>
            <text:h text:style-name="Heading_20_3" text:outline-level="3">G</text:h>
          </text:deletion>
        </text:changed-region>
        <text:changed-region xml:id="ct59826160" text:id="ct59826160">
          <text:insertion>
            <office:change-info>
              <dc:creator>Unknown Author</dc:creator>
              <dc:date>2012-11-17T11:41:00</dc:date>
            </office:change-info>
          </text:insertion>
        </text:changed-region>
        <text:changed-region xml:id="ct59439456" text:id="ct59439456">
          <text:deletion>
            <office:change-info>
              <dc:creator>Unknown Author</dc:creator>
              <dc:date>2012-11-17T11:41:00</dc:date>
            </office:change-info>
            <text:h text:style-name="Heading_20_3" text:outline-level="3">O</text:h>
          </text:deletion>
        </text:changed-region>
        <text:changed-region xml:id="ct59868720" text:id="ct59868720">
          <text:insertion>
            <office:change-info>
              <dc:creator>Unknown Author</dc:creator>
              <dc:date>2012-11-17T11:41:00</dc:date>
            </office:change-info>
          </text:insertion>
        </text:changed-region>
        <text:changed-region xml:id="ct71895584" text:id="ct71895584">
          <text:insertion>
            <office:change-info>
              <dc:creator>Unknown Author</dc:creator>
              <dc:date>2013-07-19T05:26:00</dc:date>
            </office:change-info>
          </text:insertion>
        </text:changed-region>
        <text:changed-region xml:id="ct71896800" text:id="ct71896800">
          <text:insertion>
            <office:change-info>
              <dc:creator>Unknown Author</dc:creator>
              <dc:date>2013-07-19T05:27:00</dc:date>
            </office:change-info>
          </text:insertion>
        </text:changed-region>
        <text:changed-region xml:id="ct59868912" text:id="ct59868912">
          <text:deletion>
            <office:change-info>
              <dc:creator>Unknown Author</dc:creator>
              <dc:date>2012-11-17T11:42:00</dc:date>
            </office:change-info>
            <text:h text:style-name="Heading_20_3" text:outline-level="3">S</text:h>
          </text:deletion>
        </text:changed-region>
        <text:changed-region xml:id="ct59869920" text:id="ct59869920">
          <text:insertion>
            <office:change-info>
              <dc:creator>Unknown Author</dc:creator>
              <dc:date>2012-11-17T11:42:00</dc:date>
            </office:change-info>
          </text:insertion>
        </text:changed-region>
        <text:changed-region xml:id="ct59870112" text:id="ct59870112">
          <text:deletion>
            <office:change-info>
              <dc:creator>Unknown Author</dc:creator>
              <dc:date>2012-11-17T11:42:00</dc:date>
            </office:change-info>
            <text:h text:style-name="Heading_20_3" text:outline-level="3">G</text:h>
          </text:deletion>
        </text:changed-region>
        <text:changed-region xml:id="ct60045808" text:id="ct60045808">
          <text:insertion>
            <office:change-info>
              <dc:creator>Unknown Author</dc:creator>
              <dc:date>2012-11-17T11:42:00</dc:date>
            </office:change-info>
          </text:insertion>
        </text:changed-region>
        <text:changed-region xml:id="ct60046000" text:id="ct60046000">
          <text:deletion>
            <office:change-info>
              <dc:creator>Unknown Author</dc:creator>
              <dc:date>2012-11-17T11:42:00</dc:date>
            </office:change-info>
            <text:h text:style-name="Heading_20_3" text:outline-level="3">M</text:h>
          </text:deletion>
        </text:changed-region>
        <text:changed-region xml:id="ct59918400" text:id="ct59918400">
          <text:insertion>
            <office:change-info>
              <dc:creator>Unknown Author</dc:creator>
              <dc:date>2012-11-17T11:42:00</dc:date>
            </office:change-info>
          </text:insertion>
        </text:changed-region>
        <text:changed-region xml:id="ct58611120" text:id="ct58611120">
          <text:deletion>
            <office:change-info>
              <dc:creator>Unknown Author</dc:creator>
              <dc:date>2013-07-19T06:08:00</dc:date>
            </office:change-info>
            <text:p text:style-name="Text_20_body">“</text:p>
          </text:deletion>
        </text:changed-region>
        <text:changed-region xml:id="ct73646128" text:id="ct73646128">
          <text:deletion>
            <office:change-info>
              <dc:creator>Unknown Author</dc:creator>
              <dc:date>2013-07-19T06:08:00</dc:date>
            </office:change-info>
            <text:p text:style-name="Text_20_body">”</text:p>
          </text:deletion>
        </text:changed-region>
        <text:changed-region xml:id="ct63971424" text:id="ct63971424">
          <text:deletion>
            <office:change-info>
              <dc:creator>Unknown Author</dc:creator>
              <dc:date>2013-07-19T06:08:00</dc:date>
            </office:change-info>
            <text:p text:style-name="Text_20_body">“</text:p>
          </text:deletion>
        </text:changed-region>
        <text:changed-region xml:id="ct61157792" text:id="ct61157792">
          <text:deletion>
            <office:change-info>
              <dc:creator>Unknown Author</dc:creator>
              <dc:date>2013-07-19T06:08:00</dc:date>
            </office:change-info>
            <text:p text:style-name="Text_20_body">”</text:p>
          </text:deletion>
        </text:changed-region>
        <text:changed-region xml:id="ct59920128" text:id="ct59920128">
          <text:deletion>
            <office:change-info>
              <dc:creator>Unknown Author</dc:creator>
              <dc:date>2012-11-17T11:42:00</dc:date>
            </office:change-info>
            <text:h text:style-name="Heading_20_1" text:outline-level="1">SESSIONS</text:h>
          </text:deletion>
        </text:changed-region>
        <text:changed-region xml:id="ct59918592" text:id="ct59918592">
          <text:insertion>
            <office:change-info>
              <dc:creator>Unknown Author</dc:creator>
              <dc:date>2012-11-17T11:42:00</dc:date>
            </office:change-info>
          </text:insertion>
        </text:changed-region>
        <text:changed-region xml:id="ct59260736" text:id="ct59260736">
          <text:deletion>
            <office:change-info>
              <dc:creator>Unknown Author</dc:creator>
              <dc:date>2013-07-19T06:08:00</dc:date>
            </office:change-info>
            <text:p text:style-name="Text_20_body">“</text:p>
          </text:deletion>
        </text:changed-region>
        <text:changed-region xml:id="ct49189760" text:id="ct49189760">
          <text:deletion>
            <office:change-info>
              <dc:creator>Unknown Author</dc:creator>
              <dc:date>2013-07-19T06:08:00</dc:date>
            </office:change-info>
            <text:p text:style-name="Text_20_body">”</text:p>
          </text:deletion>
        </text:changed-region>
        <text:changed-region xml:id="ct59918784" text:id="ct59918784">
          <text:deletion>
            <office:change-info>
              <dc:creator>Unknown Author</dc:creator>
              <dc:date>2012-11-17T11:43:00</dc:date>
            </office:change-info>
            <text:h text:style-name="Heading_20_2" text:outline-level="2">S</text:h>
          </text:deletion>
        </text:changed-region>
        <text:changed-region xml:id="ct59920928" text:id="ct59920928">
          <text:insertion>
            <office:change-info>
              <dc:creator>Unknown Author</dc:creator>
              <dc:date>2012-11-17T11:43:00</dc:date>
            </office:change-info>
          </text:insertion>
        </text:changed-region>
        <text:changed-region xml:id="ct59923648" text:id="ct59923648">
          <text:deletion>
            <office:change-info>
              <dc:creator>Unknown Author</dc:creator>
              <dc:date>2012-11-17T11:43:00</dc:date>
            </office:change-info>
            <text:h text:style-name="Heading_20_3" text:outline-level="3">PLENARY</text:h>
          </text:deletion>
        </text:changed-region>
        <text:changed-region xml:id="ct59388656" text:id="ct59388656">
          <text:insertion>
            <office:change-info>
              <dc:creator>Unknown Author</dc:creator>
              <dc:date>2012-11-17T11:43:00</dc:date>
            </office:change-info>
          </text:insertion>
        </text:changed-region>
        <text:changed-region xml:id="ct59921824" text:id="ct59921824">
          <text:insertion>
            <office:change-info>
              <dc:creator>Unknown Author</dc:creator>
              <dc:date>2012-11-17T11:43:00</dc:date>
            </office:change-info>
          </text:insertion>
        </text:changed-region>
        <text:changed-region xml:id="ct60034320" text:id="ct60034320">
          <text:deletion>
            <office:change-info>
              <dc:creator>Unknown Author</dc:creator>
              <dc:date>2012-11-17T11:43:00</dc:date>
            </office:change-info>
            <text:h text:style-name="Heading_20_3" text:outline-level="3">P</text:h>
          </text:deletion>
        </text:changed-region>
        <text:changed-region xml:id="ct60035056" text:id="ct60035056">
          <text:insertion>
            <office:change-info>
              <dc:creator>Unknown Author</dc:creator>
              <dc:date>2012-11-17T11:43:00</dc:date>
            </office:change-info>
          </text:insertion>
        </text:changed-region>
        <text:changed-region xml:id="ct60149872" text:id="ct60149872">
          <text:deletion>
            <office:change-info>
              <dc:creator>Unknown Author</dc:creator>
              <dc:date>2012-11-17T11:43:00</dc:date>
            </office:change-info>
            <text:h text:style-name="Heading_20_3" text:outline-level="3">V</text:h>
          </text:deletion>
        </text:changed-region>
        <text:changed-region xml:id="ct60033424" text:id="ct60033424">
          <text:insertion>
            <office:change-info>
              <dc:creator>Unknown Author</dc:creator>
              <dc:date>2012-11-17T11:43:00</dc:date>
            </office:change-info>
          </text:insertion>
        </text:changed-region>
        <text:changed-region xml:id="ct72005008" text:id="ct72005008">
          <text:insertion>
            <office:change-info>
              <dc:creator>Unknown Author</dc:creator>
              <dc:date>2013-07-19T05:30:00</dc:date>
            </office:change-info>
          </text:insertion>
        </text:changed-region>
        <text:changed-region xml:id="ct56698672" text:id="ct56698672">
          <text:deletion>
            <office:change-info>
              <dc:creator>Unknown Author</dc:creator>
              <dc:date>2013-07-19T05:17:00</dc:date>
            </office:change-info>
            <text:p text:style-name="P6">Meeting manager</text:p>
          </text:deletion>
        </text:changed-region>
        <text:changed-region xml:id="ct48976368" text:id="ct48976368">
          <text:insertion>
            <office:change-info>
              <dc:creator>Unknown Author</dc:creator>
              <dc:date>2013-07-19T05:17:00</dc:date>
            </office:change-info>
          </text:insertion>
        </text:changed-region>
        <text:changed-region xml:id="ct50767168" text:id="ct50767168">
          <text:deletion>
            <office:change-info>
              <dc:creator>Unknown Author</dc:creator>
              <dc:date>2013-07-19T05:17:00</dc:date>
            </office:change-info>
            <text:p text:style-name="P6"/>
            <text:h text:style-name="P7" text:outline-level="3">Meeting </text:h>
          </text:deletion>
        </text:changed-region>
        <text:changed-region xml:id="ct60033904" text:id="ct60033904">
          <text:deletion>
            <office:change-info>
              <dc:creator>Unknown Author</dc:creator>
              <dc:date>2012-11-17T11:43:00</dc:date>
            </office:change-info>
            <text:h text:style-name="P7" text:outline-level="3">M</text:h>
          </text:deletion>
        </text:changed-region>
        <text:changed-region xml:id="ct57779360" text:id="ct57779360">
          <text:deletion>
            <office:change-info>
              <dc:creator>Unknown Author</dc:creator>
              <dc:date>2013-07-19T05:17:00</dc:date>
            </office:change-info>
            <text:h text:style-name="P7" text:outline-level="3">anager</text:h>
          </text:deletion>
        </text:changed-region>
        <text:changed-region xml:id="ct60037040" text:id="ct60037040">
          <text:deletion>
            <office:change-info>
              <dc:creator>Unknown Author</dc:creator>
              <dc:date>2012-11-17T10:26:00</dc:date>
            </office:change-info>
            <text:h text:style-name="P7" text:outline-level="3"><text:s/>responsibilities</text:h>
          </text:deletion>
        </text:changed-region>
        <text:changed-region xml:id="ct59411792" text:id="ct59411792">
          <text:deletion>
            <office:change-info>
              <dc:creator>Unknown Author</dc:creator>
              <dc:date>2013-07-19T05:17:00</dc:date>
            </office:change-info>
            <text:h text:style-name="Heading_20_3" text:outline-level="3"/>
            <text:p text:style-name="Text_20_body">For plenary meetings, the Meeting Manager performs oversight on the facilities and services, including:</text:p>
            <text:list xml:id="list160272561" text:continue-list="list618499165" text:style-name="Lettered_20_List_20_1">
              <text:list-item text:start-value="1">
                <text:p text:style-name="Lettered_20_List_20_1">overseeing activities related to meeting facilities and hotel services,</text:p>
              </text:list-item>
              <text:list-item>
                <text:p text:style-name="Lettered_20_List_20_1">maintaining conference guidelines for the solicitation of hotel proposals,</text:p>
              </text:list-item>
              <text:list-item>
                <text:p text:style-name="Lettered_20_List_20_1">developing RFPs for hotel properties,</text:p>
              </text:list-item>
              <text:list-item>
                <text:p text:style-name="Lettered_20_List_20_1">assisting in the identification possible hotel choices,</text:p>
              </text:list-item>
              <text:list-item>
                <text:p text:style-name="Lettered_20_List_20_1">presenting a summary of hotel options to the Sponsor,</text:p>
              </text:list-item>
              <text:list-item>
                <text:p text:style-name="Lettered_20_List_20_1">maintaining the calendar for plenary sessions,</text:p>
              </text:list-item>
              <text:list-item>
                <text:p text:style-name="Lettered_20_List_20_1">reviewing hotel proposals for correctness and conformance to IEEE guidelines,</text:p>
              </text:list-item>
              <text:list-item>
                <text:p text:style-name="Lettered_20_List_20_1">negotiating with venues to ensure quality facilities and pricing,</text:p>
              </text:list-item>
              <text:list-item>
                <text:p text:style-name="Lettered_20_List_20_1">reviewing invoices and billing for meeting facilities/services,</text:p>
              </text:list-item>
              <text:list-item>
                <text:p text:style-name="Lettered_20_List_20_1">presenting unusual expenditures to the Sponsor for approval.</text:p>
              </text:list-item>
            </text:list>
            <text:p text:style-name="Text_20_body"/>
            <text:p text:style-name="Text_20_body">In addition, the Meeting Manager performs oversight of conference service providers (CSPs), including:</text:p>
            <text:list xml:id="list1629655921" text:style-name="Lettered_20_List_20_2">
              <text:list-item text:start-value="1">
                <text:p text:style-name="Lettered_20_List_20_2">maintaining the CSP duties requirements documents,</text:p>
              </text:list-item>
              <text:list-item>
                <text:p text:style-name="Lettered_20_List_20_2">developing RFPs for CSPs,</text:p>
              </text:list-item>
              <text:list-item>
                <text:p text:style-name="Lettered_20_List_20_2">negotiating with CSPs (e.g., meeting planner, network services, etc.) to ensure first-rate service and fair pricing,</text:p>
              </text:list-item>
              <text:list-item>
                <text:p text:style-name="Lettered_20_List_20_2">presenting summary recommendations on future CSP contracts to the Sponsor,</text:p>
              </text:list-item>
              <text:list-item>
                <text:p text:style-name="Lettered_20_List_20_2">overseeing the performance of <text:s/>CSPs at sessions, and</text:p>
              </text:list-item>
              <text:list-item>
                <text:p text:style-name="P8">serving as the primary resource for planning and problem resolution with CSPs.</text:p>
              </text:list-item>
            </text:list>
          </text:deletion>
        </text:changed-region>
        <text:changed-region xml:id="ct57500928" text:id="ct57500928">
          <text:deletion>
            <office:change-info>
              <dc:creator>Unknown Author</dc:creator>
              <dc:date>2012-11-17T11:43:00</dc:date>
            </office:change-info>
            <text:h text:style-name="Heading_20_2" text:outline-level="2">S</text:h>
          </text:deletion>
        </text:changed-region>
        <text:changed-region xml:id="ct60244560" text:id="ct60244560">
          <text:insertion>
            <office:change-info>
              <dc:creator>Unknown Author</dc:creator>
              <dc:date>2012-11-17T11:43:00</dc:date>
            </office:change-info>
          </text:insertion>
        </text:changed-region>
        <text:changed-region xml:id="ct57500624" text:id="ct57500624">
          <text:deletion>
            <office:change-info>
              <dc:creator>Unknown Author</dc:creator>
              <dc:date>2012-11-17T11:43:00</dc:date>
            </office:change-info>
            <text:h text:style-name="Heading_20_3" text:outline-level="3">S</text:h>
          </text:deletion>
        </text:changed-region>
        <text:changed-region xml:id="ct60245136" text:id="ct60245136">
          <text:insertion>
            <office:change-info>
              <dc:creator>Unknown Author</dc:creator>
              <dc:date>2012-11-17T11:43:00</dc:date>
            </office:change-info>
          </text:insertion>
        </text:changed-region>
        <text:changed-region xml:id="ct57433344" text:id="ct57433344">
          <text:deletion>
            <office:change-info>
              <dc:creator>Unknown Author</dc:creator>
              <dc:date>2012-11-17T11:43:00</dc:date>
            </office:change-info>
            <text:h text:style-name="Heading_20_3" text:outline-level="3">H</text:h>
          </text:deletion>
        </text:changed-region>
        <text:changed-region xml:id="ct57486912" text:id="ct57486912">
          <text:insertion>
            <office:change-info>
              <dc:creator>Unknown Author</dc:creator>
              <dc:date>2012-11-17T11:43:00</dc:date>
            </office:change-info>
          </text:insertion>
        </text:changed-region>
        <text:changed-region xml:id="ct57438512" text:id="ct57438512">
          <text:deletion>
            <office:change-info>
              <dc:creator>Unknown Author</dc:creator>
              <dc:date>2012-11-17T11:44:00</dc:date>
            </office:change-info>
            <text:h text:style-name="Heading_20_3" text:outline-level="3">S</text:h>
          </text:deletion>
        </text:changed-region>
        <text:changed-region xml:id="ct60248848" text:id="ct60248848">
          <text:insertion>
            <office:change-info>
              <dc:creator>Unknown Author</dc:creator>
              <dc:date>2012-11-17T11:44:00</dc:date>
            </office:change-info>
          </text:insertion>
        </text:changed-region>
        <text:changed-region xml:id="ct57480832" text:id="ct57480832">
          <text:deletion>
            <office:change-info>
              <dc:creator>Unknown Author</dc:creator>
              <dc:date>2012-11-17T11:43:00</dc:date>
            </office:change-info>
            <text:h text:style-name="Heading_20_3" text:outline-level="3">F</text:h>
          </text:deletion>
        </text:changed-region>
        <text:changed-region xml:id="ct57487168" text:id="ct57487168">
          <text:insertion>
            <office:change-info>
              <dc:creator>Unknown Author</dc:creator>
              <dc:date>2012-11-17T11:43:00</dc:date>
            </office:change-info>
          </text:insertion>
        </text:changed-region>
        <text:changed-region xml:id="ct57487536" text:id="ct57487536">
          <text:deletion>
            <office:change-info>
              <dc:creator>Unknown Author</dc:creator>
              <dc:date>2012-11-17T11:44:00</dc:date>
            </office:change-info>
            <text:h text:style-name="Heading_20_3" text:outline-level="3">S</text:h>
          </text:deletion>
        </text:changed-region>
        <text:changed-region xml:id="ct57432912" text:id="ct57432912">
          <text:insertion>
            <office:change-info>
              <dc:creator>Unknown Author</dc:creator>
              <dc:date>2012-11-17T11:44:00</dc:date>
            </office:change-info>
          </text:insertion>
        </text:changed-region>
        <text:changed-region xml:id="ct60245760" text:id="ct60245760">
          <text:deletion>
            <office:change-info>
              <dc:creator>Unknown Author</dc:creator>
              <dc:date>2012-11-17T11:44:00</dc:date>
            </office:change-info>
            <text:h text:style-name="Heading_20_3" text:outline-level="3">F</text:h>
          </text:deletion>
        </text:changed-region>
        <text:changed-region xml:id="ct57439296" text:id="ct57439296">
          <text:insertion>
            <office:change-info>
              <dc:creator>Unknown Author</dc:creator>
              <dc:date>2012-11-17T11:44:00</dc:date>
            </office:change-info>
          </text:insertion>
        </text:changed-region>
        <text:changed-region xml:id="ct57439488" text:id="ct57439488">
          <text:deletion>
            <office:change-info>
              <dc:creator>Unknown Author</dc:creator>
              <dc:date>2012-11-17T11:44:00</dc:date>
            </office:change-info>
            <text:h text:style-name="Heading_20_3" text:outline-level="3">R</text:h>
          </text:deletion>
        </text:changed-region>
        <text:changed-region xml:id="ct57434400" text:id="ct57434400">
          <text:insertion>
            <office:change-info>
              <dc:creator>Unknown Author</dc:creator>
              <dc:date>2012-11-17T11:44:00</dc:date>
            </office:change-info>
          </text:insertion>
        </text:changed-region>
        <text:changed-region xml:id="ct60251232" text:id="ct60251232">
          <text:deletion>
            <office:change-info>
              <dc:creator>Unknown Author</dc:creator>
              <dc:date>2012-11-17T11:44:00</dc:date>
            </office:change-info>
            <text:p text:style-name="Text_20_body">/TAG</text:p>
          </text:deletion>
        </text:changed-region>
        <text:changed-region xml:id="ct57442976" text:id="ct57442976">
          <text:deletion>
            <office:change-info>
              <dc:creator>Unknown Author</dc:creator>
              <dc:date>2012-11-17T11:44:00</dc:date>
            </office:change-info>
            <text:list xml:id="list237833633" text:continue-list="list160272561" text:style-name="Lettered_20_List_20_1">
              <text:list-item>
                <text:p text:style-name="P4"><text:s/></text:p>
              </text:list-item>
            </text:list>
          </text:deletion>
        </text:changed-region>
        <text:changed-region xml:id="ct60065760" text:id="ct60065760">
          <text:deletion>
            <office:change-info>
              <dc:creator>Unknown Author</dc:creator>
              <dc:date>2012-11-17T11:44:00</dc:date>
            </office:change-info>
            <text:list xml:id="list1059092631" text:continue-numbering="true" text:style-name="Lettered_20_List_20_1">
              <text:list-item>
                <text:p text:style-name="P4"><text:s/></text:p>
              </text:list-item>
            </text:list>
          </text:deletion>
        </text:changed-region>
        <text:changed-region xml:id="ct58992544" text:id="ct58992544">
          <text:insertion>
            <office:change-info>
              <dc:creator>Unknown Author</dc:creator>
              <dc:date>2013-07-19T05:40:00</dc:date>
            </office:change-info>
          </text:insertion>
        </text:changed-region>
        <text:changed-region xml:id="ct57441792" text:id="ct57441792">
          <text:deletion>
            <office:change-info>
              <dc:creator>Unknown Author</dc:creator>
              <dc:date>2012-11-17T11:45:00</dc:date>
            </office:change-info>
            <text:p text:style-name="Text_20_body"><text:s/>WG/TAG</text:p>
          </text:deletion>
        </text:changed-region>
        <text:changed-region xml:id="ct63541296" text:id="ct63541296">
          <text:insertion>
            <office:change-info>
              <dc:creator>Unknown Author</dc:creator>
              <dc:date>2013-07-19T05:20:00</dc:date>
            </office:change-info>
          </text:insertion>
        </text:changed-region>
        <text:changed-region xml:id="ct60068464" text:id="ct60068464">
          <text:deletion>
            <office:change-info>
              <dc:creator>Unknown Author</dc:creator>
              <dc:date>2012-11-17T11:45:00</dc:date>
            </office:change-info>
            <text:h text:style-name="Heading_20_2" text:outline-level="2">P</text:h>
          </text:deletion>
        </text:changed-region>
        <text:changed-region xml:id="ct60069296" text:id="ct60069296">
          <text:insertion>
            <office:change-info>
              <dc:creator>Unknown Author</dc:creator>
              <dc:date>2012-11-17T11:45:00</dc:date>
            </office:change-info>
          </text:insertion>
        </text:changed-region>
        <text:changed-region xml:id="ct75310080" text:id="ct75310080">
          <text:insertion>
            <office:change-info>
              <dc:creator>Unknown Author</dc:creator>
              <dc:date>2013-07-19T05:39:00</dc:date>
            </office:change-info>
          </text:insertion>
        </text:changed-region>
        <text:changed-region xml:id="ct61315120" text:id="ct61315120">
          <text:insertion>
            <office:change-info>
              <dc:creator>Unknown Author</dc:creator>
              <dc:date>2013-07-19T05:39:00</dc:date>
            </office:change-info>
          </text:insertion>
        </text:changed-region>
        <text:changed-region xml:id="ct49068656" text:id="ct49068656">
          <text:deletion>
            <office:change-info>
              <dc:creator>Unknown Author</dc:creator>
              <dc:date>2013-07-19T05:25:00</dc:date>
            </office:change-info>
            <text:p text:style-name="Text_20_body">Unless otherwise specified in WG, TAG, or ECSG P&amp;Ps, t</text:p>
          </text:deletion>
        </text:changed-region>
        <text:changed-region xml:id="ct49488336" text:id="ct49488336">
          <text:insertion>
            <office:change-info>
              <dc:creator>Unknown Author</dc:creator>
              <dc:date>2013-07-19T05:25:00</dc:date>
            </office:change-info>
          </text:insertion>
        </text:changed-region>
        <text:changed-region xml:id="ct57434592" text:id="ct57434592">
          <text:deletion>
            <office:change-info>
              <dc:creator>Unknown Author</dc:creator>
              <dc:date>2012-11-17T11:45:00</dc:date>
            </office:change-info>
            <text:h text:style-name="Heading_20_2" text:outline-level="2">G</text:h>
          </text:deletion>
        </text:changed-region>
        <text:changed-region xml:id="ct57442000" text:id="ct57442000">
          <text:insertion>
            <office:change-info>
              <dc:creator>Unknown Author</dc:creator>
              <dc:date>2012-11-17T11:45:00</dc:date>
            </office:change-info>
          </text:insertion>
        </text:changed-region>
        <text:changed-region xml:id="ct60074048" text:id="ct60074048">
          <text:deletion>
            <office:change-info>
              <dc:creator>Unknown Author</dc:creator>
              <dc:date>2012-11-17T11:45:00</dc:date>
            </office:change-info>
            <text:h text:style-name="Heading_20_2" text:outline-level="2">E</text:h>
          </text:deletion>
        </text:changed-region>
        <text:changed-region xml:id="ct60068208" text:id="ct60068208">
          <text:insertion>
            <office:change-info>
              <dc:creator>Unknown Author</dc:creator>
              <dc:date>2012-11-17T11:45:00</dc:date>
            </office:change-info>
          </text:insertion>
        </text:changed-region>
        <text:changed-region xml:id="ct60185152" text:id="ct60185152">
          <text:deletion>
            <office:change-info>
              <dc:creator>Unknown Author</dc:creator>
              <dc:date>2012-11-17T11:45:00</dc:date>
            </office:change-info>
            <text:h text:style-name="Heading_20_2" text:outline-level="2">D</text:h>
          </text:deletion>
        </text:changed-region>
        <text:changed-region xml:id="ct60185344" text:id="ct60185344">
          <text:insertion>
            <office:change-info>
              <dc:creator>Unknown Author</dc:creator>
              <dc:date>2012-11-17T11:45:00</dc:date>
            </office:change-info>
          </text:insertion>
        </text:changed-region>
        <text:changed-region xml:id="ct59931584" text:id="ct59931584">
          <text:deletion>
            <office:change-info>
              <dc:creator>Unknown Author</dc:creator>
              <dc:date>2012-11-17T11:45:00</dc:date>
            </office:change-info>
            <text:h text:style-name="Heading_20_2" text:outline-level="2">P</text:h>
          </text:deletion>
        </text:changed-region>
        <text:changed-region xml:id="ct59931776" text:id="ct59931776">
          <text:insertion>
            <office:change-info>
              <dc:creator>Unknown Author</dc:creator>
              <dc:date>2012-11-17T11:45:00</dc:date>
            </office:change-info>
          </text:insertion>
        </text:changed-region>
        <text:changed-region xml:id="ct60186944" text:id="ct60186944">
          <text:deletion>
            <office:change-info>
              <dc:creator>Unknown Author</dc:creator>
              <dc:date>2012-11-17T11:46:00</dc:date>
            </office:change-info>
            <text:h text:style-name="Heading_20_1" text:outline-level="1">M</text:h>
          </text:deletion>
        </text:changed-region>
        <text:changed-region xml:id="ct60068720" text:id="ct60068720">
          <text:insertion>
            <office:change-info>
              <dc:creator>Unknown Author</dc:creator>
              <dc:date>2012-11-17T11:46:00</dc:date>
            </office:change-info>
          </text:insertion>
        </text:changed-region>
        <text:changed-region xml:id="ct60187216" text:id="ct60187216">
          <text:deletion>
            <office:change-info>
              <dc:creator>Unknown Author</dc:creator>
              <dc:date>2012-11-17T11:46:00</dc:date>
            </office:change-info>
            <text:h text:style-name="Heading_20_1" text:outline-level="1">B</text:h>
          </text:deletion>
        </text:changed-region>
        <text:changed-region xml:id="ct60192992" text:id="ct60192992">
          <text:insertion>
            <office:change-info>
              <dc:creator>Unknown Author</dc:creator>
              <dc:date>2012-11-17T11:46:00</dc:date>
            </office:change-info>
          </text:insertion>
        </text:changed-region>
        <text:changed-region xml:id="ct60167392" text:id="ct60167392">
          <text:deletion>
            <office:change-info>
              <dc:creator>Unknown Author</dc:creator>
              <dc:date>2012-11-17T11:46:00</dc:date>
            </office:change-info>
            <text:h text:style-name="Heading_20_1" text:outline-level="1">S</text:h>
          </text:deletion>
        </text:changed-region>
        <text:changed-region xml:id="ct60166592" text:id="ct60166592">
          <text:insertion>
            <office:change-info>
              <dc:creator>Unknown Author</dc:creator>
              <dc:date>2012-11-17T11:46:00</dc:date>
            </office:change-info>
          </text:insertion>
        </text:changed-region>
        <text:changed-region xml:id="ct60166784" text:id="ct60166784">
          <text:deletion>
            <office:change-info>
              <dc:creator>Unknown Author</dc:creator>
              <dc:date>2012-11-17T11:46:00</dc:date>
            </office:change-info>
            <text:h text:style-name="Heading_20_1" text:outline-level="1">S</text:h>
          </text:deletion>
        </text:changed-region>
        <text:changed-region xml:id="ct60183280" text:id="ct60183280">
          <text:insertion>
            <office:change-info>
              <dc:creator>Unknown Author</dc:creator>
              <dc:date>2012-11-17T11:46:00</dc:date>
            </office:change-info>
          </text:insertion>
        </text:changed-region>
        <text:changed-region xml:id="ct60173120" text:id="ct60173120">
          <text:deletion>
            <office:change-info>
              <dc:creator>Unknown Author</dc:creator>
              <dc:date>2012-11-17T10:30:00</dc:date>
            </office:change-info>
            <text:h text:style-name="Heading_20_2" text:outline-level="2">Informal communications shall not imply that they are a formal position of the IEEE 802 LMSC or of the Sponsor subgroup.</text:h>
            <text:p text:style-name="Text_20_body">Proposed <text:span text:style-name="T2">communications </text:span>that need to be issued by other IEEE entities shall be forwarded to the IEEE-SA Standards Board Secretary for further processing upon approval by the Sponsor.</text:p>
          </text:deletion>
        </text:changed-region>
        <text:changed-region xml:id="ct60172816" text:id="ct60172816">
          <text:deletion>
            <office:change-info>
              <dc:creator>Unknown Author</dc:creator>
              <dc:date>2012-11-17T10:31:00</dc:date>
            </office:change-info>
            <text:p text:style-name="Text_20_body"/>
            <text:p text:style-name="Text_20_body"/>
          </text:deletion>
        </text:changed-region>
        <text:changed-region xml:id="ct60173312" text:id="ct60173312">
          <text:deletion>
            <office:change-info>
              <dc:creator>Unknown Author</dc:creator>
              <dc:date>2012-11-17T11:46:00</dc:date>
            </office:change-info>
            <text:p text:style-name="Text_20_body">C</text:p>
          </text:deletion>
        </text:changed-region>
        <text:changed-region xml:id="ct60173504" text:id="ct60173504">
          <text:insertion>
            <office:change-info>
              <dc:creator>Unknown Author</dc:creator>
              <dc:date>2012-11-17T11:46:00</dc:date>
            </office:change-info>
          </text:insertion>
        </text:changed-region>
        <text:changed-region xml:id="ct60174016" text:id="ct60174016">
          <text:deletion>
            <office:change-info>
              <dc:creator>Unknown Author</dc:creator>
              <dc:date>2012-11-17T11:46:00</dc:date>
            </office:change-info>
            <text:p text:style-name="Text_20_body">O</text:p>
          </text:deletion>
        </text:changed-region>
        <text:changed-region xml:id="ct60174208" text:id="ct60174208">
          <text:insertion>
            <office:change-info>
              <dc:creator>Unknown Author</dc:creator>
              <dc:date>2012-11-17T11:46:00</dc:date>
            </office:change-info>
          </text:insertion>
        </text:changed-region>
        <text:changed-region xml:id="ct60174400" text:id="ct60174400">
          <text:deletion>
            <office:change-info>
              <dc:creator>Unknown Author</dc:creator>
              <dc:date>2012-11-17T11:46:00</dc:date>
            </office:change-info>
            <text:p text:style-name="Text_20_body">S</text:p>
          </text:deletion>
        </text:changed-region>
        <text:changed-region xml:id="ct60174592" text:id="ct60174592">
          <text:insertion>
            <office:change-info>
              <dc:creator>Unknown Author</dc:creator>
              <dc:date>2012-11-17T11:46:00</dc:date>
            </office:change-info>
          </text:insertion>
        </text:changed-region>
        <text:changed-region xml:id="ct60174784" text:id="ct60174784">
          <text:deletion>
            <office:change-info>
              <dc:creator>Unknown Author</dc:creator>
              <dc:date>2012-11-17T11:46:00</dc:date>
            </office:change-info>
            <text:p text:style-name="Text_20_body">B</text:p>
          </text:deletion>
        </text:changed-region>
        <text:changed-region xml:id="ct60174976" text:id="ct60174976">
          <text:insertion>
            <office:change-info>
              <dc:creator>Unknown Author</dc:creator>
              <dc:date>2012-11-17T11:46:00</dc:date>
            </office:change-info>
          </text:insertion>
        </text:changed-region>
        <text:changed-region xml:id="ct73304256" text:id="ct73304256">
          <text:insertion>
            <office:change-info>
              <dc:creator>Unknown Author</dc:creator>
              <dc:date>2013-07-19T05:31:00</dc:date>
            </office:change-info>
          </text:insertion>
        </text:changed-region>
        <text:changed-region xml:id="ct73068368" text:id="ct73068368">
          <text:insertion>
            <office:change-info>
              <dc:creator>Unknown Author</dc:creator>
              <dc:date>2013-07-19T05:41:00</dc:date>
            </office:change-info>
          </text:insertion>
        </text:changed-region>
        <text:changed-region xml:id="ct60072592" text:id="ct60072592">
          <text:deletion>
            <office:change-info>
              <dc:creator>Unknown Author</dc:creator>
              <dc:date>2012-11-17T11:48:00</dc:date>
            </office:change-info>
            <text:h text:style-name="Heading_20_2" text:outline-level="2">C</text:h>
          </text:deletion>
        </text:changed-region>
        <text:changed-region xml:id="ct60176480" text:id="ct60176480">
          <text:insertion>
            <office:change-info>
              <dc:creator>Unknown Author</dc:creator>
              <dc:date>2012-11-17T11:48:00</dc:date>
            </office:change-info>
          </text:insertion>
        </text:changed-region>
        <text:changed-region xml:id="ct60176736" text:id="ct60176736">
          <text:deletion>
            <office:change-info>
              <dc:creator>Unknown Author</dc:creator>
              <dc:date>2012-11-17T11:48:00</dc:date>
            </office:change-info>
            <text:h text:style-name="Heading_20_2" text:outline-level="2">G</text:h>
          </text:deletion>
        </text:changed-region>
        <text:changed-region xml:id="ct59785792" text:id="ct59785792">
          <text:insertion>
            <office:change-info>
              <dc:creator>Unknown Author</dc:creator>
              <dc:date>2012-11-17T11:48:00</dc:date>
            </office:change-info>
          </text:insertion>
        </text:changed-region>
        <text:changed-region xml:id="ct59782064" text:id="ct59782064">
          <text:deletion>
            <office:change-info>
              <dc:creator>Unknown Author</dc:creator>
              <dc:date>2012-11-17T11:48:00</dc:date>
            </office:change-info>
            <text:h text:style-name="Heading_20_2" text:outline-level="2">B</text:h>
          </text:deletion>
        </text:changed-region>
        <text:changed-region xml:id="ct59782320" text:id="ct59782320">
          <text:insertion>
            <office:change-info>
              <dc:creator>Unknown Author</dc:creator>
              <dc:date>2012-11-17T11:48:00</dc:date>
            </office:change-info>
          </text:insertion>
        </text:changed-region>
        <text:changed-region xml:id="ct63922544" text:id="ct63922544">
          <text:insertion>
            <office:change-info>
              <dc:creator>Unknown Author</dc:creator>
              <dc:date>2013-07-19T05:31:00</dc:date>
            </office:change-info>
          </text:insertion>
        </text:changed-region>
        <text:changed-region xml:id="ct60125008" text:id="ct60125008">
          <text:deletion>
            <office:change-info>
              <dc:creator>Unknown Author</dc:creator>
              <dc:date>2012-11-17T11:29:00</dc:date>
            </office:change-info>
            <text:list xml:id="list1139772816" text:continue-numbering="true" text:style-name="Lettered_20_List_20_1">
              <text:list-item>
                <text:p text:style-name="P4"/>
                <text:h text:style-name="P9" text:outline-level="1">Standards Publicity</text:h>
              </text:list-item>
              <text:list-item>
                <text:p text:style-name="P10">Any publicity issued within IEEE 802 LMSC shall be in compliance with subclause <text:a xlink:type="simple" xlink:href="http://standards.ieee.org/guides/opman/sect5.html#5.1.5"><text:span text:style-name="Internet_20_link">5.1.5</text:span></text:a> of the <text:span text:style-name="T3">IEEE-SA Standards Board Operations Manual</text:span> and with item <text:bookmark-ref text:reference-format="number-all-superior" text:ref-name="__RefNumPara__3263_1755030695">f</text:bookmark-ref>) of <text:bookmark-ref text:reference-format="number" text:ref-name="_Ref191489382">4.1.1</text:bookmark-ref>.</text:p>
              </text:list-item>
            </text:list>
          </text:deletion>
        </text:changed-region>
        <text:changed-region xml:id="ct59895776" text:id="ct59895776">
          <text:deletion>
            <office:change-info>
              <dc:creator>Unknown Author</dc:creator>
              <dc:date>2012-11-17T11:48:00</dc:date>
            </office:change-info>
            <text:h text:style-name="Heading_20_1" text:outline-level="1">F</text:h>
          </text:deletion>
        </text:changed-region>
        <text:changed-region xml:id="ct60125776" text:id="ct60125776">
          <text:insertion>
            <office:change-info>
              <dc:creator>Unknown Author</dc:creator>
              <dc:date>2012-11-17T11:48:00</dc:date>
            </office:change-info>
          </text:insertion>
        </text:changed-region>
        <text:changed-region xml:id="ct59791520" text:id="ct59791520">
          <text:deletion>
            <office:change-info>
              <dc:creator>Unknown Author</dc:creator>
              <dc:date>2012-11-17T11:48:00</dc:date>
            </office:change-info>
            <text:h text:style-name="Heading_20_2" text:outline-level="2">S</text:h>
          </text:deletion>
        </text:changed-region>
        <text:changed-region xml:id="ct59785280" text:id="ct59785280">
          <text:insertion>
            <office:change-info>
              <dc:creator>Unknown Author</dc:creator>
              <dc:date>2012-11-17T11:48:00</dc:date>
            </office:change-info>
          </text:insertion>
        </text:changed-region>
        <text:changed-region xml:id="ct59899680" text:id="ct59899680">
          <text:deletion>
            <office:change-info>
              <dc:creator>Unknown Author</dc:creator>
              <dc:date>2012-11-17T11:48:00</dc:date>
            </office:change-info>
            <text:h text:style-name="Heading_20_2" text:outline-level="2">B</text:h>
          </text:deletion>
        </text:changed-region>
        <text:changed-region xml:id="ct60171408" text:id="ct60171408">
          <text:insertion>
            <office:change-info>
              <dc:creator>Unknown Author</dc:creator>
              <dc:date>2012-11-17T11:48:00</dc:date>
            </office:change-info>
          </text:insertion>
        </text:changed-region>
        <text:changed-region xml:id="ct59791120" text:id="ct59791120">
          <text:deletion>
            <office:change-info>
              <dc:creator>Unknown Author</dc:creator>
              <dc:date>2012-11-17T11:48:00</dc:date>
            </office:change-info>
            <text:h text:style-name="Heading_20_2" text:outline-level="2">A</text:h>
          </text:deletion>
        </text:changed-region>
        <text:changed-region xml:id="ct59792448" text:id="ct59792448">
          <text:insertion>
            <office:change-info>
              <dc:creator>Unknown Author</dc:creator>
              <dc:date>2012-11-17T11:48:00</dc:date>
            </office:change-info>
          </text:insertion>
        </text:changed-region>
        <text:changed-region xml:id="ct59895088" text:id="ct59895088">
          <text:deletion>
            <office:change-info>
              <dc:creator>Unknown Author</dc:creator>
              <dc:date>2012-11-17T11:48:00</dc:date>
            </office:change-info>
            <text:p text:style-name="Text_20_body">S</text:p>
          </text:deletion>
        </text:changed-region>
        <text:changed-region xml:id="ct58336032" text:id="ct58336032">
          <text:insertion>
            <office:change-info>
              <dc:creator>Unknown Author</dc:creator>
              <dc:date>2012-11-17T11:48:00</dc:date>
            </office:change-info>
          </text:insertion>
        </text:changed-region>
        <text:changed-region xml:id="ct60032640" text:id="ct60032640">
          <text:deletion>
            <office:change-info>
              <dc:creator>Unknown Author</dc:creator>
              <dc:date>2012-11-17T11:48:00</dc:date>
            </office:change-info>
            <text:p text:style-name="Text_20_body">R</text:p>
          </text:deletion>
        </text:changed-region>
        <text:changed-region xml:id="ct60170416" text:id="ct60170416">
          <text:insertion>
            <office:change-info>
              <dc:creator>Unknown Author</dc:creator>
              <dc:date>2012-11-17T11:48:00</dc:date>
            </office:change-info>
          </text:insertion>
        </text:changed-region>
        <text:changed-region xml:id="ct58335216" text:id="ct58335216">
          <text:deletion>
            <office:change-info>
              <dc:creator>Unknown Author</dc:creator>
              <dc:date>2012-11-17T11:49:00</dc:date>
            </office:change-info>
            <text:p text:style-name="Text_20_body">P</text:p>
          </text:deletion>
        </text:changed-region>
        <text:changed-region xml:id="ct58334096" text:id="ct58334096">
          <text:insertion>
            <office:change-info>
              <dc:creator>Unknown Author</dc:creator>
              <dc:date>2012-11-17T11:49:00</dc:date>
            </office:change-info>
          </text:insertion>
        </text:changed-region>
        <text:changed-region xml:id="ct59893312" text:id="ct59893312">
          <text:deletion>
            <office:change-info>
              <dc:creator>Unknown Author</dc:creator>
              <dc:date>2012-11-17T11:49:00</dc:date>
            </office:change-info>
            <text:p text:style-name="Text_20_body">G</text:p>
          </text:deletion>
        </text:changed-region>
        <text:changed-region xml:id="ct58333728" text:id="ct58333728">
          <text:insertion>
            <office:change-info>
              <dc:creator>Unknown Author</dc:creator>
              <dc:date>2012-11-17T11:49:00</dc:date>
            </office:change-info>
          </text:insertion>
        </text:changed-region>
        <text:changed-region xml:id="ct59504128" text:id="ct59504128">
          <text:deletion>
            <office:change-info>
              <dc:creator>Unknown Author</dc:creator>
              <dc:date>2012-11-17T11:49:00</dc:date>
            </office:change-info>
            <text:h text:style-name="Heading_20_2" text:outline-level="2">A</text:h>
          </text:deletion>
        </text:changed-region>
        <text:changed-region xml:id="ct59910576" text:id="ct59910576">
          <text:insertion>
            <office:change-info>
              <dc:creator>Unknown Author</dc:creator>
              <dc:date>2012-11-17T11:49:00</dc:date>
            </office:change-info>
          </text:insertion>
        </text:changed-region>
        <text:changed-region xml:id="ct59915456" text:id="ct59915456">
          <text:deletion>
            <office:change-info>
              <dc:creator>Unknown Author</dc:creator>
              <dc:date>2012-11-17T11:49:00</dc:date>
            </office:change-info>
            <text:h text:style-name="Heading_20_2" text:outline-level="2">R</text:h>
          </text:deletion>
        </text:changed-region>
        <text:changed-region xml:id="ct59915712" text:id="ct59915712">
          <text:insertion>
            <office:change-info>
              <dc:creator>Unknown Author</dc:creator>
              <dc:date>2012-11-17T11:49:00</dc:date>
            </office:change-info>
          </text:insertion>
        </text:changed-region>
        <text:changed-region xml:id="ct59912112" text:id="ct59912112">
          <text:deletion>
            <office:change-info>
              <dc:creator>Unknown Author</dc:creator>
              <dc:date>2012-11-17T11:50:00</dc:date>
            </office:change-info>
            <text:h text:style-name="Heading_20_2" text:outline-level="2">S</text:h>
          </text:deletion>
        </text:changed-region>
        <text:changed-region xml:id="ct60792768" text:id="ct60792768">
          <text:insertion>
            <office:change-info>
              <dc:creator>Unknown Author</dc:creator>
              <dc:date>2012-11-17T11:50:00</dc:date>
            </office:change-info>
          </text:insertion>
        </text:changed-region>
        <text:changed-region xml:id="ct60787600" text:id="ct60787600">
          <text:deletion>
            <office:change-info>
              <dc:creator>Unknown Author</dc:creator>
              <dc:date>2012-11-17T11:50:00</dc:date>
            </office:change-info>
            <text:h text:style-name="Heading_20_2" text:outline-level="2">D</text:h>
          </text:deletion>
        </text:changed-region>
        <text:changed-region xml:id="ct60787824" text:id="ct60787824">
          <text:insertion>
            <office:change-info>
              <dc:creator>Unknown Author</dc:creator>
              <dc:date>2012-11-17T11:50:00</dc:date>
            </office:change-info>
          </text:insertion>
        </text:changed-region>
        <text:changed-region xml:id="ct59913920" text:id="ct59913920">
          <text:deletion>
            <office:change-info>
              <dc:creator>Unknown Author</dc:creator>
              <dc:date>2012-11-17T11:50:00</dc:date>
            </office:change-info>
            <text:h text:style-name="Heading_20_2" text:outline-level="2">F</text:h>
          </text:deletion>
        </text:changed-region>
        <text:changed-region xml:id="ct59914112" text:id="ct59914112">
          <text:insertion>
            <office:change-info>
              <dc:creator>Unknown Author</dc:creator>
              <dc:date>2012-11-17T11:50:00</dc:date>
            </office:change-info>
          </text:insertion>
        </text:changed-region>
        <text:changed-region xml:id="ct59914304" text:id="ct59914304">
          <text:deletion>
            <office:change-info>
              <dc:creator>Unknown Author</dc:creator>
              <dc:date>2012-11-17T11:50:00</dc:date>
            </office:change-info>
            <text:h text:style-name="Heading_20_2" text:outline-level="2">C</text:h>
          </text:deletion>
        </text:changed-region>
        <text:changed-region xml:id="ct60792960" text:id="ct60792960">
          <text:insertion>
            <office:change-info>
              <dc:creator>Unknown Author</dc:creator>
              <dc:date>2012-11-17T11:50:00</dc:date>
            </office:change-info>
          </text:insertion>
        </text:changed-region>
        <text:changed-region xml:id="ct59914688" text:id="ct59914688">
          <text:deletion>
            <office:change-info>
              <dc:creator>Unknown Author</dc:creator>
              <dc:date>2012-11-17T11:50:00</dc:date>
            </office:change-info>
            <text:h text:style-name="Heading_20_3" text:outline-level="3">M</text:h>
          </text:deletion>
        </text:changed-region>
        <text:changed-region xml:id="ct60784576" text:id="ct60784576">
          <text:insertion>
            <office:change-info>
              <dc:creator>Unknown Author</dc:creator>
              <dc:date>2012-11-17T11:50:00</dc:date>
            </office:change-info>
          </text:insertion>
        </text:changed-region>
        <text:changed-region xml:id="ct59915152" text:id="ct59915152">
          <text:deletion>
            <office:change-info>
              <dc:creator>Unknown Author</dc:creator>
              <dc:date>2012-11-17T11:50:00</dc:date>
            </office:change-info>
            <text:h text:style-name="Heading_20_3" text:outline-level="3">P</text:h>
          </text:deletion>
        </text:changed-region>
        <text:changed-region xml:id="ct59503312" text:id="ct59503312">
          <text:insertion>
            <office:change-info>
              <dc:creator>Unknown Author</dc:creator>
              <dc:date>2012-11-17T11:50:00</dc:date>
            </office:change-info>
          </text:insertion>
        </text:changed-region>
        <text:changed-region xml:id="ct60790832" text:id="ct60790832">
          <text:deletion>
            <office:change-info>
              <dc:creator>Unknown Author</dc:creator>
              <dc:date>2012-11-17T11:50:00</dc:date>
            </office:change-info>
            <text:list xml:id="list1192029979" text:continue-numbering="true" text:style-name="Lettered_20_List_20_1">
              <text:list-item>
                <text:p text:style-name="P4"/>
              </text:list-item>
              <text:list-item>
                <text:p text:style-name="P4">Balanced costs (LAN versus attached stations)</text:p>
              </text:list-item>
            </text:list>
          </text:deletion>
        </text:changed-region>
        <text:changed-region xml:id="ct59452544" text:id="ct59452544">
          <text:deletion>
            <office:change-info>
              <dc:creator>Unknown Author</dc:creator>
              <dc:date>2012-11-17T14:22:00</dc:date>
            </office:change-info>
            <text:p text:style-name="Text_20_body">Working Group</text:p>
          </text:deletion>
        </text:changed-region>
        <text:changed-region xml:id="ct59784368" text:id="ct59784368">
          <text:insertion>
            <office:change-info>
              <dc:creator>Unknown Author</dc:creator>
              <dc:date>2012-11-17T14:22:00</dc:date>
            </office:change-info>
          </text:insertion>
        </text:changed-region>
        <text:changed-region xml:id="ct59906752" text:id="ct59906752">
          <text:deletion>
            <office:change-info>
              <dc:creator>Unknown Author</dc:creator>
              <dc:date>2012-11-17T14:22:00</dc:date>
            </office:change-info>
            <text:list xml:id="list1781482039" text:continue-numbering="true" text:style-name="Lettered_20_List_20_1">
              <text:list-item>
                <text:p text:style-name="P4">Working Group</text:p>
              </text:list-item>
            </text:list>
          </text:deletion>
        </text:changed-region>
        <text:changed-region xml:id="ct59455856" text:id="ct59455856">
          <text:insertion>
            <office:change-info>
              <dc:creator>Unknown Author</dc:creator>
              <dc:date>2012-11-17T14:22:00</dc:date>
            </office:change-info>
          </text:insertion>
        </text:changed-region>
        <text:changed-region xml:id="ct59456368" text:id="ct59456368">
          <text:deletion>
            <office:change-info>
              <dc:creator>Unknown Author</dc:creator>
              <dc:date>2012-11-17T14:22:00</dc:date>
            </office:change-info>
            <text:list xml:id="list1153278285" text:continue-numbering="true" text:style-name="Lettered_20_List_20_1">
              <text:list-item>
                <text:p text:style-name="P4">Working Group</text:p>
              </text:list-item>
            </text:list>
          </text:deletion>
        </text:changed-region>
        <text:changed-region xml:id="ct59456112" text:id="ct59456112">
          <text:insertion>
            <office:change-info>
              <dc:creator>Unknown Author</dc:creator>
              <dc:date>2012-11-17T14:22:00</dc:date>
            </office:change-info>
          </text:insertion>
        </text:changed-region>
        <text:changed-region xml:id="ct59458800" text:id="ct59458800">
          <text:deletion>
            <office:change-info>
              <dc:creator>Unknown Author</dc:creator>
              <dc:date>2012-11-17T11:50:00</dc:date>
            </office:change-info>
            <text:h text:style-name="Heading_20_3" text:outline-level="3">I</text:h>
          </text:deletion>
        </text:changed-region>
        <text:changed-region xml:id="ct59459056" text:id="ct59459056">
          <text:insertion>
            <office:change-info>
              <dc:creator>Unknown Author</dc:creator>
              <dc:date>2012-11-17T11:50:00</dc:date>
            </office:change-info>
          </text:insertion>
        </text:changed-region>
        <text:changed-region xml:id="ct59459776" text:id="ct59459776">
          <text:deletion>
            <office:change-info>
              <dc:creator>Unknown Author</dc:creator>
              <dc:date>2012-11-17T11:50:00</dc:date>
            </office:change-info>
            <text:h text:style-name="Heading_20_3" text:outline-level="3">F</text:h>
          </text:deletion>
        </text:changed-region>
        <text:changed-region xml:id="ct59457952" text:id="ct59457952">
          <text:insertion>
            <office:change-info>
              <dc:creator>Unknown Author</dc:creator>
              <dc:date>2012-11-17T11:50:00</dc:date>
            </office:change-info>
          </text:insertion>
        </text:changed-region>
        <text:changed-region xml:id="ct59460960" text:id="ct59460960">
          <text:deletion>
            <office:change-info>
              <dc:creator>Unknown Author</dc:creator>
              <dc:date>2012-11-17T11:51:00</dc:date>
            </office:change-info>
            <text:h text:style-name="Heading_20_3" text:outline-level="3">F</text:h>
          </text:deletion>
        </text:changed-region>
        <text:changed-region xml:id="ct59923376" text:id="ct59923376">
          <text:insertion>
            <office:change-info>
              <dc:creator>Unknown Author</dc:creator>
              <dc:date>2012-11-17T11:51:00</dc:date>
            </office:change-info>
          </text:insertion>
        </text:changed-region>
        <text:changed-region xml:id="ct59458416" text:id="ct59458416">
          <text:deletion>
            <office:change-info>
              <dc:creator>Unknown Author</dc:creator>
              <dc:date>2012-11-17T11:30:00</dc:date>
            </office:change-info>
            <text:h text:style-name="P11" text:outline-level="1">D</text:h>
          </text:deletion>
        </text:changed-region>
        <text:changed-region xml:id="ct58478704" text:id="ct58478704">
          <text:insertion>
            <office:change-info>
              <dc:creator>Unknown Author</dc:creator>
              <dc:date>2012-11-17T11:30:00</dc:date>
            </office:change-info>
          </text:insertion>
        </text:changed-region>
        <text:changed-region xml:id="ct59461616" text:id="ct59461616">
          <text:deletion>
            <office:change-info>
              <dc:creator>Unknown Author</dc:creator>
              <dc:date>2012-11-17T11:29:00</dc:date>
            </office:change-info>
            <text:h text:style-name="P11" text:outline-level="1">N</text:h>
          </text:deletion>
        </text:changed-region>
        <text:changed-region xml:id="ct59462448" text:id="ct59462448">
          <text:insertion>
            <office:change-info>
              <dc:creator>Unknown Author</dc:creator>
              <dc:date>2012-11-17T11:30:00</dc:date>
            </office:change-info>
          </text:insertion>
        </text:changed-region>
        <text:changed-region xml:id="ct59460624" text:id="ct59460624">
          <text:deletion>
            <office:change-info>
              <dc:creator>Unknown Author</dc:creator>
              <dc:date>2012-11-17T11:29:00</dc:date>
            </office:change-info>
            <text:h text:style-name="P11" text:outline-level="1">IEEE </text:h>
          </text:deletion>
        </text:changed-region>
        <text:changed-region xml:id="ct59454528" text:id="ct59454528">
          <text:deletion>
            <office:change-info>
              <dc:creator>Unknown Author</dc:creator>
              <dc:date>2012-11-17T11:30:00</dc:date>
            </office:change-info>
            <text:h text:style-name="P11" text:outline-level="1">S</text:h>
          </text:deletion>
        </text:changed-region>
        <text:changed-region xml:id="ct59286880" text:id="ct59286880">
          <text:insertion>
            <office:change-info>
              <dc:creator>Unknown Author</dc:creator>
              <dc:date>2012-11-17T11:30:00</dc:date>
            </office:change-info>
          </text:insertion>
        </text:changed-region>
        <text:changed-region xml:id="ct60189888" text:id="ct60189888">
          <text:deletion>
            <office:change-info>
              <dc:creator>Unknown Author</dc:creator>
              <dc:date>2012-11-17T11:30:00</dc:date>
            </office:change-info>
            <text:h text:style-name="P11" text:outline-level="1">P</text:h>
          </text:deletion>
        </text:changed-region>
        <text:changed-region xml:id="ct59287280" text:id="ct59287280">
          <text:insertion>
            <office:change-info>
              <dc:creator>Unknown Author</dc:creator>
              <dc:date>2012-11-17T11:30:00</dc:date>
            </office:change-info>
          </text:insertion>
        </text:changed-region>
        <text:changed-region xml:id="ct59911248" text:id="ct59911248">
          <text:deletion>
            <office:change-info>
              <dc:creator>Unknown Author</dc:creator>
              <dc:date>2012-11-17T11:32:00</dc:date>
            </office:change-info>
            <text:p text:style-name="Text_20_body">CD-ROMs containing a</text:p>
          </text:deletion>
        </text:changed-region>
        <text:changed-region xml:id="ct59454784" text:id="ct59454784">
          <text:insertion>
            <office:change-info>
              <dc:creator>Unknown Author</dc:creator>
              <dc:date>2012-11-17T11:32:00</dc:date>
            </office:change-info>
          </text:insertion>
        </text:changed-region>
        <text:changed-region xml:id="ct59460384" text:id="ct59460384">
          <text:deletion>
            <office:change-info>
              <dc:creator>Unknown Author</dc:creator>
              <dc:date>2012-11-17T11:30:00</dc:date>
            </office:change-info>
            <text:h text:style-name="Heading_20_1" text:outline-level="1">C</text:h>
          </text:deletion>
        </text:changed-region>
        <text:changed-region xml:id="ct59455088" text:id="ct59455088">
          <text:insertion>
            <office:change-info>
              <dc:creator>Unknown Author</dc:creator>
              <dc:date>2012-11-17T11:30:00</dc:date>
            </office:change-info>
          </text:insertion>
        </text:changed-region>
        <text:changed-region xml:id="ct59284912" text:id="ct59284912">
          <text:deletion>
            <office:change-info>
              <dc:creator>Unknown Author</dc:creator>
              <dc:date>2012-11-17T11:30:00</dc:date>
            </office:change-info>
            <text:h text:style-name="Heading_20_1" text:outline-level="1">A</text:h>
          </text:deletion>
        </text:changed-region>
        <text:changed-region xml:id="ct59285104" text:id="ct59285104">
          <text:insertion>
            <office:change-info>
              <dc:creator>Unknown Author</dc:creator>
              <dc:date>2012-11-17T11:30:00</dc:date>
            </office:change-info>
          </text:insertion>
        </text:changed-region>
        <text:changed-region xml:id="ct59286256" text:id="ct59286256">
          <text:deletion>
            <office:change-info>
              <dc:creator>Unknown Author</dc:creator>
              <dc:date>2012-11-17T11:30:00</dc:date>
            </office:change-info>
            <text:h text:style-name="Heading_20_1" text:outline-level="1">F</text:h>
          </text:deletion>
        </text:changed-region>
        <text:changed-region xml:id="ct59286448" text:id="ct59286448">
          <text:insertion>
            <office:change-info>
              <dc:creator>Unknown Author</dc:creator>
              <dc:date>2012-11-17T11:30:00</dc:date>
            </office:change-info>
          </text:insertion>
        </text:changed-region>
        <text:changed-region xml:id="ct59513456" text:id="ct59513456">
          <text:deletion>
            <office:change-info>
              <dc:creator>Unknown Author</dc:creator>
              <dc:date>2012-11-17T11:30:00</dc:date>
            </office:change-info>
            <text:h text:style-name="Heading_20_1" text:outline-level="1">D</text:h>
          </text:deletion>
        </text:changed-region>
        <text:changed-region xml:id="ct59513648" text:id="ct59513648">
          <text:insertion>
            <office:change-info>
              <dc:creator>Unknown Author</dc:creator>
              <dc:date>2012-11-17T11:30:00</dc:date>
            </office:change-info>
          </text:insertion>
        </text:changed-region>
        <text:changed-region xml:id="ct59513840" text:id="ct59513840">
          <text:deletion>
            <office:change-info>
              <dc:creator>Unknown Author</dc:creator>
              <dc:date>2012-11-17T11:30:00</dc:date>
            </office:change-info>
            <text:h text:style-name="Heading_20_1" text:outline-level="1">S</text:h>
          </text:deletion>
        </text:changed-region>
        <text:changed-region xml:id="ct59514032" text:id="ct59514032">
          <text:insertion>
            <office:change-info>
              <dc:creator>Unknown Author</dc:creator>
              <dc:date>2012-11-17T11:30:00</dc:date>
            </office:change-info>
          </text:insertion>
        </text:changed-region>
        <text:changed-region xml:id="ct69931344" text:id="ct69931344">
          <text:insertion>
            <office:change-info>
              <dc:creator>Unknown Author</dc:creator>
              <dc:date>2013-07-19T05:44:00</dc:date>
            </office:change-info>
          </text:insertion>
        </text:changed-region>
        <text:changed-region xml:id="ct75802128" text:id="ct75802128">
          <text:insertion>
            <office:change-info>
              <dc:creator>Unknown Author</dc:creator>
              <dc:date>2013-07-19T05:44:00</dc:date>
            </office:change-info>
          </text:insertion>
        </text:changed-region>
        <text:changed-region xml:id="ct62146816" text:id="ct62146816">
          <text:deletion>
            <office:change-info>
              <dc:creator>Unknown Author</dc:creator>
              <dc:date>2013-07-19T05:36:00</dc:date>
            </office:change-info>
            <text:p text:style-name="Text_20_body">Submittals</text:p>
          </text:deletion>
        </text:changed-region>
        <text:changed-region xml:id="ct72748576" text:id="ct72748576">
          <text:insertion>
            <office:change-info>
              <dc:creator>Unknown Author</dc:creator>
              <dc:date>2013-07-19T05:36:00</dc:date>
            </office:change-info>
          </text:insertion>
        </text:changed-region>
        <text:changed-region xml:id="ct60108048" text:id="ct60108048">
          <text:format-change>
            <office:change-info>
              <dc:creator>Unknown Author</dc:creator>
              <dc:date>2012-11-17T11:35:00</dc:date>
            </office:change-info>
          </text:format-change>
        </text:changed-region>
        <text:changed-region xml:id="ct59296672" text:id="ct59296672">
          <text:deletion>
            <office:change-info>
              <dc:creator>Unknown Author</dc:creator>
              <dc:date>2012-11-17T11:35:00</dc:date>
            </office:change-info>
            <text:p text:style-name="P12">ote</text:p>
          </text:deletion>
        </text:changed-region>
        <text:changed-region xml:id="ct59294000" text:id="ct59294000">
          <text:insertion>
            <office:change-info>
              <dc:creator>Unknown Author</dc:creator>
              <dc:date>2012-11-17T11:35:00</dc:date>
            </office:change-info>
          </text:insertion>
        </text:changed-region>
        <text:changed-region xml:id="ct60107648" text:id="ct60107648">
          <text:format-change>
            <office:change-info>
              <dc:creator>Unknown Author</dc:creator>
              <dc:date>2012-11-17T11:35:00</dc:date>
            </office:change-info>
          </text:format-change>
        </text:changed-region>
        <text:changed-region xml:id="ct59293232" text:id="ct59293232">
          <text:deletion>
            <office:change-info>
              <dc:creator>Unknown Author</dc:creator>
              <dc:date>2012-11-17T11:35:00</dc:date>
            </office:change-info>
            <text:p text:style-name="P12"><text:s text:c="2"/></text:p>
          </text:deletion>
        </text:changed-region>
        <text:changed-region xml:id="ct60109888" text:id="ct60109888">
          <text:insertion>
            <office:change-info>
              <dc:creator>Unknown Author</dc:creator>
              <dc:date>2012-11-17T11:35:00</dc:date>
            </office:change-info>
          </text:insertion>
        </text:changed-region>
        <text:changed-region xml:id="ct60110080" text:id="ct60110080">
          <text:format-change>
            <office:change-info>
              <dc:creator>Unknown Author</dc:creator>
              <dc:date>2012-11-17T11:35:00</dc:date>
            </office:change-info>
          </text:format-change>
        </text:changed-region>
        <text:changed-region xml:id="ct59289552" text:id="ct59289552">
          <text:deletion>
            <office:change-info>
              <dc:creator>Unknown Author</dc:creator>
              <dc:date>2012-11-17T11:35:00</dc:date>
            </office:change-info>
            <text:h text:style-name="Heading_20_1" text:outline-level="1">C</text:h>
          </text:deletion>
        </text:changed-region>
        <text:changed-region xml:id="ct60108352" text:id="ct60108352">
          <text:insertion>
            <office:change-info>
              <dc:creator>Unknown Author</dc:creator>
              <dc:date>2012-11-17T11:35:00</dc:date>
            </office:change-info>
          </text:insertion>
        </text:changed-region>
        <text:changed-region xml:id="ct60108544" text:id="ct60108544">
          <text:deletion>
            <office:change-info>
              <dc:creator>Unknown Author</dc:creator>
              <dc:date>2012-11-17T11:35:00</dc:date>
            </office:change-info>
            <text:h text:style-name="Heading_20_1" text:outline-level="1">A</text:h>
          </text:deletion>
        </text:changed-region>
        <text:changed-region xml:id="ct60105568" text:id="ct60105568">
          <text:insertion>
            <office:change-info>
              <dc:creator>Unknown Author</dc:creator>
              <dc:date>2012-11-17T11:35:00</dc:date>
            </office:change-info>
          </text:insertion>
        </text:changed-region>
        <text:changed-region xml:id="ct60105760" text:id="ct60105760">
          <text:deletion>
            <office:change-info>
              <dc:creator>Unknown Author</dc:creator>
              <dc:date>2012-11-17T11:35:00</dc:date>
            </office:change-info>
            <text:h text:style-name="Heading_20_1" text:outline-level="1"/>
            <text:p text:style-name="Text_20_body"/>
          </text:deletion>
        </text:changed-region>
        <text:changed-region xml:id="ct61414128" text:id="ct61414128">
          <text:insertion>
            <office:change-info>
              <dc:creator>Unknown Author</dc:creator>
              <dc:date>2013-07-19T05:13:00</dc:date>
            </office:change-info>
          </text:insertion>
        </text:changed-region>
        <text:changed-region xml:id="ct63107376" text:id="ct63107376">
          <text:insertion>
            <office:change-info>
              <dc:creator>Unknown Author</dc:creator>
              <dc:date>2013-07-19T05:14:00</dc:date>
            </office:change-info>
          </text:insertion>
        </text:changed-region>
        <text:changed-region xml:id="ct57189664" text:id="ct57189664">
          <text:deletion>
            <office:change-info>
              <dc:creator>Unknown Author</dc:creator>
              <dc:date>2013-07-19T05:15:00</dc:date>
            </office:change-info>
            <text:p text:style-name="P13"><text:span text:style-name="Page_20_Number"><text:span text:style-name="T22"/></text:span></text:p>
            <text:p text:style-name="P14"/>
            <text:p text:style-name="P13"/>
          </text:deletion>
        </text:changed-region>
        <text:changed-region xml:id="ct49464528" text:id="ct49464528">
          <text:deletion>
            <office:change-info>
              <dc:creator>Unknown Author</dc:creator>
              <dc:date>2013-07-19T05:14:00</dc:date>
            </office:change-info>
            <text:p text:style-name="P13">Editing Guidance (not part of formal P&amp;P or OM)</text:p>
            <text:p text:style-name="Text_20_body">The LMSC or IEEE 802 should be referred to consistently as IEEE 802 LMSC, and is the summation of all subgroups that make up IEEE 802 / LMSC.</text:p>
            <text:p text:style-name="Text_20_body">The IEEE 802 LMSC EC should normally be referenced as the Sponsor (with a capital S).</text:p>
            <text:p text:style-name="Text_20_body">The plural of WG / SG / TAG / ECSG is indicated by adding an ‘s’ (e.g. <text:s/>WGs).</text:p>
            <text:p text:style-name="Text_20_body">In general if a rule is applicable to both WGs and TAGs the term ‘WGs’ should be used rather than ‘WGs/TAGs’ or ‘WGs and TAGs’ since WG rules apply by reference to TAGs as well.</text:p>
            <text:p text:style-name="Text_20_body">The term ‘subgroup’ should be used rather than ‘sub group’</text:p>
            <text:p text:style-name="Text_20_body">I need to figure out how to address the fact that WG are not subgroups of the EC, but rather of IEEE 802 LMSC. <text:s/>However the EC is the sponsor, so the section titled subgroups of the sponsor is misleading. <text:s/></text:p>
            <text:p text:style-name="P15">Don’t use period at the ends of items in lis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IEEE<text:change text:change-id="ct60719056"/> 802</text:p>
      <text:p text:style-name="Heading">LAN<text:change text:change-id="ct59383952"/>/<text:change text:change-id="ct60130528"/>MAN STANDARDS COMMITTEE (LMSC)</text:p>
      <text:p text:style-name="Heading">OPERATIONS MANUAL</text:p>
      <text:p text:style-name="Heading"/>
      <text:p text:style-name="Heading"/>
      <text:p text:style-name="P2">As approved <text:change-start text:change-id="ct60131232"/>1<text:change-end text:change-id="ct60131232"/><text:change text:change-id="ct60131568"/><text:change-start text:change-id="ct57729696"/><text:span text:style-name="T21">9</text:span><text:change-end text:change-id="ct57729696"/> <text:change text:change-id="ct60131760"/><text:change-start text:change-id="ct62473072"/><text:span text:style-name="T21">July</text:span><text:change-end text:change-id="ct62473072"/> 201<text:change text:change-id="ct48959296"/><text:change-start text:change-id="ct58719936"/><text:span text:style-name="T21">3</text:span><text:change-end text:change-id="ct58719936"/></text:p>
      <text:p text:style-name="P2"/>
      <text:p text:style-name="P2">Last edited <text:change-start text:change-id="ct60719776"/>1<text:change-end text:change-id="ct60719776"/><text:change text:change-id="ct60719968"/><text:change-start text:change-id="ct59499472"/><text:span text:style-name="T21">9</text:span><text:change-end text:change-id="ct59499472"/> <text:change text:change-id="ct60130848"/><text:change text:change-id="ct52772656"/><text:change-start text:change-id="ct61167104"/><text:span text:style-name="T21">July</text:span><text:change-end text:change-id="ct61167104"/> <text:bookmark-start text:name="RevisionDate"/>201<text:bookmark-end text:name="RevisionDate"/><text:change text:change-id="ct53253792"/><text:change-start text:change-id="ct60075760"/><text:span text:style-name="T21">3</text:span><text:change-end text:change-id="ct60075760"/> </text:p>
      <text:p text:style-name="P2"/>
      <text:h text:style-name="P50"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2" text:name="Table of Contents1_Head">
            <text:p text:style-name="Contents_20_Heading">TABLE OF CONTENTS</text:p>
          </text:index-title>
          <text:p text:style-name="P55"><text:a xlink:type="simple" xlink:href="#__RefHeading__26_29871289" text:style-name="Index_20_Link" text:visited-style-name="Index_20_Link">1. Introduction<text:tab/>1</text:a></text:p>
          <text:p text:style-name="P55"><text:a xlink:type="simple" xlink:href="#__RefHeading__28_29871289" text:style-name="Index_20_Link" text:visited-style-name="Index_20_Link">2. Common abbreviations<text:tab/>2</text:a></text:p>
          <text:p text:style-name="P55"><text:a xlink:type="simple" xlink:href="#__RefHeading__30_29871289" text:style-name="Index_20_Link" text:visited-style-name="Index_20_Link">3. IEEE 802 LMSC organization<text:tab/>2</text:a></text:p>
          <text:p text:style-name="P55"><text:a xlink:type="simple" xlink:href="#__RefHeading__32_29871289" text:style-name="Index_20_Link" text:visited-style-name="Index_20_Link">4. Sponsor groups<text:tab/>4</text:a></text:p>
          <text:p text:style-name="P57"><text:a xlink:type="simple" xlink:href="#__RefHeading__34_29871289" text:style-name="Index_20_Link" text:visited-style-name="Index_20_Link">4.1 The IEEE 802 LMSC EC<text:tab/>4</text:a></text:p>
          <text:p text:style-name="P56"><text:a xlink:type="simple" xlink:href="#__RefHeading__2406_1833506917" text:style-name="Index_20_Link" text:visited-style-name="Index_20_Link">4.1.1 Function<text:tab/>4</text:a></text:p>
          <text:p text:style-name="P56"><text:a xlink:type="simple" xlink:href="#__RefHeading__2408_1833506917" text:style-name="Index_20_Link" text:visited-style-name="Index_20_Link">4.1.2 Voting rules<text:tab/>4</text:a></text:p>
          <text:p text:style-name="P56"><text:a xlink:type="simple" xlink:href="#__RefHeading__2414_1833506917" text:style-name="Index_20_Link" text:visited-style-name="Index_20_Link">4.1.3 Meetings<text:tab/>5</text:a></text:p>
          <text:p text:style-name="P56"><text:a xlink:type="simple" xlink:href="#__RefHeading__2416_1833506917" text:style-name="Index_20_Link" text:visited-style-name="Index_20_Link">4.1.4 Procedure for limiting the length of the IEEE 802 sponsor meetings<text:tab/>5</text:a></text:p>
          <text:p text:style-name="P57"><text:a xlink:type="simple" xlink:href="#__RefHeading__36_29871289" text:style-name="Index_20_Link" text:visited-style-name="Index_20_Link">4.2 IEEE 802 LMSC WGs<text:tab/>5</text:a></text:p>
          <text:p text:style-name="P57"><text:a xlink:type="simple" xlink:href="#__RefHeading__38_29871289" text:style-name="Index_20_Link" text:visited-style-name="Index_20_Link">4.3 Study groups<text:tab/>6</text:a></text:p>
          <text:p text:style-name="P56"><text:a xlink:type="simple" xlink:href="#__RefHeading__2426_1833506917" text:style-name="Index_20_Link" text:visited-style-name="Index_20_Link">4.3.1 Study group operation<text:tab/>6</text:a></text:p>
          <text:p text:style-name="P56"><text:a xlink:type="simple" xlink:href="#__RefHeading__2428_1833506917" text:style-name="Index_20_Link" text:visited-style-name="Index_20_Link">4.3.2 Voting at study group meetings<text:tab/>6</text:a></text:p>
          <text:p text:style-name="P55"><text:a xlink:type="simple" xlink:href="#__RefHeading__40_29871289" text:style-name="Index_20_Link" text:visited-style-name="Index_20_Link">5. IEEE 802 LMSC sessions<text:tab/>6</text:a></text:p>
          <text:p text:style-name="P57"><text:a xlink:type="simple" xlink:href="#__RefHeading__42_29871289" text:style-name="Index_20_Link" text:visited-style-name="Index_20_Link">5.1 Plenary sessions<text:tab/>6</text:a></text:p>
          <text:p text:style-name="P56"><text:a xlink:type="simple" xlink:href="#__RefHeading__2430_1833506917" text:style-name="Index_20_Link" text:visited-style-name="Index_20_Link">5.1.1 IEEE 802 LMSC plenary<text:tab/>6</text:a></text:p>
          <text:p text:style-name="P56"><text:a xlink:type="simple" xlink:href="#__RefHeading__2432_1833506917" text:style-name="Index_20_Link" text:visited-style-name="Index_20_Link">5.1.2 IEEE 802 LMSC plenary venue selection<text:tab/>7</text:a></text:p>
          <text:p text:style-name="P57"><text:a xlink:type="simple" xlink:href="#__RefHeading__44_29871289" text:style-name="Index_20_Link" text:visited-style-name="Index_20_Link">5.2 Interim sessions<text:tab/>7</text:a></text:p>
          <text:p text:style-name="P56"><text:a xlink:type="simple" xlink:href="#__RefHeading__2434_1833506917" text:style-name="Index_20_Link" text:visited-style-name="Index_20_Link">5.2.1 Interim session hosts<text:tab/>7</text:a></text:p>
          <text:p text:style-name="P56"><text:a xlink:type="simple" xlink:href="#__RefHeading__2436_1833506917" text:style-name="Index_20_Link" text:visited-style-name="Index_20_Link">5.2.2 Interim session fees<text:tab/>8</text:a></text:p>
          <text:p text:style-name="P56"><text:a xlink:type="simple" xlink:href="#__RefHeading__2438_1833506917" text:style-name="Index_20_Link" text:visited-style-name="Index_20_Link">5.2.3 Interim session financial reporting<text:tab/>8</text:a></text:p>
          <text:p text:style-name="P57"><text:a xlink:type="simple" xlink:href="#__RefHeading__4671_1025208479" text:style-name="Index_20_Link" text:visited-style-name="Index_20_Link">5.3 Sponsor Administrative Policies<text:tab/>9</text:a></text:p>
          <text:p text:style-name="P57"><text:a xlink:type="simple" xlink:href="#__RefHeading__46_29871289" text:style-name="Index_20_Link" text:visited-style-name="Index_20_Link">5.4 Registration policy<text:tab/>9</text:a></text:p>
          <text:p text:style-name="P55"><text:a xlink:type="simple" xlink:href="#__RefHeading__48_29871289" text:style-name="Index_20_Link" text:visited-style-name="Index_20_Link">6. Vote<text:tab/>10</text:a></text:p>
          <text:p text:style-name="P57"><text:a xlink:type="simple" xlink:href="#__RefHeading__50_29871289" text:style-name="Index_20_Link" text:visited-style-name="Index_20_Link">6.1 Voting guidance<text:tab/>10</text:a></text:p>
          <text:p text:style-name="P57"><text:a xlink:type="simple" xlink:href="#__RefHeading__52_29871289" text:style-name="Index_20_Link" text:visited-style-name="Index_20_Link">6.2 Procedure for establishing a directed position<text:tab/>10</text:a></text:p>
          <text:p text:style-name="P57"><text:a xlink:type="simple" xlink:href="#__RefHeading__54_29871289" text:style-name="Index_20_Link" text:visited-style-name="Index_20_Link">6.3 Delegation of WG Chair duties to WG Vice Chair<text:tab/>11</text:a></text:p>
          <text:p text:style-name="P55"><text:a xlink:type="simple" xlink:href="#__RefHeading__58_29871289" text:style-name="Index_20_Link" text:visited-style-name="Index_20_Link">7. Notice of meetings and ballots<text:tab/>11</text:a></text:p>
          <text:p text:style-name="P55"><text:a xlink:type="simple" xlink:href="#__RefHeading__60_29871289" text:style-name="Index_20_Link" text:visited-style-name="Index_20_Link">8. Position statements for standards<text:tab/>11</text:a></text:p>
          <text:p text:style-name="P57"><text:a xlink:type="simple" xlink:href="#__RefHeading__62_29871289" text:style-name="Index_20_Link" text:visited-style-name="Index_20_Link">8.1 Procedure for coordination with other standards bodies<text:tab/>11</text:a></text:p>
          <text:p text:style-name="P56"><text:a xlink:type="simple" xlink:href="#__RefHeading__2440_1833506917" text:style-name="Index_20_Link" text:visited-style-name="Index_20_Link">8.1.1 IEEE 802 LMSC communications with other standards bodies<text:tab/>11</text:a></text:p>
          <text:p text:style-name="P56"><text:a xlink:type="simple" xlink:href="#__RefHeading__2442_1833506917" text:style-name="Index_20_Link" text:visited-style-name="Index_20_Link">8.1.2 Sponsor subgroup communications with other standards bodies<text:tab/>11</text:a></text:p>
          <text:p text:style-name="P57"><text:a xlink:type="simple" xlink:href="#__RefHeading__64_29871289" text:style-name="Index_20_Link" text:visited-style-name="Index_20_Link">8.2 Procedure for communication with government bodies<text:tab/>12</text:a></text:p>
          <text:p text:style-name="P56"><text:a xlink:type="simple" xlink:href="#__RefHeading__2444_1833506917" text:style-name="Index_20_Link" text:visited-style-name="Index_20_Link">8.2.1 IEEE 802 LMSC communications with government bodies<text:tab/>12</text:a></text:p>
          <text:p text:style-name="P56"><text:soft-page-break/><text:a xlink:type="simple" xlink:href="#__RefHeading__2446_1833506917" text:style-name="Index_20_Link" text:visited-style-name="Index_20_Link">8.2.2 Sponsor subgroup communications with government bodies<text:tab/>12</text:a></text:p>
          <text:p text:style-name="P55"><text:a xlink:type="simple" xlink:href="#__RefHeading__68_29871289" text:style-name="Index_20_Link" text:visited-style-name="Index_20_Link">9. Use of IEEE 802 LMSC funds<text:tab/>12</text:a></text:p>
          <text:p text:style-name="P55"><text:a xlink:type="simple" xlink:href="#__RefHeading__70_29871289" text:style-name="Index_20_Link" text:visited-style-name="Index_20_Link">10. Procedure for PARs<text:tab/>13</text:a></text:p>
          <text:p text:style-name="P57"><text:a xlink:type="simple" xlink:href="#__RefHeading__72_29871289" text:style-name="Index_20_Link" text:visited-style-name="Index_20_Link">10.1 IEEE-SA standards board approval<text:tab/>13</text:a></text:p>
          <text:p text:style-name="P57"><text:a xlink:type="simple" xlink:href="#__RefHeading__74_29871289" text:style-name="Index_20_Link" text:visited-style-name="Index_20_Link">10.2 IEEE 802 LMSC approval<text:tab/>14</text:a></text:p>
          <text:p text:style-name="P57"><text:a xlink:type="simple" xlink:href="#__RefHeading__76_29871289" text:style-name="Index_20_Link" text:visited-style-name="Index_20_Link">10.3 Plenary review<text:tab/>14</text:a></text:p>
          <text:p text:style-name="P57"><text:a xlink:type="simple" xlink:href="#__RefHeading__78_29871289" text:style-name="Index_20_Link" text:visited-style-name="Index_20_Link">10.4 Chair responsibilities<text:tab/>15</text:a></text:p>
          <text:p text:style-name="P57"><text:a xlink:type="simple" xlink:href="#__RefHeading__80_29871289" text:style-name="Index_20_Link" text:visited-style-name="Index_20_Link">10.5 Criteria for standards development (five criteria)<text:tab/>15</text:a></text:p>
          <text:p text:style-name="P56"><text:a xlink:type="simple" xlink:href="#__RefHeading__2448_1833506917" text:style-name="Index_20_Link" text:visited-style-name="Index_20_Link">10.5.1 Broad market potential<text:tab/>15</text:a></text:p>
          <text:p text:style-name="P56"><text:a xlink:type="simple" xlink:href="#__RefHeading__2450_1833506917" text:style-name="Index_20_Link" text:visited-style-name="Index_20_Link">10.5.2 Compatibility<text:tab/>15</text:a></text:p>
          <text:p text:style-name="P56"><text:a xlink:type="simple" xlink:href="#__RefHeading__2452_1833506917" text:style-name="Index_20_Link" text:visited-style-name="Index_20_Link">10.5.3 Distinct identity<text:tab/>15</text:a></text:p>
          <text:p text:style-name="P56"><text:a xlink:type="simple" xlink:href="#__RefHeading__2454_1833506917" text:style-name="Index_20_Link" text:visited-style-name="Index_20_Link">10.5.4 Technical feasibility<text:tab/>16</text:a></text:p>
          <text:p text:style-name="P58"><text:a xlink:type="simple" xlink:href="#__RefHeading__2456_1833506917" text:style-name="Index_20_Link" text:visited-style-name="Index_20_Link">10.5.4.1 Coexistence of IEEE 802 LMSC wireless standards specifying devices for unlicensed operation<text:tab/>16</text:a></text:p>
          <text:p text:style-name="P56"><text:a xlink:type="simple" xlink:href="#__RefHeading__2458_1833506917" text:style-name="Index_20_Link" text:visited-style-name="Index_20_Link">10.5.5 Economic feasibility<text:tab/>16</text:a></text:p>
          <text:p text:style-name="P57"><text:a xlink:type="simple" xlink:href="#__RefHeading__82_29871289" text:style-name="Index_20_Link" text:visited-style-name="Index_20_Link">10.6 Withdrawn PARs<text:tab/>16</text:a></text:p>
          <text:p text:style-name="P55"><text:a xlink:type="simple" xlink:href="#__RefHeading__84_29871289" text:style-name="Index_20_Link" text:visited-style-name="Index_20_Link">11. Policy for distribution of new IEEE 802 LMSC standards publications<text:tab/>16</text:a></text:p>
          <text:p text:style-name="P55"><text:a xlink:type="simple" xlink:href="#__RefHeading__86_29871289" text:style-name="Index_20_Link" text:visited-style-name="Index_20_Link">12. Procedure for conditional approval to forward a draft standard <text:tab/>16</text:a></text:p>
          <text:p text:style-name="P55"><text:a xlink:type="simple" xlink:href="#__RefHeading__88_29871289" text:style-name="Index_20_Link" text:visited-style-name="Index_20_Link">13. Procedure for coexistence assurance<text:tab/>18</text:a></text:p>
          <text:p text:style-name="P55"><text:a xlink:type="simple" xlink:href="#__RefHeading__4673_1025208479" text:style-name="Index_20_Link" text:visited-style-name="Index_20_Link">14. Revision of the IEEE 802 LMSC OM and IEEE 802 LMSC WG P&amp;P<text:tab/>18</text:a></text:p>
        </text:index-body>
      </text:table-of-content>
      <text:p text:style-name="Footnote"/>
      <text:h text:style-name="P51"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change-start text:change-id="ct60637040"/></text:p>
      <text:p text:style-name="Text_20_body">Unless otherwise stated, the term WG indicates both IEEE 802 LMSC Working Groups (WGs) as well as IEEE 802 LMSC Technical Advisory<text:change-end text:change-id="ct60637040"/><text:change-start text:change-id="ct59355808"/> Groups (TAGs).<text:change-end text:change-id="ct59355808"/><text:change-start text:change-id="ct73057728"/></text:p>
      <text:p text:style-name="P42"><text:span text:style-name="T26">Unless otherwise stated, none of the rules or requirements in this Operations Manual (OM) may be suspended by vote of the Sponsor as would otherwise be allowed by Robert's Rules of Order Newly Revised (latest edition).</text:span><text:change-end text:change-id="ct73057728"/></text:p>
      <text:p text:style-name="Text_20_body">The operation of the IEEE 802 LMSC is subject to regulations contained in a number of documents, including thi<text:change text:change-id="ct72076992"/><text:change-start text:change-id="ct59319056"/><text:span text:style-name="T26">s </text:span><text:change-end text:change-id="ct59319056"/>OM<text:change text:change-id="ct73056832"/>.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11">Robert's Rules of Order Newly Revised </text:span>(latest edition) is the recommended guide for parliamentary procedures not covered in the documents identified above.</text:p>
      <text:h text:style-name="P3" text:outline-level="1"><text:bookmark-start text:name="__RefHeading__28_29871289"/>Common <text:change text:change-id="ct60628704"/><text:change-start text:change-id="ct59328144"/>a<text:change-end text:change-id="ct59328144"/>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text:change text:change-id="ct60712016"/><text:change-start text:change-id="ct60712208"/>o<text:change-end text:change-id="ct60712208"/>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13"></text:span>802 LMSC rules are designed to minimize overlap and conflict between standards and to promote commonality and compatibility among the family of IEEE<text:span text:style-name="T13"></text:span>802 LMSC standards. IEEE<text:span text:style-name="T13"></text:span>802 LMSC standards and recommended practices are developed within a <text:change text:change-id="ct59271744"/>WG<text:change text:change-id="ct59271968"/>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21"><draw:g text:anchor-type="as-char" svg:y="0in" draw:z-index="0" draw:style-name="gr1"><draw:frame draw:style-name="gr2" draw:text-style-name="P63" svg:width="6.5004in" svg:height="0.7469in" svg:x="0.0008in" svg:y="1.7929in"><draw:text-box><text:p text:style-name="P63"><text:span text:style-name="T30">IEEE Computer Society (IEEE CS)</text:span></text:p><text:p text:style-name="P63"><text:span text:style-name="T31"/></text:p><text:p text:style-name="P63"><text:span text:style-name="T31"/></text:p></draw:text-box></draw:frame><draw:frame draw:style-name="gr3" draw:text-style-name="P64" svg:width="4.0343in" svg:height="0.3768in" svg:x="1.1953in" svg:y="2.1673in"><draw:text-box><text:p text:style-name="P63"><text:span text:style-name="T30">IEEE CS Standards Activities Board (SAB)</text:span></text:p></draw:text-box></draw:frame><draw:frame draw:style-name="gr2" draw:text-style-name="P64" svg:width="5.3421in" svg:height="0.3732in" svg:x="0.5047in" svg:y="2.7638in"><draw:text-box><text:p text:style-name="P63"><text:span text:style-name="T30">Project 802 LAN MAN Standards Committee (LMSC)</text:span></text:p></draw:text-box></draw:frame><draw:frame draw:style-name="gr2" draw:text-style-name="P64" svg:width="3.8098in" svg:height="0.3732in" svg:x="1.3075in" svg:y="3.3618in"><draw:text-box><text:p text:style-name="P63"><text:span text:style-name="T30">LMSC Executive Committee (EC)</text:span></text:p></draw:text-box></draw:frame><draw:custom-shape draw:style-name="gr4" draw:text-style-name="P65" svg:width="6.5004in" svg:height="3.437in" svg:x="0.0008in" svg:y="2.7646in"><text:p/><draw:enhanced-geometry svg:viewBox="0 0 21600 21600" draw:type="rectangle" draw:enhanced-path="M 0 0 L 21600 0 21600 21600 0 21600 0 0 Z N"/></draw:custom-shape><draw:frame draw:style-name="gr2" draw:text-style-name="P64" svg:width="3.213in" svg:height="0.3732in" svg:x="3.2134in" svg:y="4.1091in"><draw:text-box><text:p text:style-name="P63"><text:span text:style-name="T30">Standards Development Groups</text:span></text:p></draw:text-box></draw:frame><draw:frame draw:style-name="gr2" draw:text-style-name="P64" svg:width="2.8394in" svg:height="0.3732in" svg:x="0.15in" svg:y="4.1091in"><draw:text-box><text:p text:style-name="P63"><text:span text:style-name="T30">Sponsor Balloting Groups</text:span></text:p></draw:text-box></draw:frame><draw:frame draw:style-name="gr2" draw:text-style-name="P64" svg:width="1.7185in" svg:height="0.3732in" svg:x="0.6728in" svg:y="4.5575in"><draw:text-box><text:p text:style-name="P63"><text:span text:style-name="T30">Ballot Group 1</text:span></text:p></draw:text-box></draw:frame><draw:frame draw:style-name="gr2" draw:text-style-name="P64" svg:width="1.7185in" svg:height="0.3732in" svg:x="0.6728in" svg:y="5.0807in"><draw:text-box><text:p text:style-name="P63"><text:span text:style-name="T30">Ballot Group 2</text:span></text:p></draw:text-box></draw:frame><draw:frame draw:style-name="gr2" draw:text-style-name="P64" svg:width="1.7185in" svg:height="0.3732in" svg:x="0.6728in" svg:y="5.678in"><draw:text-box><text:p text:style-name="P63"><text:span text:style-name="T30">Ballot Group N</text:span></text:p></draw:text-box></draw:frame><draw:frame draw:style-name="gr5" draw:text-style-name="P63" svg:width="1.7185in" svg:height="0.235in" svg:x="0.6728in" svg:y="5.4547in"><draw:text-box><text:p text:style-name="P63"><text:span text:style-name="T31">.</text:span></text:p><text:p text:style-name="P63"><text:span text:style-name="T31">.</text:span></text:p><text:p text:style-name="P63"><text:span text:style-name="T31">.</text:span></text:p></draw:text-box></draw:frame><draw:line draw:style-name="gr6" draw:text-style-name="P66" svg:x1="3.1382in" svg:y1="3.1382in" svg:x2="3.1382in" svg:y2="3.3618in"><text:p/></draw:line><draw:g draw:style-name="gr7"><draw:line draw:style-name="gr6" draw:text-style-name="P66" svg:x1="1.3827in" svg:y1="4.1075in" svg:x2="1.3827in" svg:y2="3.9591in"><text:p/></draw:line><draw:line draw:style-name="gr6" draw:text-style-name="P66" svg:x1="4.8925in" svg:y1="4.1075in" svg:x2="4.8925in" svg:y2="3.9591in"><text:p/></draw:line><draw:line draw:style-name="gr6" draw:text-style-name="P66" svg:x1="1.3827in" svg:y1="3.9591in" svg:x2="4.8925in" svg:y2="3.9591in"><text:p/></draw:line><draw:line draw:style-name="gr6" draw:text-style-name="P66" svg:x1="3.1374in" svg:y1="3.7362in" svg:x2="3.1374in" svg:y2="3.9591in"><text:p/></draw:line></draw:g><draw:line draw:style-name="gr6" draw:text-style-name="P66" svg:x1="0.2992in" svg:y1="4.4835in" svg:x2="0.2992in" svg:y2="5.9028in"><text:p/></draw:line><draw:line draw:style-name="gr6" draw:text-style-name="P66" svg:x1="0.6713in" svg:y1="5.9028in" svg:x2="0.2984in" svg:y2="5.9028in"><text:p/></draw:line><draw:line draw:style-name="gr6" draw:text-style-name="P66" svg:x1="0.6713in" svg:y1="5.3055in" svg:x2="0.2984in" svg:y2="5.3055in"><text:p/></draw:line><draw:line draw:style-name="gr6" draw:text-style-name="P66" svg:x1="0.6713in" svg:y1="4.7819in" svg:x2="0.2984in" svg:y2="4.7819in"><text:p/></draw:line><draw:frame draw:style-name="gr2" draw:text-style-name="P64" svg:width="3.026in" svg:height="0.5976in" svg:x="0in" svg:y="0.7472in"><draw:text-box><text:p text:style-name="P63"><text:span text:style-name="T30">IEEE Standards Association</text:span></text:p><text:p text:style-name="P63"><text:span text:style-name="T30">(IEEE SA)</text:span></text:p></draw:text-box></draw:frame><draw:line draw:style-name="gr6" draw:text-style-name="P66" svg:x1="1.0465in" svg:y1="2.3909in" svg:x2="1.1957in" svg:y2="2.3909in"><text:p/></draw:line><draw:frame draw:style-name="gr2" draw:text-style-name="P64" svg:width="6.5004in" svg:height="0.448in" svg:x="0.0008in" svg:y="0in"><draw:text-box><text:p text:style-name="P63"><text:span text:style-name="T30">IEEE Board of Directors</text:span></text:p></draw:text-box></draw:frame><draw:line draw:style-name="gr6" draw:text-style-name="P66" svg:x1="3.1382in" svg:y1="2.5409in" svg:x2="3.1382in" svg:y2="2.7646in"><text:p/></draw:line><draw:line draw:style-name="gr6" draw:text-style-name="P66" svg:x1="3.1382in" svg:y1="0.4484in" svg:x2="3.1382in" svg:y2="0.5976in"><text:p/></draw:line><draw:line draw:style-name="gr6" draw:text-style-name="P66" svg:x1="1.1957in" svg:y1="0.598in" svg:x2="4.9311in" svg:y2="0.598in"><text:p/></draw:line><draw:line draw:style-name="gr6" draw:text-style-name="P66" svg:x1="1.1957in" svg:y1="0.598in" svg:x2="1.1957in" svg:y2="0.7472in"><text:p/></draw:line><draw:line draw:style-name="gr6" draw:text-style-name="P66" svg:x1="4.9311in" svg:y1="0.598in" svg:x2="4.9311in" svg:y2="0.7472in"><text:p/></draw:line><draw:frame draw:style-name="gr2" draw:text-style-name="P64" svg:width="2.9886in" svg:height="0.5976in" svg:x="3.511in" svg:y="0.7472in"><draw:text-box><text:p text:style-name="P63"><text:span text:style-name="T30">IEEE Technical Activities Board</text:span></text:p><text:p text:style-name="P63"><text:span text:style-name="T30">(IEEE TAB)</text:span></text:p></draw:text-box></draw:frame><draw:line draw:style-name="gr6" draw:text-style-name="P66" svg:x1="1.0465in" svg:y1="2.3909in" svg:x2="1.0465in" svg:y2="1.3453in"><text:p/></draw:line><draw:line draw:style-name="gr6" draw:text-style-name="P66" svg:x1="4.9311in" svg:y1="1.3453in" svg:x2="4.9311in" svg:y2="1.5689in"><text:p/></draw:line><draw:line draw:style-name="gr6" draw:text-style-name="P66" svg:x1="4.9311in" svg:y1="1.5693in" svg:x2="3.1382in" svg:y2="1.5693in"><text:p/></draw:line><draw:line draw:style-name="gr6" draw:text-style-name="P66" svg:x1="3.1382in" svg:y1="1.5693in" svg:x2="3.1382in" svg:y2="1.7929in"><text:p/></draw:line></draw:g></text:p>
      <text:p text:style-name="P30"><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28"><draw:g text:anchor-type="as-char" svg:y="0in" draw:z-index="1" draw:style-name="gr1"><draw:rect draw:style-name="gr8" draw:text-style-name="P66" svg:width="6.5004in" svg:height="1.2331in" svg:x="0.0008in" svg:y="0.0008in"><text:p/></draw:rect><draw:frame draw:style-name="gr9" draw:text-style-name="P63" svg:width="2.8579in" svg:height="0.2803in" svg:x="1.8209in" svg:y="0in"><draw:text-box><text:p text:style-name="P63"><text:span text:style-name="T32">Executive Committee (EC)</text:span></text:p></draw:text-box></draw:frame><draw:frame draw:style-name="gr9" draw:text-style-name="P63" svg:width="0.9524in" svg:height="0.6724in" svg:x="0in" svg:y="0.5602in"><draw:text-box><text:p text:style-name="P63"><text:span text:style-name="T32">Working</text:span></text:p><text:p text:style-name="P63"><text:span text:style-name="T32">Group</text:span></text:p><text:p text:style-name="P63"><text:span text:style-name="T32"/></text:p></draw:text-box></draw:frame><draw:frame draw:style-name="gr9" draw:text-style-name="P63" svg:width="0.9524in" svg:height="0.6724in" svg:x="1.0646in" svg:y="0.5602in"><draw:text-box><text:p text:style-name="P63"><text:span text:style-name="T32">Technical</text:span></text:p><text:p text:style-name="P63"><text:span text:style-name="T32">Advisory</text:span></text:p><text:p text:style-name="P63"><text:span text:style-name="T32">Group</text:span></text:p></draw:text-box></draw:frame><draw:frame draw:style-name="gr9" draw:text-style-name="P63" svg:width="0.8969in" svg:height="0.6724in" svg:x="2.2409in" svg:y="0.5602in"><draw:text-box><text:p text:style-name="P63"><text:span text:style-name="T32">Working</text:span></text:p><text:p text:style-name="P63"><text:span text:style-name="T32">Group</text:span></text:p><text:p text:style-name="P63"><text:span text:style-name="T32"/></text:p></draw:text-box></draw:frame><draw:frame draw:style-name="gr9" draw:text-style-name="P63" svg:width="0.8969in" svg:height="0.6724in" svg:x="3.4181in" svg:y="0.5602in"><draw:text-box><text:p text:style-name="P63"><text:span text:style-name="T32">Working</text:span></text:p><text:p text:style-name="P63"><text:span text:style-name="T32">Group</text:span></text:p><text:p text:style-name="P63"><text:span text:style-name="T32"/></text:p></draw:text-box></draw:frame><draw:frame draw:style-name="gr9" draw:text-style-name="P63" svg:width="0.8969in" svg:height="0.6724in" svg:x="4.4827in" svg:y="0.5602in"><draw:text-box><text:p text:style-name="P63"><text:span text:style-name="T32">Technical</text:span></text:p><text:p text:style-name="P63"><text:span text:style-name="T32">Advisory</text:span></text:p><text:p text:style-name="P63"><text:span text:style-name="T32">Group</text:span></text:p></draw:text-box></draw:frame><draw:frame draw:style-name="gr9" draw:text-style-name="P63" svg:width="0.9524in" svg:height="0.6724in" svg:x="5.5472in" svg:y="0.5602in"><draw:text-box><text:p text:style-name="P63"><text:span text:style-name="T32">EC</text:span></text:p><text:p text:style-name="P63"><text:span text:style-name="T32">Study</text:span></text:p><text:p text:style-name="P63"><text:span text:style-name="T32">Group</text:span></text:p></draw:text-box></draw:frame><draw:g draw:style-name="gr7"><draw:g draw:style-name="gr7"><draw:line draw:style-name="gr6" draw:text-style-name="P66" svg:x1="0.4484in" svg:y1="0.5583in" svg:x2="0.4484in" svg:y2="0.4472in"><text:p/></draw:line><draw:line draw:style-name="gr6" draw:text-style-name="P66" svg:x1="5.9929in" svg:y1="0.5583in" svg:x2="5.9929in" svg:y2="0.4472in"><text:p/></draw:line><draw:line draw:style-name="gr6" draw:text-style-name="P66" svg:x1="0.4484in" svg:y1="0.4472in" svg:x2="5.9929in" svg:y2="0.4472in"><text:p/></draw:line><draw:line draw:style-name="gr6" draw:text-style-name="P66" svg:x1="3.2209in" svg:y1="0.2807in" svg:x2="3.2209in" svg:y2="0.4472in"><text:p/></draw:line></draw:g><draw:line draw:style-name="gr6" draw:text-style-name="P66" svg:x1="1.5126in" svg:y1="0.4472in" svg:x2="1.5126in" svg:y2="0.5583in"><text:p/></draw:line><draw:line draw:style-name="gr6" draw:text-style-name="P66" svg:x1="2.6898in" svg:y1="0.4472in" svg:x2="2.6898in" svg:y2="0.5583in"><text:p/></draw:line><draw:line draw:style-name="gr6" draw:text-style-name="P66" svg:x1="3.8661in" svg:y1="0.4472in" svg:x2="3.8661in" svg:y2="0.5583in"><text:p/></draw:line><draw:line draw:style-name="gr6" draw:text-style-name="P66" svg:x1="4.9307in" svg:y1="0.4472in" svg:x2="4.9307in" svg:y2="0.5583in"><text:p/></draw:line></draw:g></draw:g></text:p>
      <text:p text:style-name="Standard"/>
      <text:p text:style-name="P29"><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change text:change-id="ct59250032"/><text:change text:change-id="ct59442912"/><text:change text:change-id="ct60081056"/><text:change text:change-id="ct59934000"/><text:change-start text:change-id="ct60126336"/><text:soft-page-break/>S<text:bookmark-start text:name="_Ref78295682"/><text:bookmark-start text:name="_Ref78295553"/><text:bookmark-start text:name="_Ref78295158"/><text:bookmark-start text:name="_Ref78295055"/><text:change-end text:change-id="ct60126336"/>ponsor<text:bookmark-end text:name="_Ref78295682"/><text:bookmark-end text:name="_Ref78295553"/><text:bookmark-end text:name="_Ref78295158"/><text:bookmark-end text:name="_Ref78295055"/><text:change-start text:change-id="ct59994048"/> groups<text:bookmark-end text:name="__RefHeading__32_29871289"/><text:change-end text:change-id="ct59994048"/><text:change-start text:change-id="ct59817136"/></text:h>
      <text:p text:style-name="Text_20_body">All IEEE 802 WGs shall use the individual method, as defined in the IEEE 802 LMSC Policies and Procedures.<text:change-end text:change-id="ct59817136"/></text:p>
      <text:h text:style-name="Heading_20_2" text:outline-level="2"><text:bookmark-start text:name="__RefHeading__34_29871289"/>The IEEE 802 LMSC EC<text:bookmark-end text:name="__RefHeading__34_29871289"/><text:change text:change-id="ct60078960"/></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13"></text:span>802 LMSC in the following ways:</text:p>
      <text:list xml:id="list203021250"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text:change text:change-id="ct60315504"/><text:change-start text:change-id="ct59245616"/>r<text:change-end text:change-id="ct59245616"/>ules<text:bookmark-end text:name="__RefHeading__2408_1833506917"/></text:h>
      <text:p text:style-name="Text_20_body">All EC approvals on motions to progress or establish a project or study group require explicit vote counts (Yes/No/Abstain) to be reported by the originating subgroup.<text:bookmark-start text:name="__RefHeading__2412_1833506917"/><text:bookmark-end text:name="__RefHeading__2412_1833506917"/><text:change text:change-id="ct59994240"/></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9">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The affirmative vote of a majority of all members of the Sponsor with voting rights is required for an electronic ballot to pass except when specified otherwise by the IEEE 802 LMSC P&amp;P or this OM. 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change-start text:change-id="ct60082288"/></text:p>
      <text:p text:style-name="Text_20_body">The Sponsor meets in-person during plenary sessions. <text:s/>At the discretion of the Chair, between plenary sessions, meetings via electronic means may be scheduled<text:change-end text:change-id="ct60082288"/><text:change-start text:change-id="ct60164032"/>.<text:change-end text:change-id="ct60164032"/></text:p>
      <text:h text:style-name="Heading_20_3" text:outline-level="3"><text:bookmark-start text:name="__RefHeading__2416_1833506917"/>Procedure for <text:change text:change-id="ct60028704"/><text:change-start text:change-id="ct60712400"/>l<text:change-end text:change-id="ct60712400"/>imiting the <text:change text:change-id="ct59815024"/><text:change-start text:change-id="ct60042384"/>l<text:change-end text:change-id="ct60042384"/>ength of the IEEE 802 <text:change text:change-id="ct60161408"/><text:change-start text:change-id="ct60027568"/>s<text:change-end text:change-id="ct60027568"/>ponsor <text:change text:change-id="ct60027760"/><text:change-start text:change-id="ct59806336"/>m<text:change-end text:change-id="ct59806336"/>eetings<text:bookmark-end text:name="__RefHeading__2416_1833506917"/></text:h>
      <text:list xml:id="list571113350" text:continue-list="list203021250"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change text:change-id="ct62249184"/><text:change text:change-id="ct58259392"/><text:change text:change-id="ct59806528"/><text:change text:change-id="ct48946128"/><text:change text:change-id="ct60019936"/><text:change text:change-id="ct58779728"/><text:change text:change-id="ct59824624"/><text:change text:change-id="ct48990992"/><text:change text:change-id="ct40801856"/></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bookmark-start text:name="__RefHeading__2422_1833506917"/><text:bookmark-end text:name="__RefHeading__2422_1833506917"/><text:change text:change-id="ct5750673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text:change text:change-id="ct60019440"/>concerning the standards and recommended practices of a hibernating WG shall be directed to the chair of the hibernating WG. The chair shall attempt to resolve the inquiry<text:change text:change-id="ct59930000"/> using the core of experts, as necessary. If the chair is unable to resolve the inquiry<text:change text:change-id="ct59866096"/>, the chair may petition the Sponsor to reactivate the WG.</text:p>
      <text:h text:style-name="Heading_20_2" text:outline-level="2"><text:bookmark-end text:name="OLE_LINK6"/><text:bookmark-end text:name="OLE_LINK5"/><text:bookmark-start text:name="__RefHeading__38_29871289"/><text:soft-page-break/>Study <text:change text:change-id="ct60126048"/><text:change-start text:change-id="ct59826416"/>g<text:change-end text:change-id="ct59826416"/>roups<text:bookmark-end text:name="__RefHeading__38_29871289"/></text:h>
      <text:h text:style-name="Heading_20_3" text:outline-level="3"><text:bookmark-start text:name="__RefHeading__2426_1833506917"/>Study <text:change text:change-id="ct59826608"/><text:change-start text:change-id="ct59826160"/>g<text:change-end text:change-id="ct59826160"/>roup <text:change text:change-id="ct59439456"/><text:change-start text:change-id="ct59868720"/>o<text:change-end text:change-id="ct59868720"/>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and will follow the general operating procedures for WGs specified in the IEEE 802 LMSC WG P&amp;P. Because of the limited time duration of a Study Group, no letter ballots are permitted.<text:change-start text:change-id="ct71895584"/></text:p>
      <text:p text:style-name="P42"><text:change-end text:change-id="ct71895584"/><text:change-start text:change-id="ct71896800"/><text:span text:style-name="T26">The election of an ECSG Vice Chair is subject to confirmation by the Sponsor.</text:span><text:change-end text:change-id="ct71896800"/></text:p>
      <text:h text:style-name="Heading_20_3" text:outline-level="3"><text:bookmark-start text:name="__RefHeading__2428_1833506917"/>Voting at <text:change text:change-id="ct59868912"/><text:change-start text:change-id="ct59869920"/>s<text:change-end text:change-id="ct59869920"/>tudy <text:change text:change-id="ct59870112"/><text:change-start text:change-id="ct60045808"/>g<text:change-end text:change-id="ct60045808"/>roup <text:change text:change-id="ct60046000"/><text:change-start text:change-id="ct59918400"/>m<text:change-end text:change-id="ct59918400"/>eetings<text:bookmark-end text:name="__RefHeading__2428_1833506917"/></text:h>
      <text:p text:style-name="Text_20_body">Any person attending a Study Group meeting may vote on all motions (including recommending approval of a PAR). A vote is carried by 75% of those present and voting <text:change text:change-id="ct58611120"/>Approve<text:change text:change-id="ct73646128"/> or <text:change text:change-id="ct63971424"/>Disapprove.<text:change text:change-id="ct61157792"/></text:p>
      <text:h text:style-name="Heading_20_1" text:outline-level="1"><text:bookmark-start text:name="__RefHeading__40_29871289"/>IEEE 802 LMSC <text:change text:change-id="ct59920128"/><text:change-start text:change-id="ct59918592"/>sessions<text:bookmark-end text:name="__RefHeading__40_29871289"/><text:change-end text:change-id="ct59918592"/></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xt:change text:change-id="ct59260736"/>technical meeting<text:change text:change-id="ct49189760"/> is defined as, but is not limited to, any meeting of a IEEE 802 LMSC WG, TAG, ECSG, any of their subgroups, or any call for interest at an IEEE 802 LMSC session.</text:p>
      <text:h text:style-name="Heading_20_2" text:outline-level="2"><text:bookmark-start text:name="__RefHeading__42_29871289"/>Plenary <text:change text:change-id="ct59918784"/><text:change-start text:change-id="ct59920928"/>s<text:change-end text:change-id="ct59920928"/>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text:change text:change-id="ct59923648"/><text:change-start text:change-id="ct59388656"/>plenary<text:bookmark-end text:name="__RefHeading__2430_1833506917"/><text:change-end text:change-id="ct59388656"/></text:h>
      <text:p text:style-name="Text_20_body">The IEEE<text:change-start text:change-id="ct59921824"/> <text:change-end text:change-id="ct59921824"/>802 LMSC plenary session consists of optional IEEE 802 LMSC plenary meetings, Sponsor meetings, and WG meetings. The plenary session may also offer tutorial programs. If tutorials are offered on Monday, <text:span text:style-name="T16">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text:soft-page-break/>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text:change text:change-id="ct60034320"/><text:change-start text:change-id="ct60035056"/>p<text:change-end text:change-id="ct60035056"/>lenary <text:change text:change-id="ct60149872"/><text:change-start text:change-id="ct60033424"/>v<text:change-end text:change-id="ct60033424"/>enue selection<text:bookmark-end text:name="__RefHeading__2432_1833506917"/><text:change-start text:change-id="ct72005008"/></text:h>
      <text:p text:style-name="P43"><text:span text:style-name="T27">The rules in this subclause may be suspended by 2/3 vote of the Sponsor.</text:span><text:change-end text:change-id="ct72005008"/></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6">Venue contracts are negotiated by the <text:change text:change-id="ct56698672"/><text:change-start text:change-id="ct48976368"/><text:span text:style-name="T23">Executive Secretary or an individual selected by the Executive Secretary and affirmed by the Sponsor Chair</text:span><text:change-end text:change-id="ct48976368"/>. <text:s/>The venue contract summary is presented for approval to the EC. <text:s/>Upon approval of the EC, the EC Executive Secretary submits the venue contract(s) to the IEEE procurement office to formally execute the contract.<text:change text:change-id="ct50767168"/><text:change text:change-id="ct60033904"/><text:change text:change-id="ct57779360"/><text:change text:change-id="ct60037040"/><text:change text:change-id="ct59411792"/></text:p>
      <text:h text:style-name="Heading_20_2" text:outline-level="2"><text:bookmark-start text:name="__RefHeading__44_29871289"/>Interim <text:change text:change-id="ct57500928"/><text:change-start text:change-id="ct60244560"/>s<text:change-end text:change-id="ct60244560"/>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349828721" text:continue-list="list571113350"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text:change text:change-id="ct57500624"/><text:change-start text:change-id="ct60245136"/>s<text:change-end text:change-id="ct60245136"/>ession <text:change text:change-id="ct57433344"/><text:change-start text:change-id="ct57486912"/>h<text:change-end text:change-id="ct57486912"/>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ext:soft-page-break/>The Host may contract with meeting planners and/or other entities to assist it in hosting the session.</text:p>
      <text:p text:style-name="Text_20_body">The responsibilities, authorities, and liabilities of a Host are defined in the following list.</text:p>
      <text:list xml:id="list1864438075" text:continue-list="list349828721"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text:change text:change-id="ct57438512"/><text:change-start text:change-id="ct60248848"/>s<text:change-end text:change-id="ct60248848"/>ession <text:change text:change-id="ct57480832"/><text:change-start text:change-id="ct57487168"/>f<text:change-end text:change-id="ct57487168"/>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text:change text:change-id="ct57487536"/><text:change-start text:change-id="ct57432912"/>s<text:change-end text:change-id="ct57432912"/>ession <text:change text:change-id="ct60245760"/><text:change-start text:change-id="ct57439296"/>f<text:change-end text:change-id="ct57439296"/>inancial <text:change text:change-id="ct57439488"/><text:change-start text:change-id="ct57434400"/>r<text:change-end text:change-id="ct57434400"/>eporting<text:bookmark-end text:name="__RefHeading__2438_1833506917"/></text:h>
      <text:p text:style-name="Text_20_body">A report is not required if the WG<text:change text:change-id="ct60251232"/> was not the Host of the session and the following requirements were met:</text:p>
      <text:list xml:id="list533699656" text:continue-list="list1864438075"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ext:soft-page-break/>The WG<text:change text:change-id="ct57442976"/> its<text:change text:change-id="ct60065760"/>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change-start text:change-id="ct58992544"/><text:line-break/><text:change-end text:change-id="ct58992544"/></text:p>
        </text:list-item>
      </text:list>
      <text:p text:style-name="Text_20_body">In all other cases where fees were collected for interim sessions, a<text:change text:change-id="ct57441792"/> shall prepare and submit all financial reports required by IEEE, IEEE-SA, Computer Society and Sponsor regulations.<text:change-start text:change-id="ct63541296"/></text:p>
      <text:h text:style-name="Heading_20_2" text:outline-level="2"><text:bookmark-start text:name="__RefHeading__4671_1025208479"/><text:span text:style-name="T24">Sponsor Administrative Policies</text:span><text:bookmark-end text:name="__RefHeading__4671_1025208479"/></text:h>
      <text:p text:style-name="P41"><text:span text:style-name="T24">The Sponsor may hold meetings to decide administrative related issues. <text:s/>The following items are considered to be administrative:</text:span></text:p>
      <text:list xml:id="list404640464" text:continue-list="list533699656" text:style-name="Lettered_20_List_20_1">
        <text:list-item text:start-value="1">
          <text:p text:style-name="Lettered_20_List_20_1"><text:span text:style-name="T24">Approval of contacts for suppliers or meeting venues.</text:span></text:p>
        </text:list-item>
        <text:list-item>
          <text:p text:style-name="Lettered_20_List_20_1"><text:span text:style-name="T24">Approval of expenditures<text:line-break/></text:span></text:p>
        </text:list-item>
      </text:list>
      <text:p text:style-name="P41"><text:span text:style-name="T24">Except as indicated in this subclause, the same rules apply to administrative meetings as to meetings held to decide standards related issues.</text:span></text:p>
      <text:p text:style-name="P41"><text:span text:style-name="T24">Meetings to consider administrative issues shall be announced at least 1 week in advance.</text:span><text:change-end text:change-id="ct63541296"/></text:p>
      <text:h text:style-name="Heading_20_2" text:outline-level="2"><text:bookmark-start text:name="__RefHeading__46_29871289"/>Registration <text:change text:change-id="ct60068464"/><text:change-start text:change-id="ct60069296"/>p<text:change-end text:change-id="ct60069296"/>olicy<text:bookmark-end text:name="__RefHeading__46_29871289"/></text:h>
      <text:p text:style-name="Text_20_body">In order for an individual to become registered for a given IEEE 802 LMSC plenary or interim session of an IEEE 802 LMSC subgroup, the individual shall:</text:p>
      <text:list xml:id="list940900637" text:continue-list="list404640464"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0">Have completed a valid registration for the session in question, including payment of any required registration fee.<text:change-start text:change-id="ct75310080"/><text:line-break/><text:change-end text:change-id="ct75310080"/></text:p>
        </text:list-item>
      </text:list>
      <text:p text:style-name="P45">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276573547" text:continue-list="list162965592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text:soft-page-break/>No participation credit will be granted for attendance at any subsequent IEEE 802 LMSC session until the individual has complied with the registration requirements for all previously attended IEEE 802 LMSC sessions by the start of said subsequent session.<text:change-start text:change-id="ct61315120"/><text:line-break/><text:change-end text:change-id="ct61315120"/></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change text:change-id="ct49068656"/><text:change-start text:change-id="ct49488336"/><text:span text:style-name="T25">T</text:span><text:change-end text:change-id="ct49488336"/>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text:change text:change-id="ct57434592"/><text:change-start text:change-id="ct57442000"/>g<text:change-end text:change-id="ct57442000"/>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11">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Procedure for <text:change text:change-id="ct60074048"/><text:change-start text:change-id="ct60068208"/>e<text:change-end text:change-id="ct60068208"/>stablishing a <text:change text:change-id="ct60185152"/><text:change-start text:change-id="ct60185344"/>d<text:change-end text:change-id="ct60185344"/>irected <text:change text:change-id="ct59931584"/><text:change-start text:change-id="ct59931776"/>p<text:change-end text:change-id="ct59931776"/>osition<text:bookmark-end text:name="_Ref190236351"/><text:bookmark-end text:name="__RefHeading__52_29871289"/><text:bookmark-end text:name="__RefNumPara__2808_1755030695"/></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text:soft-page-break/>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text:change text:change-id="ct60186944"/><text:change-start text:change-id="ct60068720"/>m<text:change-end text:change-id="ct60068720"/>eetings and <text:change text:change-id="ct60187216"/><text:change-start text:change-id="ct60192992"/>b<text:change-end text:change-id="ct60192992"/>allots<text:bookmark-end text:name="__RefHeading__58_29871289"/></text:h>
      <text:p text:style-name="Text_20_body">The WG Chair or designee shall ensure that notification of WG meetings and ballots are issued to both the members of ballot groups, as well as, those working on the comment resolutions.</text:p>
      <text:h text:style-name="Heading_20_1" text:outline-level="1"><text:bookmark-start text:name="__RefHeading__60_29871289"/>Position <text:change text:change-id="ct60167392"/><text:change-start text:change-id="ct60166592"/>s<text:change-end text:change-id="ct60166592"/>tatements for <text:change text:change-id="ct60166784"/><text:change-start text:change-id="ct60183280"/>s<text:change-end text:change-id="ct60183280"/>tandards<text:bookmark-end text:name="__RefHeading__60_29871289"/></text:h>
      <text:p text:style-name="Text_20_body">All external communications shall comply with subclause <text:a xlink:type="simple" xlink:href="http://standards.ieee.org/guides/opman/sect5.html#5.1"><text:span text:style-name="Internet_20_link">5.1.4</text:span></text:a> of the <text:span text:style-name="T3">IEEE-SA Standards Board Operations Manual</text:span>.</text:p>
      <text:p text:style-name="Text_20_body">Incoming liaison letters to Sponsor members shall be forwarded to the Sponsor Chair<text:span text:style-name="T2"> and, as applicable, the relevant </text:span>Sponsor subgroup<text:span text:style-name="T2"> chair</text:span>.</text:p>
      <text:h text:style-name="Heading_20_2" text:outline-level="2"><text:bookmark-start text:name="__RefHeading__62_29871289"/><text:change text:change-id="ct60173120"/><text:change text:change-id="ct60172816"/>Procedure for <text:change text:change-id="ct60173312"/><text:change-start text:change-id="ct60173504"/>c<text:change-end text:change-id="ct60173504"/>oordination with <text:change text:change-id="ct60174016"/><text:change-start text:change-id="ct60174208"/>o<text:change-end text:change-id="ct60174208"/>ther <text:change text:change-id="ct60174400"/><text:change-start text:change-id="ct60174592"/>s<text:change-end text:change-id="ct60174592"/>tandards <text:change text:change-id="ct60174784"/><text:change-start text:change-id="ct60174976"/>b<text:change-end text:change-id="ct60174976"/>odies<text:bookmark-end text:name="__RefHeading__62_29871289"/><text:change-start text:change-id="ct73304256"/></text:h>
      <text:p text:style-name="P44"><text:span text:style-name="T28">The rules in this subclause and its subsidiary subclauses may be suspended by 2/3 vote of the Sponsor.</text:span><text:change-end text:change-id="ct73304256"/></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282905750" text:continue-list="list940900637"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679296747" text:continue-list="list282905750"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text:soft-page-break/>Sponsor subgroup communications with external standards bodies shall not imply that they represent the position of IEEE or IEEE 802 LMSC. <text:s/>They shall be issued by the Sponsor subgroup Chair(s) and the Sponsor Chair shall be included in the distribution list.<text:change-start text:change-id="ct73068368"/><text:line-break/><text:change-end text:change-id="ct73068368"/></text:p>
        </text:list-item>
      </text:list>
      <text:p text:style-name="Text_20_body">Sponsor members receiving incoming liaison letters from external standards bodies shall forward a copy to the Sponsor Chair<text:span text:style-name="T2">, and, as applicable, the relevant </text:span>Sponsor subgroup <text:span text:style-name="T2">Chair</text:span>.</text:p>
      <text:h text:style-name="Heading_20_2" text:outline-level="2"><text:bookmark-start text:name="__RefHeading__64_29871289"/>Procedure for <text:change text:change-id="ct60072592"/><text:change-start text:change-id="ct60176480"/>c<text:change-end text:change-id="ct60176480"/>ommunication with <text:change text:change-id="ct60176736"/><text:change-start text:change-id="ct59785792"/>g<text:change-end text:change-id="ct59785792"/>overnment <text:change text:change-id="ct59782064"/><text:change-start text:change-id="ct59782320"/>b<text:change-end text:change-id="ct59782320"/>odies<text:bookmark-end text:name="__RefHeading__64_29871289"/><text:change-start text:change-id="ct63922544"/></text:h>
      <text:p text:style-name="P44"><text:span text:style-name="T28">The rules in this subclause and its subsidiary subclauses may be suspended by 2/3 vote of the Sponsor.</text:span><text:change-end text:change-id="ct63922544"/></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706623788" text:continue-list="list679296747" text:style-name="Lettered_20_List_20_1">
        <text:list-item text:start-value="1">
          <text:p text:style-name="Lettered_20_List_20_1"><text:span text:style-name="T2">IEEE 802 LMSC communications </text:span>to government bodies shall not be released without prior approval by <text:span text:style-name="T2">2/3 of </text:span>the Sponsor.</text:p>
        </text:list-item>
        <text:list-item>
          <text:p text:style-name="Lettered_20_List_20_1">All <text:span text:style-name="T2">IEEE 802 LMSC communications to government bodies</text:span> shall be issued by the Sponsor Chair as the view of IEEE 802 LMSC (stated in the first paragraph of the statement). <text:span text:style-name="T2">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2"/><text:bookmark-start text:name="OLE_LINK1"/>Sponsor subgroup <text:bookmark-end text:name="OLE_LINK2"/><text:bookmark-end text:name="OLE_LINK1"/>communications with government bodies<text:bookmark-end text:name="__RefHeading__2446_1833506917"/></text:h>
      <text:list xml:id="list1257378285" text:continue-list="list706623788" text:style-name="Lettered_20_List_20_1">
        <text:list-item text:start-value="1">
          <text:p text:style-name="Lettered_20_List_20_1">Sponsor subgroup <text:span text:style-name="T2">communications</text:span> with government bodies shall not be released without prior approval by 75% of the Sponsor subgroup. Such <text:span text:style-name="T2">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change text:change-id="ct60125008"/></text:p>
        </text:list-item>
      </text:list>
      <text:h text:style-name="Heading_20_1" text:outline-level="1"><text:bookmark-start text:name="__RefHeading__68_29871289"/>Use of IEEE 802 LMSC <text:change text:change-id="ct59895776"/><text:change-start text:change-id="ct60125776"/>f<text:change-end text:change-id="ct60125776"/>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136521617" text:style-name="WW8Num33">
        <text:list-item>
          <text:p text:style-name="P54">Payment for the expenses of conducting IEEE 802 LMSC hosted sessions and related meetings and for other IEEE 802 LMSC operating expenses. Such expenses include, but are not limited to, the expenses for:</text:p>
          <text:list>
            <text:list-item>
              <text:p text:style-name="P32">meeting rooms</text:p>
            </text:list-item>
            <text:list-item>
              <text:p text:style-name="P32"><text:soft-page-break/>document reproduction</text:p>
            </text:list-item>
            <text:list-item>
              <text:p text:style-name="P32">meeting administration</text:p>
            </text:list-item>
            <text:list-item>
              <text:p text:style-name="P32">food and beverages</text:p>
            </text:list-item>
            <text:list-item>
              <text:p text:style-name="P32">computer networking and Internet connectivity</text:p>
            </text:list-item>
            <text:list-item>
              <text:p text:style-name="P32">goods and services needed for the efficient conduct of business</text:p>
            </text:list-item>
            <text:list-item>
              <text:p text:style-name="P32">insurance</text:p>
            </text:list-item>
            <text:list-item>
              <text:p text:style-name="P32">audits</text:p>
            </text:list-item>
          </text:list>
        </text:list-item>
      </text:list>
      <text:p text:style-name="P27"/>
      <text:list xml:id="list393461108" text:continue-numbering="true" text:style-name="WW8Num33">
        <text:list-item>
          <text:p text:style-name="P54">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054452265" text:continue-list="list1257378285"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text:change text:change-id="ct59791520"/><text:change-start text:change-id="ct59785280"/>s<text:change-end text:change-id="ct59785280"/>tandards <text:change text:change-id="ct59899680"/><text:change-start text:change-id="ct60171408"/>b<text:change-end text:change-id="ct60171408"/>oard <text:change text:change-id="ct59791120"/><text:change-start text:change-id="ct59792448"/>a<text:change-end text:change-id="ct59792448"/>pproval<text:bookmark-end text:name="__RefHeading__72_29871289"/></text:h>
      <text:p text:style-name="Text_20_body">Any standards activity whose aim is to produce a <text:change text:change-id="ct59895088"/><text:change-start text:change-id="ct58336032"/>s<text:change-end text:change-id="ct58336032"/>tandard, <text:change text:change-id="ct60032640"/><text:change-start text:change-id="ct60170416"/>r<text:change-end text:change-id="ct60170416"/>ecommended <text:change text:change-id="ct58335216"/><text:change-start text:change-id="ct58334096"/>p<text:change-end text:change-id="ct58334096"/>ractice, or <text:change text:change-id="ct59893312"/><text:change-start text:change-id="ct58333728"/>g<text:change-end text:change-id="ct58333728"/>uide shall submit a PAR to the IEEE-SA Standards Board within six months of beginning work.</text:p>
      <text:list xml:id="list647676101" text:continue-list="list2054452265"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text:soft-page-break/>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text:change text:change-id="ct59504128"/><text:change-start text:change-id="ct59910576"/>a<text:change-end text:change-id="ct59910576"/>pproval<text:bookmark-end text:name="__RefHeading__74_29871289"/></text:h>
      <text:p text:style-name="Text_20_body">A complete <text:s/>proposed PAR and, if applicable, responses to the five criteria per <text:bookmark-ref text:reference-format="number" text:ref-name="_Ref205220677">10.5</text:bookmark-ref> below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Text_20_body">Approval of the PAR by the EC is contingent on inclusion of accepted responses describing how the proposed PAR meets the five criteria and a work plan for the development of managed object definitions, either as part of the PAR or as a part of an additional PAR. PARs which introduce no new functionality are exempt from the requirement to provide responses to the five Criteria. Examples of such PARs are: Protocol Implementation Conformance Statements (PICS), Managed Object Conformance Statements (MOCS), PARs to correct errors, and PARs to consolidate documents.</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1225374215" text:continue-list="list647676101"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p>
        </text:list-item>
      </text:list>
      <text:h text:style-name="Heading_20_2" text:outline-level="2"><text:bookmark-start text:name="__RefHeading__76_29871289"/>Plenary <text:change text:change-id="ct59915456"/><text:change-start text:change-id="ct59915712"/>r<text:change-end text:change-id="ct59915712"/>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text:soft-page-break/>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5:00 p.m. on Tuesday of the plenary session.</text:p>
      <text:p text:style-name="Text_20_body">The proposing WG shall post a response to commenting WG and to the Sponsor together with a Final PAR on a public website and circulate the relevant URL on the Sponsor reflector not later than 5:0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0_29871289"/><text:bookmark-start text:name="_Ref205220677"/>Criteria for <text:change text:change-id="ct59912112"/><text:change-start text:change-id="ct60792768"/>s<text:change-end text:change-id="ct60792768"/>tandards <text:change text:change-id="ct60787600"/><text:change-start text:change-id="ct60787824"/>d<text:change-end text:change-id="ct60787824"/>evelopment (<text:change text:change-id="ct59913920"/><text:change-start text:change-id="ct59914112"/>f<text:change-end text:change-id="ct59914112"/>ive <text:change text:change-id="ct59914304"/><text:change-start text:change-id="ct60792960"/>c<text:change-end text:change-id="ct60792960"/>riteria)<text:bookmark-end text:name="__RefHeading__80_29871289"/><text:bookmark-end text:name="_Ref205220677"/></text:h>
      <text:h text:style-name="Heading_20_3" text:outline-level="3"><text:bookmark-start text:name="__RefHeading__2448_1833506917"/>Broad <text:change text:change-id="ct59914688"/><text:change-start text:change-id="ct60784576"/>m<text:change-end text:change-id="ct60784576"/>arket <text:change text:change-id="ct59915152"/><text:change-start text:change-id="ct59503312"/>p<text:change-end text:change-id="ct59503312"/>otential<text:bookmark-end text:name="__RefHeading__2448_1833506917"/></text:h>
      <text:p text:style-name="Text_20_body">A standards project authorized by IEEE 802 LMSC shall have a broad market potential. Specifically, it shall have the potential for:</text:p>
      <text:list xml:id="list1208725836" text:continue-list="list1225374215" text:style-name="Lettered_20_List_20_1">
        <text:list-item text:start-value="1">
          <text:p text:style-name="Lettered_20_List_20_1">Broad sets of applicability.</text:p>
        </text:list-item>
        <text:list-item>
          <text:p text:style-name="Lettered_20_List_20_1">Multiple vendors and numerous users.<text:change text:change-id="ct60790832"/>.</text:p>
        </text:list-item>
      </text:list>
      <text:h text:style-name="Heading_20_3" text:outline-level="3"><text:bookmark-start text:name="__RefHeading__2450_1833506917"/>Compatibility<text:bookmark-end text:name="__RefHeading__2450_1833506917"/></text:h>
      <text:p text:style-name="Text_20_body">IEEE 802 LMSC defines a family of standards. All standards should be in conformance : IEEE Std 802, IEEE 802.1D, and IEEE 802.1Q. If any variances in conformance emerge, they shall be thoroughly disclosed and reviewed with IEEE 802.1 <text:change text:change-id="ct59452544"/><text:change-start text:change-id="ct59784368"/><text:span text:style-name="T19">WG</text:span><text:change-end text:change-id="ct59784368"/>. In order to demonstrate compatibility with this criterion, the Five Criteria statement must answer the following questions.</text:p>
      <text:list xml:id="list1629407627" text:continue-list="list1208725836" text:style-name="Lettered_20_List_20_1">
        <text:list-item text:start-value="1">
          <text:p text:style-name="Lettered_20_List_20_1">Does the PAR mandate that the standard shall comply with IEEE Std 802, IEEE Std 802.1D and IEEE Std 802.1Q?</text:p>
        </text:list-item>
        <text:list-item>
          <text:p text:style-name="Lettered_20_List_20_1">If not, how will the <text:change text:change-id="ct59906752"/><text:change-start text:change-id="ct59455856"/><text:span text:style-name="T19">WG</text:span><text:change-end text:change-id="ct59455856"/> ensure that the resulting draft standard is compliant, or if not, receives appropriate review from the IEEE 802.1 <text:change text:change-id="ct59456368"/><text:change-start text:change-id="ct59456112"/><text:span text:style-name="T19">WG</text:span><text:change-end text:change-id="ct59456112"/>?</text:p>
        </text:list-item>
      </text:list>
      <text:h text:style-name="Heading_20_3" text:outline-level="3"><text:bookmark-start text:name="__RefHeading__2452_1833506917"/>Distinct <text:change text:change-id="ct59458800"/><text:change-start text:change-id="ct59459056"/>i<text:change-end text:change-id="ct59459056"/>dentity<text:bookmark-end text:name="__RefHeading__2452_1833506917"/></text:h>
      <text:p text:style-name="Text_20_body">Each IEEE 802 LMSC standard shall have a distinct identity. To achieve this, each authorized project shall be:</text:p>
      <text:list xml:id="list107737569" text:continue-list="list1629407627" text:style-name="Lettered_20_List_20_1">
        <text:list-item text:start-value="1">
          <text:p text:style-name="Lettered_20_List_20_1">Substantially different from other IEEE 802 LMSC standards.</text:p>
        </text:list-item>
        <text:list-item>
          <text:p text:style-name="Lettered_20_List_20_1">One unique solution per problem (not two solutions to a problem).</text:p>
        </text:list-item>
        <text:list-item>
          <text:p text:style-name="Lettered_20_List_20_1">Easy for the document reader to select the relevant specification.</text:p>
        </text:list-item>
      </text:list>
      <text:h text:style-name="Heading_20_3" text:outline-level="3"><text:bookmark-start text:name="__RefHeading__2454_1833506917"/><text:soft-page-break/>Technical <text:change text:change-id="ct59459776"/><text:change-start text:change-id="ct59457952"/>f<text:change-end text:change-id="ct59457952"/>easibility<text:bookmark-end text:name="__RefHeading__2454_1833506917"/></text:h>
      <text:p text:style-name="Text_20_body">For a project to be authorized, it shall be able to show its technical feasibility. At a minimum, the proposed project shall show:</text:p>
      <text:list xml:id="list2135785996" text:continue-list="list107737569" text:style-name="Lettered_20_List_20_1">
        <text:list-item text:start-value="1">
          <text:p text:style-name="Lettered_20_List_20_1">Demonstrated system feasibility.</text:p>
        </text:list-item>
        <text:list-item>
          <text:p text:style-name="Lettered_20_List_20_1">Proven technology, reasonable testing.</text:p>
        </text:list-item>
        <text:list-item>
          <text:p text:style-name="Lettered_20_List_20_1">Confidence in reliability.</text:p>
        </text:list-item>
      </text:list>
      <text:h text:style-name="Heading_20_4" text:outline-level="4"><text:bookmark-start text:name="__RefHeading__2456_1833506917"/>Coexistence of IEEE 802 LMSC wireless standards specifying devices for unlicensed <text:span text:style-name="T14">operation</text:span><text:bookmark-end text:name="__RefHeading__2456_1833506917"/></text:h>
      <text:p text:style-name="Standard">A WG proposing a wireless project is required to demonstrate coexistence through the preparation of a Coexistence Assurance (CA) document unless it is not applicable.</text:p>
      <text:list xml:id="list1680217599" text:style-name="WW8Num14">
        <text:list-item>
          <text:p text:style-name="P33">The WG will create a CA document as part of the WG balloting process.</text:p>
        </text:list-item>
        <text:list-item>
          <text:p text:style-name="P33">If the WG elects not to create a CA document, it will explain to the Sponsor the reason the CA document is not applicable.</text:p>
        </text:list-item>
      </text:list>
      <text:h text:style-name="Heading_20_3" text:outline-level="3"><text:bookmark-start text:name="__RefHeading__2458_1833506917"/>Economic <text:change text:change-id="ct59460960"/><text:change-start text:change-id="ct59923376"/>f<text:change-end text:change-id="ct59923376"/>easibility<text:bookmark-end text:name="__RefHeading__2458_1833506917"/></text:h>
      <text:p text:style-name="Text_20_body">For a project to be authorized, it shall be able to show economic feasibility (so far as can reasonably be estimated) for its intended applications. At a minimum, the proposed project shall show:</text:p>
      <text:list xml:id="list1928676359" text:continue-list="list2135785996" text:style-name="Lettered_20_List_20_1">
        <text:list-item text:start-value="1">
          <text:p text:style-name="Lettered_20_List_20_1">Known cost factors, reliable data.</text:p>
        </text:list-item>
        <text:list-item>
          <text:p text:style-name="Lettered_20_List_20_1">Reasonable cost for performance.</text:p>
        </text:list-item>
        <text:list-item>
          <text:p text:style-name="Lettered_20_List_20_1">Consideration of installation costs.</text:p>
        </text:list-item>
      </text:list>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11" text:outline-level="1"><text:bookmark-start text:name="__RefHeading__84_29871289"/>Policy for <text:change text:change-id="ct59458416"/><text:change-start text:change-id="ct58478704"/>d<text:change-end text:change-id="ct58478704"/>istribution of <text:change text:change-id="ct59461616"/><text:change-start text:change-id="ct59462448"/>n<text:change-end text:change-id="ct59462448"/>ew <text:change text:change-id="ct59460624"/>IEEE 802 LMSC <text:change text:change-id="ct59454528"/><text:change-start text:change-id="ct59286880"/>s<text:change-end text:change-id="ct59286880"/>tandards <text:change text:change-id="ct60189888"/><text:change-start text:change-id="ct59287280"/>p<text:change-end text:change-id="ct59287280"/>ublications<text:bookmark-end text:name="__RefHeading__84_29871289"/></text:h>
      <text:p text:style-name="Text_20_body"><text:change text:change-id="ct59911248"/><text:change-start text:change-id="ct59454784"/>A<text:change-end text:change-id="ct59454784"/>ll IEEE 802 LMSC standards will be distributed on an annual basis to registered attendees.</text:p>
      <text:h text:style-name="Heading_20_1" text:outline-level="1"><text:bookmark-start text:name="__RefHeading__86_29871289"/>Procedure for <text:change text:change-id="ct59460384"/><text:change-start text:change-id="ct59455088"/>c<text:change-end text:change-id="ct59455088"/>onditional <text:change text:change-id="ct59284912"/><text:change-start text:change-id="ct59285104"/>a<text:change-end text:change-id="ct59285104"/>pproval to <text:change text:change-id="ct59286256"/><text:change-start text:change-id="ct59286448"/>f<text:change-end text:change-id="ct59286448"/>orward a <text:change text:change-id="ct59513456"/><text:change-start text:change-id="ct59513648"/>d<text:change-end text:change-id="ct59513648"/>raft <text:change text:change-id="ct59513840"/><text:change-start text:change-id="ct59514032"/>s<text:change-end text:change-id="ct59514032"/>tandard <text:bookmark-end text:name="__RefHeading__86_29871289"/></text:h>
      <text:p text:style-name="P23"><text:span text:style-name="T15">This procedure is to be used when approval to forward a draft standard to sponsor ballot or to RevCom is conditional on successful completion of a </text:span>WG<text:span text:style-name="T15">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text:soft-page-break/>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24"><text:span text:style-name="T17">•</text:span><text:tab/><text:span text:style-name="T20">Date the ballot closed</text:span></text:p>
      <text:p text:style-name="P25"><text:span text:style-name="T17">•</text:span><text:tab/>Vote tally including Approve, Disapprove and Abstain votes</text:p>
      <text:p text:style-name="P26"><text:span text:style-name="T18">•</text:span><text:span text:style-name="T15"><text:tab/>Comments that support the remaining disapprove votes and </text:span>WG<text:span text:style-name="T15"> responses.</text:span></text:p>
      <text:p text:style-name="P31"><text:span text:style-name="T17">•</text:span><text:tab/>Schedule for recirculation ballot and resolution meeting.<text:change-start text:change-id="ct69931344"/><text:line-break/><text:change-end text:change-id="ct69931344"/></text:p>
      <text:p text:style-name="P23">Where a voter has accepted some comment resolutions and rejected others, only the comments of which the voter has not accepted resolution should be presented.</text:p>
      <text:p text:style-name="P23">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3">Conditions:</text:p>
      <text:list xml:id="list1484343346" text:continue-list="list1928676359"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change-start text:change-id="ct75802128"/><text:line-break/><text:change-end text:change-id="ct75802128"/></text:p>
        </text:list-item>
      </text:list>
      <text:p text:style-name="Text_20_body"><text:change text:change-id="ct62146816"/><text:change-start text:change-id="ct72748576"/><text:span text:style-name="T29">Submissions</text:span><text:change-end text:change-id="ct72748576"/>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2"><text:change-start text:change-id="ct60108048"/><text:soft-page-break/>N<text:change-end text:change-id="ct60108048"/><text:change text:change-id="ct59296672"/><text:change-start text:change-id="ct59294000"/>OTE<text:change-end text:change-id="ct59294000"/><text:change-start text:change-id="ct60107648"/>:<text:change-end text:change-id="ct60107648"/><text:change text:change-id="ct59293232"/><text:change-start text:change-id="ct60109888"/> <text:change-end text:change-id="ct60109888"/><text:change-start text:change-id="ct60110080"/>Withdrawal of an agenda item is a significant discourtesy to the volunteer members of RevCom.<text:change-end text:change-id="ct60110080"/></text:p>
      <text:h text:style-name="Heading_20_1" text:outline-level="1"><text:bookmark-start text:name="__RefHeading__88_29871289"/>Procedure for <text:change text:change-id="ct59289552"/><text:change-start text:change-id="ct60108352"/>c<text:change-end text:change-id="ct60108352"/>oexistence <text:change text:change-id="ct60108544"/><text:change-start text:change-id="ct60105568"/>a<text:change-end text:change-id="ct60105568"/>ssurance<text:bookmark-end text:name="__RefHeading__88_29871289"/><text:change text:change-id="ct60105760"/></text:h>
      <text:p text:style-name="Text_20_body"><text:span text:style-name="T2">If indicated in the five criteria, the wireless </text:span>WG<text:span text:style-name="T2"> shall produce a coexistence assurance (CA) document in the process of preparing for </text:span>WG<text:span text:style-name="T2"> letter ballot and Sponsor ballot. The CA document shall accompany the draft on all wireless </text:span>WG<text:span text:style-name="T2"> letter ballots.</text:span></text:p>
      <text:p text:style-name="Text_20_body"><text:span text:style-name="T2">The CA document shall address coexistence with all relevant approved IEEE 802 LMSC wireless standards specifying devices for unlicensed operation. <text:s/>The </text:span>WG<text:span text:style-name="T2"> should consider other specifications in their identified target band(s) in the CA document.</text:span></text:p>
      <text:p text:style-name="Text_20_body"><text:span text:style-name="T2">The IEEE 802.19 WG shall have one vote in </text:span>WG<text:span text:style-name="T2">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change-start text:change-id="ct61414128"/></text:p>
      <text:h text:style-name="Heading_20_1" text:outline-level="1"><text:bookmark-start text:name="__RefHeading__4673_1025208479"/><text:bookmark-start text:name="_Ref190103112"/><text:change-end text:change-id="ct61414128"/><text:change-start text:change-id="ct63107376"/>Revision of the IEEE 802 LMSC OM<text:bookmark-end text:name="_Ref190103112"/> and IEEE 802 LMSC WG P&amp;P<text:bookmark-end text:name="__RefHeading__4673_1025208479"/></text:h>
      <text:p text:style-name="P15">The IEEE 802 LMSC OM and the IEEE 802 LMSC WG P&amp;P may be revised as follows.</text:p>
      <text:p text:style-name="P15">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start text:name="__RefHeading__4322_1755030695"/><text:bookmark-end text:name="__RefHeading__4322_1755030695"/></text:p>
      <text:p text:style-name="P15">In some c<text:span text:style-name="Page_20_Number">ircumstances minor revisions</text:span> may be made to the IEEE 802 LMSC OM and IEEE 802 LMSC WG P&amp;P without a revision ballot. <text:s/>These circumstances are</text:p>
      <text:list xml:id="list1679552410" text:continue-list="list1484343346" text:style-name="Lettered_20_List_20_1">
        <text:list-item text:start-value="1">
          <text:p text:style-name="P61">Basic layout/formatting that does not change the meaning of any of the text</text:p>
        </text:list-item>
        <text:list-item>
          <text:p text:style-name="P61">Correction of spelling and punctuation</text:p>
        </text:list-item>
        <text:list-item>
          <text:p text:style-name="P61">Error in implementing approved changes<text:line-break/></text:p>
        </text:list-item>
      </text:list>
      <text:p text:style-name="P15"><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ext:span><text:span text:style-name="Page_20_Number"><text:span text:style-name="T22">t.</text:span></text:span><text:change-end text:change-id="ct63107376"/><text:change text:change-id="ct57189664"/><text:change text:change-id="ct49464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100%"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100%"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100%"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weight="bold" style:font-weight-asian="bold" style:font-name-complex="Arial3"/>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style:contextual-spacing="false"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style:font-name="Arial"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style:contextual-spacing="false" fo:text-indent="0in" style:auto-text-indent="false"/>
      <style:text-properties style:font-name="Arial3" style:font-name-complex="Arial3" style:font-size-complex="12pt"/>
    </style:style>
    <style:style style:name="Sender" style:family="paragraph" style:parent-style-name="Standard" style:class="extra">
      <style:text-properties style:font-name="Arial3" fo:font-size="10pt" style:font-size-asian="10pt" style:font-name-complex="Arial3"/>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weight="bold" style:font-weight-asian="bold" style:font-name-complex="Arial3" style:font-weight-complex="bold"/>
    </style:style>
    <style:style style:name="List_20_4" style:display-name="List 4" style:family="paragraph" style:parent-style-name="Standard" style:class="list">
      <style:paragraph-properties fo:margin="100%"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100%"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style:font-name-complex="Arial3"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style:font-name-complex="Arial3"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weight="bold" style:font-weight-asian="bold" style:font-name-complex="Arial3"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40pt" fo:font-style="normal" fo:text-shadow="none" style:text-underline-style="none" fo:font-weight="normal"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contextual-spacing="false"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style:style>
    <style:style style:name="MT4" style:family="text">
      <style:text-properties fo:font-size="8pt" style:font-size-asian="8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56509072" text:id="ct56509072">
            <text:format-change>
              <office:change-info>
                <dc:creator>Unknown Author</dc:creator>
                <dc:date>2013-07-19T06:06:00</dc:date>
              </office:change-info>
            </text:format-change>
          </text:changed-region>
          <text:changed-region xml:id="ct49737376" text:id="ct49737376">
            <text:insertion>
              <office:change-info>
                <dc:creator>Unknown Author</dc:creator>
                <dc:date>2013-07-19T06:06:00</dc:date>
              </office:change-info>
            </text:insertion>
          </text:changed-region>
        </text:tracked-changes>
        <text:p text:style-name="MP3"><text:change-start text:change-id="ct56509072"/><text:span text:style-name="MT1">IEEE 802 LMSC Operations Manual</text:span><text:change-end text:change-id="ct56509072"/><text:change-start text:change-id="ct49737376"/><text:span text:style-name="MT1">, </text:span><text:span text:style-name="MT2">v12</text:span><text:change-end text:change-id="ct49737376"/><text:span text:style-name="MT3"><text:tab/>Revised </text:span><text:span text:style-name="MT3"><text:modification-date style:data-style-name="N76">July 19, 2013</text:modification-date></text:span><text:span text:style-name="MT3"><text:tab/>Page </text:span><text:span text:style-name="Page_20_Number"><text:span text:style-name="MT3"><text:page-number text:select-page="current">ii</text:page-number></text:span></text:span></text:p>
        <text:p text:style-name="MP4"><text:span text:style-name="Page_20_Number"><text:span text:style-name="MT4"><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3">IEEE 802 LMSC Operations Manual<text:tab/>Revised </text:span><text:span text:style-name="MT3"><text:modification-date style:data-style-name="N76">July 19, 2013</text:modification-date></text:span><text:span text:style-name="MT3"><text:tab/>Page </text:span><text:span text:style-name="Page_20_Number"><text:span text:style-name="MT3"><text:page-number text:select-page="current">18</text:page-number></text:span></text:span></text:p>
        <text:p text:style-name="MP4"><text:span text:style-name="Page_20_Number"><text:span text:style-name="MT4"><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PROJECT 802 LAN MAN STANDARDS COMMITTEE (LMSC) POLICIES AND PROCEDURES, Revised effective November 14, 2003</dc:title>
    <dc:description>This version is the balloted "March 12, 1993," document with ballot resolution changes incorporated.

File Index:
RULES000.DOC  3-12-93 ballot version
RULES001.DOC  add ballot comments
RULES002.DOC  '001 w/o Rev Marks</dc:description>
    <meta:initial-creator>Matthew Sherman</meta:initial-creator>
    <meta:creation-date>2010-07-11T23:58:00</meta:creation-date>
    <dc:date>2013-07-19T06:08:46</dc:date>
    <meta:print-date>2012-06-08T11:53:00</meta:print-date>
    <meta:editing-cycles>117</meta:editing-cycles>
    <meta:editing-duration>P2DT8H54M53S</meta:editing-duration>
    <meta:generator>LibreOffice/3.6$Linux_X86_64 LibreOffice_project/360m1$Build-2</meta:generator>
    <meta:document-statistic meta:table-count="0" meta:image-count="0" meta:object-count="0" meta:page-count="22" meta:paragraph-count="510" meta:word-count="8818" meta:character-count="52494" meta:non-whitespace-character-count="44312"/>
    <meta:user-defined meta:name="Info 3"/>
    <meta:user-defined meta:name="Info 4"/>
    <meta:user-defined meta:name="LastPageNo" meta:value-type="float">2</meta:user-defined>
    <meta:user-defined meta:name="RevisionDate">6/4/2012</meta:user-defined>
  </office:meta>
</office:document-meta>
</file>