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7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4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0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0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8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19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2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5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8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3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8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5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4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draw:fill="solid" draw:fill-color="#99ccff" draw:opacity="100%" draw:stroke="solid" svg:stroke-width="0.02778in" svg:stroke-color="#000000" svg:stroke-opacity="100%" style:protect="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9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5">
      <style:graphic-properties draw:fill="solid" draw:fill-color="#99ccff" draw:opacity="100%" draw:stroke="solid" svg:stroke-width="0.02778in" svg:stroke-color="#000000" svg:stroke-opacity="100%" style:protect=""/>
    </style:style>
    <style:style style:family="drawing-page" style:name="a1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5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9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3">
      <style:graphic-properties draw:fill="solid" draw:fill-color="#99ccff" draw:opacity="100%" draw:stroke="solid" svg:stroke-width="0.02778in" svg:stroke-color="#000000" svg:stroke-opacity="100%" style:protect="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draw:fill="solid" draw:fill-color="#99ccff" draw:opacity="100%" draw:stroke="solid" svg:stroke-width="0.02778in" svg:stroke-color="#000000" svg:stroke-opacity="100%" style:protect="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9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9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90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712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206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15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972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206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1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975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78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672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83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5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3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3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0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0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802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79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05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87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9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0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87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6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64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204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42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845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2011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84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2014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208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9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8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8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84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87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96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5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0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6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5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69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text:list-style style:name="a166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3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66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3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9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3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in"/>
        <style:text-properties fo:color="#000000" fo:font-family="Arial" style:font-family-generic="swiss" style:font-pitch="variable" fo:font-size="100%"/>
      </text:list-level-style-bullet>
    </text:list-style>
    <number:date-style xmlns:number="urn:oasis:names:tc:opendocument:xmlns:datastyle:1.0" style:name="a17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1626" draw:master-page-name="Master1-Layout7-blank-Blank" presentation:presentation-page-layout-name="Master1-PPL7" draw:id="Slide-256">
        <draw:frame draw:id="id188" presentation:style-name="a1629" draw:name="Subtitle 1" svg:x="0.83622in" svg:y="0.75in" svg:width="11.66378in" svg:height="3.86654in" presentation:class="subtitle" presentation:placeholder="false">
          <draw:text-box>
            <text:p text:style-name="a1628" text:class-names="" text:cond-style-name=""><text:span text:style-name="a1627" text:class-names="">Rules Motions Template</text:span></text:p>
          </draw:text-box>
          <svg:title/>
          <svg:desc/>
        </draw:frame>
        <presentation:notes draw:style-name="a1640">
          <draw:frame draw:id="id189" draw:style-name="a1633" draw:name="Date Placeholder 3" svg:x="0.7063in" svg:y="0.10472in" svg:width="2.96181in" svg:height="0.23346in">
            <draw:text-box>
              <text:p text:style-name="a1632" text:class-names="" text:cond-style-name=""><text:span text:style-name="a1630" text:class-names=""><text:date text:fixed="false" style:data-style-name="a1631">2025/5/20</text:date></text:span></text:p>
            </draw:text-box>
            <svg:title/>
            <svg:desc/>
          </draw:frame>
          <draw:frame draw:id="id190" draw:style-name="a1637" draw:name="Slide Number Placeholder 7" svg:x="3.17362in" svg:y="9.77913in" svg:width="0.86614in" svg:height="0.39961in">
            <draw:text-box>
              <text:p text:style-name="a1636" text:class-names="" text:cond-style-name=""><text:span text:style-name="a1634" text:class-names="">Page<text:s text:c="1"/></text:span><text:span text:style-name="a1635" text:class-names=""><text:page-number style:num-format="1" text:fixed="false"/></text:span></text:p>
            </draw:text-box>
            <svg:title/>
            <svg:desc/>
          </draw:frame>
          <draw:page-thumbnail draw:page-number="1" svg:x="0.39931in" svg:y="0.76389in" svg:width="6.7066in" svg:height="3.77431in" presentation:class="page" draw:id="id191" presentation:style-name="a1638" draw:name="Slide Image Placeholder 1">
            <svg:title/>
            <svg:desc/>
          </draw:page-thumbnail>
          <draw:frame draw:id="id192" presentation:style-name="a1639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2" draw:style-name="a1641" draw:master-page-name="Master1-Layout7-blank-Blank" presentation:presentation-page-layout-name="Master1-PPL7" draw:id="Slide-257">
        <draw:frame draw:id="id193" presentation:style-name="a1644" draw:name="Subtitle 1" svg:x="0.99961in" svg:y="0.74961in" svg:width="11.66378in" svg:height="3.86654in" presentation:class="subtitle" presentation:placeholder="false">
          <draw:text-box>
            <text:p text:style-name="a1643" text:class-names="" text:cond-style-name=""><text:span text:style-name="a1642" text:class-names="">Motions for IEEE 802 LMSC Policies and Procedures</text:span></text:p>
          </draw:text-box>
          <svg:title/>
          <svg:desc/>
        </draw:frame>
        <presentation:notes draw:style-name="a1655">
          <draw:frame draw:id="id194" draw:style-name="a1648" draw:name="Date Placeholder 3" svg:x="0.7063in" svg:y="0.10472in" svg:width="2.96181in" svg:height="0.23346in">
            <draw:text-box>
              <text:p text:style-name="a1647" text:class-names="" text:cond-style-name=""><text:span text:style-name="a1645" text:class-names=""><text:date text:fixed="false" style:data-style-name="a1646">2025/5/20</text:date></text:span></text:p>
            </draw:text-box>
            <svg:title/>
            <svg:desc/>
          </draw:frame>
          <draw:frame draw:id="id195" draw:style-name="a1652" draw:name="Slide Number Placeholder 7" svg:x="3.17362in" svg:y="9.77913in" svg:width="0.86614in" svg:height="0.39961in">
            <draw:text-box>
              <text:p text:style-name="a1651" text:class-names="" text:cond-style-name=""><text:span text:style-name="a1649" text:class-names="">Page<text:s text:c="1"/></text:span><text:span text:style-name="a1650" text:class-names=""><text:page-number style:num-format="1" text:fixed="false"/></text:span></text:p>
            </draw:text-box>
            <svg:title/>
            <svg:desc/>
          </draw:frame>
          <draw:page-thumbnail draw:page-number="2" svg:x="0.39931in" svg:y="0.76389in" svg:width="6.7066in" svg:height="3.77431in" presentation:class="page" draw:id="id196" presentation:style-name="a1653" draw:name="Slide Image Placeholder 1">
            <svg:title/>
            <svg:desc/>
          </draw:page-thumbnail>
          <draw:frame draw:id="id197" presentation:style-name="a1654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3" draw:style-name="a1656" draw:master-page-name="Master1-Layout7-blank-Blank" presentation:presentation-page-layout-name="Master1-PPL7" draw:id="Slide-258">
        <draw:frame draw:id="id198" draw:style-name="a1660" draw:name="Slide Number Placeholder 1" svg:x="5.33189in" svg:y="7.13189in" svg:width="1.8878in" svg:height="0.25in">
          <draw:text-box>
            <text:p text:style-name="a1659" text:class-names="" text:cond-style-name=""><text:span text:style-name="a1657" text:class-names="">Slide<text:s text:c="1"/></text:span><text:span text:style-name="a1658" text:class-names=""><text:page-number style:num-format="1" text:fixed="false"/></text:span></text:p>
          </draw:text-box>
          <svg:title/>
          <svg:desc/>
        </draw:frame>
        <draw:frame draw:id="id199" presentation:style-name="a1663" draw:name="Title 1" svg:x="0.99961in" svg:y="0.74961in" svg:width="11.66378in" svg:height="0.83386in" presentation:class="title" presentation:placeholder="false">
          <draw:text-box>
            <text:p text:style-name="a1662" text:class-names="" text:cond-style-name=""><text:span text:style-name="a1661" text:class-names="">10.0 Revision of Sponsor P&amp;P</text:span></text:p>
          </draw:text-box>
          <svg:title/>
          <svg:desc/>
        </draw:frame>
        <draw:frame draw:id="id200" presentation:style-name="a1673" draw:name="Text Placeholder 2" svg:x="0.99961in" svg:y="1.6in" svg:width="11.66378in" svg:height="5.4in" presentation:class="outline" presentation:placeholder="false">
          <draw:text-box>
            <text:list text:style-name="a1666">
              <text:list-item>
                <text:p text:style-name="a1665" text:class-names="" text:cond-style-name=""><text:span text:style-name="a1664" text:class-names="">Revisions to these P&amp;P shall be submitted to the Sponsor no less than 30 days in advance of a motion (or conclusion of an electronic ballot) to approve them. Amendments in response to comments on the P&amp;P are permitted. Insufficient time to consider complex amendments is a valid reason to vote disapprove. A motion to revise the Sponsor P&amp;P shall require a vote of approve by at least two thirds of all voting members of the Sponsor.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>We have 6 officers, 7 voting WG/TAG chairs</text:span></text:p>
              </text:list-item>
            </text:list>
            <text:list text:style-name="a1672">
              <text:list-item>
                <text:list text:style-name="a1672">
                  <text:list-item>
                    <text:p text:style-name="a1671" text:class-names="" text:cond-style-name=""><text:span text:style-name="a1670" text:class-names="">13 voting members, 2/3 approval is 9 affirmative vote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84">
          <draw:frame draw:id="id201" draw:style-name="a1677" draw:name="Date Placeholder 3" svg:x="0.7063in" svg:y="0.10472in" svg:width="2.96181in" svg:height="0.23346in">
            <draw:text-box>
              <text:p text:style-name="a1676" text:class-names="" text:cond-style-name=""><text:span text:style-name="a1674" text:class-names=""><text:date text:fixed="false" style:data-style-name="a1675">2025/5/20</text:date></text:span></text:p>
            </draw:text-box>
            <svg:title/>
            <svg:desc/>
          </draw:frame>
          <draw:frame draw:id="id202" draw:style-name="a1681" draw:name="Slide Number Placeholder 7" svg:x="3.17362in" svg:y="9.77913in" svg:width="0.86614in" svg:height="0.39961in">
            <draw:text-box>
              <text:p text:style-name="a1680" text:class-names="" text:cond-style-name=""><text:span text:style-name="a1678" text:class-names="">Page<text:s text:c="1"/></text:span><text:span text:style-name="a1679" text:class-names=""><text:page-number style:num-format="1" text:fixed="false"/></text:span></text:p>
            </draw:text-box>
            <svg:title/>
            <svg:desc/>
          </draw:frame>
          <draw:page-thumbnail draw:page-number="3" svg:x="0.39931in" svg:y="0.76389in" svg:width="6.7066in" svg:height="3.77431in" presentation:class="page" draw:id="id203" presentation:style-name="a1682" draw:name="Slide Image Placeholder 1">
            <svg:title/>
            <svg:desc/>
          </draw:page-thumbnail>
          <draw:frame draw:id="id204" presentation:style-name="a1683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4" draw:style-name="a1685" draw:master-page-name="Master1-Layout7-blank-Blank" presentation:presentation-page-layout-name="Master1-PPL7" draw:id="Slide-259">
        <draw:frame draw:id="id205" draw:style-name="a1689" draw:name="Slide Number Placeholder 1" svg:x="5.33189in" svg:y="7.13189in" svg:width="1.8878in" svg:height="0.25in">
          <draw:text-box>
            <text:p text:style-name="a1688" text:class-names="" text:cond-style-name=""><text:span text:style-name="a1686" text:class-names="">Slide<text:s text:c="1"/></text:span><text:span text:style-name="a1687" text:class-names=""><text:page-number style:num-format="1" text:fixed="false"/></text:span></text:p>
          </draw:text-box>
          <svg:title/>
          <svg:desc/>
        </draw:frame>
        <draw:frame draw:id="id206" presentation:style-name="a1692" draw:name="Title 1" svg:x="0.99961in" svg:y="0.74961in" svg:width="11.66378in" svg:height="0.83386in" presentation:class="title" presentation:placeholder="false">
          <draw:text-box>
            <text:p text:style-name="a1691" text:class-names="" text:cond-style-name=""><text:span text:style-name="a1690" text:class-names="">IEEE 802 LMSC P&amp;P motion</text:span></text:p>
          </draw:text-box>
          <svg:title/>
          <svg:desc/>
        </draw:frame>
        <draw:frame draw:id="id207" presentation:style-name="a1719" draw:name="Text Placeholder 2" svg:x="0.99961in" svg:y="1.5in" svg:width="11.66378in" svg:height="5.4in" presentation:class="outline" presentation:placeholder="false">
          <draw:text-box>
            <text:list text:style-name="a1695">
              <text:list-item>
                <text:p text:style-name="a1694" text:class-names="" text:cond-style-name=""><text:span text:style-name="a1693" text:class-names="">This motion is brought under Clause 10.0 “Revision of Standards Committee P&amp;P” of the IEEE 802 LMSC Policies and Procedures.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696" text:class-names="">Moved: Approve document<text:s text:c="1"/></text:span><text:span text:style-name="a1697" text:class-names="">&lt;document number&gt;</text:span><text:span text:style-name="a1698" text:class-names=""><text:s text:c="1"/>as the IEEE 802 LMSC Policies and Procedures and forward the document to<text:s text:c="1"/></text:span><text:span text:style-name="a1699" text:class-names="">AudCom</text:span><text:span text:style-name="a1700" text:class-names=""><text:s text:c="1"/>for consideration and IEEE SASB approval. <text:s text:c="1"/>The Second Vice Chair is empowered to provide explanations to<text:s text:c="1"/></text:span><text:span text:style-name="a1701" text:class-names="">AudCom</text:span><text:span text:style-name="a1702" text:class-names=""><text:s text:c="1"/>regarding the submission.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5" text:class-names="">NOTE: The immediate result of the motion does not bring into effect a change in the approved IEEE 802 LMSC P&amp;</text:span><text:span text:style-name="a1706" text:class-names="">P, but</text:span><text:span text:style-name="a1707" text:class-names=""><text:s text:c="1"/>may cause the change if SASB approves the unmodified document.</text:span></text:p>
              </text:list-item>
            </text:list>
            <text:list text:style-name="a1712">
              <text:list-item>
                <text:list text:style-name="a1712">
                  <text:list-item>
                    <text:p text:style-name="a1711" text:class-names="" text:cond-style-name=""><text:span text:style-name="a1710" text:class-names="">Moved:</text:span></text:p>
                  </text:list-item>
                </text:list>
              </text:list-item>
            </text:list>
            <text:list text:style-name="a1715">
              <text:list-item>
                <text:list text:style-name="a1715">
                  <text:list-item>
                    <text:p text:style-name="a1714" text:class-names="" text:cond-style-name=""><text:span text:style-name="a1713" text:class-names="">Second:</text:span></text:p>
                  </text:list-item>
                </text:list>
              </text:list-item>
            </text:list>
            <text:list text:style-name="a1718">
              <text:list-item>
                <text:list text:style-name="a1718">
                  <text:list-item>
                    <text:p text:style-name="a1717" text:class-names="" text:cond-style-name=""><text:span text:style-name="a1716" text:class-names="">Vote: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730">
          <draw:frame draw:id="id208" draw:style-name="a1723" draw:name="Date Placeholder 3" svg:x="0.7063in" svg:y="0.10472in" svg:width="2.96181in" svg:height="0.23346in">
            <draw:text-box>
              <text:p text:style-name="a1722" text:class-names="" text:cond-style-name=""><text:span text:style-name="a1720" text:class-names=""><text:date text:fixed="false" style:data-style-name="a1721">2025/5/20</text:date></text:span></text:p>
            </draw:text-box>
            <svg:title/>
            <svg:desc/>
          </draw:frame>
          <draw:frame draw:id="id209" draw:style-name="a1727" draw:name="Slide Number Placeholder 7" svg:x="3.17362in" svg:y="9.77913in" svg:width="0.86614in" svg:height="0.39961in">
            <draw:text-box>
              <text:p text:style-name="a1726" text:class-names="" text:cond-style-name=""><text:span text:style-name="a1724" text:class-names="">Page<text:s text:c="1"/></text:span><text:span text:style-name="a1725" text:class-names=""><text:page-number style:num-format="1" text:fixed="false"/></text:span></text:p>
            </draw:text-box>
            <svg:title/>
            <svg:desc/>
          </draw:frame>
          <draw:page-thumbnail draw:page-number="4" svg:x="0.39931in" svg:y="0.76389in" svg:width="6.7066in" svg:height="3.77431in" presentation:class="page" draw:id="id210" presentation:style-name="a1728" draw:name="Slide Image Placeholder 1">
            <svg:title/>
            <svg:desc/>
          </draw:page-thumbnail>
          <draw:frame draw:id="id211" presentation:style-name="a1729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5" draw:style-name="a1731" draw:master-page-name="Master1-Layout7-blank-Blank" presentation:presentation-page-layout-name="Master1-PPL7" draw:id="Slide-260">
        <draw:frame draw:id="id212" presentation:style-name="a1734" draw:name="Subtitle 1" svg:x="0.99961in" svg:y="0.74961in" svg:width="11.66378in" svg:height="3.86654in" presentation:class="subtitle" presentation:placeholder="false">
          <draw:text-box>
            <text:p text:style-name="a1733" text:class-names="" text:cond-style-name=""><text:span text:style-name="a1732" text:class-names="">Motions for IEEE 802 LMSC Working Group Policies and Procedures</text:span></text:p>
          </draw:text-box>
          <svg:title/>
          <svg:desc/>
        </draw:frame>
        <presentation:notes draw:style-name="a1745">
          <draw:frame draw:id="id213" draw:style-name="a1738" draw:name="Date Placeholder 3" svg:x="0.7063in" svg:y="0.10472in" svg:width="2.96181in" svg:height="0.23346in">
            <draw:text-box>
              <text:p text:style-name="a1737" text:class-names="" text:cond-style-name=""><text:span text:style-name="a1735" text:class-names=""><text:date text:fixed="false" style:data-style-name="a1736">2025/5/20</text:date></text:span></text:p>
            </draw:text-box>
            <svg:title/>
            <svg:desc/>
          </draw:frame>
          <draw:frame draw:id="id214" draw:style-name="a1742" draw:name="Slide Number Placeholder 7" svg:x="3.17362in" svg:y="9.77913in" svg:width="0.86614in" svg:height="0.39961in">
            <draw:text-box>
              <text:p text:style-name="a1741" text:class-names="" text:cond-style-name=""><text:span text:style-name="a1739" text:class-names="">Page<text:s text:c="1"/></text:span><text:span text:style-name="a1740" text:class-names=""><text:page-number style:num-format="1" text:fixed="false"/></text:span></text:p>
            </draw:text-box>
            <svg:title/>
            <svg:desc/>
          </draw:frame>
          <draw:page-thumbnail draw:page-number="5" svg:x="0.39931in" svg:y="0.76389in" svg:width="6.7066in" svg:height="3.77431in" presentation:class="page" draw:id="id215" presentation:style-name="a1743" draw:name="Slide Image Placeholder 1">
            <svg:title/>
            <svg:desc/>
          </draw:page-thumbnail>
          <draw:frame draw:id="id216" presentation:style-name="a1744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6" draw:style-name="a1746" draw:master-page-name="Master1-Layout7-blank-Blank" presentation:presentation-page-layout-name="Master1-PPL7" draw:id="Slide-261">
        <draw:frame draw:id="id217" draw:style-name="a1750" draw:name="Slide Number Placeholder 1" svg:x="5.33189in" svg:y="7.13189in" svg:width="1.8878in" svg:height="0.25in">
          <draw:text-box>
            <text:p text:style-name="a1749" text:class-names="" text:cond-style-name=""><text:span text:style-name="a1747" text:class-names="">Slide<text:s text:c="1"/></text:span><text:span text:style-name="a1748" text:class-names=""><text:page-number style:num-format="1" text:fixed="false"/></text:span></text:p>
          </draw:text-box>
          <svg:title/>
          <svg:desc/>
        </draw:frame>
        <draw:frame draw:id="id218" presentation:style-name="a1753" draw:name="Title 1" svg:x="0.99961in" svg:y="0.55in" svg:width="11.66378in" svg:height="1.23346in" presentation:class="title" presentation:placeholder="false">
          <draw:text-box>
            <text:p text:style-name="a1752" text:class-names="" text:cond-style-name=""><text:span text:style-name="a1751" text:class-names="">13.0 Revision of the IEEE 802 LMSC Working Group Polices and Procedures</text:span></text:p>
          </draw:text-box>
          <svg:title/>
          <svg:desc/>
        </draw:frame>
        <draw:frame draw:id="id219" presentation:style-name="a1765" draw:name="Text Placeholder 2" svg:x="0.99961in" svg:y="1.6in" svg:width="11.66378in" svg:height="5.4in" presentation:class="outline" presentation:placeholder="false">
          <draw:text-box>
            <text:list text:style-name="a1758">
              <text:list-item>
                <text:p text:style-name="a1757" text:class-names="" text:cond-style-name=""><text:span text:style-name="a1754" text:class-names="">Revisions to this document shall be submitted by a Standards Committee member to the Standards Committee no less than 30 day in advance of a Standards Committee Vote to approve them. <text:s text:c="1"/>The Standards Committee member proposing the revision may modify the proposed revision during the 30 days prior to a Standards Committee Vote (in response to comments). <text:s text:c="1"/>Insufficient time to consider complex modifications is a valid reason to vote disapprove. <text:s text:c="1"/>A motion to revise this document shall require a vote of approve by at least two thirds of all voting members of the Standards Committee. <text:s text:c="1"/>If approved, revisions become effective at the end of the Standards Committee meeting where the vote was taken or when<text:s text:c="1"/></text:span><text:span text:style-name="a1755" text:class-names="">the final result</text:span><text:span text:style-name="a1756" text:class-names=""><text:s text:c="1"/>of the Standards Committee electronic ballot is announced by the Standard Committee Chair or designee.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>We have 6 officers, 7 voting WG/TAG chairs</text:span></text:p>
              </text:list-item>
            </text:list>
            <text:list text:style-name="a1764">
              <text:list-item>
                <text:list text:style-name="a1764">
                  <text:list-item>
                    <text:p text:style-name="a1763" text:class-names="" text:cond-style-name=""><text:span text:style-name="a1762" text:class-names="">13 voting members, 2/3 approval is 9 affirmative vote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776">
          <draw:frame draw:id="id220" draw:style-name="a1769" draw:name="Date Placeholder 3" svg:x="0.7063in" svg:y="0.10472in" svg:width="2.96181in" svg:height="0.23346in">
            <draw:text-box>
              <text:p text:style-name="a1768" text:class-names="" text:cond-style-name=""><text:span text:style-name="a1766" text:class-names=""><text:date text:fixed="false" style:data-style-name="a1767">2025/5/20</text:date></text:span></text:p>
            </draw:text-box>
            <svg:title/>
            <svg:desc/>
          </draw:frame>
          <draw:frame draw:id="id221" draw:style-name="a1773" draw:name="Slide Number Placeholder 7" svg:x="3.17362in" svg:y="9.77913in" svg:width="0.86614in" svg:height="0.39961in">
            <draw:text-box>
              <text:p text:style-name="a1772" text:class-names="" text:cond-style-name=""><text:span text:style-name="a1770" text:class-names="">Page<text:s text:c="1"/></text:span><text:span text:style-name="a1771" text:class-names=""><text:page-number style:num-format="1" text:fixed="false"/></text:span></text:p>
            </draw:text-box>
            <svg:title/>
            <svg:desc/>
          </draw:frame>
          <draw:page-thumbnail draw:page-number="6" svg:x="0.39931in" svg:y="0.76389in" svg:width="6.7066in" svg:height="3.77431in" presentation:class="page" draw:id="id222" presentation:style-name="a1774" draw:name="Slide Image Placeholder 1">
            <svg:title/>
            <svg:desc/>
          </draw:page-thumbnail>
          <draw:frame draw:id="id223" presentation:style-name="a1775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7" draw:style-name="a1777" draw:master-page-name="Master1-Layout7-blank-Blank" presentation:presentation-page-layout-name="Master1-PPL7" draw:id="Slide-262">
        <draw:frame draw:id="id224" draw:style-name="a1781" draw:name="Slide Number Placeholder 1" svg:x="5.33189in" svg:y="7.13189in" svg:width="1.8878in" svg:height="0.25in">
          <draw:text-box>
            <text:p text:style-name="a1780" text:class-names="" text:cond-style-name=""><text:span text:style-name="a1778" text:class-names="">Slide<text:s text:c="1"/></text:span><text:span text:style-name="a1779" text:class-names=""><text:page-number style:num-format="1" text:fixed="false"/></text:span></text:p>
          </draw:text-box>
          <svg:title/>
          <svg:desc/>
        </draw:frame>
        <draw:frame draw:id="id225" presentation:style-name="a1784" draw:name="Title 1" svg:x="0.99961in" svg:y="0.74961in" svg:width="11.66378in" svg:height="0.83386in" presentation:class="title" presentation:placeholder="false">
          <draw:text-box>
            <text:p text:style-name="a1783" text:class-names="" text:cond-style-name=""><text:span text:style-name="a1782" text:class-names="">IEEE LMSC WG P&amp;P motion, AudCom review</text:span></text:p>
          </draw:text-box>
          <svg:title/>
          <svg:desc/>
        </draw:frame>
        <draw:frame draw:id="id226" presentation:style-name="a1809" draw:name="Text Placeholder 2" svg:x="0.99961in" svg:y="1.5in" svg:width="11.66378in" svg:height="5.4in" presentation:class="outline" presentation:placeholder="false">
          <draw:text-box>
            <text:list text:style-name="a1787">
              <text:list-item>
                <text:p text:style-name="a1786" text:class-names="" text:cond-style-name=""><text:span text:style-name="a1785" text:class-names="">This motion is brought under Clause 13.0 “Revision of the IEEE 802 LMSC Working Group Policies and Procedures” of the IEEE 802 LMSC Working Group Policies and Procedures.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88" text:class-names="">Moved: Approve document<text:s text:c="1"/></text:span><text:span text:style-name="a1789" text:class-names="">&lt;document number&gt;</text:span><text:span text:style-name="a1790" text:class-names=""><text:s text:c="1"/>as the IEEE 802 LMSC Working Group Policies and Procedures and forward the document to<text:s text:c="1"/></text:span><text:span text:style-name="a1791" text:class-names="">AudCom</text:span><text:span text:style-name="a1792" text:class-names=""><text:s text:c="1"/>for consideration and IEEE SASB approval. <text:s text:c="1"/>The First Vice Chair is empowered to provide explanations to<text:s text:c="1"/></text:span><text:span text:style-name="a1793" text:class-names="">AudCom</text:span><text:span text:style-name="a1794" text:class-names=""><text:s text:c="1"/>regarding the submission.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NOTE: This results in a change to the Working Group Policies and Procedures that takes effect after the close of the plenary session.</text:span></text:p>
              </text:list-item>
            </text:list>
            <text:list text:style-name="a1802">
              <text:list-item>
                <text:list text:style-name="a1802">
                  <text:list-item>
                    <text:p text:style-name="a1801" text:class-names="" text:cond-style-name=""><text:span text:style-name="a1800" text:class-names="">Moved:</text:span></text:p>
                  </text:list-item>
                </text:list>
              </text:list-item>
            </text:list>
            <text:list text:style-name="a1805">
              <text:list-item>
                <text:list text:style-name="a1805">
                  <text:list-item>
                    <text:p text:style-name="a1804" text:class-names="" text:cond-style-name=""><text:span text:style-name="a1803" text:class-names="">Second:</text:span></text:p>
                  </text:list-item>
                </text:list>
              </text:list-item>
            </text:list>
            <text:list text:style-name="a1808">
              <text:list-item>
                <text:list text:style-name="a1808">
                  <text:list-item>
                    <text:p text:style-name="a1807" text:class-names="" text:cond-style-name=""><text:span text:style-name="a1806" text:class-names="">Vote: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820">
          <draw:frame draw:id="id227" draw:style-name="a1813" draw:name="Date Placeholder 3" svg:x="0.7063in" svg:y="0.10472in" svg:width="2.96181in" svg:height="0.23346in">
            <draw:text-box>
              <text:p text:style-name="a1812" text:class-names="" text:cond-style-name=""><text:span text:style-name="a1810" text:class-names=""><text:date text:fixed="false" style:data-style-name="a1811">2025/5/20</text:date></text:span></text:p>
            </draw:text-box>
            <svg:title/>
            <svg:desc/>
          </draw:frame>
          <draw:frame draw:id="id228" draw:style-name="a1817" draw:name="Slide Number Placeholder 7" svg:x="3.17362in" svg:y="9.77913in" svg:width="0.86614in" svg:height="0.39961in">
            <draw:text-box>
              <text:p text:style-name="a1816" text:class-names="" text:cond-style-name=""><text:span text:style-name="a1814" text:class-names="">Page<text:s text:c="1"/></text:span><text:span text:style-name="a1815" text:class-names=""><text:page-number style:num-format="1" text:fixed="false"/></text:span></text:p>
            </draw:text-box>
            <svg:title/>
            <svg:desc/>
          </draw:frame>
          <draw:page-thumbnail draw:page-number="7" svg:x="0.39931in" svg:y="0.76389in" svg:width="6.7066in" svg:height="3.77431in" presentation:class="page" draw:id="id229" presentation:style-name="a1818" draw:name="Slide Image Placeholder 1">
            <svg:title/>
            <svg:desc/>
          </draw:page-thumbnail>
          <draw:frame draw:id="id230" presentation:style-name="a1819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8" draw:style-name="a1821" draw:master-page-name="Master1-Layout7-blank-Blank" presentation:presentation-page-layout-name="Master1-PPL7" draw:id="Slide-263">
        <draw:frame draw:id="id231" draw:style-name="a1825" draw:name="Slide Number Placeholder 1" svg:x="5.33189in" svg:y="7.13189in" svg:width="1.8878in" svg:height="0.25in">
          <draw:text-box>
            <text:p text:style-name="a1824" text:class-names="" text:cond-style-name=""><text:span text:style-name="a1822" text:class-names="">Slide<text:s text:c="1"/></text:span><text:span text:style-name="a1823" text:class-names=""><text:page-number style:num-format="1" text:fixed="false"/></text:span></text:p>
          </draw:text-box>
          <svg:title/>
          <svg:desc/>
        </draw:frame>
        <draw:frame draw:id="id232" presentation:style-name="a1828" draw:name="Title 1" svg:x="0.99961in" svg:y="0.74961in" svg:width="11.66378in" svg:height="0.83386in" presentation:class="title" presentation:placeholder="false">
          <draw:text-box>
            <text:p text:style-name="a1827" text:class-names="" text:cond-style-name=""><text:span text:style-name="a1826" text:class-names="">IEEE LMSC WG P&amp;P motion</text:span></text:p>
          </draw:text-box>
          <svg:title/>
          <svg:desc/>
        </draw:frame>
        <draw:frame draw:id="id233" presentation:style-name="a1849" draw:name="Text Placeholder 2" svg:x="0.99961in" svg:y="1.5in" svg:width="11.66378in" svg:height="5.4in" presentation:class="outline" presentation:placeholder="false">
          <draw:text-box>
            <text:list text:style-name="a1831">
              <text:list-item>
                <text:p text:style-name="a1830" text:class-names="" text:cond-style-name=""><text:span text:style-name="a1829" text:class-names="">This motion is brought under Clause 13.0 “Revision of the IEEE 802 LMSC Working Group Policies and Procedures” of the IEEE 802 LMSC Working Group Policies and Procedures.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2" text:class-names="">Moved: Approve document<text:s text:c="1"/></text:span><text:span text:style-name="a1833" text:class-names="">&lt;document number&gt;</text:span><text:span text:style-name="a1834" text:class-names=""><text:s text:c="1"/>as the IEEE 802 LMSC Working Group Policies and Procedures.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NOTE: This results in a change to the Working Group Policies and Procedures that takes effect after the end of this meeting.</text:span></text:p>
              </text:list-item>
            </text:list>
            <text:list text:style-name="a1842">
              <text:list-item>
                <text:list text:style-name="a1842">
                  <text:list-item>
                    <text:p text:style-name="a1841" text:class-names="" text:cond-style-name=""><text:span text:style-name="a1840" text:class-names="">Moved:</text:span></text:p>
                  </text:list-item>
                </text:list>
              </text:list-item>
            </text:list>
            <text:list text:style-name="a1845">
              <text:list-item>
                <text:list text:style-name="a1845">
                  <text:list-item>
                    <text:p text:style-name="a1844" text:class-names="" text:cond-style-name=""><text:span text:style-name="a1843" text:class-names="">Second:</text:span></text:p>
                  </text:list-item>
                </text:list>
              </text:list-item>
            </text:list>
            <text:list text:style-name="a1848">
              <text:list-item>
                <text:list text:style-name="a1848">
                  <text:list-item>
                    <text:p text:style-name="a1847" text:class-names="" text:cond-style-name=""><text:span text:style-name="a1846" text:class-names="">Vote: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860">
          <draw:frame draw:id="id234" draw:style-name="a1853" draw:name="Date Placeholder 3" svg:x="0.7063in" svg:y="0.10472in" svg:width="2.96181in" svg:height="0.23346in">
            <draw:text-box>
              <text:p text:style-name="a1852" text:class-names="" text:cond-style-name=""><text:span text:style-name="a1850" text:class-names=""><text:date text:fixed="false" style:data-style-name="a1851">2025/5/20</text:date></text:span></text:p>
            </draw:text-box>
            <svg:title/>
            <svg:desc/>
          </draw:frame>
          <draw:frame draw:id="id235" draw:style-name="a1857" draw:name="Slide Number Placeholder 7" svg:x="3.17362in" svg:y="9.77913in" svg:width="0.86614in" svg:height="0.39961in">
            <draw:text-box>
              <text:p text:style-name="a1856" text:class-names="" text:cond-style-name=""><text:span text:style-name="a1854" text:class-names="">Page<text:s text:c="1"/></text:span><text:span text:style-name="a1855" text:class-names=""><text:page-number style:num-format="1" text:fixed="false"/></text:span></text:p>
            </draw:text-box>
            <svg:title/>
            <svg:desc/>
          </draw:frame>
          <draw:page-thumbnail draw:page-number="8" svg:x="0.39931in" svg:y="0.76389in" svg:width="6.7066in" svg:height="3.77431in" presentation:class="page" draw:id="id236" presentation:style-name="a1858" draw:name="Slide Image Placeholder 1">
            <svg:title/>
            <svg:desc/>
          </draw:page-thumbnail>
          <draw:frame draw:id="id237" presentation:style-name="a1859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9" draw:style-name="a1861" draw:master-page-name="Master1-Layout7-blank-Blank" presentation:presentation-page-layout-name="Master1-PPL7" draw:id="Slide-264">
        <draw:frame draw:id="id238" draw:style-name="a1865" draw:name="Slide Number Placeholder 1" svg:x="5.33189in" svg:y="7.13189in" svg:width="1.8878in" svg:height="0.25in">
          <draw:text-box>
            <text:p text:style-name="a1864" text:class-names="" text:cond-style-name=""><text:span text:style-name="a1862" text:class-names="">Slide<text:s text:c="1"/></text:span><text:span text:style-name="a1863" text:class-names=""><text:page-number style:num-format="1" text:fixed="false"/></text:span></text:p>
          </draw:text-box>
          <svg:title/>
          <svg:desc/>
        </draw:frame>
        <draw:frame draw:id="id239" presentation:style-name="a1868" draw:name="Title 1" svg:x="0.99961in" svg:y="0.74961in" svg:width="11.66378in" svg:height="0.83386in" presentation:class="title" presentation:placeholder="false">
          <draw:text-box>
            <text:p text:style-name="a1867" text:class-names="" text:cond-style-name=""><text:span text:style-name="a1866" text:class-names="">IEEE LMSC WG P&amp;P motion</text:span></text:p>
          </draw:text-box>
          <svg:title/>
          <svg:desc/>
        </draw:frame>
        <draw:frame draw:id="id240" presentation:style-name="a1891" draw:name="Text Placeholder 2" svg:x="0.99961in" svg:y="1.5in" svg:width="11.66378in" svg:height="5.4in" presentation:class="outline" presentation:placeholder="false">
          <draw:text-box>
            <text:list text:style-name="a1871">
              <text:list-item>
                <text:p text:style-name="a1870" text:class-names="" text:cond-style-name=""><text:span text:style-name="a1869" text:class-names="">This motion is brought under Clause 13.0 “Revision of the IEEE 802 LMSC Working Group Policies and Procedures” of the IEEE 802 LMSC Working Group Policies and Procedures.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2" text:class-names="">Moved: Approve the changes shown on slide<text:s text:c="1"/></text:span><text:span text:style-name="a1873" text:class-names="">&lt;n&gt;</text:span><text:span text:style-name="a1874" text:class-names=""><text:s text:c="1"/>of document<text:s text:c="1"/></text:span><text:span text:style-name="a1875" text:class-names="">&lt;document number&gt;</text:span><text:span text:style-name="a1876" text:class-names=""><text:s text:c="1"/>to the IEEE 802 LMSC Working Group Policies and Procedures.</text:span></text:p>
              </text:list-item>
            </text:list>
            <text:list text:style-name="a1881">
              <text:list-item>
                <text:p text:style-name="a1880" text:class-names="" text:cond-style-name=""><text:span text:style-name="a1879" text:class-names="">NOTE: This results in a change to the Working Group Policies and Procedures that takes effect after the end of this meeting.</text:span></text:p>
              </text:list-item>
            </text:list>
            <text:list text:style-name="a1884">
              <text:list-item>
                <text:list text:style-name="a1884">
                  <text:list-item>
                    <text:p text:style-name="a1883" text:class-names="" text:cond-style-name=""><text:span text:style-name="a1882" text:class-names="">Moved:</text:span></text:p>
                  </text:list-item>
                </text:list>
              </text:list-item>
            </text:list>
            <text:list text:style-name="a1887">
              <text:list-item>
                <text:list text:style-name="a1887">
                  <text:list-item>
                    <text:p text:style-name="a1886" text:class-names="" text:cond-style-name=""><text:span text:style-name="a1885" text:class-names="">Second:</text:span></text:p>
                  </text:list-item>
                </text:list>
              </text:list-item>
            </text:list>
            <text:list text:style-name="a1890">
              <text:list-item>
                <text:list text:style-name="a1890">
                  <text:list-item>
                    <text:p text:style-name="a1889" text:class-names="" text:cond-style-name=""><text:span text:style-name="a1888" text:class-names="">Vote: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902">
          <draw:frame draw:id="id241" draw:style-name="a1895" draw:name="Date Placeholder 3" svg:x="0.7063in" svg:y="0.10472in" svg:width="2.96181in" svg:height="0.23346in">
            <draw:text-box>
              <text:p text:style-name="a1894" text:class-names="" text:cond-style-name=""><text:span text:style-name="a1892" text:class-names=""><text:date text:fixed="false" style:data-style-name="a1893">2025/5/20</text:date></text:span></text:p>
            </draw:text-box>
            <svg:title/>
            <svg:desc/>
          </draw:frame>
          <draw:frame draw:id="id242" draw:style-name="a1899" draw:name="Slide Number Placeholder 7" svg:x="3.17362in" svg:y="9.77913in" svg:width="0.86614in" svg:height="0.39961in">
            <draw:text-box>
              <text:p text:style-name="a1898" text:class-names="" text:cond-style-name=""><text:span text:style-name="a1896" text:class-names="">Page<text:s text:c="1"/></text:span><text:span text:style-name="a1897" text:class-names=""><text:page-number style:num-format="1" text:fixed="false"/></text:span></text:p>
            </draw:text-box>
            <svg:title/>
            <svg:desc/>
          </draw:frame>
          <draw:page-thumbnail draw:page-number="9" svg:x="0.39931in" svg:y="0.76389in" svg:width="6.7066in" svg:height="3.77431in" presentation:class="page" draw:id="id243" presentation:style-name="a1900" draw:name="Slide Image Placeholder 1">
            <svg:title/>
            <svg:desc/>
          </draw:page-thumbnail>
          <draw:frame draw:id="id244" presentation:style-name="a1901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10" draw:style-name="a1903" draw:master-page-name="Master1-Layout7-blank-Blank" presentation:presentation-page-layout-name="Master1-PPL7" draw:id="Slide-265">
        <draw:frame draw:id="id245" presentation:style-name="a1906" draw:name="Subtitle 1" svg:x="0.99961in" svg:y="0.74961in" svg:width="11.66378in" svg:height="3.86654in" presentation:class="subtitle" presentation:placeholder="false">
          <draw:text-box>
            <text:p text:style-name="a1905" text:class-names="" text:cond-style-name=""><text:span text:style-name="a1904" text:class-names="">Motions for IEEE 802 LMSC Operations Manual</text:span></text:p>
          </draw:text-box>
          <svg:title/>
          <svg:desc/>
        </draw:frame>
        <presentation:notes draw:style-name="a1917">
          <draw:frame draw:id="id246" draw:style-name="a1910" draw:name="Date Placeholder 3" svg:x="0.7063in" svg:y="0.10472in" svg:width="2.96181in" svg:height="0.23346in">
            <draw:text-box>
              <text:p text:style-name="a1909" text:class-names="" text:cond-style-name=""><text:span text:style-name="a1907" text:class-names=""><text:date text:fixed="false" style:data-style-name="a1908">2025/5/20</text:date></text:span></text:p>
            </draw:text-box>
            <svg:title/>
            <svg:desc/>
          </draw:frame>
          <draw:frame draw:id="id247" draw:style-name="a1914" draw:name="Slide Number Placeholder 7" svg:x="3.17362in" svg:y="9.77913in" svg:width="0.86614in" svg:height="0.39961in">
            <draw:text-box>
              <text:p text:style-name="a1913" text:class-names="" text:cond-style-name=""><text:span text:style-name="a1911" text:class-names="">Page<text:s text:c="1"/></text:span><text:span text:style-name="a1912" text:class-names=""><text:page-number style:num-format="1" text:fixed="false"/></text:span></text:p>
            </draw:text-box>
            <svg:title/>
            <svg:desc/>
          </draw:frame>
          <draw:page-thumbnail draw:page-number="10" svg:x="0.39931in" svg:y="0.76389in" svg:width="6.7066in" svg:height="3.77431in" presentation:class="page" draw:id="id248" presentation:style-name="a1915" draw:name="Slide Image Placeholder 1">
            <svg:title/>
            <svg:desc/>
          </draw:page-thumbnail>
          <draw:frame draw:id="id249" presentation:style-name="a1916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11" draw:style-name="a1918" draw:master-page-name="Master1-Layout7-blank-Blank" presentation:presentation-page-layout-name="Master1-PPL7" draw:id="Slide-266">
        <draw:frame draw:id="id250" draw:style-name="a1922" draw:name="Slide Number Placeholder 1" svg:x="5.33189in" svg:y="7.13189in" svg:width="1.8878in" svg:height="0.25in">
          <draw:text-box>
            <text:p text:style-name="a1921" text:class-names="" text:cond-style-name=""><text:span text:style-name="a1919" text:class-names="">Slide<text:s text:c="1"/></text:span><text:span text:style-name="a1920" text:class-names=""><text:page-number style:num-format="1" text:fixed="false"/></text:span></text:p>
          </draw:text-box>
          <svg:title/>
          <svg:desc/>
        </draw:frame>
        <draw:frame draw:id="id251" presentation:style-name="a1925" draw:name="Title 1" svg:x="0.99961in" svg:y="0.74961in" svg:width="11.66378in" svg:height="0.83386in" presentation:class="title" presentation:placeholder="false">
          <draw:text-box>
            <text:p text:style-name="a1924" text:class-names="" text:cond-style-name=""><text:span text:style-name="a1923" text:class-names="">17.0 Revision of IEEE 802 LMSC OM</text:span></text:p>
          </draw:text-box>
          <svg:title/>
          <svg:desc/>
        </draw:frame>
        <draw:frame draw:id="id252" presentation:style-name="a1939" draw:name="Text Placeholder 2" svg:x="0.99961in" svg:y="1.6in" svg:width="11.66378in" svg:height="5.4in" presentation:class="outline" presentation:placeholder="false">
          <draw:text-box>
            <text:list text:style-name="a1932">
              <text:list-item>
                <text:p text:style-name="a1931" text:class-names="" text:cond-style-name=""><text:span text:style-name="a1926" text:class-names="">Revisions to the IEEE 802 LMSC OM shall be submitted by<text:s text:c="1"/></text:span><text:span text:style-name="a1927" text:class-names="">a</text:span><text:span text:style-name="a1928" text:class-names=""><text:s text:c="1"/>IEEE 802 LMSC member to the IEEE 802 LMSC no less than 30 day in advance of a motion (or conclusion of an electronic ballot) to approve them. <text:s text:c="1"/>Amendments in response to comments on the proposed revision are permitted. <text:s text:c="1"/>Insufficient time to consider complex modifications is a valid reason to vote disapprove. <text:s text:c="1"/>A motion to revise these documents shall require a vote of approve by at least two thirds of all voting members of the IEEE 802 LMSC. <text:s text:c="1"/>If approved, revisions become effective at the end of the meeting where the votes were taken or when<text:s text:c="1"/></text:span><text:span text:style-name="a1929" text:class-names="">the final result</text:span><text:span text:style-name="a1930" text:class-names=""><text:s text:c="1"/>of the electronic ballot is announced by the Standards Committee Chair or designee.</text:span></text:p>
              </text:list-item>
            </text:list>
            <text:list text:style-name="a1935">
              <text:list-item>
                <text:p text:style-name="a1934" text:class-names="" text:cond-style-name=""><text:span text:style-name="a1933" text:class-names="">We have 6 officers, 7 voting WG/TAG chairs</text:span></text:p>
              </text:list-item>
            </text:list>
            <text:list text:style-name="a1938">
              <text:list-item>
                <text:list text:style-name="a1938">
                  <text:list-item>
                    <text:p text:style-name="a1937" text:class-names="" text:cond-style-name=""><text:span text:style-name="a1936" text:class-names="">13 voting members, 2/3 approval is 9 affirmative vote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950">
          <draw:frame draw:id="id253" draw:style-name="a1943" draw:name="Date Placeholder 3" svg:x="0.7063in" svg:y="0.10472in" svg:width="2.96181in" svg:height="0.23346in">
            <draw:text-box>
              <text:p text:style-name="a1942" text:class-names="" text:cond-style-name=""><text:span text:style-name="a1940" text:class-names=""><text:date text:fixed="false" style:data-style-name="a1941">2025/5/20</text:date></text:span></text:p>
            </draw:text-box>
            <svg:title/>
            <svg:desc/>
          </draw:frame>
          <draw:frame draw:id="id254" draw:style-name="a1947" draw:name="Slide Number Placeholder 7" svg:x="3.17362in" svg:y="9.77913in" svg:width="0.86614in" svg:height="0.39961in">
            <draw:text-box>
              <text:p text:style-name="a1946" text:class-names="" text:cond-style-name=""><text:span text:style-name="a1944" text:class-names="">Page<text:s text:c="1"/></text:span><text:span text:style-name="a1945" text:class-names=""><text:page-number style:num-format="1" text:fixed="false"/></text:span></text:p>
            </draw:text-box>
            <svg:title/>
            <svg:desc/>
          </draw:frame>
          <draw:page-thumbnail draw:page-number="11" svg:x="0.39931in" svg:y="0.76389in" svg:width="6.7066in" svg:height="3.77431in" presentation:class="page" draw:id="id255" presentation:style-name="a1948" draw:name="Slide Image Placeholder 1">
            <svg:title/>
            <svg:desc/>
          </draw:page-thumbnail>
          <draw:frame draw:id="id256" presentation:style-name="a1949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12" draw:style-name="a1951" draw:master-page-name="Master1-Layout7-blank-Blank" presentation:presentation-page-layout-name="Master1-PPL7" draw:id="Slide-267">
        <draw:frame draw:id="id257" draw:style-name="a1955" draw:name="Slide Number Placeholder 1" svg:x="5.33189in" svg:y="7.13189in" svg:width="1.8878in" svg:height="0.25in">
          <draw:text-box>
            <text:p text:style-name="a1954" text:class-names="" text:cond-style-name=""><text:span text:style-name="a1952" text:class-names="">Slide<text:s text:c="1"/></text:span><text:span text:style-name="a1953" text:class-names=""><text:page-number style:num-format="1" text:fixed="false"/></text:span></text:p>
          </draw:text-box>
          <svg:title/>
          <svg:desc/>
        </draw:frame>
        <draw:frame draw:id="id258" presentation:style-name="a1958" draw:name="Title 1" svg:x="0.99961in" svg:y="0.74961in" svg:width="11.66378in" svg:height="0.83386in" presentation:class="title" presentation:placeholder="false">
          <draw:text-box>
            <text:p text:style-name="a1957" text:class-names="" text:cond-style-name=""><text:span text:style-name="a1956" text:class-names="">IEEE 802 LMSC Operations Manual motion</text:span></text:p>
          </draw:text-box>
          <svg:title/>
          <svg:desc/>
        </draw:frame>
        <draw:frame draw:id="id259" presentation:style-name="a1976" draw:name="Text Placeholder 2" svg:x="1in" svg:y="1.5in" svg:width="11.66378in" svg:height="5.4in" presentation:class="outline" presentation:placeholder="false">
          <draw:text-box>
            <text:list text:style-name="a1961">
              <text:list-item>
                <text:p text:style-name="a1960" text:class-names="" text:cond-style-name=""><text:span text:style-name="a1959" text:class-names="">This motion is brought under Clause 17.0 “Revision of the IEEE 802 LMSC OM” of the IEEE 802 LMSC Operations Manual.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2" text:class-names="">Moved: Approve document<text:s text:c="1"/></text:span><text:span text:style-name="a1963" text:class-names="">&lt;document number&gt;</text:span><text:span text:style-name="a1964" text:class-names=""><text:s text:c="1"/>as the IEEE 802 LMSC Operations Manual.</text:span></text:p>
              </text:list-item>
            </text:list>
            <text:list text:style-name="a1969">
              <text:list-item>
                <text:list text:style-name="a1969">
                  <text:list-item>
                    <text:p text:style-name="a1968" text:class-names="" text:cond-style-name=""><text:span text:style-name="a1967" text:class-names="">Moved: Gilb</text:span></text:p>
                  </text:list-item>
                </text:list>
              </text:list-item>
            </text:list>
            <text:list text:style-name="a1972">
              <text:list-item>
                <text:list text:style-name="a1972">
                  <text:list-item>
                    <text:p text:style-name="a1971" text:class-names="" text:cond-style-name=""><text:span text:style-name="a1970" text:class-names="">Second:</text:span></text:p>
                  </text:list-item>
                </text:list>
              </text:list-item>
            </text:list>
            <text:list text:style-name="a1975">
              <text:list-item>
                <text:list text:style-name="a1975">
                  <text:list-item>
                    <text:p text:style-name="a1974" text:class-names="" text:cond-style-name=""><text:span text:style-name="a1973" text:class-names="">Vote: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987">
          <draw:frame draw:id="id260" draw:style-name="a1980" draw:name="Date Placeholder 3" svg:x="0.7063in" svg:y="0.10472in" svg:width="2.96181in" svg:height="0.23346in">
            <draw:text-box>
              <text:p text:style-name="a1979" text:class-names="" text:cond-style-name=""><text:span text:style-name="a1977" text:class-names=""><text:date text:fixed="false" style:data-style-name="a1978">2025/5/20</text:date></text:span></text:p>
            </draw:text-box>
            <svg:title/>
            <svg:desc/>
          </draw:frame>
          <draw:frame draw:id="id261" draw:style-name="a1984" draw:name="Slide Number Placeholder 7" svg:x="3.17362in" svg:y="9.77913in" svg:width="0.86614in" svg:height="0.39961in">
            <draw:text-box>
              <text:p text:style-name="a1983" text:class-names="" text:cond-style-name=""><text:span text:style-name="a1981" text:class-names="">Page<text:s text:c="1"/></text:span><text:span text:style-name="a1982" text:class-names=""><text:page-number style:num-format="1" text:fixed="false"/></text:span></text:p>
            </draw:text-box>
            <svg:title/>
            <svg:desc/>
          </draw:frame>
          <draw:page-thumbnail draw:page-number="12" svg:x="0.39931in" svg:y="0.76389in" svg:width="6.7066in" svg:height="3.77431in" presentation:class="page" draw:id="id262" presentation:style-name="a1985" draw:name="Slide Image Placeholder 1">
            <svg:title/>
            <svg:desc/>
          </draw:page-thumbnail>
          <draw:frame draw:id="id263" presentation:style-name="a1986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13" draw:style-name="a1988" draw:master-page-name="Master1-Layout7-blank-Blank" presentation:presentation-page-layout-name="Master1-PPL7" draw:id="Slide-268">
        <draw:frame draw:id="id264" draw:style-name="a1992" draw:name="Slide Number Placeholder 1" svg:x="5.33189in" svg:y="7.13189in" svg:width="1.8878in" svg:height="0.25in">
          <draw:text-box>
            <text:p text:style-name="a1991" text:class-names="" text:cond-style-name=""><text:span text:style-name="a1989" text:class-names="">Slide<text:s text:c="1"/></text:span><text:span text:style-name="a1990" text:class-names=""><text:page-number style:num-format="1" text:fixed="false"/></text:span></text:p>
          </draw:text-box>
          <svg:title/>
          <svg:desc/>
        </draw:frame>
        <draw:frame draw:id="id265" presentation:style-name="a1995" draw:name="Title 1" svg:x="0.99961in" svg:y="0.74961in" svg:width="11.66378in" svg:height="0.83386in" presentation:class="title" presentation:placeholder="false">
          <draw:text-box>
            <text:p text:style-name="a1994" text:class-names="" text:cond-style-name=""><text:span text:style-name="a1993" text:class-names="">IEEE 802 LMSC Operations Manual motion</text:span></text:p>
          </draw:text-box>
          <svg:title/>
          <svg:desc/>
        </draw:frame>
        <draw:frame draw:id="id266" presentation:style-name="a2015" draw:name="Text Placeholder 2" svg:x="1in" svg:y="1.5in" svg:width="11.66378in" svg:height="5.4in" presentation:class="outline" presentation:placeholder="false">
          <draw:text-box>
            <text:list text:style-name="a1998">
              <text:list-item>
                <text:p text:style-name="a1997" text:class-names="" text:cond-style-name=""><text:span text:style-name="a1996" text:class-names="">This motion is brought under Clause 17.0 “Revision of the IEEE 802 LMSC OM” of the IEEE 802 LMSC Operations Manual.</text:span></text:p>
              </text:list-item>
            </text:list>
            <text:list text:style-name="a2005">
              <text:list-item>
                <text:p text:style-name="a2004" text:class-names="" text:cond-style-name=""><text:span text:style-name="a1999" text:class-names="">Moved: Approve the changes show in slide<text:s text:c="1"/></text:span><text:span text:style-name="a2000" text:class-names="">&lt;n&gt;</text:span><text:span text:style-name="a2001" text:class-names=""><text:s text:c="1"/>of document<text:s text:c="1"/></text:span><text:span text:style-name="a2002" text:class-names="">&lt;document number&gt;</text:span><text:span text:style-name="a2003" text:class-names=""><text:s text:c="1"/>to the IEEE 802 LMSC Operations Manual.</text:span></text:p>
              </text:list-item>
            </text:list>
            <text:list text:style-name="a2008">
              <text:list-item>
                <text:list text:style-name="a2008">
                  <text:list-item>
                    <text:p text:style-name="a2007" text:class-names="" text:cond-style-name=""><text:span text:style-name="a2006" text:class-names="">Moved: Gilb</text:span></text:p>
                  </text:list-item>
                </text:list>
              </text:list-item>
            </text:list>
            <text:list text:style-name="a2011">
              <text:list-item>
                <text:list text:style-name="a2011">
                  <text:list-item>
                    <text:p text:style-name="a2010" text:class-names="" text:cond-style-name=""><text:span text:style-name="a2009" text:class-names="">Second:</text:span></text:p>
                  </text:list-item>
                </text:list>
              </text:list-item>
            </text:list>
            <text:list text:style-name="a2014">
              <text:list-item>
                <text:list text:style-name="a2014">
                  <text:list-item>
                    <text:p text:style-name="a2013" text:class-names="" text:cond-style-name=""><text:span text:style-name="a2012" text:class-names="">Vote: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026">
          <draw:frame draw:id="id267" draw:style-name="a2019" draw:name="Date Placeholder 3" svg:x="0.7063in" svg:y="0.10472in" svg:width="2.96181in" svg:height="0.23346in">
            <draw:text-box>
              <text:p text:style-name="a2018" text:class-names="" text:cond-style-name=""><text:span text:style-name="a2016" text:class-names=""><text:date text:fixed="false" style:data-style-name="a2017">2025/5/20</text:date></text:span></text:p>
            </draw:text-box>
            <svg:title/>
            <svg:desc/>
          </draw:frame>
          <draw:frame draw:id="id268" draw:style-name="a2023" draw:name="Slide Number Placeholder 7" svg:x="3.17362in" svg:y="9.77913in" svg:width="0.86614in" svg:height="0.39961in">
            <draw:text-box>
              <text:p text:style-name="a2022" text:class-names="" text:cond-style-name=""><text:span text:style-name="a2020" text:class-names="">Page<text:s text:c="1"/></text:span><text:span text:style-name="a2021" text:class-names=""><text:page-number style:num-format="1" text:fixed="false"/></text:span></text:p>
            </draw:text-box>
            <svg:title/>
            <svg:desc/>
          </draw:frame>
          <draw:page-thumbnail draw:page-number="13" svg:x="0.39931in" svg:y="0.76389in" svg:width="6.7066in" svg:height="3.77431in" presentation:class="page" draw:id="id269" presentation:style-name="a2024" draw:name="Slide Image Placeholder 1">
            <svg:title/>
            <svg:desc/>
          </draw:page-thumbnail>
          <draw:frame draw:id="id270" presentation:style-name="a2025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14" draw:style-name="a2027" draw:master-page-name="Master1-Layout7-blank-Blank" presentation:presentation-page-layout-name="Master1-PPL7" draw:id="Slide-269">
        <draw:frame draw:id="id271" presentation:style-name="a2030" draw:name="Subtitle 1" svg:x="0.99961in" svg:y="0.74961in" svg:width="11.66378in" svg:height="3.86654in" presentation:class="subtitle" presentation:placeholder="false">
          <draw:text-box>
            <text:p text:style-name="a2029" text:class-names="" text:cond-style-name=""><text:span text:style-name="a2028" text:class-names="">Motions for Chair’s Guidelines</text:span></text:p>
          </draw:text-box>
          <svg:title/>
          <svg:desc/>
        </draw:frame>
        <presentation:notes draw:style-name="a2041">
          <draw:frame draw:id="id272" draw:style-name="a2034" draw:name="Date Placeholder 3" svg:x="0.7063in" svg:y="0.10472in" svg:width="2.96181in" svg:height="0.23346in">
            <draw:text-box>
              <text:p text:style-name="a2033" text:class-names="" text:cond-style-name=""><text:span text:style-name="a2031" text:class-names=""><text:date text:fixed="false" style:data-style-name="a2032">2025/5/20</text:date></text:span></text:p>
            </draw:text-box>
            <svg:title/>
            <svg:desc/>
          </draw:frame>
          <draw:frame draw:id="id273" draw:style-name="a2038" draw:name="Slide Number Placeholder 7" svg:x="3.17362in" svg:y="9.77913in" svg:width="0.86614in" svg:height="0.39961in">
            <draw:text-box>
              <text:p text:style-name="a2037" text:class-names="" text:cond-style-name=""><text:span text:style-name="a2035" text:class-names="">Page<text:s text:c="1"/></text:span><text:span text:style-name="a2036" text:class-names=""><text:page-number style:num-format="1" text:fixed="false"/></text:span></text:p>
            </draw:text-box>
            <svg:title/>
            <svg:desc/>
          </draw:frame>
          <draw:page-thumbnail draw:page-number="14" svg:x="0.39931in" svg:y="0.76389in" svg:width="6.7066in" svg:height="3.77431in" presentation:class="page" draw:id="id274" presentation:style-name="a2039" draw:name="Slide Image Placeholder 1">
            <svg:title/>
            <svg:desc/>
          </draw:page-thumbnail>
          <draw:frame draw:id="id275" presentation:style-name="a2040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15" draw:style-name="a2042" draw:master-page-name="Master1-Layout7-blank-Blank" presentation:presentation-page-layout-name="Master1-PPL7" draw:id="Slide-270">
        <draw:frame draw:id="id276" presentation:style-name="a2045" draw:name="Title 1" svg:x="0.99961in" svg:y="0.74961in" svg:width="11.66378in" svg:height="0.83386in" presentation:class="title" presentation:placeholder="false">
          <draw:text-box>
            <text:p text:style-name="a2044" text:class-names="" text:cond-style-name=""><text:span text:style-name="a2043" text:class-names="">Motion to Change Chair’s Guidelines</text:span></text:p>
          </draw:text-box>
          <svg:title/>
          <svg:desc/>
        </draw:frame>
        <draw:frame draw:id="id277" presentation:style-name="a2065" draw:name="Text Placeholder 2" svg:x="0.99961in" svg:y="1.6in" svg:width="11.66378in" svg:height="5.4in" presentation:class="outline" presentation:placeholder="false">
          <draw:text-box>
            <text:list text:style-name="a2048">
              <text:list-item>
                <text:p text:style-name="a2047" text:class-names="" text:cond-style-name=""><text:span text:style-name="a2046" text:class-names="">This motion is brought under the normal process of approving actions of the Standards Committee.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49" text:class-names="">Motion: The LMSC approves adding the text on slide<text:s text:c="1"/></text:span><text:span text:style-name="a2050" text:class-names="">&lt;n&gt;</text:span><text:span text:style-name="a2051" text:class-names=""><text:s text:c="1"/>of document<text:s text:c="1"/></text:span><text:span text:style-name="a2052" text:class-names="">&lt;doc number&gt;</text:span><text:span text:style-name="a2053" text:class-names=""><text:s text:c="1"/>to the IEEE 802 LMSC Chair's Guidelines.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>Moved:</text:span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>Second:</text:span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>Vote:</text:span></text:p>
              </text:list-item>
            </text:list>
          </draw:text-box>
          <svg:title/>
          <svg:desc/>
        </draw:frame>
        <presentation:notes draw:style-name="a2076">
          <draw:frame draw:id="id278" draw:style-name="a2069" draw:name="Date Placeholder 3" svg:x="0.7063in" svg:y="0.10472in" svg:width="2.96181in" svg:height="0.23346in">
            <draw:text-box>
              <text:p text:style-name="a2068" text:class-names="" text:cond-style-name=""><text:span text:style-name="a2066" text:class-names=""><text:date text:fixed="false" style:data-style-name="a2067">2025/5/20</text:date></text:span></text:p>
            </draw:text-box>
            <svg:title/>
            <svg:desc/>
          </draw:frame>
          <draw:frame draw:id="id279" draw:style-name="a2073" draw:name="Slide Number Placeholder 7" svg:x="3.17362in" svg:y="9.77913in" svg:width="0.86614in" svg:height="0.39961in">
            <draw:text-box>
              <text:p text:style-name="a2072" text:class-names="" text:cond-style-name=""><text:span text:style-name="a2070" text:class-names="">Page<text:s text:c="1"/></text:span><text:span text:style-name="a2071" text:class-names=""><text:page-number style:num-format="1" text:fixed="false"/></text:span></text:p>
            </draw:text-box>
            <svg:title/>
            <svg:desc/>
          </draw:frame>
          <draw:page-thumbnail draw:page-number="15" svg:x="0.39931in" svg:y="0.76389in" svg:width="6.7066in" svg:height="3.77431in" presentation:class="page" draw:id="id280" presentation:style-name="a2074" draw:name="Slide Image Placeholder 1">
            <svg:title/>
            <svg:desc/>
          </draw:page-thumbnail>
          <draw:frame draw:id="id281" presentation:style-name="a2075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draw:page draw:name="page16" draw:style-name="a2077" draw:master-page-name="Master1-Layout7-blank-Blank" presentation:presentation-page-layout-name="Master1-PPL7" draw:id="Slide-271">
        <draw:frame draw:id="id282" presentation:style-name="a2080" draw:name="Title 1" svg:x="0.99961in" svg:y="0.74961in" svg:width="11.66378in" svg:height="0.83386in" presentation:class="title" presentation:placeholder="false">
          <draw:text-box>
            <text:p text:style-name="a2079" text:class-names="" text:cond-style-name=""><text:span text:style-name="a2078" text:class-names="">Motion to Change Chair’s Guidelines</text:span></text:p>
          </draw:text-box>
          <svg:title/>
          <svg:desc/>
        </draw:frame>
        <draw:frame draw:id="id283" presentation:style-name="a2098" draw:name="Text Placeholder 2" svg:x="0.99961in" svg:y="1.6in" svg:width="11.66378in" svg:height="5.4in" presentation:class="outline" presentation:placeholder="false">
          <draw:text-box>
            <text:list text:style-name="a2083">
              <text:list-item>
                <text:p text:style-name="a2082" text:class-names="" text:cond-style-name=""><text:span text:style-name="a2081" text:class-names="">This motion is brought under the normal process of approving actions of the Standards Committee.</text:span></text:p>
              </text:list-item>
            </text:list>
            <text:list text:style-name="a2088">
              <text:list-item>
                <text:p text:style-name="a2087" text:class-names="" text:cond-style-name=""><text:span text:style-name="a2084" text:class-names="">Motion: The LMSC approves document<text:s text:c="1"/></text:span><text:span text:style-name="a2085" text:class-names="">&lt;doc number&gt;</text:span><text:span text:style-name="a2086" text:class-names=""><text:s text:c="1"/>as the IEEE 802 LMSC Chair's Guidelines.</text:span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>Moved:</text:span></text:p>
              </text:list-item>
            </text:list>
            <text:list text:style-name="a2094">
              <text:list-item>
                <text:p text:style-name="a2093" text:class-names="" text:cond-style-name=""><text:span text:style-name="a2092" text:class-names="">Second:</text:span></text:p>
              </text:list-item>
            </text:list>
            <text:list text:style-name="a2097">
              <text:list-item>
                <text:p text:style-name="a2096" text:class-names="" text:cond-style-name=""><text:span text:style-name="a2095" text:class-names="">Vote:</text:span></text:p>
              </text:list-item>
            </text:list>
          </draw:text-box>
          <svg:title/>
          <svg:desc/>
        </draw:frame>
        <presentation:notes draw:style-name="a2109">
          <draw:frame draw:id="id284" draw:style-name="a2102" draw:name="Date Placeholder 3" svg:x="0.7063in" svg:y="0.10472in" svg:width="2.96181in" svg:height="0.23346in">
            <draw:text-box>
              <text:p text:style-name="a2101" text:class-names="" text:cond-style-name=""><text:span text:style-name="a2099" text:class-names=""><text:date text:fixed="false" style:data-style-name="a2100">2025/5/20</text:date></text:span></text:p>
            </draw:text-box>
            <svg:title/>
            <svg:desc/>
          </draw:frame>
          <draw:frame draw:id="id285" draw:style-name="a2106" draw:name="Slide Number Placeholder 7" svg:x="3.17362in" svg:y="9.77913in" svg:width="0.86614in" svg:height="0.39961in">
            <draw:text-box>
              <text:p text:style-name="a2105" text:class-names="" text:cond-style-name=""><text:span text:style-name="a2103" text:class-names="">Page<text:s text:c="1"/></text:span><text:span text:style-name="a2104" text:class-names=""><text:page-number style:num-format="1" text:fixed="false"/></text:span></text:p>
            </draw:text-box>
            <svg:title/>
            <svg:desc/>
          </draw:frame>
          <draw:page-thumbnail draw:page-number="16" svg:x="0.39931in" svg:y="0.76389in" svg:width="6.7066in" svg:height="3.77431in" presentation:class="page" draw:id="id286" presentation:style-name="a2107" draw:name="Slide Image Placeholder 1">
            <svg:title/>
            <svg:desc/>
          </draw:page-thumbnail>
          <draw:frame draw:id="id287" presentation:style-name="a2108" draw:name="Notes Placeholder 2" svg:x="1in" svg:y="4.79803in" svg:width="5.5in" svg:height="4.5456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9.99653in" svg:height="2.61111in"/>
      <presentation:placeholder presentation:object="subtitle" svg:x="1.66667in" svg:y="3.93924in" svg:width="9.99653in" svg:height="1.81076in"/>
      <presentation:placeholder presentation:object="page-number" svg:x="5.33189in" svg:y="7.13189in" svg:width="1.8878in" svg:height="0.25in"/>
    </style:presentation-page-layout>
    <style:presentation-page-layout style:name="Master1-PPL2" style:display-name="Title and Content">
      <presentation:placeholder presentation:object="title" svg:x="0.99961in" svg:y="0.74961in" svg:width="11.66378in" svg:height="0.83386in"/>
      <presentation:placeholder presentation:object="object" svg:x="0.99961in" svg:y="1.6in" svg:width="11.66378in" svg:height="5.4in"/>
      <presentation:placeholder presentation:object="page-number" svg:x="5.33189in" svg:y="7.13189in" svg:width="1.8878in" svg:height="0.25in"/>
    </style:presentation-page-layout>
    <style:presentation-page-layout style:name="Master1-PPL3" style:display-name="Section Header">
      <presentation:placeholder presentation:object="title" svg:x="0.90972in" svg:y="1.86979in" svg:width="11.49653in" svg:height="3.11979in"/>
      <presentation:placeholder presentation:object="outline" svg:x="0.90972in" svg:y="5.0191in" svg:width="11.49653in" svg:height="1.64062in"/>
      <presentation:placeholder presentation:object="page-number" svg:x="5.33189in" svg:y="7.13189in" svg:width="1.8878in" svg:height="0.25in"/>
    </style:presentation-page-layout>
    <style:presentation-page-layout style:name="Master1-PPL4" style:display-name="Two Content">
      <presentation:placeholder presentation:object="title" svg:x="0.99961in" svg:y="0.74961in" svg:width="11.66378in" svg:height="0.83386in"/>
      <presentation:placeholder presentation:object="object" svg:x="1in" svg:y="1.60069in" svg:width="5.74826in" svg:height="5.39931in"/>
      <presentation:placeholder presentation:object="object" svg:x="6.91493in" svg:y="1.60069in" svg:width="5.74826in" svg:height="5.39931in"/>
      <presentation:placeholder presentation:object="page-number" svg:x="5.33189in" svg:y="7.13189in" svg:width="1.8878in" svg:height="0.25in"/>
    </style:presentation-page-layout>
    <style:presentation-page-layout style:name="Master1-PPL5" style:display-name="Comparison">
      <presentation:placeholder presentation:object="title" svg:x="0.9184in" svg:y="0.39931in" svg:width="11.49653in" svg:height="1.44965in"/>
      <presentation:placeholder presentation:object="outline" svg:x="0.9184in" svg:y="1.83854in" svg:width="5.63889in" svg:height="0.90104in"/>
      <presentation:placeholder presentation:object="object" svg:x="0.9184in" svg:y="2.73958in" svg:width="5.63889in" svg:height="4.02951in"/>
      <presentation:placeholder presentation:object="outline" svg:x="6.74826in" svg:y="1.83854in" svg:width="5.66667in" svg:height="0.90104in"/>
      <presentation:placeholder presentation:object="object" svg:x="6.74826in" svg:y="2.73958in" svg:width="5.66667in" svg:height="4.02951in"/>
      <presentation:placeholder presentation:object="page-number" svg:x="5.33189in" svg:y="7.13189in" svg:width="1.8878in" svg:height="0.25in"/>
    </style:presentation-page-layout>
    <style:presentation-page-layout style:name="Master1-PPL6" style:display-name="Title Only">
      <presentation:placeholder presentation:object="title" svg:x="0.99961in" svg:y="0.74961in" svg:width="11.66378in" svg:height="0.83386in"/>
      <presentation:placeholder presentation:object="page-number" svg:x="5.33189in" svg:y="7.13189in" svg:width="1.8878in" svg:height="0.25in"/>
    </style:presentation-page-layout>
    <style:presentation-page-layout style:name="Master1-PPL7" style:display-name="Blank">
      <presentation:placeholder presentation:object="page-number" svg:x="5.33189in" svg:y="7.13189in" svg:width="1.8878in" svg:height="0.25in"/>
    </style:presentation-page-layout>
    <style:presentation-page-layout style:name="Master1-PPL8" style:display-name="Content with Caption">
      <presentation:placeholder presentation:object="title" svg:x="0.9184in" svg:y="0.5in" svg:width="4.29861in" svg:height="1.75in"/>
      <presentation:placeholder presentation:object="object" svg:x="5.66667in" svg:y="1.07986in" svg:width="6.74826in" svg:height="5.32986in"/>
      <presentation:placeholder presentation:object="outline" svg:x="0.9184in" svg:y="2.25in" svg:width="4.29861in" svg:height="4.1684in"/>
      <presentation:placeholder presentation:object="page-number" svg:x="5.33189in" svg:y="7.13189in" svg:width="1.8878in" svg:height="0.25in"/>
    </style:presentation-page-layout>
    <style:presentation-page-layout style:name="Master1-PPL9" style:display-name="Picture with Caption">
      <presentation:placeholder presentation:object="title" svg:x="0.9184in" svg:y="0.5in" svg:width="4.29861in" svg:height="1.75in"/>
      <presentation:placeholder presentation:object="graphic" svg:x="5.66667in" svg:y="1.07986in" svg:width="6.74826in" svg:height="5.32986in"/>
      <presentation:placeholder presentation:object="outline" svg:x="0.9184in" svg:y="2.25in" svg:width="4.29861in" svg:height="4.1684in"/>
      <presentation:placeholder presentation:object="page-number" svg:x="5.33189in" svg:y="7.13189in" svg:width="1.8878in" svg:height="0.25in"/>
    </style:presentation-page-layout>
    <style:presentation-page-layout style:name="Master1-PPL10" style:display-name="Title and Vertical Text">
      <presentation:placeholder presentation:object="title" svg:x="0.99961in" svg:y="0.74961in" svg:width="11.66378in" svg:height="0.83386in"/>
      <presentation:placeholder presentation:object="outline" svg:x="0.99961in" svg:y="1.6in" svg:width="11.66378in" svg:height="5.4in"/>
      <presentation:placeholder presentation:object="page-number" svg:x="5.33189in" svg:y="7.13189in" svg:width="1.8878in" svg:height="0.25in"/>
    </style:presentation-page-layout>
    <style:presentation-page-layout style:name="Master1-PPL11" style:display-name="Vertical Title and Text">
      <presentation:placeholder presentation:object="title" svg:x="9.74826in" svg:y="0.75in" svg:width="2.91493in" svg:height="6.25in"/>
      <presentation:placeholder presentation:object="outline" svg:x="1in" svg:y="0.75in" svg:width="8.5816in" svg:height="6.25in"/>
      <presentation:placeholder presentation:object="page-number" svg:x="5.33189in" svg:y="7.13189in" svg:width="1.8878in" svg:height="0.25in"/>
    </style:presentation-page-layout>
    <style:presentation-page-layout style:name="Master2-PPL1" style:display-name="Title Slide">
      <presentation:placeholder presentation:object="title" svg:x="1.66667in" svg:y="1.22743in" svg:width="9.99653in" svg:height="2.61111in"/>
      <presentation:placeholder presentation:object="subtitle" svg:x="1.66667in" svg:y="3.93924in" svg:width="9.99653in" svg:height="1.81076in"/>
      <presentation:placeholder presentation:object="date-time" svg:x="0.91614in" svg:y="6.95157in" svg:width="2.99882in" svg:height="0.39882in"/>
      <presentation:placeholder presentation:object="footer" svg:x="4.41535in" svg:y="6.95157in" svg:width="4.49843in" svg:height="0.39882in"/>
      <presentation:placeholder presentation:object="page-number" svg:x="9.41378in" svg:y="6.95157in" svg:width="2.99882in" svg:height="0.39882in"/>
    </style:presentation-page-layout>
    <style:presentation-page-layout style:name="Master2-PPL2" style:display-name="Title and Content">
      <presentation:placeholder presentation:object="title" svg:x="0.91614in" svg:y="0.39921in" svg:width="11.49646in" svg:height="1.44921in"/>
      <presentation:placeholder presentation:object="object" svg:x="0.91614in" svg:y="1.99646in" svg:width="11.49646in" svg:height="4.75827in"/>
      <presentation:placeholder presentation:object="date-time" svg:x="0.91614in" svg:y="6.95157in" svg:width="2.99882in" svg:height="0.39882in"/>
      <presentation:placeholder presentation:object="footer" svg:x="4.41535in" svg:y="6.95157in" svg:width="4.49843in" svg:height="0.39882in"/>
      <presentation:placeholder presentation:object="page-number" svg:x="9.41378in" svg:y="6.95157in" svg:width="2.99882in" svg:height="0.39882in"/>
    </style:presentation-page-layout>
    <style:presentation-page-layout style:name="Master2-PPL3" style:display-name="Section Header">
      <presentation:placeholder presentation:object="title" svg:x="0.90972in" svg:y="1.86979in" svg:width="11.49653in" svg:height="3.11979in"/>
      <presentation:placeholder presentation:object="outline" svg:x="0.90972in" svg:y="5.0191in" svg:width="11.49653in" svg:height="1.64062in"/>
      <presentation:placeholder presentation:object="date-time" svg:x="0.91614in" svg:y="6.95157in" svg:width="2.99882in" svg:height="0.39882in"/>
      <presentation:placeholder presentation:object="footer" svg:x="4.41535in" svg:y="6.95157in" svg:width="4.49843in" svg:height="0.39882in"/>
      <presentation:placeholder presentation:object="page-number" svg:x="9.41378in" svg:y="6.95157in" svg:width="2.99882in" svg:height="0.39882in"/>
    </style:presentation-page-layout>
    <style:presentation-page-layout style:name="Master2-PPL4" style:display-name="Two Content">
      <presentation:placeholder presentation:object="title" svg:x="0.91614in" svg:y="0.39921in" svg:width="11.49646in" svg:height="1.44921in"/>
      <presentation:placeholder presentation:object="object" svg:x="0.91667in" svg:y="1.99653in" svg:width="5.66493in" svg:height="4.75868in"/>
      <presentation:placeholder presentation:object="object" svg:x="6.74826in" svg:y="1.99653in" svg:width="5.66493in" svg:height="4.75868in"/>
      <presentation:placeholder presentation:object="date-time" svg:x="0.91614in" svg:y="6.95157in" svg:width="2.99882in" svg:height="0.39882in"/>
      <presentation:placeholder presentation:object="footer" svg:x="4.41535in" svg:y="6.95157in" svg:width="4.49843in" svg:height="0.39882in"/>
      <presentation:placeholder presentation:object="page-number" svg:x="9.41378in" svg:y="6.95157in" svg:width="2.99882in" svg:height="0.39882in"/>
    </style:presentation-page-layout>
    <style:presentation-page-layout style:name="Master2-PPL5" style:display-name="Comparison">
      <presentation:placeholder presentation:object="title" svg:x="0.9184in" svg:y="0.39931in" svg:width="11.49653in" svg:height="1.44965in"/>
      <presentation:placeholder presentation:object="outline" svg:x="0.9184in" svg:y="1.83854in" svg:width="5.63889in" svg:height="0.90104in"/>
      <presentation:placeholder presentation:object="object" svg:x="0.9184in" svg:y="2.73958in" svg:width="5.63889in" svg:height="4.02951in"/>
      <presentation:placeholder presentation:object="outline" svg:x="6.74826in" svg:y="1.83854in" svg:width="5.66667in" svg:height="0.90104in"/>
      <presentation:placeholder presentation:object="object" svg:x="6.74826in" svg:y="2.73958in" svg:width="5.66667in" svg:height="4.02951in"/>
      <presentation:placeholder presentation:object="date-time" svg:x="0.91614in" svg:y="6.95157in" svg:width="2.99882in" svg:height="0.39882in"/>
      <presentation:placeholder presentation:object="footer" svg:x="4.41535in" svg:y="6.95157in" svg:width="4.49843in" svg:height="0.39882in"/>
      <presentation:placeholder presentation:object="page-number" svg:x="9.41378in" svg:y="6.95157in" svg:width="2.99882in" svg:height="0.39882in"/>
    </style:presentation-page-layout>
    <style:presentation-page-layout style:name="Master2-PPL6" style:display-name="Title Only">
      <presentation:placeholder presentation:object="title" svg:x="0.91614in" svg:y="0.39921in" svg:width="11.49646in" svg:height="1.44921in"/>
      <presentation:placeholder presentation:object="date-time" svg:x="0.91614in" svg:y="6.95157in" svg:width="2.99882in" svg:height="0.39882in"/>
      <presentation:placeholder presentation:object="footer" svg:x="4.41535in" svg:y="6.95157in" svg:width="4.49843in" svg:height="0.39882in"/>
      <presentation:placeholder presentation:object="page-number" svg:x="9.41378in" svg:y="6.95157in" svg:width="2.99882in" svg:height="0.39882in"/>
    </style:presentation-page-layout>
    <style:presentation-page-layout style:name="Master2-PPL7" style:display-name="Blank">
      <presentation:placeholder presentation:object="date-time" svg:x="0.91614in" svg:y="6.95157in" svg:width="2.99882in" svg:height="0.39882in"/>
      <presentation:placeholder presentation:object="footer" svg:x="4.41535in" svg:y="6.95157in" svg:width="4.49843in" svg:height="0.39882in"/>
      <presentation:placeholder presentation:object="page-number" svg:x="9.41378in" svg:y="6.95157in" svg:width="2.99882in" svg:height="0.39882in"/>
    </style:presentation-page-layout>
    <style:presentation-page-layout style:name="Master2-PPL8" style:display-name="Content with Caption">
      <presentation:placeholder presentation:object="title" svg:x="0.9184in" svg:y="0.5in" svg:width="4.29861in" svg:height="1.75in"/>
      <presentation:placeholder presentation:object="object" svg:x="5.66667in" svg:y="1.07986in" svg:width="6.74826in" svg:height="5.32986in"/>
      <presentation:placeholder presentation:object="outline" svg:x="0.9184in" svg:y="2.25in" svg:width="4.29861in" svg:height="4.1684in"/>
      <presentation:placeholder presentation:object="date-time" svg:x="0.91614in" svg:y="6.95157in" svg:width="2.99882in" svg:height="0.39882in"/>
      <presentation:placeholder presentation:object="footer" svg:x="4.41535in" svg:y="6.95157in" svg:width="4.49843in" svg:height="0.39882in"/>
      <presentation:placeholder presentation:object="page-number" svg:x="9.41378in" svg:y="6.95157in" svg:width="2.99882in" svg:height="0.39882in"/>
    </style:presentation-page-layout>
    <style:presentation-page-layout style:name="Master2-PPL9" style:display-name="Picture with Caption">
      <presentation:placeholder presentation:object="title" svg:x="0.9184in" svg:y="0.5in" svg:width="4.29861in" svg:height="1.75in"/>
      <presentation:placeholder presentation:object="graphic" svg:x="5.66667in" svg:y="1.07986in" svg:width="6.74826in" svg:height="5.32986in"/>
      <presentation:placeholder presentation:object="outline" svg:x="0.9184in" svg:y="2.25in" svg:width="4.29861in" svg:height="4.1684in"/>
      <presentation:placeholder presentation:object="date-time" svg:x="0.91614in" svg:y="6.95157in" svg:width="2.99882in" svg:height="0.39882in"/>
      <presentation:placeholder presentation:object="footer" svg:x="4.41535in" svg:y="6.95157in" svg:width="4.49843in" svg:height="0.39882in"/>
      <presentation:placeholder presentation:object="page-number" svg:x="9.41378in" svg:y="6.95157in" svg:width="2.99882in" svg:height="0.39882in"/>
    </style:presentation-page-layout>
    <style:presentation-page-layout style:name="Master2-PPL10" style:display-name="Title and Vertical Text">
      <presentation:placeholder presentation:object="title" svg:x="0.91614in" svg:y="0.39921in" svg:width="11.49646in" svg:height="1.44921in"/>
      <presentation:placeholder presentation:object="outline" svg:x="0.91614in" svg:y="1.99646in" svg:width="11.49646in" svg:height="4.75827in"/>
      <presentation:placeholder presentation:object="date-time" svg:x="0.91614in" svg:y="6.95157in" svg:width="2.99882in" svg:height="0.39882in"/>
      <presentation:placeholder presentation:object="footer" svg:x="4.41535in" svg:y="6.95157in" svg:width="4.49843in" svg:height="0.39882in"/>
      <presentation:placeholder presentation:object="page-number" svg:x="9.41378in" svg:y="6.95157in" svg:width="2.99882in" svg:height="0.39882in"/>
    </style:presentation-page-layout>
    <style:presentation-page-layout style:name="Master2-PPL11" style:display-name="Vertical Title and Text">
      <presentation:placeholder presentation:object="title" svg:x="9.53993in" svg:y="0.39931in" svg:width="2.87326in" svg:height="6.3559in"/>
      <presentation:placeholder presentation:object="outline" svg:x="0.91667in" svg:y="0.39931in" svg:width="8.4566in" svg:height="6.3559in"/>
      <presentation:placeholder presentation:object="date-time" svg:x="0.91614in" svg:y="6.95157in" svg:width="2.99882in" svg:height="0.39882in"/>
      <presentation:placeholder presentation:object="footer" svg:x="4.41535in" svg:y="6.95157in" svg:width="4.49843in" svg:height="0.39882in"/>
      <presentation:placeholder presentation:object="page-number" svg:x="9.41378in" svg:y="6.95157in" svg:width="2.99882in" svg:height="0.39882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5in" fo:page-height="10.10243in" style:print-orientation="portrait" style:register-truth-ref-style-name=""/>
    </style:page-layout>
    <style:page-layout style:name="pageLayout3">
      <style:page-layout-properties fo:page-width="7.5in" fo:page-height="10.10243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039in" fo:padding-bottom="0.05039in" fo:padding-left="0.10079in" fo:padding-right="0.1007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draw:fill="none" draw:stroke="none"/>
    </style:style>
    <style:style style:family="graphic" style:name="a99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draw:fill="none" draw:stroke="non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right" style:tab-stop-distance="1in" fo:margin-left="1.5622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1.5622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1.5622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9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1.5622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draw:fill="none" draw:stroke="non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66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1.5622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039in" fo:padding-bottom="0.05039in" fo:padding-left="0.10079in" fo:padding-right="0.10079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039in" fo:padding-bottom="0.05039in" fo:padding-left="0.10079in" fo:padding-right="0.10079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draw:fill="none" draw:stroke="non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">
      <style:paragraph-properties fo:line-height="100%" fo:text-align="right" style:tab-stop-distance="1in" fo:margin-left="1.5622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draw:fill="none" draw:stroke="non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draw:fill="none" draw:stroke="non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draw:fill="none" draw:stroke="non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none" draw:stroke="non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1.5622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6">
      <style:paragraph-properties fo:line-height="100%" fo:text-align="right" style:tab-stop-distance="1in" fo:margin-left="1.5622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draw:fill="none" draw:stroke="non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draw:fill="none" draw:stroke="none"/>
    </style:style>
    <style:style style:family="presentation" style:name="a494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039in" fo:padding-bottom="0.05039in" fo:padding-left="0.10079in" fo:padding-right="0.10079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0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0">
      <style:graphic-properties draw:fill="none" draw:stroke="non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039in" fo:padding-bottom="0.05039in" fo:padding-left="0.10079in" fo:padding-right="0.1007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1.5622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3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draw:fill="none" draw:stroke="non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39in" fo:padding-bottom="0.05039in" fo:padding-left="0.10079in" fo:padding-right="0.10079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039in" fo:padding-bottom="0.05039in" fo:padding-left="0.10079in" fo:padding-right="0.1007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draw:fill="none" draw:stroke="non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1.5622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draw:fill="none" draw:stroke="none"/>
    </style:style>
    <style:style style:family="presentation" style:name="a1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5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0">
      <style:graphic-properties fo:wrap-option="wrap" fo:padding-top="0.05039in" fo:padding-bottom="0.05039in" fo:padding-left="0.10079in" fo:padding-right="0.1007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039in" fo:padding-bottom="0.05039in" fo:padding-left="0.10079in" fo:padding-right="0.1007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Noto Sans Devanagari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1.5622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1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Noto Sans Devanagari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1.5622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draw:fill="none" draw:stroke="none"/>
    </style:style>
    <style:style style:family="presentation" style:name="a1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ＭＳ Ｐゴシック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039in" fo:padding-bottom="0.05039in" fo:padding-left="0.10079in" fo:padding-right="0.1007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622in"/>
      </text:list-level-style-number>
      <text:list-level-style-number text:level="3" style:num-format="" style:num-list-format-name="">
        <style:list-level-properties text:space-before="0.5622in"/>
      </text:list-level-style-number>
      <text:list-level-style-number text:level="4" style:num-format="" style:num-list-format-name="">
        <style:list-level-properties text:space-before="1.0622in"/>
      </text:list-level-style-number>
      <text:list-level-style-number text:level="5" style:num-format="" style:num-list-format-name="">
        <style:list-level-properties text:space-before="1.5622in"/>
      </text:list-level-style-number>
      <text:list-level-style-number text:level="6" style:num-format="" style:num-list-format-name="">
        <style:list-level-properties text:space-before="2.0622in"/>
      </text:list-level-style-number>
      <text:list-level-style-number text:level="7" style:num-format="" style:num-list-format-name="">
        <style:list-level-properties text:space-before="2.5622in"/>
      </text:list-level-style-number>
      <text:list-level-style-number text:level="8" style:num-format="" style:num-list-format-name="">
        <style:list-level-properties text:space-before="3.0622in"/>
      </text:list-level-style-number>
      <text:list-level-style-number text:level="9" style:num-format="" style:num-list-format-name="">
        <style:list-level-properties text:space-before="3.5622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622in"/>
      </text:list-level-style-number>
      <text:list-level-style-number text:level="3" style:num-format="" style:num-list-format-name="">
        <style:list-level-properties text:space-before="0.5622in"/>
      </text:list-level-style-number>
      <text:list-level-style-number text:level="4" style:num-format="" style:num-list-format-name="">
        <style:list-level-properties text:space-before="1.0622in"/>
      </text:list-level-style-number>
      <text:list-level-style-number text:level="5" style:num-format="" style:num-list-format-name="">
        <style:list-level-properties text:space-before="1.5622in"/>
      </text:list-level-style-number>
      <text:list-level-style-number text:level="6" style:num-format="" style:num-list-format-name="">
        <style:list-level-properties text:space-before="2.0622in"/>
      </text:list-level-style-number>
      <text:list-level-style-number text:level="7" style:num-format="" style:num-list-format-name="">
        <style:list-level-properties text:space-before="2.5622in"/>
      </text:list-level-style-number>
      <text:list-level-style-number text:level="8" style:num-format="" style:num-list-format-name="">
        <style:list-level-properties text:space-before="3.0622in"/>
      </text:list-level-style-number>
      <text:list-level-style-number text:level="9" style:num-format="" style:num-list-format-name="">
        <style:list-level-properties text:space-before="3.5622in"/>
      </text:list-level-style-number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622in"/>
      </text:list-level-style-number>
      <text:list-level-style-number text:level="3" style:num-format="" style:num-list-format-name="">
        <style:list-level-properties text:space-before="0.5622in"/>
      </text:list-level-style-number>
      <text:list-level-style-number text:level="4" style:num-format="" style:num-list-format-name="">
        <style:list-level-properties text:space-before="1.0622in"/>
      </text:list-level-style-number>
      <text:list-level-style-number text:level="5" style:num-format="" style:num-list-format-name="">
        <style:list-level-properties text:space-before="1.5622in"/>
      </text:list-level-style-number>
      <text:list-level-style-number text:level="6" style:num-format="" style:num-list-format-name="">
        <style:list-level-properties text:space-before="2.0622in"/>
      </text:list-level-style-number>
      <text:list-level-style-number text:level="7" style:num-format="" style:num-list-format-name="">
        <style:list-level-properties text:space-before="2.5622in"/>
      </text:list-level-style-number>
      <text:list-level-style-number text:level="8" style:num-format="" style:num-list-format-name="">
        <style:list-level-properties text:space-before="3.0622in"/>
      </text:list-level-style-number>
      <text:list-level-style-number text:level="9" style:num-format="" style:num-list-format-name="">
        <style:list-level-properties text:space-before="3.5622in"/>
      </text:list-level-style-number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622in"/>
      </text:list-level-style-number>
      <text:list-level-style-number text:level="3" style:num-format="" style:num-list-format-name="">
        <style:list-level-properties text:space-before="0.5622in"/>
      </text:list-level-style-number>
      <text:list-level-style-number text:level="4" style:num-format="" style:num-list-format-name="">
        <style:list-level-properties text:space-before="1.0622in"/>
      </text:list-level-style-number>
      <text:list-level-style-number text:level="5" style:num-format="" style:num-list-format-name="">
        <style:list-level-properties text:space-before="1.5622in"/>
      </text:list-level-style-number>
      <text:list-level-style-number text:level="6" style:num-format="" style:num-list-format-name="">
        <style:list-level-properties text:space-before="2.0622in"/>
      </text:list-level-style-number>
      <text:list-level-style-number text:level="7" style:num-format="" style:num-list-format-name="">
        <style:list-level-properties text:space-before="2.5622in"/>
      </text:list-level-style-number>
      <text:list-level-style-number text:level="8" style:num-format="" style:num-list-format-name="">
        <style:list-level-properties text:space-before="3.0622in"/>
      </text:list-level-style-number>
      <text:list-level-style-number text:level="9" style:num-format="" style:num-list-format-name="">
        <style:list-level-properties text:space-before="3.5622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622in"/>
      </text:list-level-style-number>
      <text:list-level-style-number text:level="3" style:num-format="" style:num-list-format-name="">
        <style:list-level-properties text:space-before="0.5622in"/>
      </text:list-level-style-number>
      <text:list-level-style-number text:level="4" style:num-format="" style:num-list-format-name="">
        <style:list-level-properties text:space-before="1.0622in"/>
      </text:list-level-style-number>
      <text:list-level-style-number text:level="5" style:num-format="" style:num-list-format-name="">
        <style:list-level-properties text:space-before="1.5622in"/>
      </text:list-level-style-number>
      <text:list-level-style-number text:level="6" style:num-format="" style:num-list-format-name="">
        <style:list-level-properties text:space-before="2.0622in"/>
      </text:list-level-style-number>
      <text:list-level-style-number text:level="7" style:num-format="" style:num-list-format-name="">
        <style:list-level-properties text:space-before="2.5622in"/>
      </text:list-level-style-number>
      <text:list-level-style-number text:level="8" style:num-format="" style:num-list-format-name="">
        <style:list-level-properties text:space-before="3.0622in"/>
      </text:list-level-style-number>
      <text:list-level-style-number text:level="9" style:num-format="" style:num-list-format-name="">
        <style:list-level-properties text:space-before="3.5622in"/>
      </text:list-level-style-number>
    </text:list-style>
    <text:list-style style:name="a1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6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9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622in"/>
      </text:list-level-style-number>
      <text:list-level-style-number text:level="3" style:num-format="" style:num-list-format-name="">
        <style:list-level-properties text:space-before="0.5622in"/>
      </text:list-level-style-number>
      <text:list-level-style-number text:level="4" style:num-format="" style:num-list-format-name="">
        <style:list-level-properties text:space-before="1.0622in"/>
      </text:list-level-style-number>
      <text:list-level-style-number text:level="5" style:num-format="" style:num-list-format-name="">
        <style:list-level-properties text:space-before="1.5622in"/>
      </text:list-level-style-number>
      <text:list-level-style-number text:level="6" style:num-format="" style:num-list-format-name="">
        <style:list-level-properties text:space-before="2.0622in"/>
      </text:list-level-style-number>
      <text:list-level-style-number text:level="7" style:num-format="" style:num-list-format-name="">
        <style:list-level-properties text:space-before="2.5622in"/>
      </text:list-level-style-number>
      <text:list-level-style-number text:level="8" style:num-format="" style:num-list-format-name="">
        <style:list-level-properties text:space-before="3.0622in"/>
      </text:list-level-style-number>
      <text:list-level-style-number text:level="9" style:num-format="" style:num-list-format-name="">
        <style:list-level-properties text:space-before="3.5622in"/>
      </text:list-level-style-number>
    </text:list-style>
    <text:list-style style:name="a90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0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8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9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622in"/>
      </text:list-level-style-number>
      <text:list-level-style-number text:level="3" style:num-format="" style:num-list-format-name="">
        <style:list-level-properties text:space-before="0.5622in"/>
      </text:list-level-style-number>
      <text:list-level-style-number text:level="4" style:num-format="" style:num-list-format-name="">
        <style:list-level-properties text:space-before="1.0622in"/>
      </text:list-level-style-number>
      <text:list-level-style-number text:level="5" style:num-format="" style:num-list-format-name="">
        <style:list-level-properties text:space-before="1.5622in"/>
      </text:list-level-style-number>
      <text:list-level-style-number text:level="6" style:num-format="" style:num-list-format-name="">
        <style:list-level-properties text:space-before="2.0622in"/>
      </text:list-level-style-number>
      <text:list-level-style-number text:level="7" style:num-format="" style:num-list-format-name="">
        <style:list-level-properties text:space-before="2.5622in"/>
      </text:list-level-style-number>
      <text:list-level-style-number text:level="8" style:num-format="" style:num-list-format-name="">
        <style:list-level-properties text:space-before="3.0622in"/>
      </text:list-level-style-number>
      <text:list-level-style-number text:level="9" style:num-format="" style:num-list-format-name="">
        <style:list-level-properties text:space-before="3.5622in"/>
      </text:list-level-style-number>
    </text:list-style>
    <text:list-style style:name="a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622in"/>
      </text:list-level-style-number>
      <text:list-level-style-number text:level="3" style:num-format="" style:num-list-format-name="">
        <style:list-level-properties text:space-before="0.5622in"/>
      </text:list-level-style-number>
      <text:list-level-style-number text:level="4" style:num-format="" style:num-list-format-name="">
        <style:list-level-properties text:space-before="1.0622in"/>
      </text:list-level-style-number>
      <text:list-level-style-number text:level="5" style:num-format="" style:num-list-format-name="">
        <style:list-level-properties text:space-before="1.5622in"/>
      </text:list-level-style-number>
      <text:list-level-style-number text:level="6" style:num-format="" style:num-list-format-name="">
        <style:list-level-properties text:space-before="2.0622in"/>
      </text:list-level-style-number>
      <text:list-level-style-number text:level="7" style:num-format="" style:num-list-format-name="">
        <style:list-level-properties text:space-before="2.5622in"/>
      </text:list-level-style-number>
      <text:list-level-style-number text:level="8" style:num-format="" style:num-list-format-name="">
        <style:list-level-properties text:space-before="3.0622in"/>
      </text:list-level-style-number>
      <text:list-level-style-number text:level="9" style:num-format="" style:num-list-format-name="">
        <style:list-level-properties text:space-before="3.5622in"/>
      </text:list-level-style-number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622in"/>
      </text:list-level-style-number>
      <text:list-level-style-number text:level="3" style:num-format="" style:num-list-format-name="">
        <style:list-level-properties text:space-before="0.5622in"/>
      </text:list-level-style-number>
      <text:list-level-style-number text:level="4" style:num-format="" style:num-list-format-name="">
        <style:list-level-properties text:space-before="1.0622in"/>
      </text:list-level-style-number>
      <text:list-level-style-number text:level="5" style:num-format="" style:num-list-format-name="">
        <style:list-level-properties text:space-before="1.5622in"/>
      </text:list-level-style-number>
      <text:list-level-style-number text:level="6" style:num-format="" style:num-list-format-name="">
        <style:list-level-properties text:space-before="2.0622in"/>
      </text:list-level-style-number>
      <text:list-level-style-number text:level="7" style:num-format="" style:num-list-format-name="">
        <style:list-level-properties text:space-before="2.5622in"/>
      </text:list-level-style-number>
      <text:list-level-style-number text:level="8" style:num-format="" style:num-list-format-name="">
        <style:list-level-properties text:space-before="3.0622in"/>
      </text:list-level-style-number>
      <text:list-level-style-number text:level="9" style:num-format="" style:num-list-format-name="">
        <style:list-level-properties text:space-before="3.5622in"/>
      </text:list-level-style-number>
    </text:list-style>
    <text:list-style style:name="a12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5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1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3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622in"/>
      </text:list-level-style-number>
      <text:list-level-style-number text:level="3" style:num-format="" style:num-list-format-name="">
        <style:list-level-properties text:space-before="0.5622in"/>
      </text:list-level-style-number>
      <text:list-level-style-number text:level="4" style:num-format="" style:num-list-format-name="">
        <style:list-level-properties text:space-before="1.0622in"/>
      </text:list-level-style-number>
      <text:list-level-style-number text:level="5" style:num-format="" style:num-list-format-name="">
        <style:list-level-properties text:space-before="1.5622in"/>
      </text:list-level-style-number>
      <text:list-level-style-number text:level="6" style:num-format="" style:num-list-format-name="">
        <style:list-level-properties text:space-before="2.0622in"/>
      </text:list-level-style-number>
      <text:list-level-style-number text:level="7" style:num-format="" style:num-list-format-name="">
        <style:list-level-properties text:space-before="2.5622in"/>
      </text:list-level-style-number>
      <text:list-level-style-number text:level="8" style:num-format="" style:num-list-format-name="">
        <style:list-level-properties text:space-before="3.0622in"/>
      </text:list-level-style-number>
      <text:list-level-style-number text:level="9" style:num-format="" style:num-list-format-name="">
        <style:list-level-properties text:space-before="3.5622in"/>
      </text:list-level-style-number>
    </text:list-style>
    <text:list-style style:name="a11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2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622in"/>
      </text:list-level-style-number>
      <text:list-level-style-number text:level="3" style:num-format="" style:num-list-format-name="">
        <style:list-level-properties text:space-before="0.5622in"/>
      </text:list-level-style-number>
      <text:list-level-style-number text:level="4" style:num-format="" style:num-list-format-name="">
        <style:list-level-properties text:space-before="1.0622in"/>
      </text:list-level-style-number>
      <text:list-level-style-number text:level="5" style:num-format="" style:num-list-format-name="">
        <style:list-level-properties text:space-before="1.5622in"/>
      </text:list-level-style-number>
      <text:list-level-style-number text:level="6" style:num-format="" style:num-list-format-name="">
        <style:list-level-properties text:space-before="2.0622in"/>
      </text:list-level-style-number>
      <text:list-level-style-number text:level="7" style:num-format="" style:num-list-format-name="">
        <style:list-level-properties text:space-before="2.5622in"/>
      </text:list-level-style-number>
      <text:list-level-style-number text:level="8" style:num-format="" style:num-list-format-name="">
        <style:list-level-properties text:space-before="3.0622in"/>
      </text:list-level-style-number>
      <text:list-level-style-number text:level="9" style:num-format="" style:num-list-format-name="">
        <style:list-level-properties text:space-before="3.5622in"/>
      </text:list-level-style-number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622in"/>
      </text:list-level-style-number>
      <text:list-level-style-number text:level="3" style:num-format="" style:num-list-format-name="">
        <style:list-level-properties text:space-before="0.5622in"/>
      </text:list-level-style-number>
      <text:list-level-style-number text:level="4" style:num-format="" style:num-list-format-name="">
        <style:list-level-properties text:space-before="1.0622in"/>
      </text:list-level-style-number>
      <text:list-level-style-number text:level="5" style:num-format="" style:num-list-format-name="">
        <style:list-level-properties text:space-before="1.5622in"/>
      </text:list-level-style-number>
      <text:list-level-style-number text:level="6" style:num-format="" style:num-list-format-name="">
        <style:list-level-properties text:space-before="2.0622in"/>
      </text:list-level-style-number>
      <text:list-level-style-number text:level="7" style:num-format="" style:num-list-format-name="">
        <style:list-level-properties text:space-before="2.5622in"/>
      </text:list-level-style-number>
      <text:list-level-style-number text:level="8" style:num-format="" style:num-list-format-name="">
        <style:list-level-properties text:space-before="3.0622in"/>
      </text:list-level-style-number>
      <text:list-level-style-number text:level="9" style:num-format="" style:num-list-format-name="">
        <style:list-level-properties text:space-before="3.5622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custom-shape svg:x="6.66457in" svg:y="0.4563in" svg:width="5.77677in" svg:height="0.2in" draw:id="id0" draw:style-name="a4" draw:name="Rectangle 7">
        <svg:title/>
        <svg:desc/>
        <text:list text:style-name="a3">
          <text:list-item>
            <text:list text:style-name="a3">
              <text:list-item>
                <text:list text:style-name="a3">
                  <text:list-item>
                    <text:list text:style-name="a3">
                      <text:list-item>
                        <text:list text:style-name="a3">
                          <text:list-item>
                            <text:p text:style-name="a2" text:class-names="" text:cond-style-name=""><text:span text:style-name="a1" text:class-names="">ec-24-0063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9961in" svg:y="0.66654in" svg:width="11.44173in" svg:height="0in" draw:id="id1" draw:style-name="a7" draw:name="Line 8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7.12283in" svg:width="2.22165in" svg:height="0.2in" draw:id="id2" draw:style-name="a10" draw:name="Rectangle 9">
        <svg:title/>
        <svg:desc/>
        <text:p text:style-name="a9" text:class-names="" text:cond-style-name=""><text:span text:style-name="a8" text:class-names="">IEEE 802 LMSC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2953in" svg:y="7.08346in" svg:width="11.41181in" svg:height="0in" draw:id="id3" draw:style-name="a13" draw:name="Line 10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0.33346in" svg:width="2.55472in" svg:height="0.30236in" draw:id="id4" draw:style-name="a16" draw:name="Text Box 11">
        <svg:title/>
        <svg:desc/>
        <text:p text:style-name="a15" text:class-names="" text:cond-style-name=""><text:span text:style-name="a14" text:class-names="">March 2024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10866in" svg:y="7.08346in" svg:width="3.33228in" svg:height="0.30236in" draw:id="id5" draw:style-name="a19" draw:name="Text Box 12">
        <svg:title/>
        <svg:desc/>
        <text:p text:style-name="a18" text:class-names="" text:cond-style-name=""><text:span text:style-name="a17" text:class-names="">James Gilb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" presentation:style-name="a22" draw:name="Title Placeholder 7" svg:x="0.99961in" svg:y="0.74961in" svg:width="11.66378in" svg:height="0.83386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7" presentation:style-name="a39" draw:name="Text Placeholder 8" svg:x="0.99961in" svg:y="1.6in" svg:width="11.66378in" svg:height="5.4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Click to edit Master text styles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43" draw:name="Slide Number Placeholder 9" svg:x="5.33189in" svg:y="7.13189in" svg:width="1.8878in" svg:height="0.25in" presentation:class="page-number" presentation:placeholder="false">
        <draw:text-box>
          <text:p text:style-name="a42" text:class-names="" text:cond-style-name=""><text:span text:style-name="a40" text:class-names="">Slide<text:s text:c="1"/></text:span><text:span text:style-name="a41" text:class-names=""><text:page-number style:num-format="1" text:fixed="false"/></text:span></text:p>
        </draw:text-box>
        <svg:title/>
        <svg:desc/>
      </draw:frame>
      <presentation:notes style:page-layout-name="pageLayout2" draw:style-name="a74">
        <draw:custom-shape svg:x="0in" svg:y="0in" svg:width="7.5in" svg:height="10.10236in" draw:id="id9" draw:style-name="a46" draw:name="Rectangle 1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49" draw:name="Header Placeholder 2" svg:x="3.74961in" svg:y="0.10472in" svg:width="3.04528in" svg:height="0.23346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1" presentation:style-name="a53" draw:name="Date Placeholder 3" svg:x="0.7063in" svg:y="0.10472in" svg:width="2.96181in" svg:height="0.23346in" presentation:class="date-time" presentation:placeholder="false">
          <draw:text-box>
            <text:p text:style-name="a52" text:class-names="" text:cond-style-name=""><text:span text:style-name="a50" text:class-names=""><text:date text:fixed="false" style:data-style-name="a51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54" draw:name="Slide Image Placeholder 4">
          <svg:title/>
          <svg:desc/>
        </draw:page-thumbnail>
        <draw:frame draw:id="id13" presentation:style-name="a57" draw:name="Notes Placeholder 5" svg:x="1in" svg:y="4.79803in" svg:width="5.5in" svg:height="4.54567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4" presentation:style-name="a60" draw:name="Footer Placeholder 6" svg:x="4.07953in" svg:y="9.77913in" svg:width="2.71535in" svg:height="0.16693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5" presentation:style-name="a64" draw:name="Slide Number Placeholder 7" svg:x="3.17362in" svg:y="9.77913in" svg:width="0.86614in" svg:height="0.39961in" presentation:class="page-number" presentation:placeholder="false">
          <draw:text-box>
            <text:p text:style-name="a63" text:class-names="" text:cond-style-name=""><text:span text:style-name="a61" text:class-names="">Page<text:s text:c="1"/></text:span><text:span text:style-name="a62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67" draw:name="Rectangle 8">
          <svg:title/>
          <svg:desc/>
          <text:p text:style-name="a66" text:class-names="" text:cond-style-name=""><text:span text:style-name="a65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70" draw:name="Line 9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73" draw:name="Line 10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1-Layout1-title-Title-Slide" style:page-layout-name="pageLayout1" draw:style-name="a75">
      <draw:custom-shape svg:x="6.66457in" svg:y="0.4563in" svg:width="5.77677in" svg:height="0.2in" draw:id="id19" draw:layer="Master1-bg" draw:style-name="a79" draw:name="Rectangle 7">
        <svg:title/>
        <svg:desc/>
        <text:list text:style-name="a78">
          <text:list-item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ec-24-0063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9961in" svg:y="0.66654in" svg:width="11.44173in" svg:height="0in" draw:id="id20" draw:layer="Master1-bg" draw:style-name="a82" draw:name="Line 8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7.12283in" svg:width="2.22165in" svg:height="0.2in" draw:id="id21" draw:layer="Master1-bg" draw:style-name="a85" draw:name="Rectangle 9">
        <svg:title/>
        <svg:desc/>
        <text:p text:style-name="a84" text:class-names="" text:cond-style-name=""><text:span text:style-name="a83" text:class-names="">IEEE 802 LMSC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2953in" svg:y="7.08346in" svg:width="11.41181in" svg:height="0in" draw:id="id22" draw:layer="Master1-bg" draw:style-name="a88" draw:name="Line 10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0.33346in" svg:width="2.55472in" svg:height="0.30236in" draw:id="id23" draw:layer="Master1-bg" draw:style-name="a91" draw:name="Text Box 11">
        <svg:title/>
        <svg:desc/>
        <text:p text:style-name="a90" text:class-names="" text:cond-style-name=""><text:span text:style-name="a89" text:class-names="">March 2024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10866in" svg:y="7.08346in" svg:width="3.33228in" svg:height="0.30236in" draw:id="id24" draw:layer="Master1-bg" draw:style-name="a94" draw:name="Text Box 12">
        <svg:title/>
        <svg:desc/>
        <text:p text:style-name="a93" text:class-names="" text:cond-style-name=""><text:span text:style-name="a92" text:class-names="">James Gilb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" presentation:style-name="a98" draw:name="Title 1" svg:x="1.66667in" svg:y="1.22743in" svg:width="9.99653in" svg:height="2.61111in" presentation:class="title" presentation:placeholder="false">
        <draw:text-box>
          <text:p text:style-name="a97" text:class-names="" text:cond-style-name=""><text:span text:style-name="a95" text:class-names="">Click to edit Master title style</text:span><text:span text:style-name="a96" text:class-names=""/></text:p>
        </draw:text-box>
        <svg:title/>
        <svg:desc/>
      </draw:frame>
      <draw:frame draw:id="id26" presentation:style-name="a102" draw:name="Subtitle 2" svg:x="1.66667in" svg:y="3.93924in" svg:width="9.99653in" svg:height="1.81076in" presentation:class="subtitle" presentation:placeholder="false">
        <draw:text-box>
          <text:p text:style-name="a101" text:class-names="" text:cond-style-name=""><text:span text:style-name="a99" text:class-names="">Click to edit Master subtitle style</text:span><text:span text:style-name="a100" text:class-names=""/></text:p>
        </draw:text-box>
        <svg:title/>
        <svg:desc/>
      </draw:frame>
      <draw:frame draw:id="id27" presentation:style-name="a107" draw:name="Slide Number Placeholder 3" svg:x="5.33189in" svg:y="7.13189in" svg:width="1.8878in" svg:height="0.25in" presentation:class="page-number" presentation:placeholder="false">
        <draw:text-box>
          <text:p text:style-name="a106" text:class-names="" text:cond-style-name=""><text:span text:style-name="a103" text:class-names="">Slide<text:s text:c="1"/></text:span><text:span text:style-name="a104" text:class-names=""><text:page-number style:num-format="1" text:fixed="false"/></text:span><text:span text:style-name="a105" text:class-names=""/></text:p>
        </draw:text-box>
        <svg:title/>
        <svg:desc/>
      </draw:frame>
      <presentation:notes style:page-layout-name="pageLayout2" draw:style-name="a138">
        <draw:custom-shape svg:x="0in" svg:y="0in" svg:width="7.5in" svg:height="10.10236in" draw:id="id9" draw:style-name="a110" draw:name="Rectangle 1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13" draw:name="Header Placeholder 2" svg:x="3.74961in" svg:y="0.10472in" svg:width="3.04528in" svg:height="0.23346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1" presentation:style-name="a117" draw:name="Date Placeholder 3" svg:x="0.7063in" svg:y="0.10472in" svg:width="2.96181in" svg:height="0.23346in" presentation:class="date-time" presentation:placeholder="false">
          <draw:text-box>
            <text:p text:style-name="a116" text:class-names="" text:cond-style-name=""><text:span text:style-name="a114" text:class-names=""><text:date text:fixed="false" style:data-style-name="a115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118" draw:name="Slide Image Placeholder 4">
          <svg:title/>
          <svg:desc/>
        </draw:page-thumbnail>
        <draw:frame draw:id="id13" presentation:style-name="a121" draw:name="Notes Placeholder 5" svg:x="1in" svg:y="4.79803in" svg:width="5.5in" svg:height="4.54567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4" presentation:style-name="a124" draw:name="Footer Placeholder 6" svg:x="4.07953in" svg:y="9.77913in" svg:width="2.71535in" svg:height="0.16693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5" presentation:style-name="a128" draw:name="Slide Number Placeholder 7" svg:x="3.17362in" svg:y="9.77913in" svg:width="0.86614in" svg:height="0.39961in" presentation:class="page-number" presentation:placeholder="false">
          <draw:text-box>
            <text:p text:style-name="a127" text:class-names="" text:cond-style-name=""><text:span text:style-name="a125" text:class-names="">Page<text:s text:c="1"/></text:span><text:span text:style-name="a126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131" draw:name="Rectangle 8">
          <svg:title/>
          <svg:desc/>
          <text:p text:style-name="a130" text:class-names="" text:cond-style-name=""><text:span text:style-name="a129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134" draw:name="Line 9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137" draw:name="Line 10">
          <svg:title/>
          <svg:desc/>
          <text:p text:style-name="a136" text:class-names="" text:cond-style-name=""><text:span text:style-name="a1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1-Layout2-obj-Title-and-Content" style:page-layout-name="pageLayout1" draw:style-name="a139">
      <draw:custom-shape svg:x="6.66457in" svg:y="0.4563in" svg:width="5.77677in" svg:height="0.2in" draw:id="id28" draw:layer="Master1-bg" draw:style-name="a143" draw:name="Rectangle 7">
        <svg:title/>
        <svg:desc/>
        <text:list text:style-name="a142">
          <text:list-item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p text:style-name="a141" text:class-names="" text:cond-style-name=""><text:span text:style-name="a140" text:class-names="">ec-24-0063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9961in" svg:y="0.66654in" svg:width="11.44173in" svg:height="0in" draw:id="id29" draw:layer="Master1-bg" draw:style-name="a146" draw:name="Line 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7.12283in" svg:width="2.22165in" svg:height="0.2in" draw:id="id30" draw:layer="Master1-bg" draw:style-name="a149" draw:name="Rectangle 9">
        <svg:title/>
        <svg:desc/>
        <text:p text:style-name="a148" text:class-names="" text:cond-style-name=""><text:span text:style-name="a147" text:class-names="">IEEE 802 LMSC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2953in" svg:y="7.08346in" svg:width="11.41181in" svg:height="0in" draw:id="id31" draw:layer="Master1-bg" draw:style-name="a152" draw:name="Line 1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0.33346in" svg:width="2.55472in" svg:height="0.30236in" draw:id="id32" draw:layer="Master1-bg" draw:style-name="a155" draw:name="Text Box 11">
        <svg:title/>
        <svg:desc/>
        <text:p text:style-name="a154" text:class-names="" text:cond-style-name=""><text:span text:style-name="a153" text:class-names="">March 2024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10866in" svg:y="7.08346in" svg:width="3.33228in" svg:height="0.30236in" draw:id="id33" draw:layer="Master1-bg" draw:style-name="a158" draw:name="Text Box 12">
        <svg:title/>
        <svg:desc/>
        <text:p text:style-name="a157" text:class-names="" text:cond-style-name=""><text:span text:style-name="a156" text:class-names="">James Gilb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4" presentation:style-name="a162" draw:name="Title 1" svg:x="0.99961in" svg:y="0.74961in" svg:width="11.66378in" svg:height="0.83386in" presentation:class="title" presentation:placeholder="false">
        <draw:text-box>
          <text:p text:style-name="a161" text:class-names="" text:cond-style-name=""><text:span text:style-name="a159" text:class-names="">Click to edit Master title style</text:span><text:span text:style-name="a160" text:class-names=""/></text:p>
        </draw:text-box>
        <svg:title/>
        <svg:desc/>
      </draw:frame>
      <draw:frame draw:id="id35" presentation:style-name="a178" draw:name="Content Placeholder 2" svg:x="0.99961in" svg:y="1.6in" svg:width="11.66378in" svg:height="5.4in" presentation:class="object" presentation:placeholder="false">
        <draw:text-box>
          <text:p text:style-name="a164" text:class-names="" text:cond-style-name=""><text:span text:style-name="a163" text:class-names="">Click to edit Master text styles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Second level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hird level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Fifth level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83" draw:name="Slide Number Placeholder 3" svg:x="5.33189in" svg:y="7.13189in" svg:width="1.8878in" svg:height="0.25in" presentation:class="page-number" presentation:placeholder="false">
        <draw:text-box>
          <text:p text:style-name="a182" text:class-names="" text:cond-style-name=""><text:span text:style-name="a179" text:class-names="">Slide<text:s text:c="1"/></text:span><text:span text:style-name="a180" text:class-names=""><text:page-number style:num-format="1" text:fixed="false"/></text:span><text:span text:style-name="a181" text:class-names=""/></text:p>
        </draw:text-box>
        <svg:title/>
        <svg:desc/>
      </draw:frame>
      <presentation:notes style:page-layout-name="pageLayout2" draw:style-name="a214">
        <draw:custom-shape svg:x="0in" svg:y="0in" svg:width="7.5in" svg:height="10.10236in" draw:id="id9" draw:style-name="a186" draw:name="Rectangle 1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89" draw:name="Header Placeholder 2" svg:x="3.74961in" svg:y="0.10472in" svg:width="3.04528in" svg:height="0.23346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1" presentation:style-name="a193" draw:name="Date Placeholder 3" svg:x="0.7063in" svg:y="0.10472in" svg:width="2.96181in" svg:height="0.23346in" presentation:class="date-time" presentation:placeholder="false">
          <draw:text-box>
            <text:p text:style-name="a192" text:class-names="" text:cond-style-name=""><text:span text:style-name="a190" text:class-names=""><text:date text:fixed="false" style:data-style-name="a191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194" draw:name="Slide Image Placeholder 4">
          <svg:title/>
          <svg:desc/>
        </draw:page-thumbnail>
        <draw:frame draw:id="id13" presentation:style-name="a197" draw:name="Notes Placeholder 5" svg:x="1in" svg:y="4.79803in" svg:width="5.5in" svg:height="4.54567in" presentation:class="notes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4" presentation:style-name="a200" draw:name="Footer Placeholder 6" svg:x="4.07953in" svg:y="9.77913in" svg:width="2.71535in" svg:height="0.16693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5" presentation:style-name="a204" draw:name="Slide Number Placeholder 7" svg:x="3.17362in" svg:y="9.77913in" svg:width="0.86614in" svg:height="0.39961in" presentation:class="page-number" presentation:placeholder="false">
          <draw:text-box>
            <text:p text:style-name="a203" text:class-names="" text:cond-style-name=""><text:span text:style-name="a201" text:class-names="">Page<text:s text:c="1"/></text:span><text:span text:style-name="a202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207" draw:name="Rectangle 8">
          <svg:title/>
          <svg:desc/>
          <text:p text:style-name="a206" text:class-names="" text:cond-style-name=""><text:span text:style-name="a205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210" draw:name="Line 9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213" draw:name="Line 10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1-Layout3-secHead-Section-Header" style:page-layout-name="pageLayout1" draw:style-name="a215">
      <draw:custom-shape svg:x="6.66457in" svg:y="0.4563in" svg:width="5.77677in" svg:height="0.2in" draw:id="id37" draw:layer="Master1-bg" draw:style-name="a219" draw:name="Rectangle 7">
        <svg:title/>
        <svg:desc/>
        <text:list text:style-name="a218">
          <text:list-item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ec-24-0063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9961in" svg:y="0.66654in" svg:width="11.44173in" svg:height="0in" draw:id="id38" draw:layer="Master1-bg" draw:style-name="a222" draw:name="Line 8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7.12283in" svg:width="2.22165in" svg:height="0.2in" draw:id="id39" draw:layer="Master1-bg" draw:style-name="a225" draw:name="Rectangle 9">
        <svg:title/>
        <svg:desc/>
        <text:p text:style-name="a224" text:class-names="" text:cond-style-name=""><text:span text:style-name="a223" text:class-names="">IEEE 802 LMSC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2953in" svg:y="7.08346in" svg:width="11.41181in" svg:height="0in" draw:id="id40" draw:layer="Master1-bg" draw:style-name="a228" draw:name="Line 10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0.33346in" svg:width="2.55472in" svg:height="0.30236in" draw:id="id41" draw:layer="Master1-bg" draw:style-name="a231" draw:name="Text Box 11">
        <svg:title/>
        <svg:desc/>
        <text:p text:style-name="a230" text:class-names="" text:cond-style-name=""><text:span text:style-name="a229" text:class-names="">March 2024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10866in" svg:y="7.08346in" svg:width="3.33228in" svg:height="0.30236in" draw:id="id42" draw:layer="Master1-bg" draw:style-name="a234" draw:name="Text Box 12">
        <svg:title/>
        <svg:desc/>
        <text:p text:style-name="a233" text:class-names="" text:cond-style-name=""><text:span text:style-name="a232" text:class-names="">James Gilb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3" presentation:style-name="a238" draw:name="Title 1" svg:x="0.90972in" svg:y="1.86979in" svg:width="11.49653in" svg:height="3.11979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4" presentation:style-name="a242" draw:name="Text Placeholder 2" svg:x="0.90972in" svg:y="5.0191in" svg:width="11.49653in" svg:height="1.64062in" presentation:class="outline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</draw:text-box>
        <svg:title/>
        <svg:desc/>
      </draw:frame>
      <draw:frame draw:id="id45" presentation:style-name="a247" draw:name="Slide Number Placeholder 3" svg:x="5.33189in" svg:y="7.13189in" svg:width="1.8878in" svg:height="0.25in" presentation:class="page-number" presentation:placeholder="false">
        <draw:text-box>
          <text:p text:style-name="a246" text:class-names="" text:cond-style-name=""><text:span text:style-name="a243" text:class-names="">Slide<text:s text:c="1"/></text:span><text:span text:style-name="a244" text:class-names=""><text:page-number style:num-format="1" text:fixed="false"/></text:span><text:span text:style-name="a245" text:class-names=""/></text:p>
        </draw:text-box>
        <svg:title/>
        <svg:desc/>
      </draw:frame>
      <presentation:notes style:page-layout-name="pageLayout2" draw:style-name="a278">
        <draw:custom-shape svg:x="0in" svg:y="0in" svg:width="7.5in" svg:height="10.10236in" draw:id="id9" draw:style-name="a250" draw:name="Rectangle 1">
          <svg:title/>
          <svg:desc/>
          <text:p text:style-name="a249" text:class-names="" text:cond-style-name=""><text:span text:style-name="a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253" draw:name="Header Placeholder 2" svg:x="3.74961in" svg:y="0.10472in" svg:width="3.04528in" svg:height="0.23346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11" presentation:style-name="a257" draw:name="Date Placeholder 3" svg:x="0.7063in" svg:y="0.10472in" svg:width="2.96181in" svg:height="0.23346in" presentation:class="date-time" presentation:placeholder="false">
          <draw:text-box>
            <text:p text:style-name="a256" text:class-names="" text:cond-style-name=""><text:span text:style-name="a254" text:class-names=""><text:date text:fixed="false" style:data-style-name="a255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258" draw:name="Slide Image Placeholder 4">
          <svg:title/>
          <svg:desc/>
        </draw:page-thumbnail>
        <draw:frame draw:id="id13" presentation:style-name="a261" draw:name="Notes Placeholder 5" svg:x="1in" svg:y="4.79803in" svg:width="5.5in" svg:height="4.54567in" presentation:class="notes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4" presentation:style-name="a264" draw:name="Footer Placeholder 6" svg:x="4.07953in" svg:y="9.77913in" svg:width="2.71535in" svg:height="0.16693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5" presentation:style-name="a268" draw:name="Slide Number Placeholder 7" svg:x="3.17362in" svg:y="9.77913in" svg:width="0.86614in" svg:height="0.39961in" presentation:class="page-number" presentation:placeholder="false">
          <draw:text-box>
            <text:p text:style-name="a267" text:class-names="" text:cond-style-name=""><text:span text:style-name="a265" text:class-names="">Page<text:s text:c="1"/></text:span><text:span text:style-name="a266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271" draw:name="Rectangle 8">
          <svg:title/>
          <svg:desc/>
          <text:p text:style-name="a270" text:class-names="" text:cond-style-name=""><text:span text:style-name="a269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274" draw:name="Line 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277" draw:name="Line 10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1-Layout4-twoObj-Two-Content" style:page-layout-name="pageLayout1" draw:style-name="a279">
      <draw:custom-shape svg:x="6.66457in" svg:y="0.4563in" svg:width="5.77677in" svg:height="0.2in" draw:id="id46" draw:layer="Master1-bg" draw:style-name="a283" draw:name="Rectangle 7">
        <svg:title/>
        <svg:desc/>
        <text:list text:style-name="a282">
          <text:list-item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ec-24-0063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9961in" svg:y="0.66654in" svg:width="11.44173in" svg:height="0in" draw:id="id47" draw:layer="Master1-bg" draw:style-name="a286" draw:name="Line 8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7.12283in" svg:width="2.22165in" svg:height="0.2in" draw:id="id48" draw:layer="Master1-bg" draw:style-name="a289" draw:name="Rectangle 9">
        <svg:title/>
        <svg:desc/>
        <text:p text:style-name="a288" text:class-names="" text:cond-style-name=""><text:span text:style-name="a287" text:class-names="">IEEE 802 LMSC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2953in" svg:y="7.08346in" svg:width="11.41181in" svg:height="0in" draw:id="id49" draw:layer="Master1-bg" draw:style-name="a292" draw:name="Line 10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0.33346in" svg:width="2.55472in" svg:height="0.30236in" draw:id="id50" draw:layer="Master1-bg" draw:style-name="a295" draw:name="Text Box 11">
        <svg:title/>
        <svg:desc/>
        <text:p text:style-name="a294" text:class-names="" text:cond-style-name=""><text:span text:style-name="a293" text:class-names="">March 2024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10866in" svg:y="7.08346in" svg:width="3.33228in" svg:height="0.30236in" draw:id="id51" draw:layer="Master1-bg" draw:style-name="a298" draw:name="Text Box 12">
        <svg:title/>
        <svg:desc/>
        <text:p text:style-name="a297" text:class-names="" text:cond-style-name=""><text:span text:style-name="a296" text:class-names="">James Gilb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2" presentation:style-name="a302" draw:name="Title 1" svg:x="0.99961in" svg:y="0.74961in" svg:width="11.66378in" svg:height="0.83386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53" presentation:style-name="a318" draw:name="Content Placeholder 2" svg:x="1in" svg:y="1.60069in" svg:width="5.74826in" svg:height="5.39931in" presentation:class="object" presentation:placeholder="false">
        <draw:text-box>
          <text:p text:style-name="a304" text:class-names="" text:cond-style-name=""><text:span text:style-name="a303" text:class-names="">Click to edit Master text styles</text:span></text:p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Second level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hird level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Fifth level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34" draw:name="Content Placeholder 3" svg:x="6.91493in" svg:y="1.60069in" svg:width="5.74826in" svg:height="5.39931in" presentation:class="object" presentation:placeholder="false">
        <draw:text-box>
          <text:p text:style-name="a320" text:class-names="" text:cond-style-name=""><text:span text:style-name="a319" text:class-names="">Click to edit Master text styles</text:span></text:p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Slide Number Placeholder 4" svg:x="5.33189in" svg:y="7.13189in" svg:width="1.8878in" svg:height="0.25in" presentation:class="page-number" presentation:placeholder="false">
        <draw:text-box>
          <text:p text:style-name="a338" text:class-names="" text:cond-style-name=""><text:span text:style-name="a335" text:class-names="">Slide<text:s text:c="1"/></text:span><text:span text:style-name="a336" text:class-names=""><text:page-number style:num-format="1" text:fixed="false"/></text:span><text:span text:style-name="a337" text:class-names=""/></text:p>
        </draw:text-box>
        <svg:title/>
        <svg:desc/>
      </draw:frame>
      <presentation:notes style:page-layout-name="pageLayout2" draw:style-name="a370">
        <draw:custom-shape svg:x="0in" svg:y="0in" svg:width="7.5in" svg:height="10.10236in" draw:id="id9" draw:style-name="a342" draw:name="Rectangle 1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345" draw:name="Header Placeholder 2" svg:x="3.74961in" svg:y="0.10472in" svg:width="3.04528in" svg:height="0.23346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1" presentation:style-name="a349" draw:name="Date Placeholder 3" svg:x="0.7063in" svg:y="0.10472in" svg:width="2.96181in" svg:height="0.23346in" presentation:class="date-time" presentation:placeholder="false">
          <draw:text-box>
            <text:p text:style-name="a348" text:class-names="" text:cond-style-name=""><text:span text:style-name="a346" text:class-names=""><text:date text:fixed="false" style:data-style-name="a347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350" draw:name="Slide Image Placeholder 4">
          <svg:title/>
          <svg:desc/>
        </draw:page-thumbnail>
        <draw:frame draw:id="id13" presentation:style-name="a353" draw:name="Notes Placeholder 5" svg:x="1in" svg:y="4.79803in" svg:width="5.5in" svg:height="4.54567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4" presentation:style-name="a356" draw:name="Footer Placeholder 6" svg:x="4.07953in" svg:y="9.77913in" svg:width="2.71535in" svg:height="0.16693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5" presentation:style-name="a360" draw:name="Slide Number Placeholder 7" svg:x="3.17362in" svg:y="9.77913in" svg:width="0.86614in" svg:height="0.39961in" presentation:class="page-number" presentation:placeholder="false">
          <draw:text-box>
            <text:p text:style-name="a359" text:class-names="" text:cond-style-name=""><text:span text:style-name="a357" text:class-names="">Page<text:s text:c="1"/></text:span><text:span text:style-name="a358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363" draw:name="Rectangle 8">
          <svg:title/>
          <svg:desc/>
          <text:p text:style-name="a362" text:class-names="" text:cond-style-name=""><text:span text:style-name="a361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366" draw:name="Line 9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369" draw:name="Line 10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1-Layout5-twoTxTwoObj-Comparison" style:page-layout-name="pageLayout1" draw:style-name="a371">
      <draw:custom-shape svg:x="6.66457in" svg:y="0.4563in" svg:width="5.77677in" svg:height="0.2in" draw:id="id56" draw:layer="Master1-bg" draw:style-name="a375" draw:name="Rectangle 7">
        <svg:title/>
        <svg:desc/>
        <text:list text:style-name="a374">
          <text:list-item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ec-24-0063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9961in" svg:y="0.66654in" svg:width="11.44173in" svg:height="0in" draw:id="id57" draw:layer="Master1-bg" draw:style-name="a378" draw:name="Line 8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7.12283in" svg:width="2.22165in" svg:height="0.2in" draw:id="id58" draw:layer="Master1-bg" draw:style-name="a381" draw:name="Rectangle 9">
        <svg:title/>
        <svg:desc/>
        <text:p text:style-name="a380" text:class-names="" text:cond-style-name=""><text:span text:style-name="a379" text:class-names="">IEEE 802 LMSC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2953in" svg:y="7.08346in" svg:width="11.41181in" svg:height="0in" draw:id="id59" draw:layer="Master1-bg" draw:style-name="a384" draw:name="Line 10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0.33346in" svg:width="2.55472in" svg:height="0.30236in" draw:id="id60" draw:layer="Master1-bg" draw:style-name="a387" draw:name="Text Box 11">
        <svg:title/>
        <svg:desc/>
        <text:p text:style-name="a386" text:class-names="" text:cond-style-name=""><text:span text:style-name="a385" text:class-names="">March 2024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10866in" svg:y="7.08346in" svg:width="3.33228in" svg:height="0.30236in" draw:id="id61" draw:layer="Master1-bg" draw:style-name="a390" draw:name="Text Box 12">
        <svg:title/>
        <svg:desc/>
        <text:p text:style-name="a389" text:class-names="" text:cond-style-name=""><text:span text:style-name="a388" text:class-names="">James Gilb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2" presentation:style-name="a394" draw:name="Title 1" svg:x="0.9184in" svg:y="0.39931in" svg:width="11.49653in" svg:height="1.44965in" presentation:class="title" presentation:placeholder="false">
        <draw:text-box>
          <text:p text:style-name="a393" text:class-names="" text:cond-style-name=""><text:span text:style-name="a391" text:class-names="">Click to edit Master title style</text:span><text:span text:style-name="a392" text:class-names=""/></text:p>
        </draw:text-box>
        <svg:title/>
        <svg:desc/>
      </draw:frame>
      <draw:frame draw:id="id63" presentation:style-name="a398" draw:name="Text Placeholder 2" svg:x="0.9184in" svg:y="1.83854in" svg:width="5.63889in" svg:height="0.90104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Click to edit Master text styles</text:span></text:p>
            </text:list-item>
          </text:list>
        </draw:text-box>
        <svg:title/>
        <svg:desc/>
      </draw:frame>
      <draw:frame draw:id="id64" presentation:style-name="a414" draw:name="Content Placeholder 3" svg:x="0.9184in" svg:y="2.73958in" svg:width="5.63889in" svg:height="4.02951in" presentation:class="object" presentation:placeholder="false">
        <draw:text-box>
          <text:p text:style-name="a400" text:class-names="" text:cond-style-name=""><text:span text:style-name="a399" text:class-names="">Click to edit Master text styles</text:span></text:p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Second level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hird level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Fifth level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18" draw:name="Text Placeholder 4" svg:x="6.74826in" svg:y="1.83854in" svg:width="5.66667in" svg:height="0.90104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title/>
        <svg:desc/>
      </draw:frame>
      <draw:frame draw:id="id66" presentation:style-name="a434" draw:name="Content Placeholder 5" svg:x="6.74826in" svg:y="2.73958in" svg:width="5.66667in" svg:height="4.02951in" presentation:class="object" presentation:placeholder="false">
        <draw:text-box>
          <text:p text:style-name="a420" text:class-names="" text:cond-style-name=""><text:span text:style-name="a419" text:class-names="">Click to edit Master text styles</text:span></text:p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39" draw:name="Slide Number Placeholder 6" svg:x="5.33189in" svg:y="7.13189in" svg:width="1.8878in" svg:height="0.25in" presentation:class="page-number" presentation:placeholder="false">
        <draw:text-box>
          <text:p text:style-name="a438" text:class-names="" text:cond-style-name=""><text:span text:style-name="a435" text:class-names="">Slide<text:s text:c="1"/></text:span><text:span text:style-name="a436" text:class-names=""><text:page-number style:num-format="1" text:fixed="false"/></text:span><text:span text:style-name="a437" text:class-names=""/></text:p>
        </draw:text-box>
        <svg:title/>
        <svg:desc/>
      </draw:frame>
      <presentation:notes style:page-layout-name="pageLayout2" draw:style-name="a470">
        <draw:custom-shape svg:x="0in" svg:y="0in" svg:width="7.5in" svg:height="10.10236in" draw:id="id9" draw:style-name="a442" draw:name="Rectangle 1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445" draw:name="Header Placeholder 2" svg:x="3.74961in" svg:y="0.10472in" svg:width="3.04528in" svg:height="0.23346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1" presentation:style-name="a449" draw:name="Date Placeholder 3" svg:x="0.7063in" svg:y="0.10472in" svg:width="2.96181in" svg:height="0.23346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450" draw:name="Slide Image Placeholder 4">
          <svg:title/>
          <svg:desc/>
        </draw:page-thumbnail>
        <draw:frame draw:id="id13" presentation:style-name="a453" draw:name="Notes Placeholder 5" svg:x="1in" svg:y="4.79803in" svg:width="5.5in" svg:height="4.54567in" presentation:class="notes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4" presentation:style-name="a456" draw:name="Footer Placeholder 6" svg:x="4.07953in" svg:y="9.77913in" svg:width="2.71535in" svg:height="0.16693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5" presentation:style-name="a460" draw:name="Slide Number Placeholder 7" svg:x="3.17362in" svg:y="9.77913in" svg:width="0.86614in" svg:height="0.39961in" presentation:class="page-number" presentation:placeholder="false">
          <draw:text-box>
            <text:p text:style-name="a459" text:class-names="" text:cond-style-name=""><text:span text:style-name="a457" text:class-names="">Page<text:s text:c="1"/></text:span><text:span text:style-name="a458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463" draw:name="Rectangle 8">
          <svg:title/>
          <svg:desc/>
          <text:p text:style-name="a462" text:class-names="" text:cond-style-name=""><text:span text:style-name="a461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466" draw:name="Line 9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469" draw:name="Line 10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1-Layout6-titleOnly-Title-Only" style:page-layout-name="pageLayout1" draw:style-name="a471">
      <draw:custom-shape svg:x="6.66457in" svg:y="0.4563in" svg:width="5.77677in" svg:height="0.2in" draw:id="id68" draw:layer="Master1-bg" draw:style-name="a475" draw:name="Rectangle 7">
        <svg:title/>
        <svg:desc/>
        <text:list text:style-name="a474">
          <text:list-item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ec-24-0063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9961in" svg:y="0.66654in" svg:width="11.44173in" svg:height="0in" draw:id="id69" draw:layer="Master1-bg" draw:style-name="a478" draw:name="Line 8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7.12283in" svg:width="2.22165in" svg:height="0.2in" draw:id="id70" draw:layer="Master1-bg" draw:style-name="a481" draw:name="Rectangle 9">
        <svg:title/>
        <svg:desc/>
        <text:p text:style-name="a480" text:class-names="" text:cond-style-name=""><text:span text:style-name="a479" text:class-names="">IEEE 802 LMSC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2953in" svg:y="7.08346in" svg:width="11.41181in" svg:height="0in" draw:id="id71" draw:layer="Master1-bg" draw:style-name="a484" draw:name="Line 10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0.33346in" svg:width="2.55472in" svg:height="0.30236in" draw:id="id72" draw:layer="Master1-bg" draw:style-name="a487" draw:name="Text Box 11">
        <svg:title/>
        <svg:desc/>
        <text:p text:style-name="a486" text:class-names="" text:cond-style-name=""><text:span text:style-name="a485" text:class-names="">March 2024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10866in" svg:y="7.08346in" svg:width="3.33228in" svg:height="0.30236in" draw:id="id73" draw:layer="Master1-bg" draw:style-name="a490" draw:name="Text Box 12">
        <svg:title/>
        <svg:desc/>
        <text:p text:style-name="a489" text:class-names="" text:cond-style-name=""><text:span text:style-name="a488" text:class-names="">James Gilb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4" presentation:style-name="a494" draw:name="Title 1" svg:x="0.99961in" svg:y="0.74961in" svg:width="11.66378in" svg:height="0.83386in" presentation:class="title" presentation:placeholder="false">
        <draw:text-box>
          <text:p text:style-name="a493" text:class-names="" text:cond-style-name=""><text:span text:style-name="a491" text:class-names="">Click to edit Master title style</text:span><text:span text:style-name="a492" text:class-names=""/></text:p>
        </draw:text-box>
        <svg:title/>
        <svg:desc/>
      </draw:frame>
      <draw:frame draw:id="id75" presentation:style-name="a499" draw:name="Slide Number Placeholder 2" svg:x="5.33189in" svg:y="7.13189in" svg:width="1.8878in" svg:height="0.25in" presentation:class="page-number" presentation:placeholder="false">
        <draw:text-box>
          <text:p text:style-name="a498" text:class-names="" text:cond-style-name=""><text:span text:style-name="a495" text:class-names="">Slide<text:s text:c="1"/></text:span><text:span text:style-name="a496" text:class-names=""><text:page-number style:num-format="1" text:fixed="false"/></text:span><text:span text:style-name="a497" text:class-names=""/></text:p>
        </draw:text-box>
        <svg:title/>
        <svg:desc/>
      </draw:frame>
      <presentation:notes style:page-layout-name="pageLayout2" draw:style-name="a530">
        <draw:custom-shape svg:x="0in" svg:y="0in" svg:width="7.5in" svg:height="10.10236in" draw:id="id9" draw:style-name="a502" draw:name="Rectangle 1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505" draw:name="Header Placeholder 2" svg:x="3.74961in" svg:y="0.10472in" svg:width="3.04528in" svg:height="0.23346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1" presentation:style-name="a509" draw:name="Date Placeholder 3" svg:x="0.7063in" svg:y="0.10472in" svg:width="2.96181in" svg:height="0.23346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510" draw:name="Slide Image Placeholder 4">
          <svg:title/>
          <svg:desc/>
        </draw:page-thumbnail>
        <draw:frame draw:id="id13" presentation:style-name="a513" draw:name="Notes Placeholder 5" svg:x="1in" svg:y="4.79803in" svg:width="5.5in" svg:height="4.54567in" presentation:class="notes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4" presentation:style-name="a516" draw:name="Footer Placeholder 6" svg:x="4.07953in" svg:y="9.77913in" svg:width="2.71535in" svg:height="0.16693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5" presentation:style-name="a520" draw:name="Slide Number Placeholder 7" svg:x="3.17362in" svg:y="9.77913in" svg:width="0.86614in" svg:height="0.39961in" presentation:class="page-number" presentation:placeholder="false">
          <draw:text-box>
            <text:p text:style-name="a519" text:class-names="" text:cond-style-name=""><text:span text:style-name="a517" text:class-names="">Page<text:s text:c="1"/></text:span><text:span text:style-name="a518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523" draw:name="Rectangle 8">
          <svg:title/>
          <svg:desc/>
          <text:p text:style-name="a522" text:class-names="" text:cond-style-name=""><text:span text:style-name="a521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526" draw:name="Line 9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529" draw:name="Line 10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1-Layout7-blank-Blank" style:page-layout-name="pageLayout1" draw:style-name="a531">
      <draw:custom-shape svg:x="6.66457in" svg:y="0.4563in" svg:width="5.77677in" svg:height="0.2in" draw:id="id76" draw:layer="Master1-bg" draw:style-name="a535" draw:name="Rectangle 7">
        <svg:title/>
        <svg:desc/>
        <text:list text:style-name="a534">
          <text:list-item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ec-24-0063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9961in" svg:y="0.66654in" svg:width="11.44173in" svg:height="0in" draw:id="id77" draw:layer="Master1-bg" draw:style-name="a538" draw:name="Line 8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7.12283in" svg:width="2.22165in" svg:height="0.2in" draw:id="id78" draw:layer="Master1-bg" draw:style-name="a541" draw:name="Rectangle 9">
        <svg:title/>
        <svg:desc/>
        <text:p text:style-name="a540" text:class-names="" text:cond-style-name=""><text:span text:style-name="a539" text:class-names="">IEEE 802 LMSC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2953in" svg:y="7.08346in" svg:width="11.41181in" svg:height="0in" draw:id="id79" draw:layer="Master1-bg" draw:style-name="a544" draw:name="Line 10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0.33346in" svg:width="2.55472in" svg:height="0.30236in" draw:id="id80" draw:layer="Master1-bg" draw:style-name="a547" draw:name="Text Box 11">
        <svg:title/>
        <svg:desc/>
        <text:p text:style-name="a546" text:class-names="" text:cond-style-name=""><text:span text:style-name="a545" text:class-names="">March 2024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10866in" svg:y="7.08346in" svg:width="3.33228in" svg:height="0.30236in" draw:id="id81" draw:layer="Master1-bg" draw:style-name="a550" draw:name="Text Box 12">
        <svg:title/>
        <svg:desc/>
        <text:p text:style-name="a549" text:class-names="" text:cond-style-name=""><text:span text:style-name="a548" text:class-names="">James Gilb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2" presentation:style-name="a555" draw:name="Slide Number Placeholder 1" svg:x="5.33189in" svg:y="7.13189in" svg:width="1.8878in" svg:height="0.25in" presentation:class="page-number" presentation:placeholder="false">
        <draw:text-box>
          <text:p text:style-name="a554" text:class-names="" text:cond-style-name=""><text:span text:style-name="a551" text:class-names="">Slide<text:s text:c="1"/></text:span><text:span text:style-name="a552" text:class-names=""><text:page-number style:num-format="1" text:fixed="false"/></text:span><text:span text:style-name="a553" text:class-names=""/></text:p>
        </draw:text-box>
        <svg:title/>
        <svg:desc/>
      </draw:frame>
      <presentation:notes style:page-layout-name="pageLayout2" draw:style-name="a586">
        <draw:custom-shape svg:x="0in" svg:y="0in" svg:width="7.5in" svg:height="10.10236in" draw:id="id9" draw:style-name="a558" draw:name="Rectangle 1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561" draw:name="Header Placeholder 2" svg:x="3.74961in" svg:y="0.10472in" svg:width="3.04528in" svg:height="0.23346in" presentation:class="head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1" presentation:style-name="a565" draw:name="Date Placeholder 3" svg:x="0.7063in" svg:y="0.10472in" svg:width="2.96181in" svg:height="0.23346in" presentation:class="date-time" presentation:placeholder="false">
          <draw:text-box>
            <text:p text:style-name="a564" text:class-names="" text:cond-style-name=""><text:span text:style-name="a562" text:class-names=""><text:date text:fixed="false" style:data-style-name="a563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566" draw:name="Slide Image Placeholder 4">
          <svg:title/>
          <svg:desc/>
        </draw:page-thumbnail>
        <draw:frame draw:id="id13" presentation:style-name="a569" draw:name="Notes Placeholder 5" svg:x="1in" svg:y="4.79803in" svg:width="5.5in" svg:height="4.54567in" presentation:class="notes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4" presentation:style-name="a572" draw:name="Footer Placeholder 6" svg:x="4.07953in" svg:y="9.77913in" svg:width="2.71535in" svg:height="0.16693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5" presentation:style-name="a576" draw:name="Slide Number Placeholder 7" svg:x="3.17362in" svg:y="9.77913in" svg:width="0.86614in" svg:height="0.39961in" presentation:class="page-number" presentation:placeholder="false">
          <draw:text-box>
            <text:p text:style-name="a575" text:class-names="" text:cond-style-name=""><text:span text:style-name="a573" text:class-names="">Page<text:s text:c="1"/></text:span><text:span text:style-name="a574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579" draw:name="Rectangle 8">
          <svg:title/>
          <svg:desc/>
          <text:p text:style-name="a578" text:class-names="" text:cond-style-name=""><text:span text:style-name="a577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582" draw:name="Line 9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585" draw:name="Line 10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1-Layout8-objTx-Content-with-Caption" style:page-layout-name="pageLayout1" draw:style-name="a587">
      <draw:custom-shape svg:x="6.66457in" svg:y="0.4563in" svg:width="5.77677in" svg:height="0.2in" draw:id="id83" draw:layer="Master1-bg" draw:style-name="a591" draw:name="Rectangle 7">
        <svg:title/>
        <svg:desc/>
        <text:list text:style-name="a590">
          <text:list-item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ec-24-0063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9961in" svg:y="0.66654in" svg:width="11.44173in" svg:height="0in" draw:id="id84" draw:layer="Master1-bg" draw:style-name="a594" draw:name="Line 8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7.12283in" svg:width="2.22165in" svg:height="0.2in" draw:id="id85" draw:layer="Master1-bg" draw:style-name="a597" draw:name="Rectangle 9">
        <svg:title/>
        <svg:desc/>
        <text:p text:style-name="a596" text:class-names="" text:cond-style-name=""><text:span text:style-name="a595" text:class-names="">IEEE 802 LMSC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2953in" svg:y="7.08346in" svg:width="11.41181in" svg:height="0in" draw:id="id86" draw:layer="Master1-bg" draw:style-name="a600" draw:name="Line 10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0.33346in" svg:width="2.55472in" svg:height="0.30236in" draw:id="id87" draw:layer="Master1-bg" draw:style-name="a603" draw:name="Text Box 11">
        <svg:title/>
        <svg:desc/>
        <text:p text:style-name="a602" text:class-names="" text:cond-style-name=""><text:span text:style-name="a601" text:class-names="">March 2024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10866in" svg:y="7.08346in" svg:width="3.33228in" svg:height="0.30236in" draw:id="id88" draw:layer="Master1-bg" draw:style-name="a606" draw:name="Text Box 12">
        <svg:title/>
        <svg:desc/>
        <text:p text:style-name="a605" text:class-names="" text:cond-style-name=""><text:span text:style-name="a604" text:class-names="">James Gilb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9" presentation:style-name="a610" draw:name="Title 1" svg:x="0.9184in" svg:y="0.5in" svg:width="4.29861in" svg:height="1.75in" presentation:class="title" presentation:placeholder="false">
        <draw:text-box>
          <text:p text:style-name="a609" text:class-names="" text:cond-style-name=""><text:span text:style-name="a607" text:class-names="">Click to edit Master title style</text:span><text:span text:style-name="a608" text:class-names=""/></text:p>
        </draw:text-box>
        <svg:title/>
        <svg:desc/>
      </draw:frame>
      <draw:frame draw:id="id90" presentation:style-name="a626" draw:name="Content Placeholder 2" svg:x="5.66667in" svg:y="1.07986in" svg:width="6.74826in" svg:height="5.32986in" presentation:class="object" presentation:placeholder="false">
        <draw:text-box>
          <text:p text:style-name="a612" text:class-names="" text:cond-style-name=""><text:span text:style-name="a611" text:class-names="">Click to edit Master text styles</text:span></text:p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Second level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Third level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Fifth level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30" draw:name="Text Placeholder 3" svg:x="0.9184in" svg:y="2.25in" svg:width="4.29861in" svg:height="4.1684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Click to edit Master text styles</text:span></text:p>
            </text:list-item>
          </text:list>
        </draw:text-box>
        <svg:title/>
        <svg:desc/>
      </draw:frame>
      <draw:frame draw:id="id92" presentation:style-name="a635" draw:name="Slide Number Placeholder 4" svg:x="5.33189in" svg:y="7.13189in" svg:width="1.8878in" svg:height="0.25in" presentation:class="page-number" presentation:placeholder="false">
        <draw:text-box>
          <text:p text:style-name="a634" text:class-names="" text:cond-style-name=""><text:span text:style-name="a631" text:class-names="">Slide<text:s text:c="1"/></text:span><text:span text:style-name="a632" text:class-names=""><text:page-number style:num-format="1" text:fixed="false"/></text:span><text:span text:style-name="a633" text:class-names=""/></text:p>
        </draw:text-box>
        <svg:title/>
        <svg:desc/>
      </draw:frame>
      <presentation:notes style:page-layout-name="pageLayout2" draw:style-name="a666">
        <draw:custom-shape svg:x="0in" svg:y="0in" svg:width="7.5in" svg:height="10.10236in" draw:id="id9" draw:style-name="a638" draw:name="Rectangle 1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641" draw:name="Header Placeholder 2" svg:x="3.74961in" svg:y="0.10472in" svg:width="3.04528in" svg:height="0.23346in" presentation:class="head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1" presentation:style-name="a645" draw:name="Date Placeholder 3" svg:x="0.7063in" svg:y="0.10472in" svg:width="2.96181in" svg:height="0.23346in" presentation:class="date-time" presentation:placeholder="false">
          <draw:text-box>
            <text:p text:style-name="a644" text:class-names="" text:cond-style-name=""><text:span text:style-name="a642" text:class-names=""><text:date text:fixed="false" style:data-style-name="a643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646" draw:name="Slide Image Placeholder 4">
          <svg:title/>
          <svg:desc/>
        </draw:page-thumbnail>
        <draw:frame draw:id="id13" presentation:style-name="a649" draw:name="Notes Placeholder 5" svg:x="1in" svg:y="4.79803in" svg:width="5.5in" svg:height="4.54567in" presentation:class="notes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4" presentation:style-name="a652" draw:name="Footer Placeholder 6" svg:x="4.07953in" svg:y="9.77913in" svg:width="2.71535in" svg:height="0.16693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5" presentation:style-name="a656" draw:name="Slide Number Placeholder 7" svg:x="3.17362in" svg:y="9.77913in" svg:width="0.86614in" svg:height="0.39961in" presentation:class="page-number" presentation:placeholder="false">
          <draw:text-box>
            <text:p text:style-name="a655" text:class-names="" text:cond-style-name=""><text:span text:style-name="a653" text:class-names="">Page<text:s text:c="1"/></text:span><text:span text:style-name="a654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659" draw:name="Rectangle 8">
          <svg:title/>
          <svg:desc/>
          <text:p text:style-name="a658" text:class-names="" text:cond-style-name=""><text:span text:style-name="a657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662" draw:name="Line 9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665" draw:name="Line 10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1-Layout9-picTx-Picture-with-Caption" style:page-layout-name="pageLayout1" draw:style-name="a667">
      <draw:custom-shape svg:x="6.66457in" svg:y="0.4563in" svg:width="5.77677in" svg:height="0.2in" draw:id="id93" draw:layer="Master1-bg" draw:style-name="a671" draw:name="Rectangle 7">
        <svg:title/>
        <svg:desc/>
        <text:list text:style-name="a670">
          <text:list-item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ec-24-0063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9961in" svg:y="0.66654in" svg:width="11.44173in" svg:height="0in" draw:id="id94" draw:layer="Master1-bg" draw:style-name="a674" draw:name="Line 8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7.12283in" svg:width="2.22165in" svg:height="0.2in" draw:id="id95" draw:layer="Master1-bg" draw:style-name="a677" draw:name="Rectangle 9">
        <svg:title/>
        <svg:desc/>
        <text:p text:style-name="a676" text:class-names="" text:cond-style-name=""><text:span text:style-name="a675" text:class-names="">IEEE 802 LMSC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2953in" svg:y="7.08346in" svg:width="11.41181in" svg:height="0in" draw:id="id96" draw:layer="Master1-bg" draw:style-name="a680" draw:name="Line 10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0.33346in" svg:width="2.55472in" svg:height="0.30236in" draw:id="id97" draw:layer="Master1-bg" draw:style-name="a683" draw:name="Text Box 11">
        <svg:title/>
        <svg:desc/>
        <text:p text:style-name="a682" text:class-names="" text:cond-style-name=""><text:span text:style-name="a681" text:class-names="">March 2024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10866in" svg:y="7.08346in" svg:width="3.33228in" svg:height="0.30236in" draw:id="id98" draw:layer="Master1-bg" draw:style-name="a686" draw:name="Text Box 12">
        <svg:title/>
        <svg:desc/>
        <text:p text:style-name="a685" text:class-names="" text:cond-style-name=""><text:span text:style-name="a684" text:class-names="">James Gilb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9" presentation:style-name="a690" draw:name="Title 1" svg:x="0.9184in" svg:y="0.5in" svg:width="4.29861in" svg:height="1.75in" presentation:class="title" presentation:placeholder="false">
        <draw:text-box>
          <text:p text:style-name="a689" text:class-names="" text:cond-style-name=""><text:span text:style-name="a687" text:class-names="">Click to edit Master title style</text:span><text:span text:style-name="a688" text:class-names=""/></text:p>
        </draw:text-box>
        <svg:title/>
        <svg:desc/>
      </draw:frame>
      <draw:frame draw:id="id100" presentation:style-name="a693" draw:name="Picture Placeholder 2" svg:x="5.66667in" svg:y="1.07986in" svg:width="6.74826in" svg:height="5.32986in" presentation:class="graphic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01" presentation:style-name="a697" draw:name="Text Placeholder 3" svg:x="0.9184in" svg:y="2.25in" svg:width="4.29861in" svg:height="4.1684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Click to edit Master text styles</text:span></text:p>
            </text:list-item>
          </text:list>
        </draw:text-box>
        <svg:title/>
        <svg:desc/>
      </draw:frame>
      <draw:frame draw:id="id102" presentation:style-name="a702" draw:name="Slide Number Placeholder 4" svg:x="5.33189in" svg:y="7.13189in" svg:width="1.8878in" svg:height="0.25in" presentation:class="page-number" presentation:placeholder="false">
        <draw:text-box>
          <text:p text:style-name="a701" text:class-names="" text:cond-style-name=""><text:span text:style-name="a698" text:class-names="">Slide<text:s text:c="1"/></text:span><text:span text:style-name="a699" text:class-names=""><text:page-number style:num-format="1" text:fixed="false"/></text:span><text:span text:style-name="a700" text:class-names=""/></text:p>
        </draw:text-box>
        <svg:title/>
        <svg:desc/>
      </draw:frame>
      <presentation:notes style:page-layout-name="pageLayout2" draw:style-name="a733">
        <draw:custom-shape svg:x="0in" svg:y="0in" svg:width="7.5in" svg:height="10.10236in" draw:id="id9" draw:style-name="a705" draw:name="Rectangle 1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708" draw:name="Header Placeholder 2" svg:x="3.74961in" svg:y="0.10472in" svg:width="3.04528in" svg:height="0.23346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1" presentation:style-name="a712" draw:name="Date Placeholder 3" svg:x="0.7063in" svg:y="0.10472in" svg:width="2.96181in" svg:height="0.23346in" presentation:class="date-time" presentation:placeholder="false">
          <draw:text-box>
            <text:p text:style-name="a711" text:class-names="" text:cond-style-name=""><text:span text:style-name="a709" text:class-names=""><text:date text:fixed="false" style:data-style-name="a710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713" draw:name="Slide Image Placeholder 4">
          <svg:title/>
          <svg:desc/>
        </draw:page-thumbnail>
        <draw:frame draw:id="id13" presentation:style-name="a716" draw:name="Notes Placeholder 5" svg:x="1in" svg:y="4.79803in" svg:width="5.5in" svg:height="4.54567in" presentation:class="notes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4" presentation:style-name="a719" draw:name="Footer Placeholder 6" svg:x="4.07953in" svg:y="9.77913in" svg:width="2.71535in" svg:height="0.16693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5" presentation:style-name="a723" draw:name="Slide Number Placeholder 7" svg:x="3.17362in" svg:y="9.77913in" svg:width="0.86614in" svg:height="0.39961in" presentation:class="page-number" presentation:placeholder="false">
          <draw:text-box>
            <text:p text:style-name="a722" text:class-names="" text:cond-style-name=""><text:span text:style-name="a720" text:class-names="">Page<text:s text:c="1"/></text:span><text:span text:style-name="a721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726" draw:name="Rectangle 8">
          <svg:title/>
          <svg:desc/>
          <text:p text:style-name="a725" text:class-names="" text:cond-style-name=""><text:span text:style-name="a724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729" draw:name="Line 9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732" draw:name="Line 10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1-Layout10-vertTx-Title-and-Vertical-Text" style:page-layout-name="pageLayout1" draw:style-name="a734">
      <draw:custom-shape svg:x="6.66457in" svg:y="0.4563in" svg:width="5.77677in" svg:height="0.2in" draw:id="id103" draw:layer="Master1-bg" draw:style-name="a738" draw:name="Rectangle 7">
        <svg:title/>
        <svg:desc/>
        <text:list text:style-name="a737">
          <text:list-item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p text:style-name="a736" text:class-names="" text:cond-style-name=""><text:span text:style-name="a735" text:class-names="">ec-24-0063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9961in" svg:y="0.66654in" svg:width="11.44173in" svg:height="0in" draw:id="id104" draw:layer="Master1-bg" draw:style-name="a741" draw:name="Line 8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7.12283in" svg:width="2.22165in" svg:height="0.2in" draw:id="id105" draw:layer="Master1-bg" draw:style-name="a744" draw:name="Rectangle 9">
        <svg:title/>
        <svg:desc/>
        <text:p text:style-name="a743" text:class-names="" text:cond-style-name=""><text:span text:style-name="a742" text:class-names="">IEEE 802 LMSC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2953in" svg:y="7.08346in" svg:width="11.41181in" svg:height="0in" draw:id="id106" draw:layer="Master1-bg" draw:style-name="a747" draw:name="Line 10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0.33346in" svg:width="2.55472in" svg:height="0.30236in" draw:id="id107" draw:layer="Master1-bg" draw:style-name="a750" draw:name="Text Box 11">
        <svg:title/>
        <svg:desc/>
        <text:p text:style-name="a749" text:class-names="" text:cond-style-name=""><text:span text:style-name="a748" text:class-names="">March 2024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10866in" svg:y="7.08346in" svg:width="3.33228in" svg:height="0.30236in" draw:id="id108" draw:layer="Master1-bg" draw:style-name="a753" draw:name="Text Box 12">
        <svg:title/>
        <svg:desc/>
        <text:p text:style-name="a752" text:class-names="" text:cond-style-name=""><text:span text:style-name="a751" text:class-names="">James Gilb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9" presentation:style-name="a757" draw:name="Title 1" svg:x="0.99961in" svg:y="0.74961in" svg:width="11.66378in" svg:height="0.83386in" presentation:class="title" presentation:placeholder="false">
        <draw:text-box>
          <text:p text:style-name="a756" text:class-names="" text:cond-style-name=""><text:span text:style-name="a754" text:class-names="">Click to edit Master title style</text:span><text:span text:style-name="a755" text:class-names=""/></text:p>
        </draw:text-box>
        <svg:title/>
        <svg:desc/>
      </draw:frame>
      <draw:frame draw:id="id110" presentation:style-name="a774" draw:name="Vertical Text Placeholder 2" svg:x="0.99961in" svg:y="1.6in" svg:width="11.66378in" svg:height="5.4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Click to edit Master text styles</text:span></text:p>
            </text:list-item>
          </text:list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Second level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Third level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0" text:class-names="">Fifth level</text:span><text:span text:style-name="a7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779" draw:name="Slide Number Placeholder 3" svg:x="5.33189in" svg:y="7.13189in" svg:width="1.8878in" svg:height="0.25in" presentation:class="page-number" presentation:placeholder="false">
        <draw:text-box>
          <text:p text:style-name="a778" text:class-names="" text:cond-style-name=""><text:span text:style-name="a775" text:class-names="">Slide<text:s text:c="1"/></text:span><text:span text:style-name="a776" text:class-names=""><text:page-number style:num-format="1" text:fixed="false"/></text:span><text:span text:style-name="a777" text:class-names=""/></text:p>
        </draw:text-box>
        <svg:title/>
        <svg:desc/>
      </draw:frame>
      <presentation:notes style:page-layout-name="pageLayout2" draw:style-name="a810">
        <draw:custom-shape svg:x="0in" svg:y="0in" svg:width="7.5in" svg:height="10.10236in" draw:id="id9" draw:style-name="a782" draw:name="Rectangle 1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785" draw:name="Header Placeholder 2" svg:x="3.74961in" svg:y="0.10472in" svg:width="3.04528in" svg:height="0.23346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1" presentation:style-name="a789" draw:name="Date Placeholder 3" svg:x="0.7063in" svg:y="0.10472in" svg:width="2.96181in" svg:height="0.23346in" presentation:class="date-time" presentation:placeholder="false">
          <draw:text-box>
            <text:p text:style-name="a788" text:class-names="" text:cond-style-name=""><text:span text:style-name="a786" text:class-names=""><text:date text:fixed="false" style:data-style-name="a787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790" draw:name="Slide Image Placeholder 4">
          <svg:title/>
          <svg:desc/>
        </draw:page-thumbnail>
        <draw:frame draw:id="id13" presentation:style-name="a793" draw:name="Notes Placeholder 5" svg:x="1in" svg:y="4.79803in" svg:width="5.5in" svg:height="4.54567in" presentation:class="notes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14" presentation:style-name="a796" draw:name="Footer Placeholder 6" svg:x="4.07953in" svg:y="9.77913in" svg:width="2.71535in" svg:height="0.16693in" presentation:class="foot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15" presentation:style-name="a800" draw:name="Slide Number Placeholder 7" svg:x="3.17362in" svg:y="9.77913in" svg:width="0.86614in" svg:height="0.39961in" presentation:class="page-number" presentation:placeholder="false">
          <draw:text-box>
            <text:p text:style-name="a799" text:class-names="" text:cond-style-name=""><text:span text:style-name="a797" text:class-names="">Page<text:s text:c="1"/></text:span><text:span text:style-name="a798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803" draw:name="Rectangle 8">
          <svg:title/>
          <svg:desc/>
          <text:p text:style-name="a802" text:class-names="" text:cond-style-name=""><text:span text:style-name="a801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806" draw:name="Line 9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809" draw:name="Line 10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1-Layout11-vertTitleAndTx-Vertical-Title-and-Text" style:page-layout-name="pageLayout1" draw:style-name="a811">
      <draw:custom-shape svg:x="6.66457in" svg:y="0.4563in" svg:width="5.77677in" svg:height="0.2in" draw:id="id112" draw:layer="Master1-bg" draw:style-name="a815" draw:name="Rectangle 7">
        <svg:title/>
        <svg:desc/>
        <text:list text:style-name="a814">
          <text:list-item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p text:style-name="a813" text:class-names="" text:cond-style-name=""><text:span text:style-name="a812" text:class-names="">ec-24-0063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9961in" svg:y="0.66654in" svg:width="11.44173in" svg:height="0in" draw:id="id113" draw:layer="Master1-bg" draw:style-name="a818" draw:name="Line 8">
        <svg:title/>
        <svg:desc/>
        <text:p text:style-name="a817" text:class-names="" text:cond-style-name=""><text:span text:style-name="a8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7.12283in" svg:width="2.22165in" svg:height="0.2in" draw:id="id114" draw:layer="Master1-bg" draw:style-name="a821" draw:name="Rectangle 9">
        <svg:title/>
        <svg:desc/>
        <text:p text:style-name="a820" text:class-names="" text:cond-style-name=""><text:span text:style-name="a819" text:class-names="">IEEE 802 LMSC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1.02953in" svg:y="7.08346in" svg:width="11.41181in" svg:height="0in" draw:id="id115" draw:layer="Master1-bg" draw:style-name="a824" draw:name="Line 10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9961in" svg:y="0.33346in" svg:width="2.55472in" svg:height="0.30236in" draw:id="id116" draw:layer="Master1-bg" draw:style-name="a827" draw:name="Text Box 11">
        <svg:title/>
        <svg:desc/>
        <text:p text:style-name="a826" text:class-names="" text:cond-style-name=""><text:span text:style-name="a825" text:class-names="">March 2024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10866in" svg:y="7.08346in" svg:width="3.33228in" svg:height="0.30236in" draw:id="id117" draw:layer="Master1-bg" draw:style-name="a830" draw:name="Text Box 12">
        <svg:title/>
        <svg:desc/>
        <text:p text:style-name="a829" text:class-names="" text:cond-style-name=""><text:span text:style-name="a828" text:class-names="">James Gilb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8" presentation:style-name="a834" draw:name="Vertical Title 1" svg:x="9.74826in" svg:y="0.75in" svg:width="2.91493in" svg:height="6.25in" presentation:class="title" presentation:placeholder="false">
        <draw:text-box>
          <text:p text:style-name="a833" text:class-names="" text:cond-style-name=""><text:span text:style-name="a831" text:class-names="">Click to edit Master title style</text:span><text:span text:style-name="a832" text:class-names=""/></text:p>
        </draw:text-box>
        <svg:title/>
        <svg:desc/>
      </draw:frame>
      <draw:frame draw:id="id119" presentation:style-name="a851" draw:name="Vertical Text Placeholder 2" svg:x="1in" svg:y="0.75in" svg:width="8.5816in" svg:height="6.25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Click to edit Master text styles</text:span></text:p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Second level</text:span></text:p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p text:style-name="a842" text:class-names="" text:cond-style-name=""><text:span text:style-name="a841" text:class-names="">Third level</text:span></text:p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p text:style-name="a845" text:class-names="" text:cond-style-name=""><text:span text:style-name="a8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list text:style-name="a850">
                            <text:list-item>
                              <text:p text:style-name="a849" text:class-names="" text:cond-style-name=""><text:span text:style-name="a847" text:class-names="">Fifth level</text:span><text:span text:style-name="a8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856" draw:name="Slide Number Placeholder 3" svg:x="5.33189in" svg:y="7.13189in" svg:width="1.8878in" svg:height="0.25in" presentation:class="page-number" presentation:placeholder="false">
        <draw:text-box>
          <text:p text:style-name="a855" text:class-names="" text:cond-style-name=""><text:span text:style-name="a852" text:class-names="">Slide<text:s text:c="1"/></text:span><text:span text:style-name="a853" text:class-names=""><text:page-number style:num-format="1" text:fixed="false"/></text:span><text:span text:style-name="a854" text:class-names=""/></text:p>
        </draw:text-box>
        <svg:title/>
        <svg:desc/>
      </draw:frame>
      <presentation:notes style:page-layout-name="pageLayout2" draw:style-name="a887">
        <draw:custom-shape svg:x="0in" svg:y="0in" svg:width="7.5in" svg:height="10.10236in" draw:id="id9" draw:style-name="a859" draw:name="Rectangle 1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862" draw:name="Header Placeholder 2" svg:x="3.74961in" svg:y="0.10472in" svg:width="3.04528in" svg:height="0.23346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1" presentation:style-name="a866" draw:name="Date Placeholder 3" svg:x="0.7063in" svg:y="0.10472in" svg:width="2.96181in" svg:height="0.23346in" presentation:class="date-time" presentation:placeholder="false">
          <draw:text-box>
            <text:p text:style-name="a865" text:class-names="" text:cond-style-name=""><text:span text:style-name="a863" text:class-names=""><text:date text:fixed="false" style:data-style-name="a864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867" draw:name="Slide Image Placeholder 4">
          <svg:title/>
          <svg:desc/>
        </draw:page-thumbnail>
        <draw:frame draw:id="id13" presentation:style-name="a870" draw:name="Notes Placeholder 5" svg:x="1in" svg:y="4.79803in" svg:width="5.5in" svg:height="4.54567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4" presentation:style-name="a873" draw:name="Footer Placeholder 6" svg:x="4.07953in" svg:y="9.77913in" svg:width="2.71535in" svg:height="0.16693in" presentation:class="foot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5" presentation:style-name="a877" draw:name="Slide Number Placeholder 7" svg:x="3.17362in" svg:y="9.77913in" svg:width="0.86614in" svg:height="0.39961in" presentation:class="page-number" presentation:placeholder="false">
          <draw:text-box>
            <text:p text:style-name="a876" text:class-names="" text:cond-style-name=""><text:span text:style-name="a874" text:class-names="">Page<text:s text:c="1"/></text:span><text:span text:style-name="a875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880" draw:name="Rectangle 8">
          <svg:title/>
          <svg:desc/>
          <text:p text:style-name="a879" text:class-names="" text:cond-style-name=""><text:span text:style-name="a878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883" draw:name="Line 9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886" draw:name="Line 10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2-Title-and-Content" style:page-layout-name="pageLayout1" draw:style-name="a888">
      <draw:frame draw:id="id121" presentation:style-name="a891" draw:name="Title 1" svg:x="0.91614in" svg:y="0.39921in" svg:width="11.49646in" svg:height="1.44921in" presentation:class="title" presentation:placeholder="false">
        <draw:text-box>
          <text:p text:style-name="a890" text:class-names="" text:cond-style-name=""><text:span text:style-name="a889" text:class-names="">Click to edit Master title style</text:span></text:p>
        </draw:text-box>
        <svg:title/>
        <svg:desc/>
      </draw:frame>
      <draw:frame draw:id="id122" presentation:style-name="a907" draw:name="Content Placeholder 2" svg:x="0.91614in" svg:y="1.99646in" svg:width="11.49646in" svg:height="4.75827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>Click to edit Master text styles</text:span></text:p>
            </text:list-item>
          </text:list>
          <text:list text:style-name="a897">
            <text:list-item>
              <text:list text:style-name="a897">
                <text:list-item>
                  <text:p text:style-name="a896" text:class-names="" text:cond-style-name=""><text:span text:style-name="a895" text:class-names="">Second level</text:span></text:p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p text:style-name="a899" text:class-names="" text:cond-style-name=""><text:span text:style-name="a898" text:class-names="">Third level</text:span></text:p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p text:style-name="a902" text:class-names="" text:cond-style-name=""><text:span text:style-name="a9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list text:style-name="a906">
                            <text:list-item>
                              <text:p text:style-name="a905" text:class-names="" text:cond-style-name=""><text:span text:style-name="a9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910" draw:name="Date Placeholder 3" svg:x="0.91614in" svg:y="6.95157in" svg:width="2.99882in" svg:height="0.39882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24" presentation:style-name="a913" draw:name="Footer Placeholder 4" svg:x="4.41535in" svg:y="6.95157in" svg:width="4.49843in" svg:height="0.39882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25" presentation:style-name="a916" draw:name="Slide Number Placeholder 5" svg:x="9.41378in" svg:y="6.95157in" svg:width="2.99882in" svg:height="0.39882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title/>
        <svg:desc/>
      </draw:frame>
      <presentation:notes style:page-layout-name="pageLayout2" draw:style-name="a947">
        <draw:custom-shape svg:x="0in" svg:y="0in" svg:width="7.5in" svg:height="10.10236in" draw:id="id9" draw:style-name="a919" draw:name="Rectangle 1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922" draw:name="Header Placeholder 2" svg:x="3.74961in" svg:y="0.10472in" svg:width="3.04528in" svg:height="0.23346in" presentation:class="head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1" presentation:style-name="a926" draw:name="Date Placeholder 3" svg:x="0.7063in" svg:y="0.10472in" svg:width="2.96181in" svg:height="0.23346in" presentation:class="date-time" presentation:placeholder="false">
          <draw:text-box>
            <text:p text:style-name="a925" text:class-names="" text:cond-style-name=""><text:span text:style-name="a923" text:class-names=""><text:date text:fixed="false" style:data-style-name="a924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927" draw:name="Slide Image Placeholder 4">
          <svg:title/>
          <svg:desc/>
        </draw:page-thumbnail>
        <draw:frame draw:id="id13" presentation:style-name="a930" draw:name="Notes Placeholder 5" svg:x="1in" svg:y="4.79803in" svg:width="5.5in" svg:height="4.54567in" presentation:class="notes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4" presentation:style-name="a933" draw:name="Footer Placeholder 6" svg:x="4.07953in" svg:y="9.77913in" svg:width="2.71535in" svg:height="0.16693in" presentation:class="footer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15" presentation:style-name="a937" draw:name="Slide Number Placeholder 7" svg:x="3.17362in" svg:y="9.77913in" svg:width="0.86614in" svg:height="0.39961in" presentation:class="page-number" presentation:placeholder="false">
          <draw:text-box>
            <text:p text:style-name="a936" text:class-names="" text:cond-style-name=""><text:span text:style-name="a934" text:class-names="">Page<text:s text:c="1"/></text:span><text:span text:style-name="a935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940" draw:name="Rectangle 8">
          <svg:title/>
          <svg:desc/>
          <text:p text:style-name="a939" text:class-names="" text:cond-style-name=""><text:span text:style-name="a938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943" draw:name="Line 9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946" draw:name="Line 10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2-Layout1-title-Title-Slide" style:page-layout-name="pageLayout1" draw:style-name="a948">
      <draw:frame draw:id="id126" presentation:style-name="a952" draw:name="Title 1" svg:x="1.66667in" svg:y="1.22743in" svg:width="9.99653in" svg:height="2.61111in" presentation:class="title" presentation:placeholder="false">
        <draw:text-box>
          <text:p text:style-name="a951" text:class-names="" text:cond-style-name=""><text:span text:style-name="a949" text:class-names="">Click to edit Master title style</text:span><text:span text:style-name="a950" text:class-names=""/></text:p>
        </draw:text-box>
        <svg:title/>
        <svg:desc/>
      </draw:frame>
      <draw:frame draw:id="id127" presentation:style-name="a956" draw:name="Subtitle 2" svg:x="1.66667in" svg:y="3.93924in" svg:width="9.99653in" svg:height="1.81076in" presentation:class="subtitle" presentation:placeholder="false">
        <draw:text-box>
          <text:p text:style-name="a955" text:class-names="" text:cond-style-name=""><text:span text:style-name="a953" text:class-names="">Click to edit Master subtitle style</text:span><text:span text:style-name="a954" text:class-names=""/></text:p>
        </draw:text-box>
        <svg:title/>
        <svg:desc/>
      </draw:frame>
      <draw:frame draw:id="id128" presentation:style-name="a959" draw:name="Date Placeholder 3" svg:x="0.91614in" svg:y="6.95157in" svg:width="2.99882in" svg:height="0.39882in" presentation:class="date-time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29" presentation:style-name="a962" draw:name="Footer Placeholder 4" svg:x="4.41535in" svg:y="6.95157in" svg:width="4.49843in" svg:height="0.39882in" presentation:class="footer" presentation:placeholder="false">
        <draw:text-box>
          <text:p text:style-name="a961" text:class-names="" text:cond-style-name=""><text:span text:style-name="a960" text:class-names=""/></text:p>
        </draw:text-box>
        <svg:title/>
        <svg:desc/>
      </draw:frame>
      <draw:frame draw:id="id130" presentation:style-name="a966" draw:name="Slide Number Placeholder 5" svg:x="9.41378in" svg:y="6.95157in" svg:width="2.99882in" svg:height="0.39882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/></text:span><text:span text:style-name="a964" text:class-names=""/></text:p>
        </draw:text-box>
        <svg:title/>
        <svg:desc/>
      </draw:frame>
      <presentation:notes style:page-layout-name="pageLayout2" draw:style-name="a997">
        <draw:custom-shape svg:x="0in" svg:y="0in" svg:width="7.5in" svg:height="10.10236in" draw:id="id9" draw:style-name="a969" draw:name="Rectangle 1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972" draw:name="Header Placeholder 2" svg:x="3.74961in" svg:y="0.10472in" svg:width="3.04528in" svg:height="0.23346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1" presentation:style-name="a976" draw:name="Date Placeholder 3" svg:x="0.7063in" svg:y="0.10472in" svg:width="2.96181in" svg:height="0.23346in" presentation:class="date-time" presentation:placeholder="false">
          <draw:text-box>
            <text:p text:style-name="a975" text:class-names="" text:cond-style-name=""><text:span text:style-name="a973" text:class-names=""><text:date text:fixed="false" style:data-style-name="a974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977" draw:name="Slide Image Placeholder 4">
          <svg:title/>
          <svg:desc/>
        </draw:page-thumbnail>
        <draw:frame draw:id="id13" presentation:style-name="a980" draw:name="Notes Placeholder 5" svg:x="1in" svg:y="4.79803in" svg:width="5.5in" svg:height="4.54567in" presentation:class="notes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4" presentation:style-name="a983" draw:name="Footer Placeholder 6" svg:x="4.07953in" svg:y="9.77913in" svg:width="2.71535in" svg:height="0.16693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5" presentation:style-name="a987" draw:name="Slide Number Placeholder 7" svg:x="3.17362in" svg:y="9.77913in" svg:width="0.86614in" svg:height="0.39961in" presentation:class="page-number" presentation:placeholder="false">
          <draw:text-box>
            <text:p text:style-name="a986" text:class-names="" text:cond-style-name=""><text:span text:style-name="a984" text:class-names="">Page<text:s text:c="1"/></text:span><text:span text:style-name="a985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990" draw:name="Rectangle 8">
          <svg:title/>
          <svg:desc/>
          <text:p text:style-name="a989" text:class-names="" text:cond-style-name=""><text:span text:style-name="a988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993" draw:name="Line 9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996" draw:name="Line 10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2-Layout2-obj-Title-and-Content" style:page-layout-name="pageLayout1" draw:style-name="a998">
      <draw:frame draw:id="id131" presentation:style-name="a1002" draw:name="Title 1" svg:x="0.91614in" svg:y="0.39921in" svg:width="11.49646in" svg:height="1.44921in" presentation:class="title" presentation:placeholder="false">
        <draw:text-box>
          <text:p text:style-name="a1001" text:class-names="" text:cond-style-name=""><text:span text:style-name="a999" text:class-names="">Click to edit Master title style</text:span><text:span text:style-name="a1000" text:class-names=""/></text:p>
        </draw:text-box>
        <svg:title/>
        <svg:desc/>
      </draw:frame>
      <draw:frame draw:id="id132" presentation:style-name="a1019" draw:name="Content Placeholder 2" svg:x="0.91614in" svg:y="1.99646in" svg:width="11.49646in" svg:height="4.75827in" presentation:class="object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Click to edit Master text styles</text:span></text:p>
            </text:list-item>
          </text:list>
          <text:list text:style-name="a1008">
            <text:list-item>
              <text:list text:style-name="a1008">
                <text:list-item>
                  <text:p text:style-name="a1007" text:class-names="" text:cond-style-name=""><text:span text:style-name="a1006" text:class-names="">Second level</text:span></text:p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p text:style-name="a1010" text:class-names="" text:cond-style-name=""><text:span text:style-name="a10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p text:style-name="a1013" text:class-names="" text:cond-style-name=""><text:span text:style-name="a10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list text:style-name="a1018">
                            <text:list-item>
                              <text:p text:style-name="a1017" text:class-names="" text:cond-style-name=""><text:span text:style-name="a1015" text:class-names="">Fifth level</text:span><text:span text:style-name="a10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1022" draw:name="Date Placeholder 3" svg:x="0.91614in" svg:y="6.95157in" svg:width="2.99882in" svg:height="0.39882in" presentation:class="date-time" presentation:placeholder="false">
        <draw:text-box>
          <text:p text:style-name="a1021" text:class-names="" text:cond-style-name=""><text:span text:style-name="a1020" text:class-names=""/></text:p>
        </draw:text-box>
        <svg:title/>
        <svg:desc/>
      </draw:frame>
      <draw:frame draw:id="id134" presentation:style-name="a1025" draw:name="Footer Placeholder 4" svg:x="4.41535in" svg:y="6.95157in" svg:width="4.49843in" svg:height="0.39882in" presentation:class="footer" presentation:placeholder="false">
        <draw:text-box>
          <text:p text:style-name="a1024" text:class-names="" text:cond-style-name=""><text:span text:style-name="a1023" text:class-names=""/></text:p>
        </draw:text-box>
        <svg:title/>
        <svg:desc/>
      </draw:frame>
      <draw:frame draw:id="id135" presentation:style-name="a1029" draw:name="Slide Number Placeholder 5" svg:x="9.41378in" svg:y="6.95157in" svg:width="2.99882in" svg:height="0.39882in" presentation:class="page-number" presentation:placeholder="false">
        <draw:text-box>
          <text:p text:style-name="a1028" text:class-names="" text:cond-style-name=""><text:span text:style-name="a1026" text:class-names=""><text:page-number style:num-format="1" text:fixed="false"/></text:span><text:span text:style-name="a1027" text:class-names=""/></text:p>
        </draw:text-box>
        <svg:title/>
        <svg:desc/>
      </draw:frame>
      <presentation:notes style:page-layout-name="pageLayout2" draw:style-name="a1060">
        <draw:custom-shape svg:x="0in" svg:y="0in" svg:width="7.5in" svg:height="10.10236in" draw:id="id9" draw:style-name="a1032" draw:name="Rectangle 1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035" draw:name="Header Placeholder 2" svg:x="3.74961in" svg:y="0.10472in" svg:width="3.04528in" svg:height="0.23346in" presentation:class="head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11" presentation:style-name="a1039" draw:name="Date Placeholder 3" svg:x="0.7063in" svg:y="0.10472in" svg:width="2.96181in" svg:height="0.23346in" presentation:class="date-time" presentation:placeholder="false">
          <draw:text-box>
            <text:p text:style-name="a1038" text:class-names="" text:cond-style-name=""><text:span text:style-name="a1036" text:class-names=""><text:date text:fixed="false" style:data-style-name="a1037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1040" draw:name="Slide Image Placeholder 4">
          <svg:title/>
          <svg:desc/>
        </draw:page-thumbnail>
        <draw:frame draw:id="id13" presentation:style-name="a1043" draw:name="Notes Placeholder 5" svg:x="1in" svg:y="4.79803in" svg:width="5.5in" svg:height="4.54567in" presentation:class="notes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4" presentation:style-name="a1046" draw:name="Footer Placeholder 6" svg:x="4.07953in" svg:y="9.77913in" svg:width="2.71535in" svg:height="0.16693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5" presentation:style-name="a1050" draw:name="Slide Number Placeholder 7" svg:x="3.17362in" svg:y="9.77913in" svg:width="0.86614in" svg:height="0.39961in" presentation:class="page-number" presentation:placeholder="false">
          <draw:text-box>
            <text:p text:style-name="a1049" text:class-names="" text:cond-style-name=""><text:span text:style-name="a1047" text:class-names="">Page<text:s text:c="1"/></text:span><text:span text:style-name="a1048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1053" draw:name="Rectangle 8">
          <svg:title/>
          <svg:desc/>
          <text:p text:style-name="a1052" text:class-names="" text:cond-style-name=""><text:span text:style-name="a1051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1056" draw:name="Line 9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1059" draw:name="Line 10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2-Layout3-secHead-Section-Header" style:page-layout-name="pageLayout1" draw:style-name="a1061">
      <draw:frame draw:id="id136" presentation:style-name="a1065" draw:name="Title 1" svg:x="0.90972in" svg:y="1.86979in" svg:width="11.49653in" svg:height="3.11979in" presentation:class="title" presentation:placeholder="false">
        <draw:text-box>
          <text:p text:style-name="a1064" text:class-names="" text:cond-style-name=""><text:span text:style-name="a1062" text:class-names="">Click to edit Master title style</text:span><text:span text:style-name="a1063" text:class-names=""/></text:p>
        </draw:text-box>
        <svg:title/>
        <svg:desc/>
      </draw:frame>
      <draw:frame draw:id="id137" presentation:style-name="a1069" draw:name="Text Placeholder 2" svg:x="0.90972in" svg:y="5.0191in" svg:width="11.49653in" svg:height="1.64062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Click to edit Master text styles</text:span></text:p>
            </text:list-item>
          </text:list>
        </draw:text-box>
        <svg:title/>
        <svg:desc/>
      </draw:frame>
      <draw:frame draw:id="id138" presentation:style-name="a1072" draw:name="Date Placeholder 3" svg:x="0.91614in" svg:y="6.95157in" svg:width="2.99882in" svg:height="0.39882in" presentation:class="date-time" presentation:placeholder="false">
        <draw:text-box>
          <text:p text:style-name="a1071" text:class-names="" text:cond-style-name=""><text:span text:style-name="a1070" text:class-names=""/></text:p>
        </draw:text-box>
        <svg:title/>
        <svg:desc/>
      </draw:frame>
      <draw:frame draw:id="id139" presentation:style-name="a1075" draw:name="Footer Placeholder 4" svg:x="4.41535in" svg:y="6.95157in" svg:width="4.49843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40" presentation:style-name="a1079" draw:name="Slide Number Placeholder 5" svg:x="9.41378in" svg:y="6.95157in" svg:width="2.99882in" svg:height="0.39882in" presentation:class="page-number" presentation:placeholder="false">
        <draw:text-box>
          <text:p text:style-name="a1078" text:class-names="" text:cond-style-name=""><text:span text:style-name="a1076" text:class-names=""><text:page-number style:num-format="1" text:fixed="false"/></text:span><text:span text:style-name="a1077" text:class-names=""/></text:p>
        </draw:text-box>
        <svg:title/>
        <svg:desc/>
      </draw:frame>
      <presentation:notes style:page-layout-name="pageLayout2" draw:style-name="a1110">
        <draw:custom-shape svg:x="0in" svg:y="0in" svg:width="7.5in" svg:height="10.10236in" draw:id="id9" draw:style-name="a1082" draw:name="Rectangle 1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085" draw:name="Header Placeholder 2" svg:x="3.74961in" svg:y="0.10472in" svg:width="3.04528in" svg:height="0.23346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1" presentation:style-name="a1089" draw:name="Date Placeholder 3" svg:x="0.7063in" svg:y="0.10472in" svg:width="2.96181in" svg:height="0.23346in" presentation:class="date-time" presentation:placeholder="false">
          <draw:text-box>
            <text:p text:style-name="a1088" text:class-names="" text:cond-style-name=""><text:span text:style-name="a1086" text:class-names=""><text:date text:fixed="false" style:data-style-name="a1087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1090" draw:name="Slide Image Placeholder 4">
          <svg:title/>
          <svg:desc/>
        </draw:page-thumbnail>
        <draw:frame draw:id="id13" presentation:style-name="a1093" draw:name="Notes Placeholder 5" svg:x="1in" svg:y="4.79803in" svg:width="5.5in" svg:height="4.54567in" presentation:class="notes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14" presentation:style-name="a1096" draw:name="Footer Placeholder 6" svg:x="4.07953in" svg:y="9.77913in" svg:width="2.71535in" svg:height="0.16693in" presentation:class="footer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15" presentation:style-name="a1100" draw:name="Slide Number Placeholder 7" svg:x="3.17362in" svg:y="9.77913in" svg:width="0.86614in" svg:height="0.39961in" presentation:class="page-number" presentation:placeholder="false">
          <draw:text-box>
            <text:p text:style-name="a1099" text:class-names="" text:cond-style-name=""><text:span text:style-name="a1097" text:class-names="">Page<text:s text:c="1"/></text:span><text:span text:style-name="a1098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1103" draw:name="Rectangle 8">
          <svg:title/>
          <svg:desc/>
          <text:p text:style-name="a1102" text:class-names="" text:cond-style-name=""><text:span text:style-name="a1101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1106" draw:name="Line 9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1109" draw:name="Line 10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2-Layout4-twoObj-Two-Content" style:page-layout-name="pageLayout1" draw:style-name="a1111">
      <draw:frame draw:id="id141" presentation:style-name="a1115" draw:name="Title 1" svg:x="0.91614in" svg:y="0.39921in" svg:width="11.49646in" svg:height="1.44921in" presentation:class="title" presentation:placeholder="false">
        <draw:text-box>
          <text:p text:style-name="a1114" text:class-names="" text:cond-style-name=""><text:span text:style-name="a1112" text:class-names="">Click to edit Master title style</text:span><text:span text:style-name="a1113" text:class-names=""/></text:p>
        </draw:text-box>
        <svg:title/>
        <svg:desc/>
      </draw:frame>
      <draw:frame draw:id="id142" presentation:style-name="a1132" draw:name="Content Placeholder 2" svg:x="0.91667in" svg:y="1.99653in" svg:width="5.66493in" svg:height="4.75868in" presentation:class="object" presentation:placeholder="false">
        <draw:text-box>
          <text:list text:style-name="a1118">
            <text:list-item>
              <text:p text:style-name="a1117" text:class-names="" text:cond-style-name=""><text:span text:style-name="a1116" text:class-names="">Click to edit Master text styles</text:span></text:p>
            </text:list-item>
          </text:list>
          <text:list text:style-name="a1121">
            <text:list-item>
              <text:list text:style-name="a1121">
                <text:list-item>
                  <text:p text:style-name="a1120" text:class-names="" text:cond-style-name=""><text:span text:style-name="a1119" text:class-names="">Second level</text:span></text:p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p text:style-name="a1123" text:class-names="" text:cond-style-name=""><text:span text:style-name="a1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p text:style-name="a1126" text:class-names="" text:cond-style-name=""><text:span text:style-name="a1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1">
            <text:list-item>
              <text:list text:style-name="a1131">
                <text:list-item>
                  <text:list text:style-name="a1131">
                    <text:list-item>
                      <text:list text:style-name="a1131">
                        <text:list-item>
                          <text:list text:style-name="a1131">
                            <text:list-item>
                              <text:p text:style-name="a1130" text:class-names="" text:cond-style-name=""><text:span text:style-name="a1128" text:class-names="">Fifth level</text:span><text:span text:style-name="a1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1149" draw:name="Content Placeholder 3" svg:x="6.74826in" svg:y="1.99653in" svg:width="5.66493in" svg:height="4.75868in" presentation:class="object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Click to edit Master text styles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Second level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Fifth level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152" draw:name="Date Placeholder 4" svg:x="0.91614in" svg:y="6.95157in" svg:width="2.99882in" svg:height="0.39882in" presentation:class="date-time" presentation:placeholder="false">
        <draw:text-box>
          <text:p text:style-name="a1151" text:class-names="" text:cond-style-name=""><text:span text:style-name="a1150" text:class-names=""/></text:p>
        </draw:text-box>
        <svg:title/>
        <svg:desc/>
      </draw:frame>
      <draw:frame draw:id="id145" presentation:style-name="a1155" draw:name="Footer Placeholder 5" svg:x="4.41535in" svg:y="6.95157in" svg:width="4.49843in" svg:height="0.39882in" presentation:class="footer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46" presentation:style-name="a1159" draw:name="Slide Number Placeholder 6" svg:x="9.41378in" svg:y="6.95157in" svg:width="2.99882in" svg:height="0.39882in" presentation:class="page-number" presentation:placeholder="false">
        <draw:text-box>
          <text:p text:style-name="a1158" text:class-names="" text:cond-style-name=""><text:span text:style-name="a1156" text:class-names=""><text:page-number style:num-format="1" text:fixed="false"/></text:span><text:span text:style-name="a1157" text:class-names=""/></text:p>
        </draw:text-box>
        <svg:title/>
        <svg:desc/>
      </draw:frame>
      <presentation:notes style:page-layout-name="pageLayout2" draw:style-name="a1190">
        <draw:custom-shape svg:x="0in" svg:y="0in" svg:width="7.5in" svg:height="10.10236in" draw:id="id9" draw:style-name="a1162" draw:name="Rectangle 1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165" draw:name="Header Placeholder 2" svg:x="3.74961in" svg:y="0.10472in" svg:width="3.04528in" svg:height="0.23346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1" presentation:style-name="a1169" draw:name="Date Placeholder 3" svg:x="0.7063in" svg:y="0.10472in" svg:width="2.96181in" svg:height="0.23346in" presentation:class="date-time" presentation:placeholder="false">
          <draw:text-box>
            <text:p text:style-name="a1168" text:class-names="" text:cond-style-name=""><text:span text:style-name="a1166" text:class-names=""><text:date text:fixed="false" style:data-style-name="a1167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1170" draw:name="Slide Image Placeholder 4">
          <svg:title/>
          <svg:desc/>
        </draw:page-thumbnail>
        <draw:frame draw:id="id13" presentation:style-name="a1173" draw:name="Notes Placeholder 5" svg:x="1in" svg:y="4.79803in" svg:width="5.5in" svg:height="4.54567in" presentation:class="notes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4" presentation:style-name="a1176" draw:name="Footer Placeholder 6" svg:x="4.07953in" svg:y="9.77913in" svg:width="2.71535in" svg:height="0.16693in" presentation:class="foot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5" presentation:style-name="a1180" draw:name="Slide Number Placeholder 7" svg:x="3.17362in" svg:y="9.77913in" svg:width="0.86614in" svg:height="0.39961in" presentation:class="page-number" presentation:placeholder="false">
          <draw:text-box>
            <text:p text:style-name="a1179" text:class-names="" text:cond-style-name=""><text:span text:style-name="a1177" text:class-names="">Page<text:s text:c="1"/></text:span><text:span text:style-name="a1178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1183" draw:name="Rectangle 8">
          <svg:title/>
          <svg:desc/>
          <text:p text:style-name="a1182" text:class-names="" text:cond-style-name=""><text:span text:style-name="a1181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1186" draw:name="Line 9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1189" draw:name="Line 10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2-Layout5-twoTxTwoObj-Comparison" style:page-layout-name="pageLayout1" draw:style-name="a1191">
      <draw:frame draw:id="id147" presentation:style-name="a1195" draw:name="Title 1" svg:x="0.9184in" svg:y="0.39931in" svg:width="11.49653in" svg:height="1.44965in" presentation:class="title" presentation:placeholder="false">
        <draw:text-box>
          <text:p text:style-name="a1194" text:class-names="" text:cond-style-name=""><text:span text:style-name="a1192" text:class-names="">Click to edit Master title style</text:span><text:span text:style-name="a1193" text:class-names=""/></text:p>
        </draw:text-box>
        <svg:title/>
        <svg:desc/>
      </draw:frame>
      <draw:frame draw:id="id148" presentation:style-name="a1199" draw:name="Text Placeholder 2" svg:x="0.9184in" svg:y="1.83854in" svg:width="5.63889in" svg:height="0.90104in" presentation:class="outline" presentation:placeholder="false">
        <draw:text-box>
          <text:list text:style-name="a1198">
            <text:list-item>
              <text:p text:style-name="a1197" text:class-names="" text:cond-style-name=""><text:span text:style-name="a1196" text:class-names="">Click to edit Master text styles</text:span></text:p>
            </text:list-item>
          </text:list>
        </draw:text-box>
        <svg:title/>
        <svg:desc/>
      </draw:frame>
      <draw:frame draw:id="id149" presentation:style-name="a1216" draw:name="Content Placeholder 3" svg:x="0.9184in" svg:y="2.73958in" svg:width="5.63889in" svg:height="4.02951in" presentation:class="object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Click to edit Master text styles</text:span></text:p>
            </text:list-item>
          </text:list>
          <text:list text:style-name="a1205">
            <text:list-item>
              <text:list text:style-name="a1205">
                <text:list-item>
                  <text:p text:style-name="a1204" text:class-names="" text:cond-style-name=""><text:span text:style-name="a1203" text:class-names="">Second level</text:span></text:p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list text:style-name="a1208">
                    <text:list-item>
                      <text:p text:style-name="a1207" text:class-names="" text:cond-style-name=""><text:span text:style-name="a1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list text:style-name="a1211">
                        <text:list-item>
                          <text:p text:style-name="a1210" text:class-names="" text:cond-style-name=""><text:span text:style-name="a1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list text:style-name="a1215">
                        <text:list-item>
                          <text:list text:style-name="a1215">
                            <text:list-item>
                              <text:p text:style-name="a1214" text:class-names="" text:cond-style-name=""><text:span text:style-name="a1212" text:class-names="">Fifth level</text:span><text:span text:style-name="a1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1220" draw:name="Text Placeholder 4" svg:x="6.74826in" svg:y="1.83854in" svg:width="5.66667in" svg:height="0.90104in" presentation:class="outline" presentation:placeholder="false">
        <draw:text-box>
          <text:list text:style-name="a1219">
            <text:list-item>
              <text:p text:style-name="a1218" text:class-names="" text:cond-style-name=""><text:span text:style-name="a1217" text:class-names="">Click to edit Master text styles</text:span></text:p>
            </text:list-item>
          </text:list>
        </draw:text-box>
        <svg:title/>
        <svg:desc/>
      </draw:frame>
      <draw:frame draw:id="id151" presentation:style-name="a1237" draw:name="Content Placeholder 5" svg:x="6.74826in" svg:y="2.73958in" svg:width="5.66667in" svg:height="4.02951in" presentation:class="object" presentation:placeholder="false">
        <draw:text-box>
          <text:list text:style-name="a1223">
            <text:list-item>
              <text:p text:style-name="a1222" text:class-names="" text:cond-style-name=""><text:span text:style-name="a1221" text:class-names="">Click to edit Master text styles</text:span></text:p>
            </text:list-item>
          </text:list>
          <text:list text:style-name="a1226">
            <text:list-item>
              <text:list text:style-name="a1226">
                <text:list-item>
                  <text:p text:style-name="a1225" text:class-names="" text:cond-style-name=""><text:span text:style-name="a1224" text:class-names="">Second level</text:span></text:p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p text:style-name="a1228" text:class-names="" text:cond-style-name=""><text:span text:style-name="a1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2">
            <text:list-item>
              <text:list text:style-name="a1232">
                <text:list-item>
                  <text:list text:style-name="a1232">
                    <text:list-item>
                      <text:list text:style-name="a1232">
                        <text:list-item>
                          <text:p text:style-name="a1231" text:class-names="" text:cond-style-name=""><text:span text:style-name="a1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6">
            <text:list-item>
              <text:list text:style-name="a1236">
                <text:list-item>
                  <text:list text:style-name="a1236">
                    <text:list-item>
                      <text:list text:style-name="a1236">
                        <text:list-item>
                          <text:list text:style-name="a1236">
                            <text:list-item>
                              <text:p text:style-name="a1235" text:class-names="" text:cond-style-name=""><text:span text:style-name="a1233" text:class-names="">Fifth level</text:span><text:span text:style-name="a1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1240" draw:name="Date Placeholder 6" svg:x="0.91614in" svg:y="6.95157in" svg:width="2.99882in" svg:height="0.39882in" presentation:class="date-time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153" presentation:style-name="a1243" draw:name="Footer Placeholder 7" svg:x="4.41535in" svg:y="6.95157in" svg:width="4.49843in" svg:height="0.39882in" presentation:class="footer" presentation:placeholder="false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154" presentation:style-name="a1247" draw:name="Slide Number Placeholder 8" svg:x="9.41378in" svg:y="6.95157in" svg:width="2.99882in" svg:height="0.39882in" presentation:class="page-number" presentation:placeholder="false">
        <draw:text-box>
          <text:p text:style-name="a1246" text:class-names="" text:cond-style-name=""><text:span text:style-name="a1244" text:class-names=""><text:page-number style:num-format="1" text:fixed="false"/></text:span><text:span text:style-name="a1245" text:class-names=""/></text:p>
        </draw:text-box>
        <svg:title/>
        <svg:desc/>
      </draw:frame>
      <presentation:notes style:page-layout-name="pageLayout2" draw:style-name="a1278">
        <draw:custom-shape svg:x="0in" svg:y="0in" svg:width="7.5in" svg:height="10.10236in" draw:id="id9" draw:style-name="a1250" draw:name="Rectangle 1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253" draw:name="Header Placeholder 2" svg:x="3.74961in" svg:y="0.10472in" svg:width="3.04528in" svg:height="0.23346in" presentation:class="header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11" presentation:style-name="a1257" draw:name="Date Placeholder 3" svg:x="0.7063in" svg:y="0.10472in" svg:width="2.96181in" svg:height="0.23346in" presentation:class="date-time" presentation:placeholder="false">
          <draw:text-box>
            <text:p text:style-name="a1256" text:class-names="" text:cond-style-name=""><text:span text:style-name="a1254" text:class-names=""><text:date text:fixed="false" style:data-style-name="a1255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1258" draw:name="Slide Image Placeholder 4">
          <svg:title/>
          <svg:desc/>
        </draw:page-thumbnail>
        <draw:frame draw:id="id13" presentation:style-name="a1261" draw:name="Notes Placeholder 5" svg:x="1in" svg:y="4.79803in" svg:width="5.5in" svg:height="4.54567in" presentation:class="notes" presentation:placeholder="false">
          <draw:text-box>
            <text:p text:style-name="a1260" text:class-names="" text:cond-style-name=""><text:span text:style-name="a1259" text:class-names=""/></text:p>
          </draw:text-box>
          <svg:title/>
          <svg:desc/>
        </draw:frame>
        <draw:frame draw:id="id14" presentation:style-name="a1264" draw:name="Footer Placeholder 6" svg:x="4.07953in" svg:y="9.77913in" svg:width="2.71535in" svg:height="0.16693in" presentation:class="footer" presentation:placeholder="false">
          <draw:text-box>
            <text:p text:style-name="a1263" text:class-names="" text:cond-style-name=""><text:span text:style-name="a1262" text:class-names=""/></text:p>
          </draw:text-box>
          <svg:title/>
          <svg:desc/>
        </draw:frame>
        <draw:frame draw:id="id15" presentation:style-name="a1268" draw:name="Slide Number Placeholder 7" svg:x="3.17362in" svg:y="9.77913in" svg:width="0.86614in" svg:height="0.39961in" presentation:class="page-number" presentation:placeholder="false">
          <draw:text-box>
            <text:p text:style-name="a1267" text:class-names="" text:cond-style-name=""><text:span text:style-name="a1265" text:class-names="">Page<text:s text:c="1"/></text:span><text:span text:style-name="a1266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1271" draw:name="Rectangle 8">
          <svg:title/>
          <svg:desc/>
          <text:p text:style-name="a1270" text:class-names="" text:cond-style-name=""><text:span text:style-name="a1269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1274" draw:name="Line 9">
          <svg:title/>
          <svg:desc/>
          <text:p text:style-name="a1273" text:class-names="" text:cond-style-name=""><text:span text:style-name="a12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1277" draw:name="Line 10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2-Layout6-titleOnly-Title-Only" style:page-layout-name="pageLayout1" draw:style-name="a1279">
      <draw:frame draw:id="id155" presentation:style-name="a1283" draw:name="Title 1" svg:x="0.91614in" svg:y="0.39921in" svg:width="11.49646in" svg:height="1.44921in" presentation:class="title" presentation:placeholder="false">
        <draw:text-box>
          <text:p text:style-name="a1282" text:class-names="" text:cond-style-name=""><text:span text:style-name="a1280" text:class-names="">Click to edit Master title style</text:span><text:span text:style-name="a1281" text:class-names=""/></text:p>
        </draw:text-box>
        <svg:title/>
        <svg:desc/>
      </draw:frame>
      <draw:frame draw:id="id156" presentation:style-name="a1286" draw:name="Date Placeholder 2" svg:x="0.91614in" svg:y="6.95157in" svg:width="2.99882in" svg:height="0.39882in" presentation:class="date-time" presentation:placeholder="false">
        <draw:text-box>
          <text:p text:style-name="a1285" text:class-names="" text:cond-style-name=""><text:span text:style-name="a1284" text:class-names=""/></text:p>
        </draw:text-box>
        <svg:title/>
        <svg:desc/>
      </draw:frame>
      <draw:frame draw:id="id157" presentation:style-name="a1289" draw:name="Footer Placeholder 3" svg:x="4.41535in" svg:y="6.95157in" svg:width="4.49843in" svg:height="0.39882in" presentation:class="footer" presentation:placeholder="false">
        <draw:text-box>
          <text:p text:style-name="a1288" text:class-names="" text:cond-style-name=""><text:span text:style-name="a1287" text:class-names=""/></text:p>
        </draw:text-box>
        <svg:title/>
        <svg:desc/>
      </draw:frame>
      <draw:frame draw:id="id158" presentation:style-name="a1293" draw:name="Slide Number Placeholder 4" svg:x="9.41378in" svg:y="6.95157in" svg:width="2.99882in" svg:height="0.39882in" presentation:class="page-number" presentation:placeholder="false">
        <draw:text-box>
          <text:p text:style-name="a1292" text:class-names="" text:cond-style-name=""><text:span text:style-name="a1290" text:class-names=""><text:page-number style:num-format="1" text:fixed="false"/></text:span><text:span text:style-name="a1291" text:class-names=""/></text:p>
        </draw:text-box>
        <svg:title/>
        <svg:desc/>
      </draw:frame>
      <presentation:notes style:page-layout-name="pageLayout2" draw:style-name="a1324">
        <draw:custom-shape svg:x="0in" svg:y="0in" svg:width="7.5in" svg:height="10.10236in" draw:id="id9" draw:style-name="a1296" draw:name="Rectangle 1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299" draw:name="Header Placeholder 2" svg:x="3.74961in" svg:y="0.10472in" svg:width="3.04528in" svg:height="0.23346in" presentation:class="header" presentation:placeholder="false">
          <draw:text-box>
            <text:p text:style-name="a1298" text:class-names="" text:cond-style-name=""><text:span text:style-name="a1297" text:class-names=""/></text:p>
          </draw:text-box>
          <svg:title/>
          <svg:desc/>
        </draw:frame>
        <draw:frame draw:id="id11" presentation:style-name="a1303" draw:name="Date Placeholder 3" svg:x="0.7063in" svg:y="0.10472in" svg:width="2.96181in" svg:height="0.23346in" presentation:class="date-time" presentation:placeholder="false">
          <draw:text-box>
            <text:p text:style-name="a1302" text:class-names="" text:cond-style-name=""><text:span text:style-name="a1300" text:class-names=""><text:date text:fixed="false" style:data-style-name="a1301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1304" draw:name="Slide Image Placeholder 4">
          <svg:title/>
          <svg:desc/>
        </draw:page-thumbnail>
        <draw:frame draw:id="id13" presentation:style-name="a1307" draw:name="Notes Placeholder 5" svg:x="1in" svg:y="4.79803in" svg:width="5.5in" svg:height="4.54567in" presentation:class="notes" presentation:placeholder="false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draw:frame draw:id="id14" presentation:style-name="a1310" draw:name="Footer Placeholder 6" svg:x="4.07953in" svg:y="9.77913in" svg:width="2.71535in" svg:height="0.16693in" presentation:class="footer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15" presentation:style-name="a1314" draw:name="Slide Number Placeholder 7" svg:x="3.17362in" svg:y="9.77913in" svg:width="0.86614in" svg:height="0.39961in" presentation:class="page-number" presentation:placeholder="false">
          <draw:text-box>
            <text:p text:style-name="a1313" text:class-names="" text:cond-style-name=""><text:span text:style-name="a1311" text:class-names="">Page<text:s text:c="1"/></text:span><text:span text:style-name="a1312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1317" draw:name="Rectangle 8">
          <svg:title/>
          <svg:desc/>
          <text:p text:style-name="a1316" text:class-names="" text:cond-style-name=""><text:span text:style-name="a1315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1320" draw:name="Line 9">
          <svg:title/>
          <svg:desc/>
          <text:p text:style-name="a1319" text:class-names="" text:cond-style-name=""><text:span text:style-name="a13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1323" draw:name="Line 10">
          <svg:title/>
          <svg:desc/>
          <text:p text:style-name="a1322" text:class-names="" text:cond-style-name=""><text:span text:style-name="a13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2-Layout7-blank-Blank" style:page-layout-name="pageLayout1" draw:style-name="a1325">
      <draw:frame draw:id="id159" presentation:style-name="a1328" draw:name="Date Placeholder 1" svg:x="0.91614in" svg:y="6.95157in" svg:width="2.99882in" svg:height="0.39882in" presentation:class="date-time" presentation:placeholder="false">
        <draw:text-box>
          <text:p text:style-name="a1327" text:class-names="" text:cond-style-name=""><text:span text:style-name="a1326" text:class-names=""/></text:p>
        </draw:text-box>
        <svg:title/>
        <svg:desc/>
      </draw:frame>
      <draw:frame draw:id="id160" presentation:style-name="a1331" draw:name="Footer Placeholder 2" svg:x="4.41535in" svg:y="6.95157in" svg:width="4.49843in" svg:height="0.39882in" presentation:class="footer" presentation:placeholder="false">
        <draw:text-box>
          <text:p text:style-name="a1330" text:class-names="" text:cond-style-name=""><text:span text:style-name="a1329" text:class-names=""/></text:p>
        </draw:text-box>
        <svg:title/>
        <svg:desc/>
      </draw:frame>
      <draw:frame draw:id="id161" presentation:style-name="a1335" draw:name="Slide Number Placeholder 3" svg:x="9.41378in" svg:y="6.95157in" svg:width="2.99882in" svg:height="0.39882in" presentation:class="page-number" presentation:placeholder="false">
        <draw:text-box>
          <text:p text:style-name="a1334" text:class-names="" text:cond-style-name=""><text:span text:style-name="a1332" text:class-names=""><text:page-number style:num-format="1" text:fixed="false"/></text:span><text:span text:style-name="a1333" text:class-names=""/></text:p>
        </draw:text-box>
        <svg:title/>
        <svg:desc/>
      </draw:frame>
      <presentation:notes style:page-layout-name="pageLayout2" draw:style-name="a1366">
        <draw:custom-shape svg:x="0in" svg:y="0in" svg:width="7.5in" svg:height="10.10236in" draw:id="id9" draw:style-name="a1338" draw:name="Rectangle 1">
          <svg:title/>
          <svg:desc/>
          <text:p text:style-name="a1337" text:class-names="" text:cond-style-name=""><text:span text:style-name="a1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341" draw:name="Header Placeholder 2" svg:x="3.74961in" svg:y="0.10472in" svg:width="3.04528in" svg:height="0.23346in" presentation:class="head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1" presentation:style-name="a1345" draw:name="Date Placeholder 3" svg:x="0.7063in" svg:y="0.10472in" svg:width="2.96181in" svg:height="0.23346in" presentation:class="date-time" presentation:placeholder="false">
          <draw:text-box>
            <text:p text:style-name="a1344" text:class-names="" text:cond-style-name=""><text:span text:style-name="a1342" text:class-names=""><text:date text:fixed="false" style:data-style-name="a1343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1346" draw:name="Slide Image Placeholder 4">
          <svg:title/>
          <svg:desc/>
        </draw:page-thumbnail>
        <draw:frame draw:id="id13" presentation:style-name="a1349" draw:name="Notes Placeholder 5" svg:x="1in" svg:y="4.79803in" svg:width="5.5in" svg:height="4.54567in" presentation:class="notes" presentation:placeholder="false">
          <draw:text-box>
            <text:p text:style-name="a1348" text:class-names="" text:cond-style-name=""><text:span text:style-name="a1347" text:class-names=""/></text:p>
          </draw:text-box>
          <svg:title/>
          <svg:desc/>
        </draw:frame>
        <draw:frame draw:id="id14" presentation:style-name="a1352" draw:name="Footer Placeholder 6" svg:x="4.07953in" svg:y="9.77913in" svg:width="2.71535in" svg:height="0.16693in" presentation:class="footer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15" presentation:style-name="a1356" draw:name="Slide Number Placeholder 7" svg:x="3.17362in" svg:y="9.77913in" svg:width="0.86614in" svg:height="0.39961in" presentation:class="page-number" presentation:placeholder="false">
          <draw:text-box>
            <text:p text:style-name="a1355" text:class-names="" text:cond-style-name=""><text:span text:style-name="a1353" text:class-names="">Page<text:s text:c="1"/></text:span><text:span text:style-name="a1354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1359" draw:name="Rectangle 8">
          <svg:title/>
          <svg:desc/>
          <text:p text:style-name="a1358" text:class-names="" text:cond-style-name=""><text:span text:style-name="a1357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1362" draw:name="Line 9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1365" draw:name="Line 10">
          <svg:title/>
          <svg:desc/>
          <text:p text:style-name="a1364" text:class-names="" text:cond-style-name=""><text:span text:style-name="a13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2-Layout8-objTx-Content-with-Caption" style:page-layout-name="pageLayout1" draw:style-name="a1367">
      <draw:frame draw:id="id162" presentation:style-name="a1371" draw:name="Title 1" svg:x="0.9184in" svg:y="0.5in" svg:width="4.29861in" svg:height="1.75in" presentation:class="title" presentation:placeholder="false">
        <draw:text-box>
          <text:p text:style-name="a1370" text:class-names="" text:cond-style-name=""><text:span text:style-name="a1368" text:class-names="">Click to edit Master title style</text:span><text:span text:style-name="a1369" text:class-names=""/></text:p>
        </draw:text-box>
        <svg:title/>
        <svg:desc/>
      </draw:frame>
      <draw:frame draw:id="id163" presentation:style-name="a1388" draw:name="Content Placeholder 2" svg:x="5.66667in" svg:y="1.07986in" svg:width="6.74826in" svg:height="5.32986in" presentation:class="object" presentation:placeholder="false">
        <draw:text-box>
          <text:list text:style-name="a1374">
            <text:list-item>
              <text:p text:style-name="a1373" text:class-names="" text:cond-style-name=""><text:span text:style-name="a1372" text:class-names="">Click to edit Master text styles</text:span></text:p>
            </text:list-item>
          </text:list>
          <text:list text:style-name="a1377">
            <text:list-item>
              <text:list text:style-name="a1377">
                <text:list-item>
                  <text:p text:style-name="a1376" text:class-names="" text:cond-style-name=""><text:span text:style-name="a1375" text:class-names="">Second level</text:span></text:p>
                </text:list-item>
              </text:list>
            </text:list-item>
          </text:list>
          <text:list text:style-name="a1380">
            <text:list-item>
              <text:list text:style-name="a1380">
                <text:list-item>
                  <text:list text:style-name="a1380">
                    <text:list-item>
                      <text:p text:style-name="a1379" text:class-names="" text:cond-style-name=""><text:span text:style-name="a1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3">
            <text:list-item>
              <text:list text:style-name="a1383">
                <text:list-item>
                  <text:list text:style-name="a1383">
                    <text:list-item>
                      <text:list text:style-name="a1383">
                        <text:list-item>
                          <text:p text:style-name="a1382" text:class-names="" text:cond-style-name=""><text:span text:style-name="a1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7">
            <text:list-item>
              <text:list text:style-name="a1387">
                <text:list-item>
                  <text:list text:style-name="a1387">
                    <text:list-item>
                      <text:list text:style-name="a1387">
                        <text:list-item>
                          <text:list text:style-name="a1387">
                            <text:list-item>
                              <text:p text:style-name="a1386" text:class-names="" text:cond-style-name=""><text:span text:style-name="a1384" text:class-names="">Fifth level</text:span><text:span text:style-name="a1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392" draw:name="Text Placeholder 3" svg:x="0.9184in" svg:y="2.25in" svg:width="4.29861in" svg:height="4.1684in" presentation:class="outline" presentation:placeholder="false">
        <draw:text-box>
          <text:list text:style-name="a1391">
            <text:list-item>
              <text:p text:style-name="a1390" text:class-names="" text:cond-style-name=""><text:span text:style-name="a1389" text:class-names="">Click to edit Master text styles</text:span></text:p>
            </text:list-item>
          </text:list>
        </draw:text-box>
        <svg:title/>
        <svg:desc/>
      </draw:frame>
      <draw:frame draw:id="id165" presentation:style-name="a1395" draw:name="Date Placeholder 4" svg:x="0.91614in" svg:y="6.95157in" svg:width="2.99882in" svg:height="0.39882in" presentation:class="date-time" presentation:placeholder="false">
        <draw:text-box>
          <text:p text:style-name="a1394" text:class-names="" text:cond-style-name=""><text:span text:style-name="a1393" text:class-names=""/></text:p>
        </draw:text-box>
        <svg:title/>
        <svg:desc/>
      </draw:frame>
      <draw:frame draw:id="id166" presentation:style-name="a1398" draw:name="Footer Placeholder 5" svg:x="4.41535in" svg:y="6.95157in" svg:width="4.49843in" svg:height="0.39882in" presentation:class="footer" presentation:placeholder="false">
        <draw:text-box>
          <text:p text:style-name="a1397" text:class-names="" text:cond-style-name=""><text:span text:style-name="a1396" text:class-names=""/></text:p>
        </draw:text-box>
        <svg:title/>
        <svg:desc/>
      </draw:frame>
      <draw:frame draw:id="id167" presentation:style-name="a1402" draw:name="Slide Number Placeholder 6" svg:x="9.41378in" svg:y="6.95157in" svg:width="2.99882in" svg:height="0.39882in" presentation:class="page-number" presentation:placeholder="false">
        <draw:text-box>
          <text:p text:style-name="a1401" text:class-names="" text:cond-style-name=""><text:span text:style-name="a1399" text:class-names=""><text:page-number style:num-format="1" text:fixed="false"/></text:span><text:span text:style-name="a1400" text:class-names=""/></text:p>
        </draw:text-box>
        <svg:title/>
        <svg:desc/>
      </draw:frame>
      <presentation:notes style:page-layout-name="pageLayout2" draw:style-name="a1433">
        <draw:custom-shape svg:x="0in" svg:y="0in" svg:width="7.5in" svg:height="10.10236in" draw:id="id9" draw:style-name="a1405" draw:name="Rectangle 1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408" draw:name="Header Placeholder 2" svg:x="3.74961in" svg:y="0.10472in" svg:width="3.04528in" svg:height="0.23346in" presentation:class="head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11" presentation:style-name="a1412" draw:name="Date Placeholder 3" svg:x="0.7063in" svg:y="0.10472in" svg:width="2.96181in" svg:height="0.23346in" presentation:class="date-time" presentation:placeholder="false">
          <draw:text-box>
            <text:p text:style-name="a1411" text:class-names="" text:cond-style-name=""><text:span text:style-name="a1409" text:class-names=""><text:date text:fixed="false" style:data-style-name="a1410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1413" draw:name="Slide Image Placeholder 4">
          <svg:title/>
          <svg:desc/>
        </draw:page-thumbnail>
        <draw:frame draw:id="id13" presentation:style-name="a1416" draw:name="Notes Placeholder 5" svg:x="1in" svg:y="4.79803in" svg:width="5.5in" svg:height="4.54567in" presentation:class="notes" presentation:placeholder="false">
          <draw:text-box>
            <text:p text:style-name="a1415" text:class-names="" text:cond-style-name=""><text:span text:style-name="a1414" text:class-names=""/></text:p>
          </draw:text-box>
          <svg:title/>
          <svg:desc/>
        </draw:frame>
        <draw:frame draw:id="id14" presentation:style-name="a1419" draw:name="Footer Placeholder 6" svg:x="4.07953in" svg:y="9.77913in" svg:width="2.71535in" svg:height="0.16693in" presentation:class="footer" presentation:placeholder="false">
          <draw:text-box>
            <text:p text:style-name="a1418" text:class-names="" text:cond-style-name=""><text:span text:style-name="a1417" text:class-names=""/></text:p>
          </draw:text-box>
          <svg:title/>
          <svg:desc/>
        </draw:frame>
        <draw:frame draw:id="id15" presentation:style-name="a1423" draw:name="Slide Number Placeholder 7" svg:x="3.17362in" svg:y="9.77913in" svg:width="0.86614in" svg:height="0.39961in" presentation:class="page-number" presentation:placeholder="false">
          <draw:text-box>
            <text:p text:style-name="a1422" text:class-names="" text:cond-style-name=""><text:span text:style-name="a1420" text:class-names="">Page<text:s text:c="1"/></text:span><text:span text:style-name="a1421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1426" draw:name="Rectangle 8">
          <svg:title/>
          <svg:desc/>
          <text:p text:style-name="a1425" text:class-names="" text:cond-style-name=""><text:span text:style-name="a1424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1429" draw:name="Line 9">
          <svg:title/>
          <svg:desc/>
          <text:p text:style-name="a1428" text:class-names="" text:cond-style-name=""><text:span text:style-name="a14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1432" draw:name="Line 10">
          <svg:title/>
          <svg:desc/>
          <text:p text:style-name="a1431" text:class-names="" text:cond-style-name=""><text:span text:style-name="a14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2-Layout9-picTx-Picture-with-Caption" style:page-layout-name="pageLayout1" draw:style-name="a1434">
      <draw:frame draw:id="id168" presentation:style-name="a1438" draw:name="Title 1" svg:x="0.9184in" svg:y="0.5in" svg:width="4.29861in" svg:height="1.75in" presentation:class="title" presentation:placeholder="false">
        <draw:text-box>
          <text:p text:style-name="a1437" text:class-names="" text:cond-style-name=""><text:span text:style-name="a1435" text:class-names="">Click to edit Master title style</text:span><text:span text:style-name="a1436" text:class-names=""/></text:p>
        </draw:text-box>
        <svg:title/>
        <svg:desc/>
      </draw:frame>
      <draw:frame draw:id="id169" presentation:style-name="a1441" draw:name="Picture Placeholder 2" svg:x="5.66667in" svg:y="1.07986in" svg:width="6.74826in" svg:height="5.32986in" presentation:class="graphic" presentation:placeholder="false">
        <draw:text-box>
          <text:p text:style-name="a1440" text:class-names="" text:cond-style-name=""><text:span text:style-name="a1439" text:class-names=""/></text:p>
        </draw:text-box>
        <svg:title/>
        <svg:desc/>
      </draw:frame>
      <draw:frame draw:id="id170" presentation:style-name="a1445" draw:name="Text Placeholder 3" svg:x="0.9184in" svg:y="2.25in" svg:width="4.29861in" svg:height="4.1684in" presentation:class="outline" presentation:placeholder="false">
        <draw:text-box>
          <text:list text:style-name="a1444">
            <text:list-item>
              <text:p text:style-name="a1443" text:class-names="" text:cond-style-name=""><text:span text:style-name="a1442" text:class-names="">Click to edit Master text styles</text:span></text:p>
            </text:list-item>
          </text:list>
        </draw:text-box>
        <svg:title/>
        <svg:desc/>
      </draw:frame>
      <draw:frame draw:id="id171" presentation:style-name="a1448" draw:name="Date Placeholder 4" svg:x="0.91614in" svg:y="6.95157in" svg:width="2.99882in" svg:height="0.39882in" presentation:class="date-time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172" presentation:style-name="a1451" draw:name="Footer Placeholder 5" svg:x="4.41535in" svg:y="6.95157in" svg:width="4.49843in" svg:height="0.39882in" presentation:class="footer" presentation:placeholder="false">
        <draw:text-box>
          <text:p text:style-name="a1450" text:class-names="" text:cond-style-name=""><text:span text:style-name="a1449" text:class-names=""/></text:p>
        </draw:text-box>
        <svg:title/>
        <svg:desc/>
      </draw:frame>
      <draw:frame draw:id="id173" presentation:style-name="a1455" draw:name="Slide Number Placeholder 6" svg:x="9.41378in" svg:y="6.95157in" svg:width="2.99882in" svg:height="0.39882in" presentation:class="page-number" presentation:placeholder="false">
        <draw:text-box>
          <text:p text:style-name="a1454" text:class-names="" text:cond-style-name=""><text:span text:style-name="a1452" text:class-names=""><text:page-number style:num-format="1" text:fixed="false"/></text:span><text:span text:style-name="a1453" text:class-names=""/></text:p>
        </draw:text-box>
        <svg:title/>
        <svg:desc/>
      </draw:frame>
      <presentation:notes style:page-layout-name="pageLayout2" draw:style-name="a1486">
        <draw:custom-shape svg:x="0in" svg:y="0in" svg:width="7.5in" svg:height="10.10236in" draw:id="id9" draw:style-name="a1458" draw:name="Rectangle 1">
          <svg:title/>
          <svg:desc/>
          <text:p text:style-name="a1457" text:class-names="" text:cond-style-name=""><text:span text:style-name="a1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461" draw:name="Header Placeholder 2" svg:x="3.74961in" svg:y="0.10472in" svg:width="3.04528in" svg:height="0.23346in" presentation:class="header" presentation:placeholder="false">
          <draw:text-box>
            <text:p text:style-name="a1460" text:class-names="" text:cond-style-name=""><text:span text:style-name="a1459" text:class-names=""/></text:p>
          </draw:text-box>
          <svg:title/>
          <svg:desc/>
        </draw:frame>
        <draw:frame draw:id="id11" presentation:style-name="a1465" draw:name="Date Placeholder 3" svg:x="0.7063in" svg:y="0.10472in" svg:width="2.96181in" svg:height="0.23346in" presentation:class="date-time" presentation:placeholder="false">
          <draw:text-box>
            <text:p text:style-name="a1464" text:class-names="" text:cond-style-name=""><text:span text:style-name="a1462" text:class-names=""><text:date text:fixed="false" style:data-style-name="a1463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1466" draw:name="Slide Image Placeholder 4">
          <svg:title/>
          <svg:desc/>
        </draw:page-thumbnail>
        <draw:frame draw:id="id13" presentation:style-name="a1469" draw:name="Notes Placeholder 5" svg:x="1in" svg:y="4.79803in" svg:width="5.5in" svg:height="4.54567in" presentation:class="notes" presentation:placeholder="false">
          <draw:text-box>
            <text:p text:style-name="a1468" text:class-names="" text:cond-style-name=""><text:span text:style-name="a1467" text:class-names=""/></text:p>
          </draw:text-box>
          <svg:title/>
          <svg:desc/>
        </draw:frame>
        <draw:frame draw:id="id14" presentation:style-name="a1472" draw:name="Footer Placeholder 6" svg:x="4.07953in" svg:y="9.77913in" svg:width="2.71535in" svg:height="0.16693in" presentation:class="footer" presentation:placeholder="false">
          <draw:text-box>
            <text:p text:style-name="a1471" text:class-names="" text:cond-style-name=""><text:span text:style-name="a1470" text:class-names=""/></text:p>
          </draw:text-box>
          <svg:title/>
          <svg:desc/>
        </draw:frame>
        <draw:frame draw:id="id15" presentation:style-name="a1476" draw:name="Slide Number Placeholder 7" svg:x="3.17362in" svg:y="9.77913in" svg:width="0.86614in" svg:height="0.39961in" presentation:class="page-number" presentation:placeholder="false">
          <draw:text-box>
            <text:p text:style-name="a1475" text:class-names="" text:cond-style-name=""><text:span text:style-name="a1473" text:class-names="">Page<text:s text:c="1"/></text:span><text:span text:style-name="a1474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1479" draw:name="Rectangle 8">
          <svg:title/>
          <svg:desc/>
          <text:p text:style-name="a1478" text:class-names="" text:cond-style-name=""><text:span text:style-name="a1477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1482" draw:name="Line 9">
          <svg:title/>
          <svg:desc/>
          <text:p text:style-name="a1481" text:class-names="" text:cond-style-name=""><text:span text:style-name="a14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1485" draw:name="Line 10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2-Layout10-vertTx-Title-and-Vertical-Text" style:page-layout-name="pageLayout1" draw:style-name="a1487">
      <draw:frame draw:id="id174" presentation:style-name="a1491" draw:name="Title 1" svg:x="0.91614in" svg:y="0.39921in" svg:width="11.49646in" svg:height="1.44921in" presentation:class="title" presentation:placeholder="false">
        <draw:text-box>
          <text:p text:style-name="a1490" text:class-names="" text:cond-style-name=""><text:span text:style-name="a1488" text:class-names="">Click to edit Master title style</text:span><text:span text:style-name="a1489" text:class-names=""/></text:p>
        </draw:text-box>
        <svg:title/>
        <svg:desc/>
      </draw:frame>
      <draw:frame draw:id="id175" presentation:style-name="a1508" draw:name="Vertical Text Placeholder 2" svg:x="0.91614in" svg:y="1.99646in" svg:width="11.49646in" svg:height="4.75827in" presentation:class="outline" presentation:placeholder="false">
        <draw:text-box>
          <text:list text:style-name="a1494">
            <text:list-item>
              <text:p text:style-name="a1493" text:class-names="" text:cond-style-name=""><text:span text:style-name="a1492" text:class-names="">Click to edit Master text styles</text:span></text:p>
            </text:list-item>
          </text:list>
          <text:list text:style-name="a1497">
            <text:list-item>
              <text:list text:style-name="a1497">
                <text:list-item>
                  <text:p text:style-name="a1496" text:class-names="" text:cond-style-name=""><text:span text:style-name="a1495" text:class-names="">Second level</text:span></text:p>
                </text:list-item>
              </text:list>
            </text:list-item>
          </text:list>
          <text:list text:style-name="a1500">
            <text:list-item>
              <text:list text:style-name="a1500">
                <text:list-item>
                  <text:list text:style-name="a1500">
                    <text:list-item>
                      <text:p text:style-name="a1499" text:class-names="" text:cond-style-name=""><text:span text:style-name="a14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3">
            <text:list-item>
              <text:list text:style-name="a1503">
                <text:list-item>
                  <text:list text:style-name="a1503">
                    <text:list-item>
                      <text:list text:style-name="a1503">
                        <text:list-item>
                          <text:p text:style-name="a1502" text:class-names="" text:cond-style-name=""><text:span text:style-name="a15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7">
            <text:list-item>
              <text:list text:style-name="a1507">
                <text:list-item>
                  <text:list text:style-name="a1507">
                    <text:list-item>
                      <text:list text:style-name="a1507">
                        <text:list-item>
                          <text:list text:style-name="a1507">
                            <text:list-item>
                              <text:p text:style-name="a1506" text:class-names="" text:cond-style-name=""><text:span text:style-name="a1504" text:class-names="">Fifth level</text:span><text:span text:style-name="a1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6" presentation:style-name="a1511" draw:name="Date Placeholder 3" svg:x="0.91614in" svg:y="6.95157in" svg:width="2.99882in" svg:height="0.39882in" presentation:class="date-time" presentation:placeholder="false">
        <draw:text-box>
          <text:p text:style-name="a1510" text:class-names="" text:cond-style-name=""><text:span text:style-name="a1509" text:class-names=""/></text:p>
        </draw:text-box>
        <svg:title/>
        <svg:desc/>
      </draw:frame>
      <draw:frame draw:id="id177" presentation:style-name="a1514" draw:name="Footer Placeholder 4" svg:x="4.41535in" svg:y="6.95157in" svg:width="4.49843in" svg:height="0.39882in" presentation:class="footer" presentation:placeholder="false">
        <draw:text-box>
          <text:p text:style-name="a1513" text:class-names="" text:cond-style-name=""><text:span text:style-name="a1512" text:class-names=""/></text:p>
        </draw:text-box>
        <svg:title/>
        <svg:desc/>
      </draw:frame>
      <draw:frame draw:id="id178" presentation:style-name="a1518" draw:name="Slide Number Placeholder 5" svg:x="9.41378in" svg:y="6.95157in" svg:width="2.99882in" svg:height="0.39882in" presentation:class="page-number" presentation:placeholder="false">
        <draw:text-box>
          <text:p text:style-name="a1517" text:class-names="" text:cond-style-name=""><text:span text:style-name="a1515" text:class-names=""><text:page-number style:num-format="1" text:fixed="false"/></text:span><text:span text:style-name="a1516" text:class-names=""/></text:p>
        </draw:text-box>
        <svg:title/>
        <svg:desc/>
      </draw:frame>
      <presentation:notes style:page-layout-name="pageLayout2" draw:style-name="a1549">
        <draw:custom-shape svg:x="0in" svg:y="0in" svg:width="7.5in" svg:height="10.10236in" draw:id="id9" draw:style-name="a1521" draw:name="Rectangle 1">
          <svg:title/>
          <svg:desc/>
          <text:p text:style-name="a1520" text:class-names="" text:cond-style-name=""><text:span text:style-name="a1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524" draw:name="Header Placeholder 2" svg:x="3.74961in" svg:y="0.10472in" svg:width="3.04528in" svg:height="0.23346in" presentation:class="header" presentation:placeholder="false">
          <draw:text-box>
            <text:p text:style-name="a1523" text:class-names="" text:cond-style-name=""><text:span text:style-name="a1522" text:class-names=""/></text:p>
          </draw:text-box>
          <svg:title/>
          <svg:desc/>
        </draw:frame>
        <draw:frame draw:id="id11" presentation:style-name="a1528" draw:name="Date Placeholder 3" svg:x="0.7063in" svg:y="0.10472in" svg:width="2.96181in" svg:height="0.23346in" presentation:class="date-time" presentation:placeholder="false">
          <draw:text-box>
            <text:p text:style-name="a1527" text:class-names="" text:cond-style-name=""><text:span text:style-name="a1525" text:class-names=""><text:date text:fixed="false" style:data-style-name="a1526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1529" draw:name="Slide Image Placeholder 4">
          <svg:title/>
          <svg:desc/>
        </draw:page-thumbnail>
        <draw:frame draw:id="id13" presentation:style-name="a1532" draw:name="Notes Placeholder 5" svg:x="1in" svg:y="4.79803in" svg:width="5.5in" svg:height="4.54567in" presentation:class="notes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14" presentation:style-name="a1535" draw:name="Footer Placeholder 6" svg:x="4.07953in" svg:y="9.77913in" svg:width="2.71535in" svg:height="0.16693in" presentation:class="footer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15" presentation:style-name="a1539" draw:name="Slide Number Placeholder 7" svg:x="3.17362in" svg:y="9.77913in" svg:width="0.86614in" svg:height="0.39961in" presentation:class="page-number" presentation:placeholder="false">
          <draw:text-box>
            <text:p text:style-name="a1538" text:class-names="" text:cond-style-name=""><text:span text:style-name="a1536" text:class-names="">Page<text:s text:c="1"/></text:span><text:span text:style-name="a1537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1542" draw:name="Rectangle 8">
          <svg:title/>
          <svg:desc/>
          <text:p text:style-name="a1541" text:class-names="" text:cond-style-name=""><text:span text:style-name="a1540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1545" draw:name="Line 9">
          <svg:title/>
          <svg:desc/>
          <text:p text:style-name="a1544" text:class-names="" text:cond-style-name=""><text:span text:style-name="a15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1548" draw:name="Line 10">
          <svg:title/>
          <svg:desc/>
          <text:p text:style-name="a1547" text:class-names="" text:cond-style-name=""><text:span text:style-name="a15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master-page style:name="Master2-Layout11-vertTitleAndTx-Vertical-Title-and-Text" style:page-layout-name="pageLayout1" draw:style-name="a1550">
      <draw:frame draw:id="id179" presentation:style-name="a1554" draw:name="Vertical Title 1" svg:x="9.53993in" svg:y="0.39931in" svg:width="2.87326in" svg:height="6.3559in" presentation:class="title" presentation:placeholder="false">
        <draw:text-box>
          <text:p text:style-name="a1553" text:class-names="" text:cond-style-name=""><text:span text:style-name="a1551" text:class-names="">Click to edit Master title style</text:span><text:span text:style-name="a1552" text:class-names=""/></text:p>
        </draw:text-box>
        <svg:title/>
        <svg:desc/>
      </draw:frame>
      <draw:frame draw:id="id180" presentation:style-name="a1571" draw:name="Vertical Text Placeholder 2" svg:x="0.91667in" svg:y="0.39931in" svg:width="8.4566in" svg:height="6.3559in" presentation:class="outline" presentation:placeholder="false">
        <draw:text-box>
          <text:list text:style-name="a1557">
            <text:list-item>
              <text:p text:style-name="a1556" text:class-names="" text:cond-style-name=""><text:span text:style-name="a1555" text:class-names="">Click to edit Master text styles</text:span></text:p>
            </text:list-item>
          </text:list>
          <text:list text:style-name="a1560">
            <text:list-item>
              <text:list text:style-name="a1560">
                <text:list-item>
                  <text:p text:style-name="a1559" text:class-names="" text:cond-style-name=""><text:span text:style-name="a1558" text:class-names="">Second level</text:span></text:p>
                </text:list-item>
              </text:list>
            </text:list-item>
          </text:list>
          <text:list text:style-name="a1563">
            <text:list-item>
              <text:list text:style-name="a1563">
                <text:list-item>
                  <text:list text:style-name="a1563">
                    <text:list-item>
                      <text:p text:style-name="a1562" text:class-names="" text:cond-style-name=""><text:span text:style-name="a15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6">
            <text:list-item>
              <text:list text:style-name="a1566">
                <text:list-item>
                  <text:list text:style-name="a1566">
                    <text:list-item>
                      <text:list text:style-name="a1566">
                        <text:list-item>
                          <text:p text:style-name="a1565" text:class-names="" text:cond-style-name=""><text:span text:style-name="a15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0">
            <text:list-item>
              <text:list text:style-name="a1570">
                <text:list-item>
                  <text:list text:style-name="a1570">
                    <text:list-item>
                      <text:list text:style-name="a1570">
                        <text:list-item>
                          <text:list text:style-name="a1570">
                            <text:list-item>
                              <text:p text:style-name="a1569" text:class-names="" text:cond-style-name=""><text:span text:style-name="a1567" text:class-names="">Fifth level</text:span><text:span text:style-name="a1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574" draw:name="Date Placeholder 3" svg:x="0.91614in" svg:y="6.95157in" svg:width="2.99882in" svg:height="0.39882in" presentation:class="date-time" presentation:placeholder="false">
        <draw:text-box>
          <text:p text:style-name="a1573" text:class-names="" text:cond-style-name=""><text:span text:style-name="a1572" text:class-names=""/></text:p>
        </draw:text-box>
        <svg:title/>
        <svg:desc/>
      </draw:frame>
      <draw:frame draw:id="id182" presentation:style-name="a1577" draw:name="Footer Placeholder 4" svg:x="4.41535in" svg:y="6.95157in" svg:width="4.49843in" svg:height="0.39882in" presentation:class="footer" presentation:placeholder="false">
        <draw:text-box>
          <text:p text:style-name="a1576" text:class-names="" text:cond-style-name=""><text:span text:style-name="a1575" text:class-names=""/></text:p>
        </draw:text-box>
        <svg:title/>
        <svg:desc/>
      </draw:frame>
      <draw:frame draw:id="id183" presentation:style-name="a1581" draw:name="Slide Number Placeholder 5" svg:x="9.41378in" svg:y="6.95157in" svg:width="2.99882in" svg:height="0.39882in" presentation:class="page-number" presentation:placeholder="false">
        <draw:text-box>
          <text:p text:style-name="a1580" text:class-names="" text:cond-style-name=""><text:span text:style-name="a1578" text:class-names=""><text:page-number style:num-format="1" text:fixed="false"/></text:span><text:span text:style-name="a1579" text:class-names=""/></text:p>
        </draw:text-box>
        <svg:title/>
        <svg:desc/>
      </draw:frame>
      <presentation:notes style:page-layout-name="pageLayout2" draw:style-name="a1612">
        <draw:custom-shape svg:x="0in" svg:y="0in" svg:width="7.5in" svg:height="10.10236in" draw:id="id9" draw:style-name="a1584" draw:name="Rectangle 1">
          <svg:title/>
          <svg:desc/>
          <text:p text:style-name="a1583" text:class-names="" text:cond-style-name=""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587" draw:name="Header Placeholder 2" svg:x="3.74961in" svg:y="0.10472in" svg:width="3.04528in" svg:height="0.23346in" presentation:class="header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11" presentation:style-name="a1591" draw:name="Date Placeholder 3" svg:x="0.7063in" svg:y="0.10472in" svg:width="2.96181in" svg:height="0.23346in" presentation:class="date-time" presentation:placeholder="false">
          <draw:text-box>
            <text:p text:style-name="a1590" text:class-names="" text:cond-style-name=""><text:span text:style-name="a1588" text:class-names=""><text:date text:fixed="false" style:data-style-name="a1589">2025/5/20</text:date></text:span></text:p>
          </draw:text-box>
          <svg:title/>
          <svg:desc/>
        </draw:frame>
        <draw:page-thumbnail svg:x="1.23622in" svg:y="0.76338in" svg:width="5.03307in" svg:height="3.7748in" presentation:class="page" draw:id="id12" presentation:style-name="a1592" draw:name="Slide Image Placeholder 4">
          <svg:title/>
          <svg:desc/>
        </draw:page-thumbnail>
        <draw:frame draw:id="id13" presentation:style-name="a1595" draw:name="Notes Placeholder 5" svg:x="1in" svg:y="4.79803in" svg:width="5.5in" svg:height="4.54567in" presentation:class="notes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14" presentation:style-name="a1598" draw:name="Footer Placeholder 6" svg:x="4.07953in" svg:y="9.77913in" svg:width="2.71535in" svg:height="0.16693in" presentation:class="footer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15" presentation:style-name="a1602" draw:name="Slide Number Placeholder 7" svg:x="3.17362in" svg:y="9.77913in" svg:width="0.86614in" svg:height="0.39961in" presentation:class="page-number" presentation:placeholder="false">
          <draw:text-box>
            <text:p text:style-name="a1601" text:class-names="" text:cond-style-name=""><text:span text:style-name="a1599" text:class-names="">Page<text:s text:c="1"/></text:span><text:span text:style-name="a1600" text:class-names=""><text:page-number style:num-format="1" text:fixed="false"/></text:span></text:p>
          </draw:text-box>
          <svg:title/>
          <svg:desc/>
        </draw:frame>
        <draw:custom-shape svg:x="0.78307in" svg:y="9.77953in" svg:width="2.46693in" svg:height="0.2in" draw:id="id16" draw:style-name="a1605" draw:name="Rectangle 8">
          <svg:title/>
          <svg:desc/>
          <text:p text:style-name="a1604" text:class-names="" text:cond-style-name=""><text:span text:style-name="a1603" text:class-names="">Tentative agenda Full WG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0551in" svg:y="9.77795in" svg:width="5.91142in" svg:height="0in" draw:id="id17" draw:style-name="a1608" draw:name="Line 9">
          <svg:title/>
          <svg:desc/>
          <text:p text:style-name="a1607" text:class-names="" text:cond-style-name=""><text:span text:style-name="a16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2402in" svg:y="0.32283in" svg:width="6.07441in" svg:height="0in" draw:id="id18" draw:style-name="a1611" draw:name="Line 10">
          <svg:title/>
          <svg:desc/>
          <text:p text:style-name="a1610" text:class-names="" text:cond-style-name=""><text:span text:style-name="a16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presentation:notes>
    </style:master-page>
    <style:handout-master style:page-layout-name="pageLayout3" draw:style-name="a1613">
      <draw:frame draw:id="id184" presentation:style-name="a1616" draw:name="Header Placeholder 1" svg:x="0in" svg:y="0in" svg:width="3.25433in" svg:height="0.50472in" presentation:class="header" presentation:placeholder="false">
        <draw:text-box>
          <text:p text:style-name="a1615" text:class-names="" text:cond-style-name=""><text:span text:style-name="a1614" text:class-names=""/></text:p>
        </draw:text-box>
        <svg:title/>
        <svg:desc/>
      </draw:frame>
      <draw:frame draw:id="id185" presentation:style-name="a1619" draw:name="Date Placeholder 2" svg:x="4.24528in" svg:y="0in" svg:width="3.25433in" svg:height="0.50472in" presentation:class="date-time" presentation:placeholder="false">
        <draw:text-box>
          <text:p text:style-name="a1618" text:class-names="" text:cond-style-name=""><text:span text:style-name="a1617" text:class-names=""/></text:p>
        </draw:text-box>
        <svg:title/>
        <svg:desc/>
      </draw:frame>
      <draw:frame draw:id="id186" presentation:style-name="a1622" draw:name="Footer Placeholder 3" svg:x="0in" svg:y="9.59724in" svg:width="3.25433in" svg:height="0.50472in" presentation:class="footer" presentation:placeholder="false">
        <draw:text-box>
          <text:p text:style-name="a1621" text:class-names="" text:cond-style-name=""><text:span text:style-name="a1620" text:class-names=""/></text:p>
        </draw:text-box>
        <svg:title/>
        <svg:desc/>
      </draw:frame>
      <draw:frame draw:id="id187" presentation:style-name="a1625" draw:name="Slide Number Placeholder 4" svg:x="4.24528in" svg:y="9.59724in" svg:width="3.25433in" svg:height="0.50472in" presentation:class="page-number" presentation:placeholder="false">
        <draw:text-box>
          <text:p text:style-name="a1624" text:class-names="" text:cond-style-name=""><text:span text:style-name="a1623" text:class-names=""><text:page-number style:num-format="1" text:fixed="false"/></text:span></text:p>
        </draw:text-box>
        <svg:title/>
        <svg:desc/>
      </draw:frame>
      <draw:page-thumbnail draw:page-number="1" svg:x="0.52431in" svg:y="1.25694in" svg:width="3.07465in" svg:height="1.72917in"/>
      <draw:page-thumbnail draw:page-number="2" svg:x="3.89931in" svg:y="1.25694in" svg:width="3.07465in" svg:height="1.72917in"/>
      <draw:page-thumbnail draw:page-number="3" svg:x="0.52431in" svg:y="4.18576in" svg:width="3.07465in" svg:height="1.72917in"/>
      <draw:page-thumbnail draw:page-number="4" svg:x="3.89931in" svg:y="4.18576in" svg:width="3.07465in" svg:height="1.72917in"/>
      <draw:page-thumbnail draw:page-number="5" svg:x="0.52431in" svg:y="7.11458in" svg:width="3.07465in" svg:height="1.72917in"/>
      <draw:page-thumbnail draw:page-number="6" svg:x="3.89931in" svg:y="7.11458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meta:initial-creator>Phil Beecher</meta:initial-creator>
    <dc:creator>George Zimmerman</dc:creator>
    <meta:creation-date>2008-07-14T11:46:05Z</meta:creation-date>
    <dc:date>2025-05-20T21:03:20Z</dc:date>
    <meta:editing-cycles>1323</meta:editing-cycles>
    <meta:editing-duration>PT3628518S</meta:editing-duration>
    <meta:document-statistic meta:paragraph-count="110" meta:word-count="1182"/>
  </office:meta>
</office:document-meta>
</file>